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<text:s/>serbentų G. 100, ŠIAULIŲ MIESTE</text:span><text:span text:style-name="T16"><text:s/></text:span></text:p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text:s/></text:span><text:span text:style-name="T22">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uv</text:span><text:span text:style-name="T24">os Respublikos Vyriausybės 1999 m. kovo 9 d. nutarimu Nr. 260 „Dėl kitos paskirties valstybinės žemės sklypų pardavimo ir nuomos taisyklių patvirtinimo“,</text:span><text:span text:style-name="T25"><text:s/>2 punktu, 39.7 ir 43.5.5 papunkčiais ir 44 punktu</text:span><text:span text:style-name="T26">,</text:span><text:span text:style-name="T27"><text:s/>Pastatų, statinių, įrenginių, pastatytų iki 1996 m.</text:span><text:span text:style-name="T28"><text:s/>sausio 1 d., saugaus naudojimo termino nustatymo tvarka, patvirtinta Lietuvos Respublikos aplinkos ministro 2003 m. gegužės 19 d. įsakymo Nr. 237 „Dėl Pastatų, statinių, įrenginių, pastatytų iki 1996 m. sausio 1 d., saugaus naudojimo termino nustatymo tva</text:span><text:span text:style-name="T29">rkos patvirtinimo“ 1 punktu (toliau – Tvarka), ir statybos techniniu reglamentu STR 1.12.06:2002 „Statinio naudojimo paskirtis ir gyvavimo trukmė“, patvirtintu Lietuvos Respublikos aplinkos ministro 2002 m. spalio 30 d. įsakymo Nr. 565 „Dėl statybos techni</text:span><text:span text:style-name="T30">nio reglamento STR 1.12.06:2002 „Statinio naudojimo paskirtis ir gyvavimo trukmė“ patvirtinimo“ 1 punktu (toliau – STR 1.12.06:2002), įgyvendindama Šiaulių miesto savivaldybės vardu sudaromų sutarčių pasirašymo tvarkos aprašo, patvirtinto Šiaulių miesto sa</text:span><text:span text:style-name="T31">vivaldybės tarybos 2023 m. rugsėjo 7 d. sprendimo Nr. T-381 „Dėl Šiaulių miesto savivaldybės vardu sudaromų sutarčių pasirašymo tvarkos aprašo patvirtinimo“ 1 punktu, 5.9 papunktį, 9 punktą, atsižvelgdama į akcinės bendrovės „Ertona“ 2024</text:span><text:span text:style-name="T32">‑05-22 prašymą (re</text:span><text:span text:style-name="T33">gistracijos DVS „Avilys“ Nr. G-3913), į tai, kad žemės sklype esantis</text:span><text:span text:style-name="T34"><text:s/>pastatas<text:s/></text:span><text:span text:style-name="T35">–</text:span><text:span text:style-name="T36"><text:s/>sandėlis su parduotuve ir autoservisu (unikalus Nr. 2997-6008-2029) pastatytas 1978 m.,</text:span><text:span text:style-name="T37"><text:s/>nuomos terminas apskaičiuojamas pagal statinių ar įrenginių, pastatytų iki 1996 m. saus</text:span><text:span text:style-name="T38">io 1 d. nekilnojamojo daikto kadastro duomenų byloje nurodytus statinio ar įrenginio nusidėvėjimo duomenis, vadovaujantis aplinkos ministro patvirtinta pastatų, statinių ir įrenginių, pastatytų iki 1996 m. sausio 1 d., saugaus naudojimo termino nustatymo t</text:span><text:span text:style-name="T39">varka</text:span><text:span text:style-name="T40">,<text:s/></text:span><text:span text:style-name="T41">Šiaulių miesto savivaldybės taryba<text:s/></text:span><text:span text:style-name="T42">nusprendži</text:span><text:span text:style-name="T43">a:</text:span></text:p>
      <text:p text:style-name="P44"><text:span text:style-name="T45">1</text:span><text:span text:style-name="T46">. Išnuomoti ne aukciono būdu penkiasdešimt aštuoneriems metams akcinei bendrovei „Ertona“ 1,8157 ha ploto valstybinės žemės sklypą<text:s/></text:span><text:span text:style-name="T47">(kadastro Nr. 2901/0023:464, unikalus Nr. 2901-0023-0464)<text:s/></text:span><text:span text:style-name="T48">Serbentų g. 100,</text:span><text:span text:style-name="T49"><text:s/>Šiaulių mieste, nuomos terminą apskaičiuojant vadovaujantis Tvarka ir STR 1.12.06:2002 priedo 18.6. papunkčiu,<text:s/></text:span><text:span text:style-name="T50">pagal valstybinės žemės nuomos sutarties</text:span><text:span text:style-name="T51"><text:s/></text:span><text:span text:style-name="T52">projekte (pridedama) įrašytas sąlygas.</text:span></text:p>
      <text:p text:style-name="P53"><text:span text:style-name="T54">2</text:span><text:span text:style-name="T55">. Nustatyti, kad 1,8157 ha ploto valstybinė</text:span><text:span text:style-name="T56">s žemės sklypo Serbentų g. 100, Šiaulių mieste, vertė, nuo kurios skaičiuojamas žemės nuomos mokestis, apskaičiuota taikant individualų turto vertinimą pagal Turto ir verslo vertinimo pagrindų įstatymą yra 743 000 Eur.</text:span></text:p>
      <text:p text:style-name="P57"><text:span text:style-name="T58">Šis sprendimas gali būti skundžiamas<text:s/></text:span><text:span text:style-name="T59">ne vėliau kaip per vieną mėnesį nuo jo įteikimo dienos paduodant skundą Lietuvos administracinių ginčų komisijos Šiaulių apygardos skyriui adresu: Dvaro g. 81, Šiauliai, arba Regionų administraciniam teismui bet kuriuose šio teismo rūmuose, arba Bendrosios</text:span><text:span text:style-name="T60"><text:s/>kompetencijos teismui Lietuvos Respublikos civilinio proceso kodekso nustatyta tvarka.</text:span></text:p>
      <text:p text:style-name="P61"/>
      <text:p text:style-name="P62"/>
      <text:p text:style-name="P63"><text:span text:style-name="T6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8-13T05:28:00Z</meta:creation-date>
    <dc:date>2024-08-13T05:28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52" meta:character-count="3423" meta:row-count="47" meta:non-whitespace-character-count="2982"/>
  </office:meta>
</office:document-meta>
</file>