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align="end" fo:margin-left="4.725in">
        <style:tab-stops/>
      </style:paragraph-properties>
      <style:text-properties fo:font-weight="bold" style:font-weight-asian="bold" fo:color="#000000" style:font-size-complex="12pt"/>
    </style:style>
    <style:style style:name="P9" style:parent-style-name="Normal" style:family="paragraph">
      <style:paragraph-properties fo:widows="0" fo:orphans="0" fo:text-align="justify" fo:margin-left="4.5in">
        <style:tab-stops/>
      </style:paragraph-properties>
      <style:text-properties fo:font-weight="bold" style:font-weight-asian="bold" fo:color="#000000" style:font-size-complex="12pt"/>
    </style:style>
    <style:style style:name="P10" style:parent-style-name="Normal" style:family="paragraph">
      <style:paragraph-properties fo:widows="0" fo:orphans="0" fo:text-align="justify" fo:margin-left="4.5in">
        <style:tab-stops/>
      </style:paragraph-properties>
      <style:text-properties fo:font-weight="bold" style:font-weight-asian="bold" fo:color="#000000" style:font-size-complex="12pt"/>
    </style:style>
    <style:style style:name="P11" style:parent-style-name="Normal" style:family="paragraph">
      <style:paragraph-properties fo:widows="0" fo:orphans="0" fo:text-align="justify" fo:margin-left="4.5in">
        <style:tab-stops/>
      </style:paragraph-properties>
      <style:text-properties fo:font-weight="bold" style:font-weight-asian="bold" fo:color="#000000" style:font-size-complex="12pt"/>
    </style:style>
    <style:style style:name="P12" style:parent-style-name="Normal" style:family="paragraph">
      <style:paragraph-properties fo:widows="0" fo:orphans="0" fo:text-align="center"/>
      <style:text-properties fo:font-weight="bold" style:font-weight-asian="bold" fo:color="#000000"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widows="0" fo:orphans="0" fo:text-align="center"/>
      <style:text-properties fo:font-weight="bold" style:font-weight-asian="bold" fo:color="#000000" style:font-size-complex="12pt"/>
    </style:style>
    <style:style style:name="P19" style:parent-style-name="Normal" style:family="paragraph">
      <style:paragraph-properties fo:widows="0" fo:orphans="0" fo:text-align="center"/>
      <style:text-properties fo:color="#000000" style:font-size-complex="12pt"/>
    </style:style>
    <style:style style:name="P20" style:parent-style-name="Normal" style:family="paragraph">
      <style:paragraph-properties fo:widows="0" fo:orphans="0" fo:text-align="center"/>
      <style:text-properties fo:color="#000000" style:font-size-complex="12pt"/>
    </style:style>
    <style:style style:name="P21" style:parent-style-name="Normal" style:family="paragraph">
      <style:paragraph-properties fo:widows="0" fo:orphans="0" fo:text-align="center"/>
      <style:text-properties fo:color="#000000" style:font-size-complex="12pt"/>
    </style:style>
    <style:style style:name="P22" style:parent-style-name="Normal" style:family="paragraph">
      <style:paragraph-properties fo:widows="0" fo:orphans="0" fo:text-align="justify" fo:margin-left="1.3784in" fo:text-indent="0.4923in" fo:background-color="#FFFFFF">
        <style:tab-stops/>
      </style:paragraph-properties>
      <style:text-properties fo:color="#000000" style:font-size-complex="12pt"/>
    </style:style>
    <style:style style:name="P23" style:parent-style-name="Normal" style:family="paragraph">
      <style:paragraph-properties fo:widows="0" fo:orphans="0" fo:text-align="justify" fo:margin-left="1.3784in" fo:text-indent="0.4923in" fo:background-color="#FFFFFF">
        <style:tab-stops/>
      </style:paragraph-properties>
      <style:text-properties fo:color="#000000" style:font-size-complex="12pt"/>
    </style:style>
    <style:style style:name="P24" style:parent-style-name="Normal" style:family="paragraph">
      <style:paragraph-properties fo:widows="0" fo:orphans="0" fo:text-align="justify" fo:line-height="150%" fo:margin-left="1.477in" fo:text-indent="-0.977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widows="0" fo:orphans="0" fo:text-align="justify" fo:line-height="150%" fo:text-indent="0.4923in"/>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justify" fo:line-height="150%"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line-height="150%"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line-height="150%"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line-height="150%"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language-asian="lt" style:country-asian="LT"/>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line-height="150%"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line-height="150%"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1F497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4923in"/>
    </style:style>
    <style:style style:name="P98" style:parent-style-name="Normal" style:family="paragraph">
      <style:paragraph-properties fo:widows="0" fo:orphans="0" fo:text-align="justify" fo:line-height="150%" fo:margin-left="1.477in" fo:text-indent="-0.9847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widows="0" fo:orphans="0" fo:text-align="justify" fo:line-height="150%" fo:text-indent="0.4923in"/>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widows="0" fo:orphans="0" fo:text-align="justify" fo:line-height="150%"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line-height="150%"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line-height="150%"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line-height="150%"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line-height="150%"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in"/>
      <style:text-properties fo:font-weight="bold" style:font-weight-asian="bold" style:font-size-complex="12pt"/>
    </style:style>
    <style:style style:name="P177" style:parent-style-name="Normal" style:family="paragraph">
      <style:paragraph-properties fo:widows="0" fo:orphans="0" fo:text-align="justify" fo:line-height="150%" fo:text-indent="0.5in"/>
      <style:text-properties fo:font-weight="bold" style:font-weight-asian="bold" style:font-size-complex="12pt"/>
    </style:style>
    <style:style style:name="P178" style:parent-style-name="Normal" style:family="paragraph">
      <style:paragraph-properties fo:widows="0" fo:orphans="0" fo:text-align="justify" fo:line-height="150%" fo:text-indent="0.5in"/>
    </style:style>
    <style:style style:name="P179" style:parent-style-name="Normal" style:family="paragraph">
      <style:paragraph-properties fo:widows="0" fo:orphans="0" fo:text-align="justify" fo:line-height="150%" fo:margin-left="1.477in" fo:text-indent="-0.977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in"/>
    </style:style>
    <style:style style:name="P193" style:parent-style-name="Normal" style:family="paragraph">
      <style:paragraph-properties fo:widows="0" fo:orphans="0" fo:text-align="justify" fo:line-height="150%" fo:margin-left="1.3784in" fo:text-indent="-0.8861in">
        <style:tab-stops/>
      </style:paragraph-properties>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line-height="150%" fo:text-indent="0.5in"/>
    </style:style>
    <style:style style:name="P210" style:parent-style-name="Normal" style:family="paragraph">
      <style:paragraph-properties fo:widows="0" fo:orphans="0" fo:text-align="justify" fo:line-height="150%" fo:margin-left="1.477in" fo:text-indent="-0.9847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weight-complex="bold" fo:color="#000000" style:font-size-complex="12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fo:text-indent="0.5in"/>
    </style:style>
    <style:style style:name="P286" style:parent-style-name="Normal" style:family="paragraph">
      <style:paragraph-properties fo:widows="0" fo:orphans="0" fo:text-align="justify" fo:line-height="150%" fo:margin-left="1.477in" fo:text-indent="-0.977in">
        <style:tab-stops/>
      </style:paragraph-properties>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font-weight="bold" style:font-weight-asian="bold" style:font-weight-complex="bold"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weight-complex="bold" fo:color="#000000" style:font-size-complex="12pt"/>
    </style:style>
    <style:style style:name="P293" style:parent-style-name="Normal" style:family="paragraph">
      <style:paragraph-properties fo:widows="0" fo:orphans="0" fo:text-align="justify" fo:line-height="150%" fo:text-indent="0.4923in"/>
    </style:style>
    <style:style style:name="P294" style:parent-style-name="Normal" style:family="paragraph">
      <style:paragraph-properties fo:widows="0" fo:orphans="0" fo:text-align="justify" fo:line-height="150%" fo:margin-left="1.477in" fo:text-indent="-0.9847in">
        <style:tab-stops/>
      </style:paragraph-properties>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fo:color="#000000" style:text-position="super 62.5%" style:font-size-complex="12pt"/>
    </style:style>
    <style:style style:name="T301" style:parent-style-name="DefaultParagraphFont" style:family="text">
      <style:text-properties fo:font-weight="bold" style:font-weight-asian="bold" fo:color="#000000" style:font-size-complex="12pt"/>
    </style:style>
    <style:style style:name="P302" style:parent-style-name="Normal" style:family="paragraph">
      <style:paragraph-properties fo:widows="0" fo:orphans="0" fo:text-align="justify" fo:line-height="150%"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text-position="super 62.5%"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center"/>
    </style:style>
    <style:style style:name="T311" style:parent-style-name="DefaultParagraphFont" style:family="text">
      <style:text-properties fo:color="#000000" style:font-size-complex="12pt"/>
    </style:style>
    <style:style style:name="T312" style:parent-style-name="DefaultParagraphFont" style:family="text">
      <style:text-properties fo:font-weight="bold" style:font-weight-asian="bold" fo:color="#000000" style:font-size-complex="12pt"/>
    </style:style>
    <style:style style:name="T313" style:parent-style-name="DefaultParagraphFont" style:family="text">
      <style:text-properties fo:font-weight="bold" style:font-weight-asian="bold" fo:color="#000000" style:text-position="super 62.5%" style:font-size-complex="12pt"/>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widows="0" fo:orphans="0" fo:text-align="center" fo:line-height="150%" fo:text-indent="0.4923in"/>
      <style:text-properties fo:color="#000000" style:font-size-complex="12pt"/>
    </style:style>
    <style:style style:name="P318" style:parent-style-name="Normal" style:family="paragraph">
      <style:paragraph-properties fo:widows="0" fo:orphans="0" fo:text-align="justify" fo:line-height="150%" fo:text-indent="0.4923in"/>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font-weight="bold" style:font-weight-asian="bold" fo:color="#000000" style:text-position="super 62.5%"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widows="0" fo:orphans="0" fo:text-align="justify" fo:line-height="150%"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style>
    <style:style style:name="P330" style:parent-style-name="Normal" style:family="paragraph">
      <style:paragraph-properties fo:widows="0" fo:orphans="0" fo:text-align="justify" fo:line-height="150%"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line-height="150%"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P364" style:parent-style-name="Normal" style:family="paragraph">
      <style:paragraph-properties fo:widows="0" fo:orphans="0" fo:text-align="justify" fo:line-height="150%" fo:text-indent="0.4923in"/>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text-position="super 62.5%" style:font-size-complex="12pt"/>
    </style:style>
    <style:style style:name="T367" style:parent-style-name="DefaultParagraphFont" style:family="text">
      <style:text-properties fo:font-weight="bold" style:font-weight-asian="bold" fo:color="#000000" style:font-size-complex="12pt"/>
    </style:style>
    <style:style style:name="T368" style:parent-style-name="DefaultParagraphFont" style:family="text">
      <style:text-properties fo:font-weight="bold" style:font-weight-asian="bold" fo:color="#000000" style:font-size-complex="12pt"/>
    </style:style>
    <style:style style:name="P36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weight-complex="bold" fo:color="#000000"/>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fo:color="#000000"/>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name-asian="Calibri"/>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text-position="super 62.5%"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font-weight-complex="bold"/>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50%" fo:text-indent="0.4923in">
        <style:tab-stops>
          <style:tab-stop style:type="left" style:position="0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2.5%"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line-height="150%" fo:text-indent="0.4923in">
        <style:tab-stops>
          <style:tab-stop style:type="left" style:position="0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line-height="150%" fo:text-indent="0.4923in">
        <style:tab-stops>
          <style:tab-stop style:type="left" style:position="0.4923in"/>
          <style:tab-stop style:type="left" style:position="0.689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line-height="150%" fo:text-indent="0.4923in">
        <style:tab-stops>
          <style:tab-stop style:type="left" style:position="0.4923in"/>
          <style:tab-stop style:type="left" style:position="0.689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line-height="150%" fo:text-indent="0.4923in">
        <style:tab-stops>
          <style:tab-stop style:type="left" style:position="0.4923in"/>
          <style:tab-stop style:type="left" style:position="0.68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4923in">
        <style:tab-stops>
          <style:tab-stop style:type="left" style:position="0.4923in"/>
          <style:tab-stop style:type="left" style:position="0.68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line-height="150%" fo:text-indent="0.4923in">
        <style:tab-stops>
          <style:tab-stop style:type="left" style:position="0.4923in"/>
          <style:tab-stop style:type="left" style:position="0.689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4923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P50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fo:line-height="150%" fo:margin-left="0.9402in" fo:text-indent="-0.4479in">
        <style:tab-stops>
          <style:tab-stop style:type="left" style:position="-0.2506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line-height="150%" fo:margin-left="0.9402in" fo:text-indent="-0.4479in">
        <style:tab-stops>
          <style:tab-stop style:type="left" style:position="-0.2506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50%" fo:text-indent="0.4923in">
        <style:tab-stops>
          <style:tab-stop style:type="left" style:position="0in"/>
          <style:tab-stop style:type="left" style:position="0.689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margin-left="0.9402in" fo:text-indent="-0.4479in">
        <style:tab-stops>
          <style:tab-stop style:type="left" style:position="-0.2506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margin-left="0.4923in">
        <style:tab-stops>
          <style:tab-stop style:type="left" style:position="0.1972in"/>
        </style:tab-stops>
      </style:paragraph-properties>
    </style:style>
    <style:style style:name="P545" style:parent-style-name="Normal" style:family="paragraph">
      <style:paragraph-properties fo:widows="0" fo:orphans="0" fo:text-align="justify" fo:line-height="150%" fo:margin-left="1.7722in" fo:text-indent="-1.2798in">
        <style:tab-stops/>
      </style:paragraph-properties>
    </style:style>
    <style:style style:name="T546" style:parent-style-name="DefaultParagraphFont" style:family="text">
      <style:text-properties fo:font-weight="bold" style:font-weight-asian="bold" fo:color="#000000" style:font-size-complex="12pt"/>
    </style:style>
    <style:style style:name="T547" style:parent-style-name="DefaultParagraphFont" style:family="text">
      <style:text-properties fo:font-weight="bold" style:font-weight-asian="bold" fo:color="#000000" style:text-position="super 62.5%" style:font-size-complex="12pt"/>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font-weight="bold" style:font-weight-asian="bold" fo:color="#000000" style:font-size-complex="12pt"/>
    </style:style>
    <style:style style:name="P550"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line-height-at-least="0.25in" fo:text-indent="0.4923in">
        <style:tab-stops>
          <style:tab-stop style:type="left" style:position="0.4923in"/>
        </style:tab-stops>
      </style:paragraph-properties>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P563" style:parent-style-name="Normal" style:family="paragraph">
      <style:paragraph-properties fo:text-align="justify" style:line-height-at-least="0.25in" fo:text-indent="0.4923in">
        <style:tab-stops>
          <style:tab-stop style:type="left" style:position="0.4923in"/>
        </style:tab-stops>
      </style:paragraph-properties>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P567" style:parent-style-name="Normal" style:family="paragraph">
      <style:paragraph-properties fo:text-align="justify" style:line-height-at-least="0.25in" fo:text-indent="0.4923in">
        <style:tab-stops>
          <style:tab-stop style:type="left" style:position="0.4923in"/>
        </style:tab-stops>
      </style:paragraph-properties>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P570" style:parent-style-name="Normal" style:family="paragraph">
      <style:paragraph-properties fo:text-align="justify" style:line-height-at-least="0.25in" fo:text-indent="0.4923in">
        <style:tab-stops>
          <style:tab-stop style:type="left" style:position="0.4923in"/>
        </style:tab-stops>
      </style:paragraph-properties>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P574" style:parent-style-name="Normal" style:family="paragraph">
      <style:paragraph-properties fo:text-align="justify" style:line-height-at-least="0.25in" fo:text-indent="0.4923in">
        <style:tab-stops>
          <style:tab-stop style:type="left" style:position="0.4923in"/>
        </style:tab-stops>
      </style:paragraph-properties>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weight-complex="bold" fo:color="#000000" style:font-size-complex="12pt" style:language-asian="lt" style:country-asian="LT"/>
    </style:style>
    <style:style style:name="P578" style:parent-style-name="Normal" style:family="paragraph">
      <style:paragraph-properties fo:text-align="justify" style:line-height-at-least="0.25in" fo:text-indent="0.4923in">
        <style:tab-stops>
          <style:tab-stop style:type="left" style:position="0.4923in"/>
        </style:tab-stops>
      </style:paragraph-properties>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style:font-weight-complex="bold" fo:color="#000000" style:font-size-complex="12pt" style:language-asian="lt" style:country-asian="LT"/>
    </style:style>
    <style:style style:name="P582" style:parent-style-name="Normal" style:family="paragraph">
      <style:paragraph-properties fo:text-align="justify" style:line-height-at-least="0.25in" fo:text-indent="0.4923in">
        <style:tab-stops>
          <style:tab-stop style:type="left" style:position="0.4923in"/>
        </style:tab-stops>
      </style:paragraph-properties>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P586" style:parent-style-name="Normal" style:family="paragraph">
      <style:paragraph-properties fo:text-align="justify" style:line-height-at-least="0.25in" fo:text-indent="0.4923in">
        <style:tab-stops>
          <style:tab-stop style:type="left" style:position="0.4923in"/>
        </style:tab-stops>
      </style:paragraph-properties>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P590" style:parent-style-name="Normal" style:family="paragraph">
      <style:paragraph-properties fo:text-align="justify" style:line-height-at-least="0.25in" fo:text-indent="0.4923in">
        <style:tab-stops>
          <style:tab-stop style:type="left" style:position="0.6895in"/>
        </style:tab-stops>
      </style:paragraph-properties>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P597" style:parent-style-name="Normal" style:family="paragraph">
      <style:paragraph-properties fo:text-align="justify" style:line-height-at-least="0.25in" fo:text-indent="0.4923in">
        <style:tab-stops>
          <style:tab-stop style:type="left" style:position="0.6895in"/>
        </style:tab-stops>
      </style:paragraph-properties>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P602" style:parent-style-name="Normal" style:family="paragraph">
      <style:paragraph-properties fo:text-align="justify" style:line-height-at-least="0.25in" fo:text-indent="0.4923in">
        <style:tab-stops>
          <style:tab-stop style:type="left" style:position="0.4923in"/>
        </style:tab-stops>
      </style:paragraph-properties>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P606" style:parent-style-name="Normal" style:family="paragraph">
      <style:paragraph-properties fo:text-align="justify" style:line-height-at-least="0.25in" fo:text-indent="0.4923in">
        <style:tab-stops>
          <style:tab-stop style:type="left" style:position="0.4923in"/>
        </style:tab-stops>
      </style:paragraph-properties>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P610" style:parent-style-name="Normal" style:family="paragraph">
      <style:paragraph-properties fo:text-align="justify" style:line-height-at-least="0.25in" fo:text-indent="0.4923in">
        <style:tab-stops>
          <style:tab-stop style:type="left" style:position="0.4923in"/>
        </style:tab-stops>
      </style:paragraph-properties>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T614" style:parent-style-name="DefaultParagraphFont" style:family="text">
      <style:text-properties style:font-weight-complex="bold" fo:color="#000000" style:font-size-complex="12pt" style:language-asian="lt" style:country-asian="LT"/>
    </style:style>
    <style:style style:name="P615" style:parent-style-name="Normal" style:family="paragraph">
      <style:paragraph-properties fo:text-align="justify" style:line-height-at-least="0.25in" fo:text-indent="0.4923in">
        <style:tab-stops>
          <style:tab-stop style:type="left" style:position="0.4923in"/>
        </style:tab-stops>
      </style:paragraph-properties>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P618" style:parent-style-name="Normal" style:family="paragraph">
      <style:paragraph-properties fo:text-align="justify" style:line-height-at-least="0.25in" fo:text-indent="0.4923in">
        <style:tab-stops>
          <style:tab-stop style:type="left" style:position="0.4923in"/>
        </style:tab-stops>
      </style:paragraph-properties>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text-position="super 62.5%"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per 62.5%"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weight-complex="bold" fo:color="#000000" style:font-size-complex="12pt" style:language-asian="lt" style:country-asian="LT"/>
    </style:style>
    <style:style style:name="P630" style:parent-style-name="Normal" style:family="paragraph">
      <style:paragraph-properties fo:widows="0" fo:orphans="0" fo:text-align="justify" fo:line-height="150%" fo:text-indent="0.4923in"/>
    </style:style>
    <style:style style:name="P631" style:parent-style-name="Normal" style:family="paragraph">
      <style:paragraph-properties fo:widows="0" fo:orphans="0" fo:text-align="justify" fo:line-height="150%" fo:text-indent="0.4923in"/>
    </style:style>
    <style:style style:name="T632" style:parent-style-name="DefaultParagraphFont" style:family="text">
      <style:text-properties fo:font-weight="bold" style:font-weight-asian="bold" fo:color="#000000" style:font-size-complex="12pt"/>
    </style:style>
    <style:style style:name="T633" style:parent-style-name="DefaultParagraphFont" style:family="text">
      <style:text-properties fo:font-weight="bold" style:font-weight-asian="bold" fo:color="#000000" style:text-position="super 62.5%" style:font-size-complex="12pt"/>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font-weight="bold" style:font-weight-asian="bold" fo:color="#000000" style:font-size-complex="12pt"/>
    </style:style>
    <style:style style:name="P636" style:parent-style-name="Normal" style:family="paragraph">
      <style:paragraph-properties fo:widows="0" fo:orphans="0" fo:text-align="justify" fo:line-height="150%"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text-position="super 62.5%"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fo:line-height="150%" fo:text-indent="0.4923in"/>
    </style:style>
    <style:style style:name="P643" style:parent-style-name="Normal" style:family="paragraph">
      <style:paragraph-properties fo:widows="0" fo:orphans="0" fo:text-align="justify" fo:line-height="150%" fo:text-indent="0.4923in"/>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font-weight="bold" style:font-weight-asian="bold" fo:color="#000000" style:text-position="super 62.5%" style:font-size-complex="12pt"/>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font-weight="bold" style:font-weight-asian="bold" fo:color="#000000" style:font-size-complex="12pt"/>
    </style:style>
    <style:style style:name="T648" style:parent-style-name="DefaultParagraphFont" style:family="text">
      <style:text-properties fo:font-weight="bold" style:font-weight-asian="bold" fo:color="#000000" style:font-size-complex="12pt"/>
    </style:style>
    <style:style style:name="P649" style:parent-style-name="Normal" style:family="paragraph">
      <style:paragraph-properties fo:widows="0" fo:orphans="0" fo:text-align="justify" fo:line-height="150%"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widows="0" fo:orphans="0" fo:text-align="justify" fo:line-height="150%"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widows="0" fo:orphans="0" fo:text-align="justify" fo:line-height="150%"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widows="0" fo:orphans="0" fo:text-align="justify" fo:line-height="150%"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fo:text-align="justify" fo:line-height="150%"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text-position="super 62.5%"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text-position="super 62.5%"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line-height="150%"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widows="0" fo:orphans="0" fo:text-align="justify" fo:line-height="150%"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widows="0" fo:orphans="0" fo:text-align="justify" fo:line-height="150%"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line-height="150%"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widows="0" fo:orphans="0" fo:text-align="justify" fo:line-height="150%" fo:text-indent="0.4923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widows="0" fo:orphans="0" fo:text-align="justify" fo:line-height="150%"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fo:line-height="150%" fo:text-indent="0.4923in"/>
    </style:style>
    <style:style style:name="P711" style:parent-style-name="Normal" style:family="paragraph">
      <style:paragraph-properties fo:widows="0" fo:orphans="0" fo:text-align="justify" fo:line-height="150%" fo:text-indent="0.4923in"/>
    </style:style>
    <style:style style:name="T712" style:parent-style-name="DefaultParagraphFont" style:family="text">
      <style:text-properties fo:font-weight="bold" style:font-weight-asian="bold" fo:color="#000000" style:font-size-complex="12pt"/>
    </style:style>
    <style:style style:name="T713" style:parent-style-name="DefaultParagraphFont" style:family="text">
      <style:text-properties fo:font-weight="bold" style:font-weight-asian="bold" fo:color="#000000" style:text-position="super 62.5%" style:font-size-complex="12pt"/>
    </style:style>
    <style:style style:name="T714" style:parent-style-name="DefaultParagraphFont" style:family="text">
      <style:text-properties fo:font-weight="bold" style:font-weight-asian="bold" fo:color="#000000" style:font-size-complex="12pt"/>
    </style:style>
    <style:style style:name="T715" style:parent-style-name="DefaultParagraphFont" style:family="text">
      <style:text-properties fo:font-weight="bold" style:font-weight-asian="bold" fo:color="#000000" style:font-size-complex="12pt"/>
    </style:style>
    <style:style style:name="P716" style:parent-style-name="Normal" style:family="paragraph">
      <style:paragraph-properties fo:widows="0" fo:orphans="0" fo:text-align="justify" fo:line-height="150%"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justify" fo:line-height="150%" fo:text-indent="0.4923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widows="0" fo:orphans="0" fo:text-align="justify" fo:line-height="150%"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line-height="150%"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fo:text-align="justify" fo:line-height="150%"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fo:text-align="justify" fo:line-height="150%" fo:text-indent="0.492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line-height="150%" fo:text-indent="0.4923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line-height="150%" fo:text-indent="0.4923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justify" fo:line-height="150%"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fo:text-align="justify" fo:line-height="150%"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weight-complex="bold" style:font-style-complex="italic" style:font-size-complex="12pt"/>
    </style:style>
    <style:style style:name="T758" style:parent-style-name="DefaultParagraphFont" style:family="text">
      <style:text-properties style:font-weight-complex="bold" style:font-style-complex="italic" style:text-position="super 62.5%" style:font-size-complex="12pt"/>
    </style:style>
    <style:style style:name="T759" style:parent-style-name="DefaultParagraphFont" style:family="text">
      <style:text-properties style:font-weight-complex="bold" style:font-style-complex="italic"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widows="0" fo:orphans="0" fo:text-align="justify" fo:line-height="150%" fo:text-indent="0.4923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widows="0" fo:orphans="0" fo:text-align="justify" fo:line-height="150%"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line-height="150%" fo:text-indent="0.4923in"/>
    </style:style>
    <style:style style:name="P768" style:parent-style-name="Normal" style:family="paragraph">
      <style:paragraph-properties fo:widows="0" fo:orphans="0" fo:text-align="justify" fo:line-height="150%" fo:text-indent="0.4923in"/>
    </style:style>
    <style:style style:name="T769" style:parent-style-name="DefaultParagraphFont" style:family="text">
      <style:text-properties fo:font-weight="bold" style:font-weight-asian="bold" fo:color="#000000" style:font-size-complex="12pt"/>
    </style:style>
    <style:style style:name="T770" style:parent-style-name="DefaultParagraphFont" style:family="text">
      <style:text-properties fo:font-weight="bold" style:font-weight-asian="bold" fo:color="#000000" style:text-position="super 62.5%" style:font-size-complex="12pt"/>
    </style:style>
    <style:style style:name="T771" style:parent-style-name="DefaultParagraphFont" style:family="text">
      <style:text-properties fo:font-weight="bold" style:font-weight-asian="bold" fo:color="#000000" style:font-size-complex="12pt"/>
    </style:style>
    <style:style style:name="T772" style:parent-style-name="DefaultParagraphFont" style:family="text">
      <style:text-properties fo:font-weight="bold" style:font-weight-asian="bold" fo:color="#000000" style:font-size-complex="12pt"/>
    </style:style>
    <style:style style:name="P773" style:parent-style-name="Normal" style:family="paragraph">
      <style:paragraph-properties fo:widows="0" fo:orphans="0" fo:text-align="justify" fo:line-height="150%" fo:text-indent="0.4923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widows="0" fo:orphans="0" fo:text-align="justify" fo:line-height="150%" fo:text-indent="0.4923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line-height="150%" fo:text-indent="0.4923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text-position="super 62.5%"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widows="0" fo:orphans="0" fo:text-align="justify" fo:line-height="150%"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widows="0" fo:orphans="0" fo:text-align="justify" fo:line-height="150%"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widows="0" fo:orphans="0" fo:text-align="justify" fo:line-height="150%"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line-height="150%" fo:text-indent="0.4923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widows="0" fo:orphans="0" fo:text-align="justify" fo:line-height="150%"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widows="0" fo:orphans="0" fo:text-align="justify" fo:line-height="150%" fo:text-indent="0.4923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widows="0" fo:orphans="0" fo:text-align="justify" fo:line-height="150%" fo:text-indent="0.4923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widows="0" fo:orphans="0" fo:text-align="justify" fo:line-height="150%" fo:text-indent="0.4923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widows="0" fo:orphans="0" fo:text-align="justify" fo:line-height="150%" fo:text-indent="0.4923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fo:line-height="150%" fo:text-indent="0.4923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widows="0" fo:orphans="0" fo:text-align="justify" fo:line-height="150%" fo:text-indent="0.4923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style:font-weight-complex="bold"/>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widows="0" fo:orphans="0" fo:text-align="justify" fo:line-height="150%" fo:text-indent="0.4923in"/>
    </style:style>
    <style:style style:name="P836" style:parent-style-name="Normal" style:family="paragraph">
      <style:paragraph-properties fo:widows="0" fo:orphans="0" fo:text-align="justify" fo:line-height="150%" fo:text-indent="0.4923in"/>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font-weight="bold" style:font-weight-asian="bold" fo:color="#000000" style:text-position="super 62.5%" style:font-size-complex="12pt"/>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font-weight="bold" style:font-weight-asian="bold" fo:color="#000000" style:font-size-complex="12pt"/>
    </style:style>
    <style:style style:name="P841"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widows="0" fo:orphans="0" fo:text-align="justify" fo:line-height="150%" fo:text-indent="0.4923in"/>
    </style:style>
    <style:style style:name="P878" style:parent-style-name="Normal" style:family="paragraph">
      <style:paragraph-properties fo:widows="0" fo:orphans="0" fo:text-align="justify" fo:line-height="150%" fo:text-indent="0.4923in"/>
    </style:style>
    <style:style style:name="T879" style:parent-style-name="DefaultParagraphFont" style:family="text">
      <style:text-properties fo:font-weight="bold" style:font-weight-asian="bold" fo:color="#000000" style:font-size-complex="12pt"/>
    </style:style>
    <style:style style:name="T880" style:parent-style-name="DefaultParagraphFont" style:family="text">
      <style:text-properties fo:font-weight="bold" style:font-weight-asian="bold" fo:color="#000000" style:text-position="super 62.5%" style:font-size-complex="12pt"/>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font-weight="bold" style:font-weight-asian="bold" fo:color="#000000" style:font-size-complex="12pt"/>
    </style:style>
    <style:style style:name="P883" style:parent-style-name="Normal" style:family="paragraph">
      <style:paragraph-properties fo:widows="0" fo:orphans="0" fo:text-align="justify" fo:line-height="150%" fo:text-indent="0.4923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text-align="justify" fo:line-height="150%" fo:text-indent="0.4923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fo:line-height="150%" fo:text-indent="0.4923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widows="0" fo:orphans="0" fo:text-align="justify" fo:line-height="150%" fo:text-indent="0.4923in"/>
    </style:style>
    <style:style style:name="P899" style:parent-style-name="Normal" style:family="paragraph">
      <style:paragraph-properties fo:widows="0" fo:orphans="0" fo:text-align="justify" fo:line-height="150%" fo:text-indent="0.4923in"/>
    </style:style>
    <style:style style:name="T900" style:parent-style-name="DefaultParagraphFont" style:family="text">
      <style:text-properties fo:font-weight="bold" style:font-weight-asian="bold" fo:color="#000000" style:font-size-complex="12pt"/>
    </style:style>
    <style:style style:name="T901" style:parent-style-name="DefaultParagraphFont" style:family="text">
      <style:text-properties fo:font-weight="bold" style:font-weight-asian="bold" fo:color="#000000" style:text-position="super 62.5%" style:font-size-complex="12pt"/>
    </style:style>
    <style:style style:name="T902" style:parent-style-name="DefaultParagraphFont" style:family="text">
      <style:text-properties fo:font-weight="bold" style:font-weight-asian="bold" fo:color="#000000" style:font-size-complex="12pt"/>
    </style:style>
    <style:style style:name="T903" style:parent-style-name="DefaultParagraphFont" style:family="text">
      <style:text-properties fo:font-weight="bold" style:font-weight-asian="bold" fo:color="#000000" style:font-size-complex="12pt"/>
    </style:style>
    <style:style style:name="T904" style:parent-style-name="DefaultParagraphFont" style:family="text">
      <style:text-properties fo:font-weight="bold" style:font-weight-asian="bold" fo:color="#000000" style:font-size-complex="12pt"/>
    </style:style>
    <style:style style:name="P905" style:parent-style-name="Normal" style:family="paragraph">
      <style:paragraph-properties fo:widows="0" fo:orphans="0" fo:text-align="justify" fo:line-height="150%"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widows="0" fo:orphans="0" fo:text-align="justify" fo:line-height="150%" fo:text-indent="0.5in"/>
    </style:style>
    <style:style style:name="P916" style:parent-style-name="Normal" style:family="paragraph">
      <style:paragraph-properties fo:widows="0" fo:orphans="0" fo:text-align="justify" fo:line-height="150%" fo:margin-left="1.6736in" fo:text-indent="-1.1812in">
        <style:tab-stops/>
      </style:paragraph-properties>
    </style:style>
    <style:style style:name="T917" style:parent-style-name="DefaultParagraphFont" style:family="text">
      <style:text-properties fo:font-weight="bold" style:font-weight-asian="bold" fo:color="#000000" style:font-size-complex="12pt"/>
    </style:style>
    <style:style style:name="T918" style:parent-style-name="DefaultParagraphFont" style:family="text">
      <style:text-properties fo:font-weight="bold" style:font-weight-asian="bold" fo:color="#000000" style:text-position="super 62.5%" style:font-size-complex="12pt"/>
    </style:style>
    <style:style style:name="T919" style:parent-style-name="DefaultParagraphFont" style:family="text">
      <style:text-properties fo:font-weight="bold" style:font-weight-asian="bold" fo:color="#000000" style:font-size-complex="12pt"/>
    </style:style>
    <style:style style:name="T920" style:parent-style-name="DefaultParagraphFont" style:family="text">
      <style:text-properties fo:font-weight="bold" style:font-weight-asian="bold" fo:color="#000000" style:font-size-complex="12pt"/>
    </style:style>
    <style:style style:name="T921" style:parent-style-name="DefaultParagraphFont" style:family="text">
      <style:text-properties fo:font-weight="bold" style:font-weight-asian="bold" fo:color="#000000" style:font-size-complex="12pt"/>
    </style:style>
    <style:style style:name="P92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93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37" style:parent-style-name="DefaultParagraphFont" style:family="text">
      <style:text-properties fo:font-weight="bold" style:font-weight-asian="bold" fo:color="#000000" style:font-size-complex="12pt"/>
    </style:style>
    <style:style style:name="T938" style:parent-style-name="DefaultParagraphFont" style:family="text">
      <style:text-properties fo:font-weight="bold" style:font-weight-asian="bold" fo:color="#000000" style:text-position="super 62.5%" style:font-size-complex="12pt"/>
    </style:style>
    <style:style style:name="T939" style:parent-style-name="DefaultParagraphFont" style:family="text">
      <style:text-properties fo:font-weight="bold" style:font-weight-asian="bold" fo:color="#000000" style:font-size-complex="12pt"/>
    </style:style>
    <style:style style:name="T940" style:parent-style-name="DefaultParagraphFont" style:family="text">
      <style:text-properties fo:font-weight="bold" style:font-weight-asian="bold" fo:color="#000000" style:font-size-complex="12pt"/>
    </style:style>
    <style:style style:name="P94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widows="0" fo:orphans="0" fo:text-align="justify" fo:line-height="150%" fo:text-indent="0.4923in"/>
    </style:style>
    <style:style style:name="P954" style:parent-style-name="Normal" style:family="paragraph">
      <style:paragraph-properties fo:widows="0" fo:orphans="0" fo:text-align="justify" fo:line-height="150%" fo:margin-left="1.477in" fo:text-indent="-0.9847in">
        <style:tab-stops/>
      </style:paragraph-properties>
    </style:style>
    <style:style style:name="T955" style:parent-style-name="DefaultParagraphFont" style:family="text">
      <style:text-properties fo:font-weight="bold" style:font-weight-asian="bold" fo:color="#000000" style:font-size-complex="12pt"/>
    </style:style>
    <style:style style:name="T956" style:parent-style-name="DefaultParagraphFont" style:family="text">
      <style:text-properties fo:font-weight="bold" style:font-weight-asian="bold" fo:color="#000000" style:font-size-complex="12pt"/>
    </style:style>
    <style:style style:name="T957" style:parent-style-name="DefaultParagraphFont" style:family="text">
      <style:text-properties fo:font-weight="bold" style:font-weight-asian="bold" fo:color="#000000" style:font-size-complex="12pt"/>
    </style:style>
    <style:style style:name="T958" style:parent-style-name="DefaultParagraphFont" style:family="text">
      <style:text-properties fo:font-weight="bold" style:font-weight-asian="bold" style:font-weight-complex="bold" fo:color="#000000" style:font-size-complex="12pt"/>
    </style:style>
    <style:style style:name="T959" style:parent-style-name="DefaultParagraphFont" style:family="text">
      <style:text-properties fo:font-weight="bold" style:font-weight-asian="bold" style:font-weight-complex="bold" fo:color="#000000" style:font-size-complex="12pt"/>
    </style:style>
    <style:style style:name="T960" style:parent-style-name="DefaultParagraphFont" style:family="text">
      <style:text-properties fo:font-weight="bold" style:font-weight-asian="bold" fo:color="#000000" style:font-size-complex="12pt"/>
    </style:style>
    <style:style style:name="T961" style:parent-style-name="DefaultParagraphFont" style:family="text">
      <style:text-properties fo:font-weight="bold" style:font-weight-asian="bold" fo:color="#000000" style:text-position="super 62.5%" style:font-size-complex="12pt"/>
    </style:style>
    <style:style style:name="T962" style:parent-style-name="DefaultParagraphFont" style:family="text">
      <style:text-properties fo:font-weight="bold" style:font-weight-asian="bold" fo:color="#000000" style:font-size-complex="12pt"/>
    </style:style>
    <style:style style:name="P963" style:parent-style-name="Normal" style:family="paragraph">
      <style:paragraph-properties fo:widows="0" fo:orphans="0" fo:text-align="justify" fo:line-height="150%" fo:text-indent="0.4923in"/>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text-position="super 62.5%"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widows="0" fo:orphans="0" fo:text-align="justify" fo:line-height="150%" fo:margin-left="1.6736in" fo:text-indent="-1.1812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text-position="super 62.5%"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widows="0" fo:orphans="0" fo:text-align="justify" fo:line-height="150%"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widows="0" fo:orphans="0" fo:text-align="justify" fo:line-height="150%" fo:text-indent="0.5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widows="0" fo:orphans="0" fo:text-align="justify" fo:line-height="150%" fo:text-indent="0.5in"/>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fo:font-weight="bold" style:font-weight-asian="bold" fo:color="#000000" style:font-size-complex="12pt"/>
    </style:style>
    <style:style style:name="T1044" style:parent-style-name="DefaultParagraphFont" style:family="text">
      <style:text-properties fo:font-weight="bold" style:font-weight-asian="bold" fo:color="#000000" style:font-size-complex="12pt"/>
    </style:style>
    <style:style style:name="T1045" style:parent-style-name="DefaultParagraphFont" style:family="text">
      <style:text-properties fo:font-weight="bold" style:font-weight-asian="bold" fo:color="#000000" style:font-size-complex="12pt"/>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widows="0" fo:orphans="0" fo:text-align="justify" fo:line-height="150%" fo:text-indent="0.5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text-position="super 62.5%"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text-position="super 62.5%"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text-position="super 62.5%"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text-position="super 62.5%"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text-position="super 62.5%"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text-position="super 62.5%"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text-position="super 62.5%"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text-position="super 62.5%"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text-position="super 62.5%"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text-position="super 62.5%"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text-position="super 62.5%"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text-position="super 62.5%"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text-position="super 62.5%"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text-position="super 62.5%"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text-position="super 62.5%"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text-position="super 62.5%"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text-position="super 62.5%"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text-position="super 62.5%"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text-position="super 62.5%"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text-position="super 62.5%"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text-position="super 62.5%"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text-position="super 62.5%"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text-position="super 62.5%"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text-position="super 62.5%"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text-position="super 62.5%"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text-position="super 62.5%"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text-position="super 62.5%"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widows="0" fo:orphans="0" fo:text-align="justify" fo:line-height="150%" fo:text-indent="0.5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text-position="super 62.5%"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text-position="super 62.5%"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text-position="super 62.5%"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text-position="super 62.5%"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text-position="super 62.5%"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text-position="super 62.5%"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text-position="super 62.5%"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text-position="super 62.5%"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text-position="super 62.5%"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text-position="super 62.5%"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text-position="super 62.5%"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text-position="super 62.5%"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text-position="super 62.5%"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text-position="super 62.5%"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text-position="super 62.5%"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text-position="super 62.5%"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text-position="super 62.5%"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text-position="super 62.5%"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text-position="super 62.5%"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text-position="super 62.5%"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text-position="super 62.5%"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text-position="super 62.5%"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text-position="super 62.5%"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text-position="super 62.5%"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text-position="super 62.5%"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text-position="super 62.5%"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text-position="super 62.5%"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widows="0" fo:orphans="0" fo:text-align="justify" fo:line-height="150%" fo:text-indent="0.5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widows="0" fo:orphans="0" fo:text-align="justify" fo:line-height="150%" fo:text-indent="0.5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widows="0" fo:orphans="0" fo:text-align="justify" fo:line-height="150%" fo:text-indent="0.4923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text-position="super 62.5%"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text-position="super 62.5%"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weight-complex="bold" fo:color="#000000"/>
    </style:style>
    <style:style style:name="T1210" style:parent-style-name="DefaultParagraphFont" style:family="text">
      <style:text-properties fo:color="#000000"/>
    </style:style>
    <style:style style:name="T1211" style:parent-style-name="DefaultParagraphFont" style:family="text">
      <style:text-properties style:font-weight-complex="bold" fo:color="#000000"/>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T1214" style:parent-style-name="DefaultParagraphFont" style:family="text">
      <style:text-properties fo:color="#000000"/>
    </style:style>
    <style:style style:name="T1215" style:parent-style-name="DefaultParagraphFont" style:family="text">
      <style:text-properties style:font-weight-complex="bold" fo:color="#000000"/>
    </style:style>
    <style:style style:name="T1216" style:parent-style-name="DefaultParagraphFont" style:family="text">
      <style:text-properties fo:color="#000000"/>
    </style:style>
    <style:style style:name="T1217" style:parent-style-name="DefaultParagraphFont" style:family="text">
      <style:text-properties style:font-weight-complex="bold" fo:color="#000000"/>
    </style:style>
    <style:style style:name="T1218" style:parent-style-name="DefaultParagraphFont" style:family="text">
      <style:text-properties style:font-weight-complex="bold" fo:color="#000000"/>
    </style:style>
    <style:style style:name="T1219" style:parent-style-name="DefaultParagraphFont" style:family="text">
      <style:text-properties fo:color="#000000" style:font-size-complex="12pt"/>
    </style:style>
    <style:style style:name="P1220" style:parent-style-name="Normal" style:family="paragraph">
      <style:paragraph-properties fo:widows="0" fo:orphans="0" fo:text-align="justify" fo:line-height="150%" fo:text-indent="0.4923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widows="0" fo:orphans="0" fo:text-align="justify" fo:line-height="150%" fo:text-indent="0.4923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style>
    <style:style style:name="T1229" style:parent-style-name="DefaultParagraphFont" style:family="text">
      <style:text-properties fo:color="#000000" style:text-position="super 62.5%"/>
    </style:style>
    <style:style style:name="T1230" style:parent-style-name="DefaultParagraphFont" style:family="text">
      <style:text-properties fo:color="#000000"/>
    </style:style>
    <style:style style:name="T1231" style:parent-style-name="DefaultParagraphFont" style:family="text">
      <style:text-properties style:font-weight-complex="bold" fo:color="#000000"/>
    </style:style>
    <style:style style:name="T1232" style:parent-style-name="DefaultParagraphFont" style:family="text">
      <style:text-properties fo:color="#000000"/>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style:font-weight-complex="bold" fo:color="#000000"/>
    </style:style>
    <style:style style:name="T1237" style:parent-style-name="DefaultParagraphFont" style:family="text">
      <style:text-properties fo:color="#000000"/>
    </style:style>
    <style:style style:name="T1238" style:parent-style-name="DefaultParagraphFont" style:family="text">
      <style:text-properties style:font-weight-complex="bold"/>
    </style:style>
    <style:style style:name="T1239" style:parent-style-name="DefaultParagraphFont" style:family="text">
      <style:text-properties fo:color="#000000"/>
    </style:style>
    <style:style style:name="T1240" style:parent-style-name="DefaultParagraphFont" style:family="text">
      <style:text-properties style:font-weight-complex="bold" fo:color="#000000"/>
    </style:style>
    <style:style style:name="T1241" style:parent-style-name="DefaultParagraphFont" style:family="text">
      <style:text-properties fo:color="#000000"/>
    </style:style>
    <style:style style:name="T1242" style:parent-style-name="DefaultParagraphFont" style:family="text">
      <style:text-properties style:font-weight-complex="bold" fo:color="#000000"/>
    </style:style>
    <style:style style:name="T1243" style:parent-style-name="DefaultParagraphFont" style:family="text">
      <style:text-properties fo:color="#000000"/>
    </style:style>
    <style:style style:name="T1244" style:parent-style-name="DefaultParagraphFont" style:family="text">
      <style:text-properties style:font-weight-complex="bold" fo:color="#000000"/>
    </style:style>
    <style:style style:name="T1245" style:parent-style-name="DefaultParagraphFont" style:family="text">
      <style:text-properties style:font-weight-complex="bold" fo:color="#000000"/>
    </style:style>
    <style:style style:name="T1246" style:parent-style-name="DefaultParagraphFont" style:family="text">
      <style:text-properties fo:color="#000000"/>
    </style:style>
    <style:style style:name="T1247" style:parent-style-name="DefaultParagraphFont" style:family="text">
      <style:text-properties style:font-weight-complex="bold" fo:color="#000000"/>
    </style:style>
    <style:style style:name="T1248" style:parent-style-name="DefaultParagraphFont" style:family="text">
      <style:text-properties style:font-weight-complex="bold" fo:color="#000000"/>
    </style:style>
    <style:style style:name="T1249" style:parent-style-name="DefaultParagraphFont" style:family="text">
      <style:text-properties fo:color="#000000"/>
    </style:style>
    <style:style style:name="T1250" style:parent-style-name="DefaultParagraphFont" style:family="text">
      <style:text-properties style:font-weight-complex="bold" fo:color="#000000"/>
    </style:style>
    <style:style style:name="T1251" style:parent-style-name="DefaultParagraphFont" style:family="text">
      <style:text-properties fo:color="#000000" style:font-size-complex="12pt"/>
    </style:style>
    <style:style style:name="T1252" style:parent-style-name="DefaultParagraphFont" style:family="text">
      <style:text-properties style:font-weight-complex="bold" fo:color="#000000"/>
    </style:style>
    <style:style style:name="T1253" style:parent-style-name="DefaultParagraphFont" style:family="text">
      <style:text-properties fo:color="#000000"/>
    </style:style>
    <style:style style:name="T1254" style:parent-style-name="DefaultParagraphFont" style:family="text">
      <style:text-properties fo:color="#000000" style:text-position="super 62.5%"/>
    </style:style>
    <style:style style:name="T1255" style:parent-style-name="DefaultParagraphFont" style:family="text">
      <style:text-properties fo:color="#000000"/>
    </style:style>
    <style:style style:name="T1256" style:parent-style-name="DefaultParagraphFont" style:family="text">
      <style:text-properties style:font-weight-complex="bold"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style:font-weight-complex="bold" fo:color="#000000"/>
    </style:style>
    <style:style style:name="T1260" style:parent-style-name="DefaultParagraphFont" style:family="text">
      <style:text-properties fo:color="#000000"/>
    </style:style>
    <style:style style:name="T1261" style:parent-style-name="DefaultParagraphFont" style:family="text">
      <style:text-properties style:font-weight-complex="bold" fo:color="#000000"/>
    </style:style>
    <style:style style:name="T1262" style:parent-style-name="DefaultParagraphFont" style:family="text">
      <style:text-properties fo:color="#000000"/>
    </style:style>
    <style:style style:name="T1263" style:parent-style-name="DefaultParagraphFont" style:family="text">
      <style:text-properties style:font-weight-complex="bold" fo:color="#000000"/>
    </style:style>
    <style:style style:name="T1264" style:parent-style-name="DefaultParagraphFont" style:family="text">
      <style:text-properties fo:color="#000000" style:font-size-complex="12pt"/>
    </style:style>
    <style:style style:name="P1265" style:parent-style-name="Normal" style:family="paragraph">
      <style:paragraph-properties fo:widows="0" fo:orphans="0" fo:text-align="justify" fo:line-height="150%" fo:text-indent="0.4923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widows="0" fo:orphans="0" fo:text-align="justify" fo:line-height="150%" fo:text-indent="0.4923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widows="0" fo:orphans="0" fo:text-align="justify"/>
      <style:text-properties style:font-size-complex="12pt"/>
    </style:style>
    <style:style style:name="P1275" style:parent-style-name="Normal" style:family="paragraph">
      <style:paragraph-properties fo:widows="0" fo:orphans="0" fo:text-align="justify"/>
      <style:text-properties style:font-size-complex="12pt"/>
    </style:style>
    <style:style style:name="P1276" style:parent-style-name="Normal" style:family="paragraph">
      <style:paragraph-properties fo:widows="0" fo:orphans="0" fo:text-align="justify"/>
    </style:style>
    <style:style style:name="P1277" style:parent-style-name="Normal" style:family="paragraph">
      <style:paragraph-properties fo:widows="0" fo:orphans="0" fo:text-align="justify" fo:text-indent="0.4923in"/>
    </style:style>
    <style:style style:name="T1278" style:parent-style-name="DefaultParagraphFont" style:family="text">
      <style:text-properties fo:font-style="italic" style:font-style-asian="italic" style:font-size-complex="12pt"/>
    </style:style>
    <style:style style:name="P1279" style:parent-style-name="Normal" style:family="paragraph">
      <style:paragraph-properties fo:widows="0" fo:orphans="0" fo:text-align="justify"/>
      <style:text-properties style:font-size-complex="12pt"/>
    </style:style>
    <style:style style:name="P1280" style:parent-style-name="Normal" style:family="paragraph">
      <style:paragraph-properties fo:widows="0" fo:orphans="0" fo:text-align="justify"/>
      <style:text-properties style:font-size-complex="12pt"/>
    </style:style>
    <style:style style:name="P1281" style:parent-style-name="Normal" style:family="paragraph">
      <style:paragraph-properties fo:widows="0" fo:orphans="0" fo:text-align="justify"/>
      <style:text-properties style:font-size-complex="12pt"/>
    </style:style>
    <style:style style:name="P1282" style:parent-style-name="Normal" style:family="paragraph">
      <style:paragraph-properties fo:widows="0" fo:orphans="0">
        <style:tab-stops>
          <style:tab-stop style:type="right" style:position="6.693in"/>
        </style:tab-stops>
      </style:paragraph-properties>
    </style:style>
    <style:style style:name="T1283"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
      <text:p text:style-name="P11"/>
      <text:p text:style-name="P12">LIETUVOS RESPUBLIKOS</text:p>
      <text:p text:style-name="P13"><text:span text:style-name="T14">PENSIJŲ KAUPIMO ĮSTATYMO<text:s/></text:span><text:span text:style-name="T15">NR. IX-1691</text:span><text:span text:style-name="T16"><text:s/>PAKEITIMO ĮSTATYMO<text:s/></text:span><text:span text:style-name="T17"><text:line-break/>NR. XIII-1360 1 IR 2 STRAIPSNIŲ PAKEITIMO</text:span></text:p>
      <text:p text:style-name="P18">ĮSTATYMAS<text:s/></text:p>
      <text:p text:style-name="P19"/>
      <text:p text:style-name="P20">2020 m. <text:s text:c="21"/>d. Nr.</text:p>
      <text:p text:style-name="P21">Vilnius</text:p>
      <text:p text:style-name="P22"/>
      <text:p text:style-name="P23"/>
      <text:p text:style-name="P24"><text:span text:style-name="T25">1</text:span><text:span text:style-name="T26"><text:s/>straipsnis.<text:s/></text:span><text:span text:style-name="T27">1 straipsnyje išdėstyto Lietuvos Respublikos<text:s/></text:span><text:span text:style-name="T28">pensijų kaupimo įstatymo 29 straipsnio pakeitimas</text:span></text:p>
      <text:p text:style-name="P29"><text:span text:style-name="T30">Pakeisti 29 straipsnį ir jį išdėstyti taip:</text:span></text:p>
      <text:p text:style-name="P31"><text:span text:style-name="T32">„</text:span><text:span text:style-name="T33">29</text:span><text:span text:style-name="T34"><text:s/>straipsnis.<text:s/></text:span><text:span text:style-name="T35">Pensijų išmokos</text:span></text:p>
      <text:p text:style-name="P36"><text:span text:style-name="T37">1</text:span><text:span text:style-name="T38">. Pensijų išmokų rūšys, mokėtinos dalyviams, atsižvelgiant į jų vardu pensijų fonde sukauptą pensijų turtą, yra šios:</text:span></text:p>
      <text:p text:style-name="P39"><text:span text:style-name="T40">1</text:span><text:span text:style-name="T41">) pensijų anuitetas, kurį šiame įstatyme nustatytais pagrindais ir tvarka<text:s/></text:span><text:span text:style-name="T42">įsigijusiam dalyviui (toliau – pensijų anuiteto gavėjas)<text:s/></text:span><text:span text:style-name="T43">moka VSDF valdyba (toliau – pensijų anuitetų mokėtojas);</text:span></text:p>
      <text:p text:style-name="P44"><text:span text:style-name="T45">2</text:span><text:span text:style-name="T46">) vienkartinė pensijų išmoka;</text:span></text:p>
      <text:p text:style-name="P47"><text:span text:style-name="T48">3</text:span><text:span text:style-name="T49">) periodinės pensijų<text:s/></text:span><text:span text:style-name="T50">išmokos.</text:span></text:p>
      <text:p text:style-name="P51"><text:span text:style-name="T52">2</text:span><text:span text:style-name="T53">. Pensijų anuitetų rūšys yra šios:</text:span></text:p>
      <text:p text:style-name="P54"><text:span text:style-name="T55">1</text:span><text:span text:style-name="T56">) atidėtasis pensijų anuitetas. Pensijų anuitetų mokėtojas pensijų anuiteto gavėjui, sukakusiam 85 metus, pradeda mokėti ir iki gyvos galvos periodiškai moka pensijų anuitetą. Jo mokėjimas nutrūksta, pe</text:span><text:span text:style-name="T57">nsijų anuiteto gavėjui mirus. Atidėtasis pensijų anuitetas nepaveldimas;</text:span></text:p>
      <text:p text:style-name="P58"><text:span text:style-name="T59">2</text:span><text:span text:style-name="T60">) standartinis pensijų anuitetas. Pensijų anuitetų mokėtojas pensijų anuiteto gavėjui iki gyvos galvos periodiškai moka pensijų anuitetą. Jo mokėjimas nutrūksta, pensijų anuiteto</text:span><text:span text:style-name="T61"><text:s/>gavėjui mirus. Pensijų anuitetų mokėtojas gali siūlyti standartinį pensijų anuitetą su garantuojamu mokėjimo laikotarpiu. Standartinis pensijų anuitetas nepaveldimas, išskyrus atvejus, kai standartinį pensijų anuitetą su garantuojamu mokėjimo laikotarpiu<text:s/></text:span><text:span text:style-name="T62">pasirinkęs pensijų anuiteto gavėjas</text:span><text:span text:style-name="T63"><text:s/></text:span><text:span text:style-name="T64">miršta, nesibaigus sprendime dėl standartinio pensijų anuiteto mokėjimo numatytam garantuojamam mokėjimo laikotarpiui (standartinio pensijų anuiteto su garantuojamu mokėjimo laikotarpiu gavėjui dėl jo mirties neišmokėtų<text:s/></text:span><text:span text:style-name="T65">pensijų anuitetų už likusį garantuojamą mokėjimo laikotarpį suma paveldima<text:s/></text:span>Lietuvos Respublikos civilinio kodekso nustatyta tvarka)<text:span text:style-name="T66">.</text:span></text:p>
      <text:p text:style-name="P67"><text:span text:style-name="T68">3</text:span><text:span text:style-name="T69">. Jei dalyvio vardu pensijų fonde sukauptas pensijų turtas yra mažesnis arba lygus 5 000 eurų, taip pat šio<text:s/></text:span><text:span text:style-name="T70">straipsnio 6 dalyje nustatytu atveju šio įstatymo 31 straipsnyje nustatyta tvarka mokama vienkartinė pensijų išmoka.</text:span></text:p>
      <text:p text:style-name="P71"><text:span text:style-name="T72">4</text:span><text:span text:style-name="T73">. Jei dalyvio vardu pensijų fonde sukauptas pensijų turtas yra didesnis kaip 5 000 eurų, bet mažesnis kaip 10 000 eurų, dalyviui šio į</text:span><text:span text:style-name="T74">statymo 32 straipsnyje nustatyta tvarka mokamos periodinės pensijų išmokos.</text:span></text:p>
      <text:p text:style-name="P75"><text:span text:style-name="T76">5</text:span><text:span text:style-name="T77">. Jei dalyvio vardu pensijų fonde sukauptas pensijų turtas yra lygus arba didesnis kaip 10 000 eurų, jis dalyviui išmokamas tik jam įsigijus pensijų anuitetą iš pensijų anuite</text:span><text:span text:style-name="T78">tų mokėtojo. Standartinis pensijų anuitetas įsigyjamas už visą dalyvio vardu pensijų fonde sukauptą pensijų turtą, išskyrus šio straipsnio 6 dalyje nurodytą atvejį. Atidėtasis pensijų anuitetas įsigyjamas už dalį dalyvio vardu pensijų fonde sukauptų lėšų,<text:s/></text:span><text:span text:style-name="T79">kurią nustato pensijų anuitetų mokėtojas. Likusi pensijų turto dalis išmokama periodinėmis pensijų išmokomis šio įstatymo 32 straipsnyje nustatyta tvarka.</text:span></text:p>
      <text:p text:style-name="P80"><text:span text:style-name="T81">6</text:span><text:span text:style-name="T82">. Dalyvis, kurio vardu pensijų fonde sukauptas pensijų turtas yra didesnis kaip 60 000 eurų, tur</text:span><text:span text:style-name="T83">i teisę sukauptą pensijų turto dalį, viršijančią 60 000 eurų, gauti iš pensijų kaupimo bendrovės vienkartine pensijų išmoka.</text:span></text:p>
      <text:p text:style-name="P84"><text:span text:style-name="T85">7</text:span><text:span text:style-name="T86">. Asmuo, įgijęs teisę į vienkartinę pensijų išmoką ar periodines pensijų išmokas pagal šio straipsnio 3 ir 4 dalis, gali vieto</text:span><text:span text:style-name="T87">j vienkartinės pensijų išmokos ar periodinių pensijų išmokų šio įstatymo 33 straipsnio 1 dalyje nustatyta tvarka įsigyti pensijų anuitetą.</text:span></text:p>
      <text:p text:style-name="P88"><text:span text:style-name="T89">8</text:span><text:span text:style-name="T90">. Šio straipsnio 3–6 dalyse nurodyti dalyvio vardu pensijų fonde sukaupto pensijų turto dydžiai kas 5 metus inde</text:span><text:span text:style-name="T91">ksuojami, atsižvelgiant į vidutinės metinės infliacijos, apskaičiuotos pagal</text:span><text:span text:style-name="T92"><text:s/></text:span><text:span text:style-name="T93">Lietuvos statistikos departamento skelbiamą suderintą vartotojų kainų indeks</text:span><text:span text:style-name="T94">ą,</text:span><text:span text:style-name="T95"><text:s/>suminį 5 paskutinių metų rodiklį. Euro tikslumu suapvalintus naujus dydžius, pradedant 2025 metais t</text:span><text:span text:style-name="T96">aikomais dydžiais, ne vėliau kaip iki metų, einančių prieš taikymo metus, lapkričio 30 d. savo interneto svetainėse paskelbia Socialinės apsaugos ir darbo ministerija ir pensijų anuitetų mokėtojas.“</text:span></text:p>
      <text:p text:style-name="P97"/>
      <text:p text:style-name="P98"><text:span text:style-name="T99">2</text:span><text:span text:style-name="T100"><text:s/>straipsnis.<text:s/></text:span><text:span text:style-name="T101">1 straipsnyje išdėstyto Lietuv</text:span><text:span text:style-name="T102">os Respublikos pensijų kaupimo įstatymo 30 straipsnio pakeitimas</text:span></text:p>
      <text:p text:style-name="P103"><text:span text:style-name="T104">Pakeisti 30 straipsnį ir jį išdėstyti taip:</text:span></text:p>
      <text:p text:style-name="P105"><text:span text:style-name="T106">„</text:span><text:span text:style-name="T107">30</text:span><text:span text:style-name="T108"><text:s/>straipsnis.<text:s/></text:span><text:span text:style-name="T109">Pensijų išmokos sutartis</text:span></text:p>
      <text:p text:style-name="P110"><text:span text:style-name="T111">1</text:span><text:span text:style-name="T112">. Šiame straipsnyje nustatyta tvarka dalyvis ir pensijų kaupimo bendrovė sudaro pensijų išmokos s</text:span><text:span text:style-name="T113">utartį dėl šio įstatymo 29 straipsnio 1 dalyje nurodytų pensijų išmokų mokėjimo.</text:span></text:p>
      <text:p text:style-name="P114"><text:span text:style-name="T115">2</text:span><text:span text:style-name="T116">. Dalyvis, įgijęs teisę gauti pensijų išmoką, pensijų kaupimo bendrovei pateikia<text:s/></text:span><text:soft-page-break/><text:span text:style-name="T117">rašytinį prašymą dėl pensijų išmokos sutarties sudarymo. Pensijų kaupimo bendrovė dalyviu</text:span><text:span text:style-name="T118">i informaciją apie jo vardu sukauptą pensijų turtą ir mokėtinos pensijų išmokos rūšį pateikia, remdamasi paskutine paskelbta pensijų fondo vieneto verte. Dalyviui mokėtina pensijų išmokų rūšis nustatoma vadovaujantis šio įstatymo 29 straipsnio 3–7 dalimis.</text:span><text:span text:style-name="T119"><text:s/>Dalyviui pasirinkus mokėtinos pensijų išmokos rūšį ir nurodžius ją prašyme dėl pensijų išmokos sutarties sudarymo, dalyviui mokėtinos pensijų išmokos rūšis nebegali būti keičiama, išskyrus šio straipsnio 8 dalyje nustatytą atvejį.<text:s/></text:span></text:p>
      <text:p text:style-name="P120"><text:span text:style-name="T121">3</text:span><text:span text:style-name="T122">. Pensijų išmokos<text:s/></text:span><text:span text:style-name="T123">sutartis sudaroma šio straipsnio 2 dalyje nurodyto dalyvio prašymo dėl pensijų išmokos sutarties sudarymo pagrindu, pensijų kaupimo bendrovei pateikiant dalyviui pasirašytą pensijų išmokos sutartį. Jei dalyvis įsigyja pensijų anuitetą, šio straipsnio 2 dal</text:span><text:span text:style-name="T124">yje nurodytas prašymas dėl pensijų išmokos sutarties sudarymo pateikiamas ir pensijų išmokos sutartis sudaroma tik tuo atveju, jei yra pateiktas ir šio įstatymo 33 straipsnio 1 dalyje nurodytas prašymas dėl pensijų anuiteto įsigijimo.</text:span></text:p>
      <text:p text:style-name="P125"><text:span text:style-name="T126">4</text:span><text:span text:style-name="T127">. Pensijų išmoko</text:span><text:span text:style-name="T128">s sutartis įsigalioja nuo jos pasirašymo momento. Pensijų išmokos sutartis laikoma pasirašyta, jei yra dalyvio parašas dalyvio prašyme dėl pensijų išmokos sutarties sudarymo ir pensijų kaupimo bendrovės atstovo parašas arba parašo faksimilė pensijų išmokos</text:span><text:span text:style-name="T129"><text:s/>sutartyje. Įsigaliojus pensijų išmokos sutarčiai, pensijų kaupimo bendrovė apie pensijų išmokos sutarties sudarymo faktą privalo per 3 darbo dienas pranešti VSDF valdybai su ja suderinta informacijos pateikimo tvarka. Šis terminas gali būti pratęstas tiek</text:span><text:span text:style-name="T130"><text:s/>dienų, kiek šio įstatymo 12 straipsnio 8 dalyje nurodytu atveju VSDF valdyba yra sustabdžiusi pensijų kaupimo sutarčių įregistravimą ar išregistravimą, bet ne ilgiau kaip 4 darbo dienoms.</text:span></text:p>
      <text:p text:style-name="P131"><text:span text:style-name="T132">5</text:span><text:span text:style-name="T133">. Dalyvio su pensijų kaupimo bendrove sudarytą pensijų išmokos</text:span><text:span text:style-name="T134"><text:s/>sutartį registruoja VSDF valdyba Dalyvių ir sutarčių registre. Pensijų kaupimo bendrovės atsako už VSDF valdybai pateiktų duomenų teisingumą. VSDF valdyba, sužinojusi apie pensijų išmokų gavėjo mirtį, su pensijų kaupimo bendrovėmis suderinta informacijos<text:s/></text:span><text:span text:style-name="T135">pateikimo tvarka ne vėliau kaip per 30 kalendorinių dienų nuo informacijos apie pensijų išmokų gavėjo mirtį gavimo apie tai praneša pensijų kaupimo bendrovei, su kuria yra sudaryta atitinkamų duomenų teikimo sutartis.</text:span></text:p>
      <text:p text:style-name="P136"><text:span text:style-name="T137">6</text:span><text:span text:style-name="T138">. Pensijų išmokos sutartį sudariu</text:span><text:span text:style-name="T139">sio dalyvio vardu negali būti mokamos pensijų įmokos, išskyrus atvejį, kai po pensijų išmokos sutarties sudarymo dalyvio vardu pervedamos pensijų įmokos už laikotarpius, buvusius iki sutarties sudarymo. Paskutinis mėnuo, už kurį apskaičiuojamos ir į pensij</text:span><text:span text:style-name="T140">ų fondo, kuriame dalyvis kaupė pensijų įmokas iki pensijų išmokos sutarties sudarymo, sąskaitą pervedamos pensijų įmokos, yra kalendorinis mėnuo prieš kalendorinį mėnesį, kurį sudaryta pensijų išmokos sutartis. Pensijų turtas, susidaręs iš lėšų, dalyvio va</text:span><text:span text:style-name="T141">rdu pervestų pensijų fondui po pensijų išmokos sutarties su dalyviu sudarymo,<text:s/></text:span><text:soft-page-break/><text:span text:style-name="T142">pensijų išmokos sutartyje nustatyta tvarka turi būti išmokamas dalyviui (jeigu vienkartinė pensijų išmoka jau išmokėta) ne vėliau kaip per 5 darbo dienas nuo tų lėšų gavimo dieno</text:span><text:span text:style-name="T143">s arba pridedamas prie mokėtinų pensijų išmokų (jeigu jos dar neišmokėtos). Tokiais atvejais pensijų išmokų rūšis nesikeičia.</text:span></text:p>
      <text:p text:style-name="P144"><text:span text:style-name="T145">7</text:span><text:span text:style-name="T146">. Pensijų kaupimo bendrovė, su kuria dalyvis ketina sudaryti pensijų išmokos sutartį, turi teisę VSDF valdybos nustatyta tvar</text:span><text:span text:style-name="T147">ka pateikti užklausą VSDF valdybai, ar už šį dalyvį VSDF valdyboje bus apskaičiuojamos ir pervedamos pensijų įmokos. VSDF valdyba, gavusi tokią užklausą, atsako raštu arba, suderinusi informacijos pateikimo tvarką su pensijų kaupimo bendrove, elektroniniu<text:s/></text:span><text:span text:style-name="T148">būdu ne vėliau kaip per vieną darbo dieną nuo užklausos gavimo dienos.</text:span></text:p>
      <text:p text:style-name="P149"><text:span text:style-name="T150">8</text:span><text:span text:style-name="T151">. Dalyvis, sudaręs pensijų išmokos sutartį, per 10 darbo dienų nuo pensijų išmokos sutarties įsigaliojimo, o pensijų anuiteto gavėjas – per 10</text:span><text:span text:style-name="T152"><text:s/></text:span><text:span text:style-name="T153">darbo dienų nuo dienos, kai pensijų a</text:span><text:span text:style-name="T154">nuitetų mokėtojas pateikia (išsiunčia) jam sprendimą dėl pensijų anuiteto mokėjimo, turi teisę vienašališkai jos atsisakyti, apie tai raštu pranešęs pensijų kaupimo bendrovei. Dalyviui vienašališkai atsisakius pensijų išmokos sutarties, jam ir pensijų kaup</text:span><text:span text:style-name="T155">imo bendrovei neatsiranda pareigų, susijusių su pensijų išmokos sutarties vykdymu. Pensijų kaupimo bendrovė apie vienašališko pensijų išmokos sutarties atsisakymo faktą privalo per 3 darbo dienas pranešti VSDF valdybai su ja suderinta informacijos pateikim</text:span><text:span text:style-name="T156">o tvarka. Jei pensijų išmokos sutarties su pensijų kaupimo bendrove atsisakyti pageidauja dalyvis, pasirinkęs gauti pensijų anuitetą, jos jis vienašališkai atsisako šio įstatymo 33 straipsnio 8 dalyje nustatyta tvarka. Jei pensijų išmokos sutartį sudaręs d</text:span><text:span text:style-name="T157">alyvis miršta per 10 darbo dienų nuo pensijų išmokos sutarties įsigaliojimo, o jei dalyvis įsigyja pensijų anuitetą – per 10</text:span><text:span text:style-name="T158"><text:s/></text:span><text:span text:style-name="T159">darbo dienų nuo dienos, kai pensijų anuitetų mokėtojas pateikia (išsiunčia) jam sprendimą dėl pensijų anuiteto mokėjimo, jo sukaupt</text:span><text:span text:style-name="T160">as pensijų turtas paveldimas Civilinio kodekso nustatyta tvarka.</text:span></text:p>
      <text:p text:style-name="P161"><text:span text:style-name="T162">9</text:span><text:span text:style-name="T163">. Pensijų kaupimo bendrovė atsako už teisingą pensijų išmokų mokėjimą laiku, laikantis pensijų išmokos sutartyje nustatytų sąlygų. Pensijų išmokos sutarčių vykdymą prižiūri priežiūros in</text:span><text:span text:style-name="T164">stitucija.</text:span></text:p>
      <text:p text:style-name="P165"><text:span text:style-name="T166">10</text:span><text:span text:style-name="T167">. Pensijų kaupimo bendrovė atsako už vienkartinių įmokų<text:s/></text:span><text:span text:style-name="T168">iš dalyvio vardu pensijų fonde sukaupto pensijų turto</text:span><text:span text:style-name="T169"><text:s/>pervedimą į Pensijų anuitetų fondą laiku. Pensijų kaupimo bendrovė, laiku nepervedusi Pensijų anuitetų fondui pagal šį įstatymą m</text:span><text:span text:style-name="T170">okėtinų sumų, už kiekvieną pradelstą sumokėti dieną nuo laiku nesumokėtos sumos Pensijų anuitetų fondui moka delspinigius pagal finansų ministro nustatytą normą, taikomą už pavėluotą mokesčių mokėjimą.<text:s/></text:span></text:p>
      <text:p text:style-name="P171"><text:span text:style-name="T172">11</text:span><text:span text:style-name="T173">.<text:s/></text:span><text:span text:style-name="T174">Priežiūros institucija nustato pensijų<text:s/></text:span><text:span text:style-name="T175">išmokos sutarties sudarymo ir informacijos apie pensijų išmokas pateikimo dalyviui tvarką.“</text:span></text:p>
      <text:p text:style-name="P176"/>
      <text:p text:style-name="P177"/>
      <text:p text:style-name="P178"/>
      <text:p text:style-name="P179"><text:span text:style-name="T180">3</text:span><text:span text:style-name="T181"><text:s/>straipsnis.</text:span><text:span text:style-name="T182"><text:s/></text:span><text:span text:style-name="T183">1 straipsnyje išdėstyto Lietuvos Respublikos pensijų kaupimo įstatymo 31 straipsnio pakeitimas</text:span></text:p>
      <text:p text:style-name="P184"><text:span text:style-name="T185">Pakeisti 1 straipsnyje išdėstyto Lietu</text:span><text:span text:style-name="T186">vos Respublikos pensijų kaupimo įstatymo 31 straipsnio 1 dalį ir ją išdėstyti taip:</text:span></text:p>
      <text:p text:style-name="P187"><text:span text:style-name="T188">„</text:span><text:span text:style-name="T189">1</text:span><text:span text:style-name="T190">. Dalyvio, įgijusio teisę į vienkartinę pensijų išmoką, pensijos sąskaitoje esantys pensijų fondo vienetai jo rašytinio prašymo dėl pensijų išmokos sutarties sudarymo g</text:span><text:span text:style-name="T191">avimo pensijų kaupimo bendrovėje darbo dienos verte konvertuojami į pinigines lėšas kitą darbo dieną, einančią po jo rašytinio prašymo dėl pensijų išmokos mokėjimo gavimo pensijų kaupimo bendrovėje dienos.“</text:span></text:p>
      <text:p text:style-name="P192"/>
      <text:p text:style-name="P193"><text:span text:style-name="T194">4</text:span><text:span text:style-name="T195"><text:s/></text:span><text:span text:style-name="T196">straipsnis.</text:span><text:span text:style-name="T197"><text:s/></text:span><text:span text:style-name="T198">1 straipsnyje išdėstyto<text:s/></text:span><text:span text:style-name="T199">Lietuvos Respublikos pensijų kaupimo įstatymo 32 straipsnio pakeitimas</text:span></text:p>
      <text:p text:style-name="P200"><text:span text:style-name="T201">Pakeisti 1 straipsnyje išdėstyto Lietuvos Respublikos pensijų kaupimo įstatymo 32 straipsnio 2 dalį ir ją išdėstyti taip:</text:span></text:p>
      <text:p text:style-name="P202"><text:span text:style-name="T203">„</text:span><text:span text:style-name="T204">2</text:span><text:span text:style-name="T205">. Periodinės pensijų išmokos pradedamos mokėti nuo pensij</text:span><text:span text:style-name="T206">ų išmokos sutartyje nurodytos dienos, bet ne vėliau kaip per 31 kalendorinę dieną nuo šio įstatymo 30 straipsnio 8 dalyje nustatyto termino vienašališkai atsisakyti pensijų išmokos sutarties pabaigos. Pensijų išmokos sutartyje turi būti nurodyta mėnesio di</text:span><text:span text:style-name="T207">ena, kurią pensijų kaupimo bendrovė mokės dalyviui periodinę pensijų išmoką, bei mokėjimo periodiškumas. Pensijų išmokos mokamos dalyviui ne rečiau kaip vieną kartą per 3 mėnesius. Pensijų išmokos pervedamos į pensijų išmokos sutartyje nurodytą asmeninę ši</text:span><text:span text:style-name="T208">ų išmokų gavėjo sąskaitą kredito ar mokėjimo įstaigoje. Jeigu dalyvio pageidavimu pensijų išmoka pervedama į sąskaitą kredito ar mokėjimo įstaigoje, esančioje ne Lietuvos Respublikos teritorijoje, mokėjimo pavedimo išlaidas padengia dalyvis.“</text:span></text:p>
      <text:p text:style-name="P209"/>
      <text:p text:style-name="P210"><text:span text:style-name="T211">5</text:span><text:span text:style-name="T212"><text:s/>straipsnis.<text:s/></text:span><text:span text:style-name="T213">1 straipsnyje išdėstyto Lietuvos Respublikos pensijų kaupimo įstatymo 33 straipsnio pakeitimas</text:span></text:p>
      <text:p text:style-name="P214"><text:span text:style-name="T215">Pakeisti 1 straipsnyje išdėstytą Lietuvos Respublikos pensijų kaupimo įstatymo 33 straipsnį ir jį išdėstyti taip:</text:span></text:p>
      <text:p text:style-name="P216"><text:span text:style-name="T217">„</text:span><text:span text:style-name="T218">33</text:span><text:span text:style-name="T219"><text:s/>straipsnis.<text:s/></text:span><text:span text:style-name="T220">Pensijų anuite</text:span><text:span text:style-name="T221">to įsigijimas ir mokėjimas</text:span></text:p>
      <text:p text:style-name="P222"><text:span text:style-name="T223">1</text:span><text:span text:style-name="T224">. Jei dalyvis pageidauja įsigyti vieną iš pensijų anuitetų mokėtojo siūlomų pensijų anuitetų, jis pensijų anuitetų mokėtojui pateikia pensijų anuitetų mokėtojo nustatytos formos prašymą dėl pensijų anuiteto įsigijimo. Prašym</text:span><text:span text:style-name="T225">ą dėl pensijų anuiteto įsigijimo dalyvis gali pateikti tiesiogiai pensijų anuitetų mokėtojui arba per pensijų kaupimo bendrovę. Jei prašymas<text:s/></text:span><text:soft-page-break/><text:span text:style-name="T226">dėl pensijų anuiteto įsigijimo pateikiamas per pensijų kaupimo bendrovę, ji informaciją apie gautą dalyvio prašymą<text:s/></text:span><text:span text:style-name="T227">dėl pensijų anuiteto įsigijimo per 3 darbo dienas pateikia pensijų anuitetų mokėtojui jo nustatyta informacijos pateikimo tvarka ir saugo gauto dalyvio prašymo dėl pensijų anuiteto įsigijimo originalą arba perduoda jį saugoti pensijų anuitetų mokėtojui su<text:s/></text:span><text:span text:style-name="T228">juo suderinta tvarka. Pensijų anuitetų mokėtojas apie jo tiesiogiai gautą dalyvio prašymą dėl pensijų anuiteto įsigijimo per 3 darbo dienas praneša pensijų kaupimo bendrovei su ja suderinta informacijos pateikimo tvarka. <text:s/></text:span></text:p>
      <text:p text:style-name="P229"><text:span text:style-name="T230">2</text:span><text:span text:style-name="T231">. Pensijų anuitetas mokamas<text:s/></text:span><text:span text:style-name="T232">pensijų anuitetų mokėtojo sprendimo dėl pensijų anuiteto mokėjimo<text:s/></text:span><text:span text:style-name="T233">pagrindu. Pensijų anuitetas apmokamas vienkartine įmoka iš dalyvio vardu pensijų fonde sukaupto pensijų turto, kurią į pensijų anuitetų mokėtojo valdomą Pensijų anuitetų fondą perveda pensij</text:span><text:span text:style-name="T234">ų kaupimo bendrovė su dalyviu sudarytos pensijų išmokos sutarties pagrindu, jei dalyvis nepasinaudoja šio straipsnio 8 dalyje numatyta teise vienašališkai atsisakyti įsigyti pensijų anuitetą.<text:s/></text:span></text:p>
      <text:p text:style-name="P235"><text:span text:style-name="T236">3</text:span><text:span text:style-name="T237">. Pensijų anuitetą įsigyjančio dalyvio pensijos sąskaitoje</text:span><text:span text:style-name="T238"><text:s/>esantys pensijų fondo vienetai jo prašymo dėl pensijų išmokos sutarties sudarymo gavimo pensijų kaupimo bendrovėje darbo dienos verte konvertuojami į pinigines lėšas kitą darbo dieną, einančią po jo prašymo dėl pensijų išmokos sutarties sudarymo gavimo pe</text:span><text:span text:style-name="T239">nsijų kaupimo bendrovėje dienos.</text:span></text:p>
      <text:p text:style-name="P240"><text:span text:style-name="T241">4</text:span><text:span text:style-name="T242">. Dalyviui mokėtino pensijų anuiteto dydis apskaičiuojamas ir<text:s/></text:span><text:span text:style-name="T243">pensijų anuitetų mokėtojo sprendime dėl pensijų anuiteto mokėjimo<text:s/></text:span><text:span text:style-name="T244">nurodomas šio įstatymo 35</text:span><text:span text:style-name="T245">2</text:span><text:span text:style-name="T246"><text:s/>straipsnyje nurodyto<text:s/></text:span><text:span text:style-name="T247">pensijų anuitetų mokėtojo valdančiojo komi</text:span><text:span text:style-name="T248">teto (toliau – Komitetas)<text:s/></text:span><text:span text:style-name="T249">patvirtinta tvarka. Pensijų anuitetas negali būti mažėjantis.<text:s/></text:span></text:p>
      <text:p text:style-name="P250"><text:span text:style-name="T251">5</text:span><text:span text:style-name="T252">. Pensijų anuitetų mokėtojo sprendimas dėl pensijų anuiteto mokėjimo šio straipsnio 1 dalyje nurodyto dalyvio prašymo dėl pensijų anuiteto įsigijimo pagrindu prii</text:span><text:span text:style-name="T253">mamas ir pensijų anuiteto gavėjui jo prašyme dėl pensijų anuiteto įsigijimo pasirinktu vienu iš pensijų anuitetų mokėtojo nustatytų būdų pateikiamas (išsiunčiamas) per 3 darbo dienas nuo tos dienos, kurią šio įstatymo 30 straipsnio 4 dalyje nustatyta tvark</text:span><text:span text:style-name="T254">a gaunama informacija apie dalyvio sudarytą pensijų išmokos sutartį. Pensijų anuitetų mokėtojo sprendimas dėl pensijų anuiteto mokėjimo registruojamas<text:s/></text:span><text:span text:style-name="T255">Dalyvių ir sutarčių registre.<text:s/></text:span></text:p>
      <text:p text:style-name="P256"><text:span text:style-name="T257">6</text:span><text:span text:style-name="T258">. Pensijų anuitetų mokėtojui priimant sprendimą dėl pensijų anuiteto<text:s/></text:span><text:span text:style-name="T259">mokėjimo, draudžiama bet kokia forma reikalauti dalyvio sveikatos patikrinimo duomenų ir juos naudoti. Apskaičiuodamas pensijų anuiteto dydį, pensijų anuitetų mokėtojas neturi teisės atsižvelgti į pensijų anuiteto gavėjo lytį.</text:span></text:p>
      <text:p text:style-name="P260"><text:span text:style-name="T261">7</text:span><text:span text:style-name="T262">. Pensijų anuitetų mokėt</text:span><text:span text:style-name="T263">ojas sprendimą dėl pensijų anuiteto mokėjimo priima ir pensijų anuitetą moka vadovaudamasis šiuo įstatymu ir laikydamasis Komiteto patvirtintos tvarkos. <text:s/></text:span></text:p>
      <text:p text:style-name="P264"><text:span text:style-name="T265">8</text:span><text:span text:style-name="T266">. Pensijų anuiteto gavėjas turi teisę vienašališkai atsisakyti įsigyti pensijų anuitetą, apie ta</text:span><text:span text:style-name="T267">i raštu pranešęs pensijų anuitetų mokėtojui per 10</text:span><text:span text:style-name="T268"><text:s/></text:span><text:span text:style-name="T269">darbo dienų nuo dienos, kai pensijų anuitetų mokėtojas šio straipsnio 5 dalyje nustatyta tvarka pateikia (išsiunčia) jam sprendimą dėl pensijų anuiteto mokėjimo. Pensijų anuitetų mokėtojui per 10 darbo die</text:span><text:span text:style-name="T270">nų nuo dienos, kai pensijų anuiteto gavėjui šio straipsnio 5 dalyje nustatyta tvarka pateiktas (išsiųstas) sprendimas dėl pensijų anuiteto mokėjimo, negavus pensijų anuiteto gavėjo atsisakymo įsigyti pensijų anuitetą, laikoma, kad pensijų anuiteto gavėjas<text:s/></text:span><text:span text:style-name="T271">nepasinaudojo teise vienašališkai atsisakyti įsigyti pensijų anuitetą. Pensijų anuiteto gavėjui vienašališkai atsisakius įsigyti pensijų anuitetą, pensijų anuitetų mokėtojui neatsiranda pareigų, susijusių su jo priimto sprendimo dėl pensijų anuiteto mokėji</text:span><text:span text:style-name="T272">mo vykdymu. Jei pensijų anuiteto gavėjas atsisako įsigyti pensijų anuitetą, jis vienašališkai atsisako ir pensijų išmokos sutarties su pensijų kaupimo bendrove. Vienašališkai atsisakęs pensijų anuiteto, asmuo tęsia dalyvavimą pensijų kaupime tol, kol jo da</text:span><text:span text:style-name="T273">lyvavimas baigsis šio įstatymo 4 straipsnio 8 dalyje nurodytais pagrindais. Pensijų anuitetų mokėtojas per 3 darbo dienas nuo šioje dalyje nustatyto vienašališko atsisakymo įsigyti pensijų anuitetą termino pabaigos praneša pensijų kaupimo bendrovei su ja s</text:span><text:span text:style-name="T274">uderinta informacijos pateikimo tvarka apie dalyvio vienašališką atsisakymą arba neatsisakymą įsigyti pensijų anuitetą.<text:s/></text:span></text:p>
      <text:p text:style-name="P275"><text:span text:style-name="T276">9</text:span><text:span text:style-name="T277">. Pensijų anuitetas mokamas kas mėnesį. Pensijų anuitetas pervedamas į pensijų anuiteto sutartyje nurodytą asmeninę pensijų išmoko</text:span><text:span text:style-name="T278">s gavėjo sąskaitą kredito ar mokėjimo įstaigoje arba, pensijų anuiteto gavėjui pasirinkus, jis gali būti pristatomas kitu VSDF valdybos nustatytu būdu. Pensijų anuitetas į pensijų anuitetų gavėjo sąskaitą kredito ar mokėjimo įstaigoje pervedamas nemokamai.</text:span><text:span text:style-name="T279"><text:s/>Jeigu pensijų anuiteto gavėjas pasirenka gauti pensijų anuitetą kitu VSDF valdybos nustatytu būdu, jis padengia su pensijų anuiteto mokėjimu susijusias išlaidas.</text:span></text:p>
      <text:p text:style-name="P280"><text:span text:style-name="T281">10</text:span><text:span text:style-name="T282">. Standartinis pensijų anuitetas mokamas nuo tos dienos, kurią<text:s/></text:span><text:span text:style-name="T283">gautas dalyvio prašymas dėl<text:s/></text:span><text:span text:style-name="T284">pensijų išmokos sutarties sudarymo. Pensijų anuitetų mokėjimą prižiūri priežiūros institucija.“</text:span></text:p>
      <text:p text:style-name="P285"/>
      <text:p text:style-name="P286"><text:span text:style-name="T287">6</text:span><text:span text:style-name="T288"><text:s/>straipsnis.<text:s/></text:span><text:span text:style-name="T289">1 straipsnyje išdėstyto Lietuvos Respublikos pensijų kaupimo įstatymo 34 straipsnio pripažinimas netekusi</text:span><text:span text:style-name="T290">u galios</text:span></text:p>
      <text:p text:style-name="P291"><text:span text:style-name="T292">Pripažinti netekusiu galios 1 straipsnyje išdėstytą Lietuvos Respublikos pensijų kaupimo įstatymo 34 straipsnį.</text:span></text:p>
      <text:p text:style-name="P293"/>
      <text:p text:style-name="P294"><text:span text:style-name="T295">7</text:span><text:span text:style-name="T296"><text:s/>straipsnis.<text:s/></text:span><text:span text:style-name="T297">1<text:s/></text:span><text:span text:style-name="T298">straipsnyje išdėstyto Lietuvos Respublikos pensijų kaupimo įstatymo p</text:span><text:span text:style-name="T299">apildymas V</text:span><text:span text:style-name="T300">1</text:span><text:span text:style-name="T301"><text:s/>skyriumi<text:s/></text:span></text:p>
      <text:p text:style-name="P302"><text:span text:style-name="T303">Papildyti<text:s/></text:span><text:span text:style-name="T304">1 stra</text:span><text:span text:style-name="T305">ipsnyje išdėstyto Lietuvos Respublikos pensijų kaupimo įstatymą<text:s/></text:span><text:span text:style-name="T306">V</text:span><text:span text:style-name="T307">1</text:span><text:span text:style-name="T308"><text:s/></text:span><text:soft-page-break/><text:span text:style-name="T309">skyriumi:</text:span></text:p>
      <text:p text:style-name="P310"><text:span text:style-name="T311">„</text:span><text:span text:style-name="T312">V</text:span><text:span text:style-name="T313">1</text:span><text:span text:style-name="T314"><text:s/>SKYRIUS</text:span></text:p>
      <text:p text:style-name="P315"><text:span text:style-name="T316">PENSIJŲ ANUITETŲ MOKĖTOJO VEIKLOS YPATUMAI</text:span></text:p>
      <text:p text:style-name="P317"/>
      <text:p text:style-name="P318"><text:span text:style-name="T319">35</text:span><text:span text:style-name="T320">1</text:span><text:span text:style-name="T321"><text:s/>straipsnis.<text:s/></text:span><text:span text:style-name="T322">Pensijų anuitetų mokėtojo veiklos tikslas ir funkcijos</text:span></text:p>
      <text:p text:style-name="P323"><text:span text:style-name="T324">1</text:span><text:span text:style-name="T325">.<text:s/></text:span><text:span text:style-name="T326">Pensijų anuitetų mokėtojo veiklos tiksl</text:span><text:span text:style-name="T327">as – užtikrinti pensijų anuitetų mokėjimą jų gavėjams iki gyvos galvos, siekiant jiems didžiausios naudos ir<text:s/></text:span><text:span text:style-name="T328">Pensijų anuitetų fondo</text:span><text:span text:style-name="T329"><text:s/>lėšas valdant skaidriai, tvariai.</text:span></text:p>
      <text:p text:style-name="P330"><text:span text:style-name="T331">2</text:span><text:span text:style-name="T332">.<text:s/></text:span><text:span text:style-name="T333">Pensijų anuitetų mokėtojas vykdo šias su pensijų anuitetų mokėjimo veikla susijusias funkcijas:<text:s/></text:span></text:p>
      <text:p text:style-name="P334"><text:span text:style-name="T335">1</text:span><text:span text:style-name="T336">) valdo š</text:span><text:span text:style-name="T337">io įstatymo nustatyta tvarka<text:s/></text:span><text:span text:style-name="T338">Pensijų anuitetų fondą –<text:s/></text:span><text:span text:style-name="T339">atskirai apskaitomus ir valdomus finansinius ir materialinius išteklius, naudojamus pensijų a</text:span><text:span text:style-name="T340">nuitetų mokėjimo veiklai vykdyti,<text:s/></text:span><text:span text:style-name="T341">užtikrina šio fondo lėšų naudojimo teisėtumą, ekonomiškumą ir rezultatyvumą;</text:span></text:p>
      <text:p text:style-name="P342"><text:span text:style-name="T343">2</text:span><text:span text:style-name="T344">) rengia ir teikia Komitetui Pensijų anuitetų fondo biudžeto projektą, rengia Pensijų anuitetų fondo metinę veiklos ataskaitą, Lietuvos<text:s/></text:span><text:span text:style-name="T345">Respublikos viešojo sektoriaus atskaitomybės įstatyme nustatyta tvarka rengia ir teikia Lietuvos Respublikos Seimui metinių ir tarpinių ataskaitų rinkinius, taip pat bent septynerių ateinančių metų veiklos rezultatų ir pensijų anuitetų techninių atidėjinių</text:span><text:span text:style-name="T346"><text:s/>(toliau – techniniai atidėjiniai) padengimo turtu prognozę;</text:span></text:p>
      <text:p text:style-name="P347"><text:span text:style-name="T348">3</text:span><text:span text:style-name="T349">) turi teisę perduoti pensijų anuitetų mokėtojo funkcijas, susijusias su tiesioginiu klientų aptarnavimu ir konsultavimu, kitoms VSDF administravimo įstaigoms ir sudaryti sutartis su kitais<text:s/></text:span><text:span text:style-name="T350">juridiniais ir fiziniais asmenimis dėl funkcijų, susijusių su pensijų anuitetų mokėtojo veikla, vykdymo. Įgyvendindamas šiame punkte nurodytą teisę deleguoti dalį pensijų anuitetų mokėtojo funkcijų VSDF administravimo įstaigoms ir sudaryti sutartis su kita</text:span><text:span text:style-name="T351">is juridiniais ir fiziniais asmenimis, pensijų anuitetų mokėtojas privalo jam pavestų funkcijų perdavimą organizuoti konkurencingos procedūros būdu;</text:span></text:p>
      <text:p text:style-name="P352"><text:span text:style-name="T353">4</text:span><text:span text:style-name="T354">) tvarko su pensijų anuitetų mokėjimu susijusius dokumentus ir duomenis (įskaitant asmens duomenis);</text:span></text:p>
      <text:p text:style-name="P355"><text:span text:style-name="T356">5</text:span><text:span text:style-name="T357">) teikia siūlymus<text:s/></text:span><text:span text:style-name="T358">Socialinės apsaugos ir darbo ministerijai dėl pensijų anuitetų veiklą reglamentuojančių teisės aktų tobulinimo;<text:s/></text:span></text:p>
      <text:p text:style-name="P359"><text:span text:style-name="T360">6</text:span><text:span text:style-name="T361">) vykdo kitas šiame įstatyme ir VSDF valdybos nuostatuose nustatytas funkcijas, susijusias su pensijų anuitetų mokėt</text:span><text:span text:style-name="T362">ojo veikla.</text:span></text:p>
      <text:p text:style-name="P363"/>
      <text:p text:style-name="P364"><text:span text:style-name="T365">35</text:span><text:span text:style-name="T366">2</text:span><text:span text:style-name="T367"><text:s/>straipsnis.<text:s/></text:span><text:span text:style-name="T368">Komitetas</text:span></text:p>
      <text:p text:style-name="P369"><text:span text:style-name="T370">1</text:span><text:span text:style-name="T371">. Komitetas yra kolegialus<text:s/></text:span><text:span text:style-name="T372">pensijų anuitetų mokėtojo</text:span><text:span text:style-name="T373"><text:s/>organas,</text:span><text:span text:style-name="T374"><text:s/></text:span><text:span text:style-name="T375">priimantis sprendimus, kurie užtikrina<text:s/></text:span><text:span text:style-name="T376">pensijų anuitetų mokėtojo veiklos tikslo įgyvendinimą,</text:span><text:span text:style-name="T377"><text:s/></text:span><text:span text:style-name="T378">skaidrų, finansiškai tvarų, patikimą, apdairų ir</text:span><text:span text:style-name="T379"><text:s/>geriausiai<text:s/></text:span><text:span text:style-name="T380">pensijų<text:s/></text:span><text:span text:style-name="T381">anuiteto gavėjų interesus atitinkantį<text:s/></text:span><text:span text:style-name="T382">P</text:span><text:span text:style-name="T383">ensijų<text:s/></text:span><text:soft-page-break/><text:span text:style-name="T384">anuitetų fondo valdymą. Komitetas yra viešojo administravimo institucija, priimanti norminius administracinius aktus ir p</text:span><text:span text:style-name="T385">ensijų anuitetų mokėtojui privalomus<text:s/></text:span><text:span text:style-name="T386">administracinius sprendimus<text:s/></text:span><text:span text:style-name="T387">pensijų anuitetų mokėjimo veiklos klausimais</text:span><text:span text:style-name="T388">.<text:s/></text:span></text:p>
      <text:p text:style-name="P389"><text:span text:style-name="T390">2</text:span><text:span text:style-name="T391">. Komitetą sudaro penki nariai: keturi nepriklausomi nariai ir</text:span><text:span text:style-name="T392"><text:s/></text:span><text:span text:style-name="T393">VSDF valdybos</text:span><text:span text:style-name="T394"><text:s/>direktorius. Nepriklausomais Komiteto nariais gali būti skiriami tik nepriekaištingos reputacijos asmenys, atitinkantys Vyriaus</text:span><text:span text:style-name="T395">ybės patvirtintus kvalifikacinius reikalavimus.<text:s/></text:span>Kiekvienas komiteto narys kuruoja jam pavestą pensijų anuitetų mokėjimo veiklos sritį. Pensijų anuitetų mokėjimo veiklos sritys<text:s/><text:span text:style-name="T396">– investicijų va</text:span><text:span text:style-name="T397">ldymo, rizikų valdymo, aktuarinė, finansų ir produktų valdymo.</text:span></text:p>
      <text:p text:style-name="P398"><text:span text:style-name="T399">3</text:span><text:span text:style-name="T400">. Nepriklausomų Komiteto narių ir iš jų skiriamo Komiteto pirmininko atranką vykdo Socialinės apsaugos ir darbo ministerija Vyriausybės<text:s/></text:span><text:span text:style-name="T401">nustatyta tvarka. Atrinktų kandidatų eiti Komiteto narių pareigas<text:s/></text:span><text:span text:style-name="T402">reputaciją, kvalifikaciją ir patirtį šio įstatymo<text:s/></text:span><text:span text:style-name="T403">35</text:span><text:span text:style-name="T404">3</text:span><text:span text:style-name="T405"><text:s/>straipsnio nustatyta tvarka vertina priežiūros institucija. Gavus šios institucijos pritarimą,</text:span><text:span text:style-name="T406"><text:s/></text:span><text:span text:style-name="T407">nepriklausomus<text:s/></text:span><text:span text:style-name="T408">Komiteto narius<text:s/></text:span><text:span text:style-name="T409">socialinės apsaugos ir darbo ministro teikimu skiria ir šio straipsnio 8 dalyje nustatytais pagrindais atleidžia Vyriausybė.<text:s/></text:span></text:p>
      <text:p text:style-name="P410"><text:span text:style-name="T411">4</text:span><text:span text:style-name="T412">.<text:s/></text:span>Nepriklausomi Komiteto<text:s/><text:span text:style-name="T413">nariai skiriami penkerių metų nario kadencijai.<text:s/></text:span><text:span text:style-name="T414">Tas pats asmuo nepriklausomu Komiteto nariu gali būti paskirtas ne daugiau kaip dviem nario kadencijoms iš eilės.</text:span><text:span text:style-name="T415"><text:s/></text:span>VSDF valdybos direktoriaus kadencijos trukmė ir kadencijų skaičius neribojamas.<text:s/></text:p>
      <text:p text:style-name="P416"><text:span text:style-name="T417">5</text:span><text:span text:style-name="T418">. Už darbą nepriklausomiems Komiteto nariams atlygį moka pensijų anuitetų mokėtojas iš šio įstatymo 35</text:span><text:span text:style-name="T419">12</text:span><text:span text:style-name="T420"><text:s/>straipsnio 1 dalyje nurodytų lėšų, skirtų pensijų anuitetų mokėjimo veiklai finansuoti. Nepriklausomo Komiteto nario atlygio dydi</text:span><text:span text:style-name="T421">s ir jo mokėjimo sąlygos nustatomos tarp Socialinės apsaugos ir darbo ministerijos ir nepriklausomo Komiteto nario sudaromoje Komiteto nario veiklos sutartyje. Komiteto nario atlygis negali viršyti vidutinio šalies darbo užmokesčio, taikomo apdraustųjų asm</text:span><text:span text:style-name="T422">enų atitinkamų metų valstybinio socialinio draudimo įmokų bazei skaičiuoti. Sutartyje nustatyta tvarka nepriklausomam Komiteto nariui pensijų anuitetų mokėtojas gali kompensuoti kelionės (transporto) išlaidas, patirtas vykdant nepriklausomo Komiteto nario<text:s/></text:span><text:span text:style-name="T423">veiklą.</text:span></text:p>
      <text:p text:style-name="P424"><text:span text:style-name="T425">6</text:span><text:span text:style-name="T426">. Komitetas:<text:s/></text:span></text:p>
      <text:p text:style-name="P427"><text:span text:style-name="T428">1</text:span><text:span text:style-name="T429">)</text:span><text:span text:style-name="T430"><text:tab/>nustato pensijų anuitetų mokėjimo veiklos strateginius tikslus, priemones jiems pasiekti ir tvirtina strateginių pensijų anuitetų mokėjimo veiklos tikslų pasiekimo vertinimo ir kontrolės procedūras;</text:span></text:p>
      <text:p text:style-name="P431"><text:span text:style-name="T432">2</text:span><text:span text:style-name="T433">)</text:span><text:span text:style-name="T434"><text:tab/>tvirtina<text:s/></text:span><text:span text:style-name="T435">veiklos<text:s/></text:span><text:span text:style-name="T436">planą, apimantį bent septynerių ateinančių metų veiklos rezultatų ir techninių atidėjinių padengimo turtu prognozę bei techninių atidėjinių neapibrėžtumo vertinimą;</text:span></text:p>
      <text:p text:style-name="P437"><text:span text:style-name="T438">3</text:span><text:span text:style-name="T439">)</text:span><text:span text:style-name="T440"><text:tab/>tvirtina sprendimų dėl pensijų anuitetų<text:s/></text:span><text:span text:style-name="T441">mokėjimo<text:s/></text:span><text:span text:style-name="T442">priėmimo tvarkos aprašą;</text:span></text:p>
      <text:p text:style-name="P443"><text:span text:style-name="T444">4</text:span><text:span text:style-name="T445">)</text:span><text:span text:style-name="T446"><text:tab/>tvi</text:span><text:span text:style-name="T447">rtina pensijų anuiteto dydžio apskaičiavimo metodiką pagal kiekvieną pensijų anuitetų rūšį;</text:span></text:p>
      <text:p text:style-name="P448"><text:span text:style-name="T449">5</text:span><text:span text:style-name="T450">)</text:span><text:span text:style-name="T451"><text:tab/>tvirtina pensijų anuitetų mokėjimo tvarkos aprašą;</text:span></text:p>
      <text:p text:style-name="P452"><text:span text:style-name="T453">6</text:span><text:span text:style-name="T454">)</text:span><text:span text:style-name="T455"><text:tab/>tvirtina turto investavimo strategiją ir investavimo politiką;</text:span></text:p>
      <text:p text:style-name="P456"><text:span text:style-name="T457">7</text:span><text:span text:style-name="T458">) tvirtina pensijų anuitetų mokėjimo veiklos rizikos valdymo strategiją ir politiką;<text:s/></text:span></text:p>
      <text:p text:style-name="P459"><text:span text:style-name="T460">8</text:span><text:span text:style-name="T461">) tvirtina techninių atidėjinių skaičiavimo metodiką;</text:span></text:p>
      <text:p text:style-name="P462"><text:span text:style-name="T463">9</text:span><text:span text:style-name="T464">) priima sprendimus dėl patariamojo pobūdžio komitetų, pakomitečių ar darbo grupių steigimo, jų įgaliojimų</text:span><text:span text:style-name="T465"><text:s/>ir nustato jų veiklos procedūras;</text:span></text:p>
      <text:p text:style-name="P466"><text:span text:style-name="T467">10</text:span><text:span text:style-name="T468">) priima sprendimus dėl funkcijų, susijusių su pensijų anuitetų mokėjimo veikla, perdavimo juridiniams ir (ar) fiziniams asmenims;<text:s/></text:span></text:p>
      <text:p text:style-name="P469"><text:span text:style-name="T470">11</text:span><text:span text:style-name="T471">) tvirtina pelno paskirstymo pensijų anuitetų gavėjams tvarkos aprašą;<text:s/></text:span></text:p>
      <text:p text:style-name="P472"><text:span text:style-name="T473">12</text:span><text:span text:style-name="T474">) priima sprendimą dėl<text:s/></text:span><text:span text:style-name="T475">ataskaitiniais metais pensijų anuitetų gavėjams skiriamos pelno dalies;<text:s/></text:span></text:p>
      <text:p text:style-name="P476"><text:span text:style-name="T477">13</text:span><text:span text:style-name="T478">) tvirtina Pensijų anuitetų fondo biudžetą;</text:span></text:p>
      <text:p text:style-name="P479"><text:span text:style-name="T480">14</text:span><text:span text:style-name="T481">) tvirtina Pensijų anuitetų fondo metinę veiklos ataskaitą, ketvirtines finansines ataskaitas ir metini</text:span><text:span text:style-name="T482">ų ataskaitų rinkinį;<text:s/></text:span></text:p>
      <text:p text:style-name="P483"><text:span text:style-name="T484">15</text:span><text:span text:style-name="T485">) tvirtina<text:s/></text:span><text:span text:style-name="T486">vyriausiojo aktuaro metinę ataskaitą;</text:span></text:p>
      <text:p text:style-name="P487"><text:span text:style-name="T488">16</text:span><text:span text:style-name="T489">) tvirtina Pensijų anuitetų fondo padėties atkūrimo planą;</text:span></text:p>
      <text:p text:style-name="P490"><text:span text:style-name="T491">17</text:span><text:span text:style-name="T492">) kreipiasi į Finansų ministeriją dėl paskolos, reikalingos Pensijų anuitetų mokėjimo veiklai finansuoti ir<text:s/></text:span><text:span text:style-name="T493">įsipareigojimams, susijusiems su pensijų anuitetų mokėjimo veikla, dengti;</text:span></text:p>
      <text:p text:style-name="P494"><text:span text:style-name="T495">18</text:span><text:span text:style-name="T496">)<text:s/></text:span><text:span text:style-name="T497">priima sprendimus ir kitais šioje dalyje neišvardytais klausimais, turinčiais įtakos pensijų anuitetų mokėjimo veiklos organizavimui ir jos rezultatams.</text:span></text:p>
      <text:p text:style-name="P498"><text:span text:style-name="T499">7</text:span><text:span text:style-name="T500">.<text:s/></text:span><text:span text:style-name="T501">Komitetas<text:s/></text:span><text:span text:style-name="T502">veikia pagal savo paties patvirtintą darbo reglamentą.</text:span><text:span text:style-name="T503"><text:s/>Komiteto sprendimai priimami Komiteto narių balsų dauguma, posėdyje dalyvaujant ne mažiau kaip keturiems Komiteto nariams. Komiteto priimti norminiai administraciniai aktai skelbiami Teisės aktų regist</text:span><text:span text:style-name="T504">re.<text:s/></text:span></text:p>
      <text:p text:style-name="P505"><text:span text:style-name="T506">8</text:span><text:span text:style-name="T507">. Komiteto narys atleidžiamas iš pareigų:</text:span></text:p>
      <text:p text:style-name="P508"><text:span text:style-name="T509">1</text:span><text:span text:style-name="T510">)</text:span><text:span text:style-name="T511"><text:tab/>pasibaigus Komiteto nario kadencijai;</text:span></text:p>
      <text:p text:style-name="P512"><text:span text:style-name="T513">2</text:span><text:span text:style-name="T514">)</text:span><text:span text:style-name="T515"><text:tab/></text:span><text:span text:style-name="T516">jo paties prašymu;</text:span></text:p>
      <text:p text:style-name="P517"><text:span text:style-name="T518">3</text:span><text:span text:style-name="T519">)</text:span><text:span text:style-name="T520"><text:tab/></text:span><text:span text:style-name="T521">VSDF valdybos direktoriui nustojus eiti pareigas;</text:span></text:p>
      <text:p text:style-name="P522"><text:span text:style-name="T523">4</text:span><text:span text:style-name="T524">)</text:span><text:span text:style-name="T525"><text:tab/></text:span><text:span text:style-name="T526">dėl sveikatos būklės, neleidžiančios eiti pareigų;</text:span></text:p>
      <text:p text:style-name="P527"><text:span text:style-name="T528">5</text:span><text:span text:style-name="T529">)</text:span><text:span text:style-name="T530"><text:tab/></text:span><text:span text:style-name="T531">pažeidęs<text:s/></text:span><text:span text:style-name="T532">šiame įstatyme ir (ar) Komiteto darbo reglamente nustatytas Komiteto nario pareigas;</text:span></text:p>
      <text:p text:style-name="P533"><text:span text:style-name="T534">6</text:span><text:span text:style-name="T535">)</text:span><text:span text:style-name="T536"><text:tab/></text:span><text:span text:style-name="T537">paaiškėjus aplinkybėms, dėl kurių jis negali būti laikomas nepriekaištingos reputacijos;<text:s/></text:span></text:p>
      <text:p text:style-name="P538"><text:span text:style-name="T539">7</text:span><text:span text:style-name="T540">)</text:span><text:span text:style-name="T541"><text:tab/></text:span><text:span text:style-name="T542">atsiradus interesų konfliktui, kurio negalima išspręsti vienkartini</text:span><text:span text:style-name="T543">u nusišalinimu nuo konkretaus sprendimo priėmimo.</text:span></text:p>
      <text:p text:style-name="P544"/>
      <text:p text:style-name="P545"><text:span text:style-name="T546">35</text:span><text:span text:style-name="T547">3</text:span><text:span text:style-name="T548"><text:s/>straipsnis.<text:s/></text:span><text:span text:style-name="T549">Asmens, pretenduojančio tapti nepriklausomu Komiteto nariu, reputacijos, kvalifikacijos ir patirties vertinimas<text:s/></text:span></text:p>
      <text:p text:style-name="P550"><text:span text:style-name="T551">1</text:span><text:span text:style-name="T552">.</text:span><text:span text:style-name="T553"><text:tab/>Priežiūros institucija asmens, pretenduojančio tapti neprikla</text:span><text:span text:style-name="T554">usomu Komiteto nariu, reputaciją, kvalifikaciją ir patirtį vertina savo pačios nustatyta tvarka, atsižvelgdama į šio straipsnio 2, 3 ir 4 dalyse nurodytus kriterijus. <text:s/></text:span></text:p>
      <text:p text:style-name="P555"><text:span text:style-name="T556">2</text:span><text:span text:style-name="T557">.</text:span><text:span text:style-name="T558"><text:tab/>Asmens, pretenduojančio tapti nepriklausomu Komiteto nariu, reputacija vertinama</text:span><text:span text:style-name="T559"><text:s/>atsižvelgiant į:</text:span></text:p>
      <text:p text:style-name="P560"><text:span text:style-name="T561">1</text:span><text:span text:style-name="T562">) vykdytus ar vykdomus ikiteisminius tyrimus, pareikštus įtarimus, kaltinimus nusikalstamos veikos padarymu arba asmens nuteisimą, nepaisant to, ar teistumas yra išnykęs arba panaikintas;</text:span></text:p>
      <text:p text:style-name="P563"><text:span text:style-name="T564">2</text:span><text:span text:style-name="T565">) taikytas administracines nuobaudas arba<text:s/></text:span><text:span text:style-name="T566">kitas poveikio priemones (sankcijas), nepaisant to, kada jos taikytos;<text:s/></text:span></text:p>
      <text:p text:style-name="P567"><text:span text:style-name="T568">3</text:span><text:span text:style-name="T569">) priežiūros ar kitų institucijų vykdytus arba vykdomus patikrinimus dėl teisės aktų pažeidimo;</text:span></text:p>
      <text:p text:style-name="P570"><text:span text:style-name="T571">4</text:span><text:span text:style-name="T572">) taikytas drausmines, tarnybines nuobaudas, darbo pareigų pažeidimus, nušalin</text:span><text:span text:style-name="T573">imą arba atleidimą iš skiriamų ar renkamų pareigų, nepaisant to, kada tai taikyta;</text:span></text:p>
      <text:p text:style-name="P574"><text:span text:style-name="T575">5</text:span><text:span text:style-name="T576">) atsisakymą išduoti leidimą (licenciją) arba kitaip nesuteiktą teisę atlikti tam tikrus veiksmus arba verstis tam tikra profesine ar kitokia veikla, taip pat išduoto l</text:span><text:span text:style-name="T577">eidimo (licencijos) ar kitaip suteiktos teisės atlikti tam tikrus veiksmus arba verstis tam tikra profesine ar kitokia veikla sustabdymą ar panaikinimą;<text:s/></text:span></text:p>
      <text:p text:style-name="P578"><text:span text:style-name="T579">6</text:span><text:span text:style-name="T580">) tai, ar buvo atvejų, kai asmuo nevykdė pareigos gauti teisės aktuose nustatytas licencijas, lei</text:span><text:span text:style-name="T581">dimus, sutikimus, pritarimus, neprieštaravimus arba laiku nevykdė pareigos teikti informaciją priežiūros institucijoms, pateikė joms ne visą būtiną informaciją arba pateikta informacija buvo neteisinga;<text:s/></text:span></text:p>
      <text:p text:style-name="P582"><text:span text:style-name="T583">7</text:span><text:span text:style-name="T584">) tai, kaip asmuo vykdė ir vykdo pinigines ar k</text:span><text:span text:style-name="T585">itas prievoles, įskaitant duomenis apie jo atžvilgiu vykdomus arba vykdytus restruktūrizavimo, bankroto procesus, pareikštus ieškinius civilinėse bylose;<text:s/></text:span></text:p>
      <text:p text:style-name="P586"><text:span text:style-name="T587">8</text:span><text:span text:style-name="T588">) šios dalies 1–7 punktuose nurodytus duomenis apie juridinį asmenį, kurio vadovu asmuo buvo ar<text:s/></text:span><text:span text:style-name="T589">yra arba kurio kvalifikuotąją įstatinio kapitalo ir (arba) įstatinio kapitalo dalį jis tiesiogiai ar netiesiogiai valdo arba valdė.</text:span></text:p>
      <text:p text:style-name="P590"><text:span text:style-name="T591">3</text:span><text:span text:style-name="T592">.</text:span><text:span text:style-name="T593"><text:tab/></text:span><text:span text:style-name="T594">Asmens, pretenduojančio tapti nepriklausomu Komiteto nariu, kvalifikacija ir patirtis vertinama<text:s/></text:span><text:span text:style-name="T595">atsižvelgiant į jo<text:s/></text:span><text:span text:style-name="T596">išsilavinimą, kvalifikacijos tobulinimą, profesinės veiklos ar darbo pobūdį, trukmę, kitus veiksnius, kurie gali turėti įtakos jo kvalifikacijai ir patirčiai.</text:span></text:p>
      <text:p text:style-name="P597"><text:span text:style-name="T598">4</text:span><text:span text:style-name="T599">.</text:span><text:span text:style-name="T600"><text:tab/>Asmuo negali būti laikomas nepriekaištingos reputacijos, turinčiu tinkamos kvalifikacijos,</text:span><text:span text:style-name="T601"><text:s/>patirties ir skiriamas Komiteto nariu, jeigu:</text:span></text:p>
      <text:p text:style-name="P602"><text:span text:style-name="T603">1</text:span><text:span text:style-name="T604">) jis yra pripažintas kaltu padaręs Lietuvos Respublikos baudžiamajame kodekse numatytą sunkų, labai sunkų nusikaltimą arba tyčinį nusikaltimą nuosavybei, turtinėms teisėms ir turtiniams interesams, ekonomi</text:span><text:span text:style-name="T605">kai ir verslo tvarkai, finansų sistemai ar juos atitinkančias nusikalstamas veikas pagal kitų valstybių baudžiamuosius įstatymus, nepaisant to, ar teistumas yra išnykęs ar panaikintas;</text:span></text:p>
      <text:p text:style-name="P606"><text:span text:style-name="T607">2</text:span><text:span text:style-name="T608">) jis yra pripažintas kaltu padaręs kitą, negu nurodyta šios dalie</text:span><text:span text:style-name="T609">s 1 punkte, Baudžiamajame kodekse arba kitų valstybių įstatymuose numatytą nusikalstamą veiką ir nuo bausmės atlikimo, bausmės vykdymo atidėjimo ar atleidimo nuo bausmės atlikimo dienos nepraėjo 3 metai;</text:span></text:p>
      <text:p text:style-name="P610"><text:span text:style-name="T611">3</text:span><text:span text:style-name="T612">) buvo nušalintas ar atleistas iš pareigų ar da</text:span><text:span text:style-name="T613">rbo arba praradęs teisę verstis tam tikra veikla už neatitiktį įstatymuose keliamiems nepriekaištingos reputacijos reikalavimams arba dėl valstybės tarnybą, draudimą ar finansų rinką reglamentuojančių teisės aktų pažeidimo ir nuo nušalinimo ar atleidimo iš</text:span><text:span text:style-name="T614"><text:s/>pareigų ar darbo arba teisės verstis tam tikra veikla praradimo dienos nepraėjo 3 metai;</text:span></text:p>
      <text:p text:style-name="P615"><text:span text:style-name="T616">4</text:span><text:span text:style-name="T617">) piktnaudžiauja psichotropinėmis, narkotinėmis, kitomis psichiką veikiančiomis medžiagomis ar alkoholiu;</text:span></text:p>
      <text:p text:style-name="P618"><text:span text:style-name="T619">5</text:span><text:span text:style-name="T620">) priežiūros institucija pripažįsta, kad šio straipsnio 2 dalyje nurodytos aplinkybės apie asmens reputaciją yra reikšmingos arba pateikta informacija apie kvalifikaciją ir patirtį leidžia pagrįstai abejoti asmens gebėjimu užtikrinti šio įstatymo<text:s/></text:span><text:span text:style-name="T621">35</text:span><text:span text:style-name="T622">2</text:span><text:span text:style-name="T623"> strai</text:span><text:span text:style-name="T624">psnio 1 dalyje nurodytą<text:s/></text:span><text:span text:style-name="T625">pensijų anuiteto fondo valdymą arba tinkamą šio įstatymo<text:s/></text:span><text:span text:style-name="T626">35</text:span><text:span text:style-name="T627">2</text:span><text:span text:style-name="T628"> straipsnio 6 dalyje<text:s/></text:span><text:span text:style-name="T629">nustatytų funkcijų atlikimą.</text:span></text:p>
      <text:p text:style-name="P630"/>
      <text:p text:style-name="P631"><text:span text:style-name="T632">35</text:span><text:span text:style-name="T633">4</text:span><text:span text:style-name="T634"><text:s/>straipsnis.<text:s/></text:span><text:span text:style-name="T635">Pensijų anuitetų mokėjimo veiklos rizikos valdymas</text:span></text:p>
      <text:p text:style-name="P636"><text:span text:style-name="T637">Pensijų anuitetų mokėtojas turi nustatyti ri</text:span><text:span text:style-name="T638">zikos, kylančios iš pensijų anuitetų mokėtojo veiklos, valdymo sistemą. Rizika turi būti valdoma vadovaujantis šio įstatymo 35</text:span><text:span text:style-name="T639">2</text:span><text:span text:style-name="T640"><text:s/>straipsnio 6 dalies 7 punkte nurodytomis rizikos valdymo strategija ir politika bei vidaus dokumentuose aprašytais procesais, sk</text:span><text:span text:style-name="T641">irtais nuolat nustatinėti, vertinti, stebėti ir valdyti kylančią ar galinčią kilti ilgaamžiškumo, investavimo ir operacinę riziką (tiek individualiu, tiek agreguotu lygiu) ir pranešti apie ją Komitetui.</text:span></text:p>
      <text:p text:style-name="P642"/>
      <text:p text:style-name="P643"><text:span text:style-name="T644">35</text:span><text:span text:style-name="T645">5</text:span><text:span text:style-name="T646"><text:s/>straipsnis.<text:s/></text:span><text:span text:style-name="T647">Pensijų anuitetų mokėtojo funk</text:span><text:span text:style-name="T648">cijų perdavimas</text:span></text:p>
      <text:p text:style-name="P649"><text:span text:style-name="T650">1</text:span><text:span text:style-name="T651">. Pensijų anuitetų mokėtojas, vykdydamas pensijų anuitetų mokėjimo veiklą, negali perduoti su šia veikla susijusių funkcijų juridiniam ir (ar) fiziniam asmeniui, jeigu dėl to atsirastų bent viena iš šių aplinkybių:</text:span></text:p>
      <text:p text:style-name="P652"><text:span text:style-name="T653">1</text:span><text:span text:style-name="T654">) nepagrįstai pad</text:span><text:span text:style-name="T655">idėtų pensijų anuitetų mokėjimo veiklos rizika;</text:span></text:p>
      <text:p text:style-name="P656"><text:span text:style-name="T657">2</text:span><text:span text:style-name="T658">) pablogėtų priežiūros institucijos galimybės vykdyti pensijų anuitetų mokėjimo veiklos priežiūrą;</text:span></text:p>
      <text:p text:style-name="P659"><text:span text:style-name="T660">3</text:span><text:span text:style-name="T661">) būtų pažeisti<text:s/></text:span><text:span text:style-name="T662">pensijų anuitetų<text:s/></text:span><text:span text:style-name="T663">gavėjų interesai.</text:span></text:p>
      <text:p text:style-name="P664"><text:span text:style-name="T665">2</text:span><text:span text:style-name="T666">. Priimant sprendimą dėl funkcijų, susiju</text:span><text:span text:style-name="T667">sių su pensijų anuitetų mokėjimo veikla, perdavimo, turi būti įvertintos potencialaus paslaugų teikėjo finansinės galimybės vykdyti perduodamas funkcijas, jo veiklos tęstinumo galimybės ir įvertinta, ar jis, jo darbuotojai, kurie vykdys perduodamas funkcij</text:span><text:span text:style-name="T668">as, yra nepriekaištingos reputacijos ir ar turi kvalifikaciją, reikalingą pensijų anuitetų mokėtojo pavestoms funkcijoms vykdyti. Vertinant šių asmenų reputaciją, vadovaujamasi šio įstatymo 35</text:span><text:span text:style-name="T669">3<text:s/></text:span><text:span text:style-name="T670">straipsnio 2, 3 ir 4 dalių nuostatomis. Asmenų, kurie vykdys f</text:span><text:span text:style-name="T671">unkcijas, susijusias su pensijų anuitetų mokėjimo veikla, kvalifikacijos reikalavimus nustato Komitetas, priimdamas šio įstatymo 35</text:span><text:span text:style-name="T672">2<text:s/></text:span><text:span text:style-name="T673">straipsnio 6 dalies 10 punkte nurodytus<text:s/></text:span><text:span text:style-name="T674">sprendimus dėl funkcijų, susijusių su pensijų anuitetų mokėjimo veikla, perdavimo j</text:span><text:span text:style-name="T675">uridiniams ir (ar) fiziniams asmenims.</text:span></text:p>
      <text:p text:style-name="P676"><text:span text:style-name="T677">3</text:span><text:span text:style-name="T678">. Sutartyje dėl funkcijų, susijusių su pensijų anuitetų mokėjimo veikla, perdavimo, be konkrečių funkcijų vykdymo, turi būti numatytos visos šioje dalyje nurodytos sąlygos:<text:s/></text:span></text:p>
      <text:p text:style-name="P679"><text:span text:style-name="T680">1</text:span><text:span text:style-name="T681">) paslaugų teikėjo įsipareigojimas<text:s/></text:span><text:span text:style-name="T682">laikytis šio įstatymo reikalavimų ir bendradarbiauti su pensijų anuitetų mokėtojo priežiūros institucija, kiek tai susiję su perduotų funkcijų vykdymu;</text:span></text:p>
      <text:p text:style-name="P683"><text:span text:style-name="T684">2</text:span><text:span text:style-name="T685">) paslaugų teikėjo įsipareigojimas teikti pensijų anuitetų mokėtojui informaciją apie perduotos<text:s/></text:span><text:span text:style-name="T686">funkcijos vykdymą ir jo rezultatus;</text:span></text:p>
      <text:p text:style-name="P687"><text:span text:style-name="T688">3</text:span><text:span text:style-name="T689">) reikalavimas, kad paslaugų teikėjas saugotų konfidencialią informaciją, susijusią su pensijų anuitetų mokėtoju ir<text:s/></text:span><text:span text:style-name="T690">pensijų<text:s/></text:span><text:span text:style-name="T691">anuiteto gavėjais, jų asmens duomenis tvarkytų tik sutartyje dėl funkcijų, susijusių su pen</text:span><text:span text:style-name="T692">sijų anuitetų mokėjimo veikla, perdavimo nurodytu tikslu;</text:span></text:p>
      <text:p text:style-name="P693"><text:span text:style-name="T694">4</text:span><text:span text:style-name="T695">) reikalavimas, kad pensijų anuitetų mokėtojas, priežiūros institucija ir Lietuvos Respublikos valstybės kontrolė turėtų prieigą prie visos informacijos, susijusios su sutarties dėl funkcijų, s</text:span><text:span text:style-name="T696">usijusių su pensijų anuitetų mokėjimo veikla, perdavimo vykdymu, įskaitant galimybę atlikti paslaugų teikėjo veiklos patikrinimus jo patalpose.</text:span></text:p>
      <text:p text:style-name="P697"><text:span text:style-name="T698">4</text:span><text:span text:style-name="T699">. Pensijų anuitetų mokėtojas ne vėliau kaip per 10 darbo dienų informuoja priežiūros instituciją apie pri</text:span><text:span text:style-name="T700">imtą sprendimą dėl funkcijų, susijusių su pensijų anuitetų mokėjimo veikla, perdavimo juridiniam ir (ar) fiziniam asmeniui, priimtą sprendimą deleguoti funkcijas VSDF administravimo įstaigoms, su juridiniu ir (ar) fiziniu asmeniu sudarytą sutartį dėl funkc</text:span><text:span text:style-name="T701">ijų, susijusių su pensijų anuitetų mokėjimo veikla, perdavimo.</text:span></text:p>
      <text:p text:style-name="P702"><text:span text:style-name="T703">5</text:span><text:span text:style-name="T704">. Pensijų anuitetų mokėtojas atsako už pensijų anuitetų mokėjimo veiklą reglamentuojančių teisės aktų pažeidimus, nepaisydamas sudarytų sutarčių, kuriomis yra perduotas funkcijų vykdymas,<text:s/></text:span><text:span text:style-name="T705">ar priimtų sprendimų dėl funkcijų delegavimo. Priimdamas sprendimą dėl funkcijų perdavimo, pensijų anuitetų mokėtojas taip pat užtikrina, kad VSDF administravimo įstaigos ir kiti paslaugų teikėjai, kuriems pavesta vykdyti<text:s/></text:span><text:span text:style-name="T706">funkcijas,<text:s/></text:span><text:soft-page-break/><text:span text:style-name="T707">susijusias su pensijų a</text:span><text:span text:style-name="T708">nuitetų mokėjimo veikla,</text:span><text:span text:style-name="T709"><text:s/>laikytųsi šio straipsnio 3 dalyje nurodytų reikalavimų.</text:span></text:p>
      <text:p text:style-name="P710"/>
      <text:p text:style-name="P711"><text:span text:style-name="T712">35</text:span><text:span text:style-name="T713">6</text:span><text:span text:style-name="T714"><text:s/>straipsnis.<text:s/></text:span><text:span text:style-name="T715">Pensijų anuitetų fondo lėšos</text:span></text:p>
      <text:p text:style-name="P716"><text:span text:style-name="T717">1</text:span><text:span text:style-name="T718">. Pensijų anuitetų fondo lėšos turi būti saugomos ir valdomos atskirai nuo kitų pensijų anuitetų mokėtojo lėšų.<text:s/></text:span></text:p>
      <text:p text:style-name="P719"><text:span text:style-name="T720">2</text:span><text:span text:style-name="T721">. Pensijų anuitetų fondo lėšas sudaro:<text:s/></text:span></text:p>
      <text:p text:style-name="P722"><text:span text:style-name="T723">1</text:span><text:span text:style-name="T724">) vienkartinės įmokos, kurias<text:s/></text:span><text:span text:style-name="T725">pensijų kaupimo bendrovės su dalyviais sudarytų pensijų išmokos sutarčių pagrindu</text:span><text:span text:style-name="T726"><text:s/>perveda<text:s/></text:span><text:span text:style-name="T727">Pensijų anuitetų fondui;<text:s/></text:span></text:p>
      <text:p text:style-name="P728"><text:span text:style-name="T729">2</text:span><text:span text:style-name="T730">) pajamos už investuotas<text:s/></text:span><text:span text:style-name="T731">Pensijų anuitetų fondo lėšas;<text:s/></text:span></text:p>
      <text:p text:style-name="P732"><text:span text:style-name="T733">3</text:span><text:span text:style-name="T734">)</text:span><text:span text:style-name="T735"><text:s/>skolintos lėšos</text:span></text:p>
      <text:p text:style-name="P736"><text:span text:style-name="T737">4</text:span><text:span text:style-name="T738">) kitos teisėtai gautos lėšos.</text:span></text:p>
      <text:p text:style-name="P739"><text:span text:style-name="T740">3</text:span><text:span text:style-name="T741">. Pensijų anuitetų fondo lėšos kaupiamos kredito įstaigos sąskaitose atskirai nuo kitų VSDF valdybos ir VSDF administravimo įstaigų valdomų lėšų. Į šias lėšas negali būti nukreipiamas išieškojimas</text:span><text:span text:style-name="T742"><text:s/>pagal prievoles, nesusijusias su pensijų anuitetų mokėjimo veikla, ir bet kokių laikinųjų apsaugos priemonių taikymas.</text:span></text:p>
      <text:p text:style-name="P743"><text:span text:style-name="T744">4</text:span><text:span text:style-name="T745">. Pensijų anuitetų fondo lėšos gali būti naudojamos tik:</text:span></text:p>
      <text:p text:style-name="P746"><text:span text:style-name="T747">1</text:span><text:span text:style-name="T748">) įsipareigojimams pagal pensijų anuitetų mokėtojo priimtus sprendimus<text:s/></text:span><text:span text:style-name="T749">dėl pensijų anuitetų mokėjimo vykdyti;</text:span></text:p>
      <text:p text:style-name="P750"><text:span text:style-name="T751">2</text:span><text:span text:style-name="T752">) Pensijų anuitetų fondo valdymo ir administravimo sąnaudoms,<text:s/></text:span><text:span text:style-name="T753">susijusioms su Pensijų anuitetų fondo biudžete numatomomis išlaidomis, patiriamomis vykdant pensijų anuitetų mokėjimo veiklą, padengti, skiriant ne da</text:span><text:span text:style-name="T754">ugiau kaip 3 procentus vienkartinių įmokų, kurias į pensijų anuitetų mokėtojo valdomą Pensijų anuitetų fondą perveda pensijų kaupimo bendrovės. Jei 3 procentų vienkartinių įmokų, kurias į pensijų anuitetų mokėtojo valdomą Pensijų anuitetų fondą perveda pen</text:span><text:span text:style-name="T755">sijų kaupimo bendrovės, nepakanka Pensijų<text:s/></text:span><text:span text:style-name="T756">anuitetų fondo valdymo ir administravimo sąnaudoms padengti,</text:span><text:span text:style-name="T757"><text:s/>likusi administravimo sąnaudų dalis dengiama skolintomis lėšomis, kaip tai numatyta šio įstatymo 35</text:span><text:span text:style-name="T758">12<text:s/></text:span><text:span text:style-name="T759">straipsnyje</text:span><text:span text:style-name="T760">;</text:span></text:p>
      <text:p text:style-name="P761"><text:span text:style-name="T762">3</text:span><text:span text:style-name="T763">) investicinei veiklai vykdyti;</text:span></text:p>
      <text:p text:style-name="P764"><text:span text:style-name="T765">4</text:span><text:span text:style-name="T766">) kitiems su Pensijų anuitetų fondo veikla susijusiems teisėtiems mokėjimams, numatytiems Komiteto patvirtintuose teisės aktuose, atlikti.</text:span></text:p>
      <text:p text:style-name="P767"/>
      <text:p text:style-name="P768"><text:span text:style-name="T769">35</text:span><text:span text:style-name="T770">7</text:span><text:span text:style-name="T771"><text:s/>straipsnis.<text:s/></text:span><text:span text:style-name="T772">Pensijų anuitetų fondo techninių atidėjinių skaičiavimas<text:s/></text:span></text:p>
      <text:p text:style-name="P773"><text:span text:style-name="T774">1</text:span><text:span text:style-name="T775">. Pensijų anuitetų mokėto</text:span><text:span text:style-name="T776">jas privalo sudaryti pakankamus techninius atidėjinius, atsižvelgdamas į visus įsipareigojimus pagal priimtus sprendimus dėl pensijų anuitetų</text:span><text:span text:style-name="T777"><text:s/>mokėjimo</text:span><text:span text:style-name="T778">, ir užtikrinti, kad pensijų anuitetų mokėtojo valdomas Pensijų anuitetų fondo turtas,<text:s/></text:span><text:soft-page-break/><text:span text:style-name="T779">skirtas techniniams</text:span><text:span text:style-name="T780"><text:s/>atidėjiniams padengti, nebūtų mažesnės vertės nei suformuotų techninių atidėjinių suma.</text:span></text:p>
      <text:p text:style-name="P781"><text:span text:style-name="T782">2</text:span><text:span text:style-name="T783">. Techniniai atidėjiniai privalo būti skaičiuojami, vadovaujantis priežiūros institucijos nustatytais reikalavimais, laikantis apdairumo, patikimumo ir objektyvum</text:span><text:span text:style-name="T784">o principų, vertinant informaciją ir duomenis apie prisiimamą riziką pagal priimtus sprendimus dėl pensijų anuitetų</text:span><text:span text:style-name="T785"><text:s/>mokėjimo</text:span><text:span text:style-name="T786">.</text:span></text:p>
      <text:p text:style-name="P787"><text:span text:style-name="T788">3</text:span><text:span text:style-name="T789">. Už techininių atidėjinių skaičiavimą atsakingas Pensijų anuitetų mokėtojo vyriausiąsis aktuaras, kurio kandidatūrai turi pr</text:span><text:span text:style-name="T790">itarti Komitetas. Vyriausiuoju aktuaru gali būti skiriamas tik nepriekaištingos reputacijos asmuo, turintis aukštąjį universitetinį ar jam prilygintą matematikos ar aktuarinių mokslų studijų krypties išsilavinimą, žinių ir patirties finansų ir aktuarinės a</text:span><text:span text:style-name="T791">nalizės srityse. Vertinant vyriausiojo aktuaro reputaciją, kvalifikaciją ir patirtį, vadovaujamasi šio įstatymo 35</text:span><text:span text:style-name="T792">3</text:span><text:span text:style-name="T793"><text:s/>straipsnio 2, 3 ir 4 dalių nuostatomis. <text:s/></text:span></text:p>
      <text:p text:style-name="P794"><text:span text:style-name="T795">4</text:span><text:span text:style-name="T796">. Vyriausiasis aktuaras privalo:</text:span></text:p>
      <text:p text:style-name="P797"><text:span text:style-name="T798">1</text:span><text:span text:style-name="T799">) užtikrinti, kad pensijų anuitetų mokėtojo taikoma pensi</text:span><text:span text:style-name="T800">jų anuitetų kainodara būtų pagrįsta perspektyvine ir retrospektyvine duomenų analize;</text:span></text:p>
      <text:p text:style-name="P801"><text:span text:style-name="T802">2</text:span><text:span text:style-name="T803">) užtikrinti, kad Pensijų anuitetų fondo techniniai atidėjiniai būtų skaičiuojami pagal šio įstatymo ir priežiūros institucijos nustatytus reikalavimus ir Komiteto<text:s/></text:span><text:span text:style-name="T804">patvirtintą techninių atidėjinių apskaičiavimo metodiką;</text:span></text:p>
      <text:p text:style-name="P805"><text:span text:style-name="T806">3</text:span><text:span text:style-name="T807">) vertinti duomenų, naudojamų skaičiuojant techninius atidėjinius, tinkamumą ir kokybę;<text:s/></text:span></text:p>
      <text:p text:style-name="P808"><text:span text:style-name="T809">4</text:span><text:span text:style-name="T810">) atlikti techninių atidėjinių ir patirties palyginimą;</text:span></text:p>
      <text:p text:style-name="P811"><text:span text:style-name="T812">5</text:span><text:span text:style-name="T813">) vertinti techninių atidėjinių padengi</text:span><text:span text:style-name="T814">mo Pensijų anuitetų fondo turtu atitiktį šiame įstatyme nustatytiems reikalavimams;</text:span></text:p>
      <text:p text:style-name="P815"><text:span text:style-name="T816">6</text:span><text:span text:style-name="T817">) teikti pasiūlymus Komitetui dėl pelno paskirstymo dalyviams;<text:s/></text:span></text:p>
      <text:p text:style-name="P818"><text:span text:style-name="T819">7</text:span><text:span text:style-name="T820">) ne rečiau kaip kartą per ketvirtį Komitetui pateikti jo nustatyto turinio ataskaitą;<text:s/></text:span></text:p>
      <text:p text:style-name="P821"><text:span text:style-name="T822">8</text:span><text:span text:style-name="T823">) kar</text:span><text:span text:style-name="T824">tą per metus teikti priežiūros institucijai ataskaitą apie vyriausiojo aktuaro veiklą;</text:span></text:p>
      <text:p text:style-name="P825"><text:span text:style-name="T826">9</text:span><text:span text:style-name="T827">) vykdyti kitas Komiteto deleguotas užduotis, susijusias su jo veiklos sritimi.</text:span></text:p>
      <text:p text:style-name="P828"><text:span text:style-name="T829">5</text:span><text:span text:style-name="T830">. Nustatęs, kad pensijų anuitetų mokėtojas nevykdo techninių atidėjinių sudar</text:span><text:span text:style-name="T831">ymo ir jų padengimo turtu reikalavimų, vyriausiasis aktuaras privalo<text:s/></text:span><text:span text:style-name="T832">nedelsdamas, ne vėliau kaip per 5 darbo dienas nuo tos dienos, kurią nustatė nevykdymo faktą,<text:s/></text:span><text:span text:style-name="T833">apie tai pranešti Komitetui,<text:s/></text:span>o jei šis nesiima priemonių susidariusiai padėčiai ištaisyti, –<text:s/>ir priežiūros institucijai<text:span text:style-name="T834">.</text:span></text:p>
      <text:p text:style-name="P835"/>
      <text:p text:style-name="P836"><text:span text:style-name="T837">35</text:span><text:span text:style-name="T838">8</text:span><text:span text:style-name="T839"><text:s/>straipsnis.<text:s/></text:span><text:span text:style-name="T840">Pensijų anuitetų fondo turto valdymas ir investavimas</text:span></text:p>
      <text:p text:style-name="P841"><text:span text:style-name="T842">1</text:span><text:span text:style-name="T843">.</text:span><text:span text:style-name="T844"><text:tab/>Pensijų anuitetų fondo turtas negali būti skolinamas ar įkeičiamas, išskyrus atvejį, kai jis skolinamas ar įkeičiamas likvidumo valdymo tikslais</text:span><text:span text:style-name="T845"><text:s/>iki trijų mėnesių, juo negalima<text:s/></text:span><text:soft-page-break/><text:span text:style-name="T846">garantuoti, laiduoti ar kitu būdu užtikrinti kitų asmenų įsipareigojimų vykdymo.</text:span></text:p>
      <text:p text:style-name="P847"><text:span text:style-name="T848">2</text:span><text:span text:style-name="T849">.</text:span><text:span text:style-name="T850"><text:tab/>Pensijų anuitetų mokėtojas visą Pensijų anuitetų fondo turtą investuoja, vadovaudamasis Komiteto patvirtinta investavimo strategija ir<text:s/></text:span><text:span text:style-name="T851">politika. Pensijų anuitetų fondo turtą jis investuoja tik į Papildomo savanoriško pensijų kaupimo įstatyme nustatytus objektus, jei gali nustatyti, vertinti, stebėti ir valdyti investavimo riziką.<text:s/></text:span></text:p>
      <text:p text:style-name="P852"><text:span text:style-name="T853">3</text:span><text:span text:style-name="T854">.</text:span><text:span text:style-name="T855"><text:tab/>Pensijų anuitetų mokėtojas visą Pensijų anuitetų fo</text:span><text:span text:style-name="T856">ndo turtą turi investuoti, užtikrindamas viso investicinių priemonių portfelio saugumą, kredito kokybę, likvidumą ir pelningumą. Pensijų anuitetų fondo turtas laikomas taip, kad būtų užtikrinamas jo prieinamumas.</text:span></text:p>
      <text:p text:style-name="P857"><text:span text:style-name="T858">4</text:span><text:span text:style-name="T859">.</text:span><text:span text:style-name="T860"><text:tab/>Techninius atidėjinius dengiantį Pen</text:span><text:span text:style-name="T861">sijų anuitetų fondo turtą pensijų anuitetų mokėtojas turi investuoti, atsižvelgdamas į įsipareigojimų, kylančių iš pensijų anuitetų, pobūdį ir trukmę, užtikrindamas, kad investicijos geriausiai atitiktų dalyvių interesus.</text:span></text:p>
      <text:p text:style-name="P862"><text:span text:style-name="T863">5</text:span><text:span text:style-name="T864">.</text:span><text:span text:style-name="T865"><text:tab/>Pensijų anuitetų mokėtojas<text:s/></text:span><text:span text:style-name="T866">gali naudoti išvestines finansines priemones, siekdamas mažinti investicijų riziką ir užtikrinti efektyvų investicinių priemonių portfelio valdymą.</text:span></text:p>
      <text:p text:style-name="P867"><text:span text:style-name="T868">6</text:span><text:span text:style-name="T869">.</text:span><text:span text:style-name="T870"><text:tab/>Pensijų anuitetų mokėtojas turi užtikrinti, kad investicijos ir Pensijų anuitetų fondo turtas, kuriuo</text:span><text:span text:style-name="T871"><text:s/>neprekiaujama reguliuojamose finansų rinkose, neviršytų apdairaus lygio.</text:span></text:p>
      <text:p text:style-name="P872"><text:span text:style-name="T873">7</text:span><text:span text:style-name="T874">.</text:span><text:span text:style-name="T875"><text:tab/>Pensijų anuitetų mokėtojas turi diversifikuoti Pensijų anuitetų fondo turtą, kad išvengtų per didelės priklausomybės nuo bet kurios turto rūšies, emitento ar įmonių grupės, sa</text:span><text:span text:style-name="T876">ndorio šalies arba geografinės teritorijos ir pernelyg didelės viso investicinių priemonių portfelio rizikos. Pensijų anuitetų fondo turto diversifikacija užtikrinama, atsižvelgiant į investicinių priemonių portfelio dydį ir riziką.</text:span></text:p>
      <text:p text:style-name="P877"/>
      <text:p text:style-name="P878"><text:span text:style-name="T879">35</text:span><text:span text:style-name="T880">9</text:span><text:span text:style-name="T881"><text:s/>straipsnis.<text:s/></text:span><text:span text:style-name="T882">Techninių atidėjinių padengimo turtu reikalavimų nevykdymas</text:span></text:p>
      <text:p text:style-name="P883"><text:span text:style-name="T884">1</text:span><text:span text:style-name="T885">. Jei pensijų anuitetų mokėtojo valdomo Pensijų anuitetų fondo turto, dengiančio pensijų anuitetų techninius atidėjinius, vertė tampa mažesnė nei pensijų anuitetų mokėtojo suformuotų pensijų<text:s/></text:span><text:span text:style-name="T886">anuitetų techninių atidėjinių suma, pensijų anuitetų mokėtojas privalo parengti padėties atkūrimo planą</text:span><text:s/><text:span text:style-name="T887">priežiūros institucijos nustatyta tvarka ir terminais. <text:s/></text:span></text:p>
      <text:p text:style-name="P888"><text:span text:style-name="T889">2</text:span><text:span text:style-name="T890">. Jei pagal parengtą padėties atkūrimo planą prognozuojamas padėties ištaisymas, pensijų a</text:span><text:span text:style-name="T891">nuitetų mokėtojas privalo įgyvendinti padėties atkūrimo plane numatytas priemones. Padėties atkūrimo planas ir informacija apie jo vykdymą teikiami priežiūros institucijai, Socialinės apsaugos ir darbo ministerijai ir Finansų ministerijai.<text:s/></text:span></text:p>
      <text:p text:style-name="P892"><text:span text:style-name="T893">3</text:span><text:span text:style-name="T894">. Jei paga</text:span><text:span text:style-name="T895">l parengtą padėties atkūrimo planą neprognozuojamas padėties ištaisymas, pensijų anuitetų mokėtojas privalo pateikti priežiūros institucijai, Socialinės apsaugos ir darbo ministerijai ir Finansų ministerijai padėties atkūrimo planą, jame nurodydamas lėšų t</text:span><text:span text:style-name="T896">echniniams atidėjiniams padengti poreikį. Lėšos, reikalingos techniniams atidėjiniams<text:s/></text:span><text:soft-page-break/><text:span text:style-name="T897">padengti, numatomos artimiausių biudžetinių metų valstybės biudžeto ir savivaldybių biudžetų finansinių rodiklių patvirtinimo įstatyme.</text:span></text:p>
      <text:p text:style-name="P898"/>
      <text:p text:style-name="P899"><text:span text:style-name="T900">35</text:span><text:span text:style-name="T901">10</text:span><text:span text:style-name="T902"><text:s/>straipsnis.<text:s/></text:span><text:span text:style-name="T903">Pensijų an</text:span><text:span text:style-name="T904">uitetų fondo atskaitomybė</text:span></text:p>
      <text:p text:style-name="P905"><text:span text:style-name="T906">1</text:span><text:span text:style-name="T907">. Pensijų anuitetų mokėtojas privalo tvarkyti Pensijų anuitetų fondo buhalterinę apskaitą ir sudaryti Pensijų anuitetų fondo ataskaitų rinkinį, pasibaigus kiekvienam finansinių metų ketvirčiui ir finansiniams metams, vadovaud</text:span><text:span text:style-name="T908">amasis</text:span><text:span text:style-name="T909"><text:s/>Viešojo sektoriaus atskaitomybės įstatymu,</text:span><text:span text:style-name="T910"><text:s/>Viešojo sektoriaus apskaitos ir finansinės atskaitomybės standartais, priežiūros institucijos nustatyta techninių atidėjinių apskaičiavimo tvarka.</text:span></text:p>
      <text:p text:style-name="P911"><text:span text:style-name="T912">2</text:span><text:span text:style-name="T913">. Pensijų anuitetų fondo metinių ataskaitų rinkinį kas</text:span><text:span text:style-name="T914">met audituoja Lietuvos Respublikos valstybės kontrolė ir parengia Pensijų anuitetų fondo metinių ataskaitų rinkinio audito ataskaitą.</text:span></text:p>
      <text:p text:style-name="P915"/>
      <text:p text:style-name="P916"><text:span text:style-name="T917">35</text:span><text:span text:style-name="T918">11</text:span><text:span text:style-name="T919"><text:s/>straipsnis.<text:s/></text:span><text:span text:style-name="T920">Informacijos apie pensijų anuitetų mokėjimo veiklą atskleidimas visuomenei ir priežiūros instituci</text:span><text:span text:style-name="T921">jai</text:span></text:p>
      <text:p text:style-name="P922"><text:span text:style-name="T923">1</text:span><text:span text:style-name="T924">. Pensijų anuitetų fondo ataskaitų rinkinys kartu su Lietuvos Respublikos valstybės kontrolės atlikto nurodyto ataskaitų rinkinio audito ataskaita paskelbiami pensijų anuitetų mokėtojo interneto svetainėje ne vėliau kaip iki kitų ataskaitinių metų</text:span><text:span text:style-name="T925"><text:s/>birželio 1 d. ir viešinami ne trumpiau negu penkerius metus po jų paskelbimo pensijų anuitetų mokėtojo interneto svetainėje. Pensijų anuitetų fondo ataskaitų rinkinyje pateikiama informacija apie pagrindinius pensijų anuitetų mokėjimo veiklos uždavinius i</text:span><text:span text:style-name="T926">r jų vykdymą, Pensijų anuitetų fondo veiklos rezultatus ir finansinę būklę, techninių atidėjinių pakankamumą ir jų padengimą turtu. <text:s/></text:span></text:p>
      <text:p text:style-name="P927"><text:span text:style-name="T928">2</text:span><text:span text:style-name="T929">. Priežiūros institucija nustato informacijos, kurią pensijų anuitetų mokėtojas teikia priežiūros institucijai, pobūd</text:span><text:span text:style-name="T930">žio, apimties, formos ir pateikimo termino reikalavimus.</text:span></text:p>
      <text:p text:style-name="P931"><text:span text:style-name="T932">3</text:span><text:span text:style-name="T933">. Pensijų anuitetų mokėtojas finansų ministro nustatyta tvarka teikia Finansų ministerijai Pensijų anuitetų fondo einamųjų (t) ir vidutinio laikotarpio (t + 1, t + 2, t + 3) metų finansų<text:s/></text:span><text:span text:style-name="T934">rodiklius ir su jais susijusią informaciją.</text:span></text:p>
      <text:p text:style-name="P935"/>
      <text:p text:style-name="P936"><text:span text:style-name="T937">35</text:span><text:span text:style-name="T938">12</text:span><text:span text:style-name="T939"><text:s/>straipsnis.<text:s/></text:span><text:span text:style-name="T940">Pensijų anuitetų mokėjimo veiklos finansavimas</text:span></text:p>
      <text:p text:style-name="P941"><text:span text:style-name="T942">1</text:span><text:span text:style-name="T943">. Pensijų anuitetų mokėjimo veikla finansuojama iš pensijų anuitetų mokėjimo veiklai finansuoti skirto atskaitymo iš<text:s/></text:span><text:span text:style-name="T944">vienkartinių įmokų, kurias į pensijų anuitetų mokėtojo valdomą Pensijų anuitetų fondą perveda pensijų kaupimo bendrovės, ir skolintomis lėšomis.<text:s/></text:span><text:span text:style-name="T945">Atskaitymo iš<text:s/></text:span><text:span text:style-name="T946">vienkartinių įmokų, kurias į pensijų anuitetų mokėtojo valdomą Pensijų anuitetų fondą perveda pen</text:span><text:span text:style-name="T947">sijų kaupimo bendrovės,</text:span><text:span text:style-name="T948"><text:s/>dydį nustato Komitetas.<text:s/></text:span></text:p>
      <text:p text:style-name="P949"><text:span text:style-name="T950">2</text:span><text:span text:style-name="T951">. VSDF valdyba pensijų anuitetų mokėjimo funkcijoms vykdyti reikalingas lėšas<text:s/></text:span><text:soft-page-break/><text:span text:style-name="T952">Komiteto sprendimu gali skolintis iš Finansų ministerijos.“<text:s/></text:span></text:p>
      <text:p text:style-name="P953"/>
      <text:p text:style-name="P954"><text:span text:style-name="T955">8</text:span><text:span text:style-name="T956"><text:s/>straipsnis.<text:s/></text:span><text:span text:style-name="T957">1<text:s/></text:span><text:span text:style-name="T958">straipsnyje išdėstyto Lietuvos R</text:span><text:span text:style-name="T959">espublikos pensijų kaupimo įstatymo<text:s/></text:span><text:span text:style-name="T960">papildymas nauju 39</text:span><text:span text:style-name="T961">1</text:span><text:span text:style-name="T962"><text:s/>straipsniu</text:span></text:p>
      <text:p text:style-name="P963"><text:span text:style-name="T964">Papildyti<text:s/></text:span><text:span text:style-name="T965">1 straipsnyje išdėstytą Lietuvos Respublikos pensijų kaupimo įstatymą<text:s/></text:span><text:span text:style-name="T966">39</text:span><text:span text:style-name="T967">1</text:span><text:span text:style-name="T968"> straipsniu:</text:span></text:p>
      <text:p text:style-name="P969"><text:span text:style-name="T970">„</text:span><text:span text:style-name="T971">39</text:span><text:span text:style-name="T972">1</text:span><text:span text:style-name="T973"><text:s/>straipsnis.<text:s/></text:span><text:span text:style-name="T974">Pensijų anuitetų mokėtojui taikomos poveikio priemonės ir privalomi nur</text:span><text:span text:style-name="T975">odymai<text:s/></text:span></text:p>
      <text:p text:style-name="P976"><text:span text:style-name="T977">1</text:span><text:span text:style-name="T978">. Priežiūros institucija pensijų anuitetų mokėtojui taiko šias poveikio priemones:</text:span></text:p>
      <text:p text:style-name="P979"><text:span text:style-name="T980">1</text:span><text:span text:style-name="T981">)<text:s/></text:span><text:span text:style-name="T982">viešai paskelbia apie pensijų anuitetų mokėtojo, padariusio šio įstatymo ir kitų teisės aktų, reglamentuojančių pensijų anuitetų mokėjimo veiklą, pažeidimą</text:span><text:span text:style-name="T983"><text:s/></text:span><text:span text:style-name="T984">(tipą ir pobūdį) ir pritaikytą poveikio priemonę</text:span><text:span text:style-name="T985">;</text:span></text:p>
      <text:p text:style-name="P986"><text:span text:style-name="T987">2</text:span><text:span text:style-name="T988">) įspėja dėl šio įstatymo ir kitų teisės aktų, reglamentuojančių pensijų anuitetų mokėjimo veiklą, pažeidimo ir nurodo per nustatytą terminą nutraukti teisės akto pažeidimą;</text:span></text:p>
      <text:p text:style-name="P989"><text:span text:style-name="T990">3</text:span><text:span text:style-name="T991">) reikalauja, kad per priežiūros institucijos nustatytą terminą pensijų anuitetų mokėtojas atleistų vyriausiąjį aktuarą ar kreiptųsi į Socialinės apsaugos ir darbo ministeriją dėl siūlymo Vyriausybei atleisti Komiteto pirmininką ar narį<text:s/></text:span><text:span text:style-name="T992">nepasibaigus nario<text:s/></text:span><text:span text:style-name="T993">kadencijai</text:span><text:span text:style-name="T994"><text:s/>pateikimo.</text:span></text:p>
      <text:p text:style-name="P995"><text:span text:style-name="T996">2</text:span><text:span text:style-name="T997">. Poveikio priemonės taikomos, jei yra bent vienas iš šių pagrindų:</text:span></text:p>
      <text:p text:style-name="P998"><text:span text:style-name="T999">1</text:span><text:span text:style-name="T1000">) pažeisti šio įstatymo ar kitų teisės aktų, reglamentuojančių pensijų anuitetų mokėjimo veiklą, reikalavimai;</text:span></text:p>
      <text:p text:style-name="P1001"><text:span text:style-name="T1002">2</text:span><text:span text:style-name="T1003">) pensijų anuitetų mokėjimo veikla gali<text:s/></text:span><text:span text:style-name="T1004">pažeisti pensijų anuitetų gavėjų interesus ar kyla tokio pažeidimo grėsmė;</text:span></text:p>
      <text:p text:style-name="P1005"><text:span text:style-name="T1006">3</text:span><text:span text:style-name="T1007">) šiame įstatyme, kituose teisės aktuose, reglamentuojančiuose pensijų anuitetų mokėjimo veiklą, nustatytais terminais nepateikiama juose nurodyta ar priežiūros institucijos pa</text:span><text:span text:style-name="T1008">kartotinai pareikalauta pateikti informacija arba pateikiama neišsami, neteisinga arba netiksli informacija;</text:span></text:p>
      <text:p text:style-name="P1009"><text:span text:style-name="T1010">4</text:span><text:span text:style-name="T1011">) nevykdomi arba netinkamai vykdomi priežiūros institucijos duoti privalomi nurodymai;</text:span></text:p>
      <text:p text:style-name="P1012"><text:span text:style-name="T1013">5</text:span><text:span text:style-name="T1014">) trukdoma priežiūros institucijai atlikti Lietuvo</text:span><text:span text:style-name="T1015">s banko įstatymo 42 straipsnio 4 dalies 2 punkte nurodytus pensijų anuitetų mokėtojo patikrinimus;</text:span></text:p>
      <text:p text:style-name="P1016"><text:span text:style-name="T1017">6</text:span><text:span text:style-name="T1018">) padaroma kitų šio įstatymo ar kitų teisės aktų, reglamentuojančių pensijų anuitetų mokėjimo veiklą, pažeidimų.</text:span></text:p>
      <text:p text:style-name="P1019"><text:span text:style-name="T1020">3</text:span><text:span text:style-name="T1021">. Priežiūros institucija,<text:s/></text:span><text:span text:style-name="T1022">nustačiusi ar turėdama pagrindą įtarti teisės aktų, kurių laikymosi priežiūra priskirta jos kompetencijai, pažeidimus ar pensijų anuitetų mokėjimo<text:s/></text:span><text:soft-page-break/><text:span text:style-name="T1023">veiklos trūkumus, taip pat jeigu kyla grėsmė pensijų anuitetų gavėjų interesams, duoda pensijų anuitetų mokėt</text:span><text:span text:style-name="T1024">ojui šiuos privalomus nurodymus:</text:span></text:p>
      <text:p text:style-name="P1025"><text:span text:style-name="T1026">1</text:span><text:span text:style-name="T1027">) per jos nustatytą terminą pašalinti nustatytą teisės akto pažeidimą ir (ar) veiklos trūkumus;</text:span></text:p>
      <text:p text:style-name="P1028"><text:span text:style-name="T1029">2</text:span><text:span text:style-name="T1030">) per jos nustatytą terminą atkurti iki nustatyto teisės aktų pažeidimo buvusią padėtį;</text:span></text:p>
      <text:p text:style-name="P1031"><text:span text:style-name="T1032">3</text:span><text:span text:style-name="T1033">) pateikti jai jos vykdomo</text:span><text:span text:style-name="T1034">ms priežiūros funkcijoms atlikti reikalingą papildomą informaciją arba ją teikti dažniau, nei nustatyta teisės aktuose, iki pašalinamas nustatytas teisės akto pažeidimas ar jo sukeltos neigiamos pasekmės;</text:span></text:p>
      <text:p text:style-name="P1035"><text:span text:style-name="T1036">4</text:span><text:span text:style-name="T1037">) viešai atskleisti papildomą informaciją;</text:span></text:p>
      <text:p text:style-name="P1038"><text:span text:style-name="T1039">5</text:span><text:span text:style-name="T1040">) atlikti kitus veiksmus arba neatlikti tam tikrų veiksmų, kad būtų pašalinti teisės aktų pažeidimai ar veiklos trūkumai.“</text:span></text:p>
      <text:p text:style-name="P1041"/>
      <text:p text:style-name="P1042"><text:span text:style-name="T1043">9</text:span><text:span text:style-name="T1044"><text:s/>straipsnis.<text:s/></text:span><text:span text:style-name="T1045">2 straipsnio pakeitimas</text:span></text:p>
      <text:p text:style-name="P1046"><text:span text:style-name="T1047">1</text:span><text:span text:style-name="T1048">. Pakeisti 2 straipsnio 1 dalį ir ją išdėstyti taip:<text:s/></text:span></text:p>
      <text:p text:style-name="P1049"><text:span text:style-name="T1050">„</text:span><text:span text:style-name="T1051">1</text:span><text:span text:style-name="T1052">. Šis<text:s/></text:span><text:span text:style-name="T1053">įstatymas, išskyrus 1 straipsnyje išdėstyto Lietuvos Respublikos pensijų kaupimo įstatymo 29, 30, 31, 32, 33, 34, 35</text:span><text:span text:style-name="T1054">1</text:span><text:span text:style-name="T1055">, 35</text:span><text:span text:style-name="T1056">2</text:span><text:span text:style-name="T1057">, 35</text:span><text:span text:style-name="T1058">3</text:span><text:span text:style-name="T1059">, 35</text:span><text:span text:style-name="T1060">4</text:span><text:span text:style-name="T1061">, 35</text:span><text:span text:style-name="T1062">5</text:span><text:span text:style-name="T1063">, 35</text:span><text:span text:style-name="T1064">6</text:span><text:span text:style-name="T1065">, 35</text:span><text:span text:style-name="T1066">7</text:span><text:span text:style-name="T1067">, 35</text:span><text:span text:style-name="T1068">8</text:span><text:span text:style-name="T1069">, 35</text:span><text:span text:style-name="T1070">9</text:span><text:span text:style-name="T1071">, 35</text:span><text:span text:style-name="T1072">10</text:span><text:span text:style-name="T1073">, 35</text:span><text:span text:style-name="T1074">11</text:span><text:span text:style-name="T1075">, 35</text:span><text:span text:style-name="T1076">12<text:s/></text:span><text:span text:style-name="T1077">ir 39</text:span><text:span text:style-name="T1078">1</text:span><text:span text:style-name="T1079"><text:s/>straipsnius ir šio straipsnio 2, 5, 6, 7 dalis, įsigalioja 2019 m. sausio</text:span><text:span text:style-name="T1080"><text:s/>1 d. Šio įstatymo 1 straipsnyje išdėstyto Pensijų kaupimo įstatymo 29, 30, 31, 32, 33, 34, 35</text:span><text:span text:style-name="T1081">1</text:span><text:span text:style-name="T1082">, 35</text:span><text:span text:style-name="T1083">2</text:span><text:span text:style-name="T1084">, 35</text:span><text:span text:style-name="T1085">3</text:span><text:span text:style-name="T1086">, 35</text:span><text:span text:style-name="T1087">4</text:span><text:span text:style-name="T1088">, 35</text:span><text:span text:style-name="T1089">5</text:span><text:span text:style-name="T1090">, 35</text:span><text:span text:style-name="T1091">6</text:span><text:span text:style-name="T1092">, 35</text:span><text:span text:style-name="T1093">7</text:span><text:span text:style-name="T1094">, 35</text:span><text:span text:style-name="T1095">8</text:span><text:span text:style-name="T1096">, 35</text:span><text:span text:style-name="T1097">9</text:span><text:span text:style-name="T1098">, 35</text:span><text:span text:style-name="T1099">10</text:span><text:span text:style-name="T1100">, 35</text:span><text:span text:style-name="T1101">11</text:span><text:span text:style-name="T1102">, 35</text:span><text:span text:style-name="T1103">12</text:span><text:span text:style-name="T1104"><text:s/></text:span><text:span text:style-name="T1105"><text:s/></text:span><text:span text:style-name="T1106">ir 39</text:span><text:span text:style-name="T1107">1</text:span><text:span text:style-name="T1108"><text:s/>straipsniai įsigalioja 2020 m.<text:s/></text:span><text:span text:style-name="T1109">liepos<text:s/></text:span><text:span text:style-name="T1110">1 d.“</text:span></text:p>
      <text:p text:style-name="P1111"><text:span text:style-name="T1112">2</text:span><text:span text:style-name="T1113">. Pakeisti 2 straipsnio 2 dalį ir ją išdė</text:span><text:span text:style-name="T1114">styti taip:</text:span></text:p>
      <text:p text:style-name="P1115"><text:span text:style-name="T1116">„</text:span><text:span text:style-name="T1117">2</text:span><text:span text:style-name="T1118">. Lietuvos Respublikos Vyriausybė ar jos įgaliota institucija ir Lietuvos bankas iki 2018 m. rugsėjo 30 d. priima šio įstatymo įgyvendinamuosius teisės aktus, išskyrus teisės aktus, reikalingus šio įstatymo 1 straipsnyje išdėstyto Pensijų<text:s/></text:span><text:span text:style-name="T1119">kaupimo įstatymo 29, 30, 31, 32, 33, 34, 35</text:span><text:span text:style-name="T1120">1</text:span><text:span text:style-name="T1121">, 35</text:span><text:span text:style-name="T1122">2</text:span><text:span text:style-name="T1123">, 35</text:span><text:span text:style-name="T1124">3</text:span><text:span text:style-name="T1125">, 35</text:span><text:span text:style-name="T1126">4</text:span><text:span text:style-name="T1127">, 35</text:span><text:span text:style-name="T1128">5</text:span><text:span text:style-name="T1129">, 35</text:span><text:span text:style-name="T1130">6</text:span><text:span text:style-name="T1131">, 35</text:span><text:span text:style-name="T1132">7</text:span><text:span text:style-name="T1133">, 35</text:span><text:span text:style-name="T1134">8</text:span><text:span text:style-name="T1135">, 35</text:span><text:span text:style-name="T1136">9</text:span><text:span text:style-name="T1137">, 35</text:span><text:span text:style-name="T1138">10</text:span><text:span text:style-name="T1139">, 35</text:span><text:span text:style-name="T1140">11</text:span><text:span text:style-name="T1141">, 35</text:span><text:span text:style-name="T1142">12</text:span><text:span text:style-name="T1143"><text:s text:c="2"/>ir 39</text:span><text:span text:style-name="T1144">1</text:span><text:span text:style-name="T1145"><text:s/>straipsnių nuostatoms įgyvendinti. Lietuvos Respublikos Vyriausybė ar jos įgaliota institucija ir Lietuvos bankas šio įstatymo 1 straipsnyje išdė</text:span><text:span text:style-name="T1146">styto Pensijų kaupimo įstatymo 29, 30, 31, 32, 33, 34, 35</text:span><text:span text:style-name="T1147">1</text:span><text:span text:style-name="T1148">, 35</text:span><text:span text:style-name="T1149">2</text:span><text:span text:style-name="T1150">, 35</text:span><text:span text:style-name="T1151">3</text:span><text:span text:style-name="T1152">, 35</text:span><text:span text:style-name="T1153">4</text:span><text:span text:style-name="T1154">, 35</text:span><text:span text:style-name="T1155">5</text:span><text:span text:style-name="T1156">, 35</text:span><text:span text:style-name="T1157">6</text:span><text:span text:style-name="T1158">, 35</text:span><text:span text:style-name="T1159">7</text:span><text:span text:style-name="T1160">, 35</text:span><text:span text:style-name="T1161">8</text:span><text:span text:style-name="T1162">, 35</text:span><text:span text:style-name="T1163">9</text:span><text:span text:style-name="T1164">, 35</text:span><text:span text:style-name="T1165">10</text:span><text:span text:style-name="T1166">, 35</text:span><text:span text:style-name="T1167">11</text:span><text:span text:style-name="T1168">, 35</text:span><text:span text:style-name="T1169">12</text:span><text:span text:style-name="T1170"><text:s/></text:span><text:span text:style-name="T1171"><text:s/></text:span><text:span text:style-name="T1172">ir 39</text:span><text:span text:style-name="T1173">1</text:span><text:span text:style-name="T1174"><text:s/>straipsnių nuostatoms įgyvendinti reikalingus teisės aktus priima iki 2020 m.<text:s/></text:span><text:span text:style-name="T1175">gegužės</text:span><text:span text:style-name="T1176"><text:s/>31 d.“</text:span></text:p>
      <text:p text:style-name="P1177"><text:span text:style-name="T1178">3</text:span><text:span text:style-name="T1179">. Pakeisti 2 straipsnio 4 dal</text:span><text:span text:style-name="T1180">ies 2 punktą ir jį išdėstyti taip:<text:s/></text:span></text:p>
      <text:p text:style-name="P1181"><text:span text:style-name="T1182">„</text:span><text:span text:style-name="T1183">2</text:span><text:span text:style-name="T1184">) prašymą sustabdyti pensijų įmokų pervedimą pateikusių pensijų fondų dalyvių sukauptos lėšos lieka jų pensijos sąskaitoje iki tol, kol baigiasi jų pensijų kaupimas šio įstatymo 1 straipsnyje išdėstyto Pensijų kaupim</text:span><text:span text:style-name="T1185">o įstatymo 4 straipsnio 8 dalyje nustatytais pagrindais, netaikant šio įstatymo 1 straipsnyje išdėstyto Pensijų kaupimo įstatymo 13 straipsnio nuostatų, išskyrus atvejį, kai dalyvavimas pensijų kaupime atnaujinamas šiame punkte nustatyta tvarka. Šiems asme</text:span><text:span text:style-name="T1186">nims, neatsižvelgiant į jų amžių, ne daugiau kaip 3 kartus taikoma šio įstatymo<text:s/></text:span><text:soft-page-break/><text:span text:style-name="T1187">1 straipsnyje išdėstyto Pensijų kaupimo įstatymo 6 straipsnyje nustatyta įtraukimo į pensijų kaupimą procedūra. Jeigu įtraukimo į pensijų kaupimą procedūros metu asmuo nepareiš</text:span><text:span text:style-name="T1188">kia noro atsisakyti dalyvauti pensijų kaupime, pensijų įmokų pervedimas į šio pensijų fondo dalyvio pensijos sąskaitą atnaujinamas. Sustabdę įmokų pervedimą asmenys bet kuriuo metu gali savo iniciatyva pateikti pensijų kaupimo bendrovei prašymą atnaujinti<text:s/></text:span><text:span text:style-name="T1189">pensijų kaupimo įmokų pervedimą. Pensijų įmokų pervedimas už šiuos asmenis atnaujinamas nuo kito mėnesio, einančio po prašymo atnaujinti pensijų kaupimo įmokų pervedimą įregistravimo Dalyvių ir sutarčių registre mėnesio, pirmos dienos. Nepareiškę noro atsi</text:span><text:span text:style-name="T1190">sakyti dalyvauti pensijų kaupime arba savo iniciatyva pateikę prašymą atnaujinti pensijų kaupimo įmokų pervedimą asmenys tęsia dalyvavimą pensijų kaupime iki tol, kol jų pensijų kaupimas baigiasi šio įstatymo 1 straipsnyje išdėstyto Pensijų kaupimo įstatym</text:span><text:span text:style-name="T1191">o 4 straipsnio 8 dalyje nustatytais pagrindais.“</text:span></text:p>
      <text:p text:style-name="P1192"><text:span text:style-name="T1193">4</text:span><text:span text:style-name="T1194">. Papildyti 2 straipsnį 13 dalimi:<text:s/></text:span></text:p>
      <text:p text:style-name="P1195"><text:span text:style-name="T1196">„</text:span><text:span text:style-name="T1197">13</text:span><text:span text:style-name="T1198">. Iki bus paskirti pensijų anuitetų mokėtojo valdančiojo komiteto (toliau – Komitetas) nariai ir Komitetas priims šio įstatymo 1 straipsnyje išdėstyto Pensij</text:span><text:span text:style-name="T1199">ų kaupimo įstatymo 35</text:span><text:span text:style-name="T1200">2</text:span><text:span text:style-name="T1201"> straipsnio 6 dalyje nurodytus sprendimus, patvirtins minėtoje dalyje nurodytų tvarkų aprašus, laikinus s</text:span><text:span text:style-name="T1202">prendimus<text:s/></text:span><text:span text:style-name="T1203">šio įstatymo 1 straipsnyje išdėstyto Pensijų kaupimo įstatymo 35</text:span><text:span text:style-name="T1204">2</text:span><text:span text:style-name="T1205"> straipsnio</text:span><text:span text:style-name="T1206"><text:s/>6 dalyje nurodytais klausimais<text:s/></text:span><text:span text:style-name="T1207">priima Valstybinio socialinio draudimo fondo valdybos prie Socialinės apsaugos ir darbo ministerijos direktorius (toliau – Direktorius), prieš tai juos suderinęs su Lietuvos Respublikos socialinės apsaugos ir darbo ministerija bei Lietuvos Respublikos fina</text:span><text:span text:style-name="T1208">nsų ministerija. Šioje dalyje nurodyti<text:s/></text:span><text:span text:style-name="T1209">laikini<text:s/></text:span><text:span text:style-name="T1210">Direktoriaus<text:s/></text:span><text:span text:style-name="T1211">sprendimai<text:s/></text:span><text:span text:style-name="T1212">netenka</text:span><text:s/><text:span text:style-name="T1213">galios praėjus 2 mėnesiams nuo dienos, kurią<text:s/></text:span><text:span text:style-name="T1214">patvirtinti visi Komiteto nariai</text:span><text:span text:style-name="T1215">,</text:span><text:span text:style-name="T1216"><text:s/></text:span><text:span text:style-name="T1217">jei Komitetas jų neperžiūri šio straipsnio 14 dalyje nustatyta tvarka ir nepripažįsta jų netekusia</text:span><text:span text:style-name="T1218">is galios anksčiau. Jei per šioje dalyje nurodytą 2 mėnesių terminą Komitetas patvirtina laikinus Direktoriaus sprendimus, jie laikomi Komiteto sprendimais ir galioja neterminuotai – tol, kol Komitetas jų nepakeičia ar nepripažįsta netekusiais galios.</text:span><text:span text:style-name="T1219">“<text:s/></text:span></text:p>
      <text:p text:style-name="P1220"><text:span text:style-name="T1221">5</text:span><text:span text:style-name="T1222">. Papildyti 2 straipsnį 14 dalimi:</text:span></text:p>
      <text:p text:style-name="P1223"><text:span text:style-name="T1224">„</text:span><text:span text:style-name="T1225">14</text:span><text:span text:style-name="T1226">. Komitetui priėmus<text:s/></text:span><text:span text:style-name="T1227">šio įstatymo 1 straipsnyje išdėstyto<text:s/></text:span><text:span text:style-name="T1228">Pensijų kaupimo įstatymo 35</text:span><text:span text:style-name="T1229">2</text:span><text:span text:style-name="T1230"><text:s/>straipsnio<text:s/></text:span><text:span text:style-name="T1231">6 dalyje<text:s/></text:span><text:span text:style-name="T1232">nurodytus sprendimus</text:span><text:span text:style-name="T1233"><text:s/>ir patvirtinus minėtoje dalyje nurodytų tvarkų aprašus,</text:span><text:span text:style-name="T1234"><text:s/>pensijų anuitetų mokėtojas</text:span><text:span text:style-name="T1235"><text:s/>ne vėliau kaip per<text:s/></text:span><text:span text:style-name="T1236">3 mėnesius</text:span><text:span text:style-name="T1237"><text:s/>nuo</text:span><text:s/><text:span text:style-name="T1238">minėtų Komiteto sprendimų priėmimo</text:span><text:s/>dienos<text:span text:style-name="T1239"><text:s/>privalo peržiūrėti visus savo priimtus sprendimus dėl pensijų anuitetų mokėjimo,<text:s/></text:span><text:span text:style-name="T1240">pakeisti juos pagal Komiteto sprendimus<text:s/></text:span><text:span text:style-name="T1241">ir, jei pensijų anuitetų dydžiai<text:s/></text:span><text:span text:style-name="T1242">pagal juos būtų buvę</text:span><text:span text:style-name="T1243"><text:s/></text:span><text:span text:style-name="T1244">nust</text:span><text:span text:style-name="T1245">atyti<text:s/></text:span><text:span text:style-name="T1246">pensijų anuitetų gavėjams palankesnėmis sąlygomis, negu šie dydžiai buvo nustatyti vadovaujantis laikinais Direktoriaus sprendimais, išmokėti pensijų anuitetų gavėjams susidariusį pensijų anuitetų dydžių skirtumą<text:s/></text:span><text:span text:style-name="T1247">(nepriemoką) už laikotarpį nuo pensij</text:span><text:span text:style-name="T1248">ų anuitetų mokėtojo sprendime dėl pensijų anuiteto mokėjimo nurodytos dienos.</text:span><text:span text:style-name="T1249"><text:s/>Jei,<text:s/></text:span><text:soft-page-break/><text:span text:style-name="T1250">Komitetui priėmus<text:s/></text:span><text:span text:style-name="T1251">šio įstatymo 1 straipsnyje išdėstyto<text:s/></text:span><text:span text:style-name="T1252">Pensijų kaupimo įstatymo<text:s/></text:span><text:span text:style-name="T1253">35</text:span><text:span text:style-name="T1254">2</text:span><text:span text:style-name="T1255"><text:s/>straipsnio<text:s/></text:span><text:span text:style-name="T1256">6 dalyje nurodytus sprendimus, paaiškėja, kad</text:span><text:span text:style-name="T1257"><text:s/>pensijų anuitetų gavėjams palank</text:span><text:span text:style-name="T1258">iau gauti pagal laikinus Direktoriaus sprendimus<text:s/></text:span><text:span text:style-name="T1259">jiems</text:span><text:span text:style-name="T1260"><text:s/>nustatytų dydžių pensijų anuitetus,<text:s/></text:span><text:span text:style-name="T1261">tokių<text:s/></text:span><text:span text:style-name="T1262">pensijų anuitetų gavėjų atžvilgiu priimti pensijų anuitetų mokėtojo sprendimai<text:s/></text:span><text:span text:style-name="T1263">dėl pensijų anuiteto mokėjimo nėra keičiami ir lieka galioti.</text:span><text:span text:style-name="T1264">“<text:s/></text:span></text:p>
      <text:p text:style-name="P1265"><text:span text:style-name="T1266">6</text:span><text:span text:style-name="T1267">. Papil</text:span><text:span text:style-name="T1268">dyti 2 straipsnį 15 dalimi:</text:span></text:p>
      <text:p text:style-name="P1269"><text:span text:style-name="T1270">„</text:span><text:span text:style-name="T1271">15</text:span><text:span text:style-name="T1272">. Pirmą kartą skiriant nepriklausomus Komiteto narius, vienam iš jų nustatoma dvejų metų, vienam – trejų metų, vienam – ketverių metų ir vienam – penkerių metų nario kadencija. Socialinės apsaugos ir darbo ministras, teikda</text:span><text:span text:style-name="T1273">mas Komiteto narių kandidatūras Lietuvos Respublikos Vyriausybei tvirtinti, nurodo kiekvieno Komiteto nario kadencijos trukmę.“<text:s/></text:span></text:p>
      <text:p text:style-name="P1274"/>
      <text:p text:style-name="P1275"/>
      <text:p text:style-name="P1276"/>
      <text:p text:style-name="P1277"><text:span text:style-name="T1278">Skelbiu šį Lietuvos Respublikos Seimo priimtą įstatymą.</text:span></text:p>
      <text:p text:style-name="P1279"/>
      <text:p text:style-name="P1280"/>
      <text:p text:style-name="P1281"/>
      <text:p text:style-name="P1282"><text:span text:style-name="T128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color="#000000" fo:font-size="10pt" style:font-size-asian="10pt" fo:language="en" fo:country="U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Taraseviciene</meta:initial-creator>
    <dc:creator>adlibuser</dc:creator>
    <meta:creation-date>2020-03-06T12:44:00Z</meta:creation-date>
    <dc:date>2020-03-06T12:44:00Z</dc:date>
    <meta:print-date>2019-07-24T06:23:00Z</meta:print-date>
    <meta:template xlink:href="Normal.dotm" xlink:type="simple"/>
    <meta:editing-cycles>2</meta:editing-cycles>
    <meta:editing-duration>PT0S</meta:editing-duration>
    <meta:user-defined meta:name="ContentTypeId">0x0101004143F6D4D1B8A44FA64351D6670E1C17</meta:user-defined>
    <meta:user-defined meta:name="_NewReviewCycle"/>
    <meta:user-defined meta:name="_EmailSubject">Pensijų kaupimo paketas (2020-02-19 posėdžio 21 klausimas)</meta:user-defined>
    <meta:user-defined meta:name="_AuthorEmail">Inga.Buskute@socmin.lt</meta:user-defined>
    <meta:user-defined meta:name="_AuthorEmailDisplayName">Inga Buškutė</meta:user-defined>
    <meta:user-defined meta:name="_ReviewingToolsShownOnce"/>
    <meta:document-statistic meta:page-count="21" meta:paragraph-count="2126" meta:word-count="7563" meta:character-count="51045" meta:row-count="2850" meta:non-whitespace-character-count="45608"/>
  </office:meta>
</office:document-meta>
</file>