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 fo:text-indent="2.5in">
        <style:tab-stops>
          <style:tab-stop style:type="left" style:position="0.8659in"/>
        </style:tab-stops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9in"/>
      <style:text-properties style:font-weight-complex="bold" style:font-style-complex="italic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9in"/>
    </style:style>
    <style:style style:name="T1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9in"/>
    </style:style>
    <style:style style:name="T1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1.043in">
        <style:tab-stops>
          <style:tab-stop style:type="left" style:position="0.8659in"/>
        </style:tab-stops>
      </style:paragraph-properties>
      <style:text-properties style:font-name-asian="Calibri" style:font-weight-complex="bold" style:letter-kerning="true" style:font-size-complex="11pt" style:language-asian="ar" style:country-asian="SA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2.5in"/>
      <style:text-properties style:font-size-complex="12pt" style:language-asian="lt" style:country-asian="LT"/>
    </style:style>
    <style:style style:name="TableColumn31" style:family="table-column">
      <style:table-column-properties style:column-width="2.1902in"/>
    </style:style>
    <style:style style:name="Table30" style:family="table">
      <style:table-properties style:width="2.1902in" fo:margin-left="0.0006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 Nr. TSP-82</text:span></text:p>
      <text:p text:style-name="P3"/>
      <text:p text:style-name="P4">KUPIŠKIO RAJONO SAVIVALDYBĖS TARYBA</text:p>
      <text:p text:style-name="P5"/>
      <text:p text:style-name="P6">SPRENDIMAS</text:p>
      <text:p text:style-name="P7">DĖL KUPIŠKIO RAJONO SAVIVALDYBĖS PSICHOAKTYVIĄSIAS MEDŽIAGAS VARTOJANČIŲ AR PRIKLAUSOMYBĖS LIGOMIS SERGANČIŲ ASMENŲ INTEGRUOTOS PAGALBOS SISTEMOS TVARKOS APRAŠO PATVIRTINIMO</text:p>
      <text:p text:style-name="P8"/>
      <text:p text:style-name="P9">2020 m. kovo <text:s text:c="3"/>d. Nr. TS-</text:p>
      <text:p text:style-name="P10">Kupiškis</text:p>
      <text:p text:style-name="P11"/>
      <text:p text:style-name="P12">Vadovaudamasi Lietuvos Respublikos vietos savivaldos įstatymo 6 straipsnio 12 ir 18 dalimis, 16 straipsnio 4 dalimi, Lietuvos Respublikos sveikatos apsaugos ministro 2019 m. spalio <text:s text:c="6"/>2 d. įsakymu Nr. V-1121 „Dėl Finansavimo skyrimo projektui, pateiktam pagal 2014–2020 m. Europos Sąjungos fondų investicijų veiksmų programos 8 prioriteto „Socialinės įtraukties didinimas ir kova su skurdu“ įgyvendinimo  priemonę Nr. 08.4.2-ESFA-V-621 „Priklausomybės ligų profilaktikos,<text:s/>diagnostikos ir gydymo kokybės ir prieinamumo gerinimas“, BĮ Respublikinio priklausomybės ligų centro ir Kupiškio rajono savivaldybės administracijos 2019 m. birželio17 d. bendradarbiavimo sutartimi Nr. 2019-(1.8)-76/B5-495 įgyvendinant Europos struktūrinių fondų bendrai finansuojamą Integruotų priklausomybės ligų gydymo paslaugų kokybės ir prieinamumo gerinimo projektą, Kupiškio rajono savivaldybės taryba n u s p r e n d ž i a:</text:p>
      <text:p text:style-name="P13"><text:span text:style-name="T14">1</text:span><text:span text:style-name="T15">. Patvirtinti Kupiškio rajono savivaldybės psichoaktyviąsias medžiagas varto</text:span><text:span text:style-name="T16">jančių ar priklausomybės ligomis sergančių asmenų integruotos pagalbos sistemos tvarkos aprašą (pridedama).</text:span></text:p>
      <text:p text:style-name="P17"><text:span text:style-name="T18">2</text:span><text:span text:style-name="T19">. Paskelbti šį sprendimą Teisės aktų registre ir Savivaldybės interneto svetainėje.</text:span></text:p>
      <text:p text:style-name="P20"/>
      <text:p text:style-name="Normal"/>
      <text:p text:style-name="P21"><text:span text:style-name="T22">Savivaldybės <text:s/>meras<text:s/>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Parengė</text:span></text:p>
          </table:table-cell>
        </table:table-row>
        <table:table-row table:style-name="TableRow36">
          <table:table-cell table:style-name="TableCell37">
            <text:p text:style-name="P38"><text:span text:style-name="T39">Viešųjų pirkimų ir</text:span><text:span text:style-name="T40"><text:s/>strateginio planavimo skyriaus vedėjas</text:span></text:p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Arūnas Valintėlis</text:span>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21-03-24T13:07:00Z</meta:creation-date>
    <dc:date>2021-03-24T13:07:00Z</dc:date>
    <meta:print-date>2021-03-24T12:1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07" meta:character-count="1584" meta:row-count="31" meta:non-whitespace-character-count="1385"/>
  </office:meta>
</office:document-meta>
</file>