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justify" fo:margin-left="5in" fo:text-indent="0.5in">
        <style:tab-stops/>
      </style:paragraph-properties>
    </style:style>
    <style:style style:name="T2" style:parent-style-name="DefaultParagraphFont" style:family="text">
      <style:text-properties style:font-weight-complex="bold" style:font-style-complex="italic" style:font-size-complex="12pt"/>
    </style:style>
    <style:style style:name="P3" style:parent-style-name="Normal" style:family="paragraph">
      <style:paragraph-properties fo:keep-with-next="always" fo:text-align="justify" fo:margin-left="5in" fo:text-indent="0.5in">
        <style:tab-stops/>
      </style:paragraph-properties>
      <style:text-properties style:font-weight-complex="bold" style:font-style-complex="italic" style:font-size-complex="12pt"/>
    </style:style>
    <style:style style:name="P4" style:parent-style-name="Normal" style:family="paragraph">
      <style:paragraph-properties fo:text-indent="5.5in">
        <style:tab-stops>
          <style:tab-stop style:type="left" style:position="5.125in"/>
        </style:tab-stops>
      </style:paragraph-properties>
    </style:style>
    <style:style style:name="T5" style:parent-style-name="DefaultParagraphFont" style:family="text">
      <style:text-properties style:font-weight-complex="bold" style:font-style-complex="italic" style:font-size-complex="12pt"/>
    </style:style>
    <style:style style:name="P6" style:parent-style-name="Normal" style:family="paragraph">
      <style:paragraph-properties>
        <style:tab-stops>
          <style:tab-stop style:type="left" style:position="5.125in"/>
        </style:tab-stops>
      </style:paragraph-properties>
      <style:text-properties style:font-size-complex="12pt"/>
    </style:style>
    <style:style style:name="P7" style:parent-style-name="Normal" style:family="paragraph">
      <style:paragraph-properties fo:text-align="center"/>
      <style:text-properties fo:font-weight="bold" style:font-weight-asian="bold" style:font-weight-complex="bold" fo:color="#000000" fo:letter-spacing="-0.0006in" style:font-size-complex="12pt"/>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vertical-align="baseline"/>
      <style:text-properties fo:font-weight="bold" style:font-weight-asian="bold" style:font-size-complex="12p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color="#C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text-properties fo:color="#C00000"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style>
    <style:style style:name="T20" style:parent-style-name="DefaultParagraphFont" style:family="text">
      <style:text-properties style:font-size-complex="12pt"/>
    </style:style>
    <style:style style:name="T21" style:parent-style-name="DefaultParagraphFont" style:family="text">
      <style:text-properties style:letter-kerning="true" style:font-size-complex="12pt" style:language-asian="ar" style:country-asian="SA"/>
    </style:style>
    <style:style style:name="T22" style:parent-style-name="DefaultParagraphFont" style:family="text">
      <style:text-properties style:letter-kerning="true"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 style:parent-style-name="Normal" style:family="paragraph">
      <style:paragraph-properties fo:text-align="justify" fo:text-indent="0.3937in"/>
      <style:text-properties fo:color="#C00000" style:font-size-complex="12pt" style:language-asian="lt" style:country-asian="LT"/>
    </style:style>
    <style:style style:name="P75" style:parent-style-name="Normal" style:family="paragraph">
      <style:paragraph-properties fo:text-align="justify">
        <style:tab-stops>
          <style:tab-stop style:type="left" style:position="0.7875in"/>
          <style:tab-stop style:type="left" style:position="5.3958in"/>
        </style:tab-stops>
      </style:paragraph-properties>
    </style:style>
    <style:style style:name="P76" style:parent-style-name="Normal" style:family="paragraph">
      <style:paragraph-properties fo:text-align="justify">
        <style:tab-stops>
          <style:tab-stop style:type="left" style:position="0.7875in"/>
          <style:tab-stop style:type="left" style:position="5.3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fo:line-height="115%"/>
      <style:text-properties fo:font-weight="bold" style:font-weight-asian="bold" style:font-size-complex="12pt"/>
    </style:style>
    <style:style style:name="P80" style:parent-style-name="Normal" style:family="paragraph">
      <style:paragraph-properties fo:text-align="center" fo:line-height="115%"/>
      <style:text-properties fo:font-weight="bold" style:font-weight-asian="bold" style:font-size-complex="12pt"/>
    </style:style>
    <style:style style:name="P81" style:parent-style-name="Normal" style:family="paragraph">
      <style:paragraph-properties fo:text-align="center" fo:line-height="115%"/>
      <style:text-properties fo:font-weight="bold" style:font-weight-asian="bold" style:font-size-complex="12pt"/>
    </style:style>
    <style:style style:name="P82" style:parent-style-name="Normal" style:family="paragraph">
      <style:paragraph-properties fo:text-align="center" fo:line-height="115%"/>
      <style:text-properties fo:font-weight="bold" style:font-weight-asian="bold" style:font-size-complex="12pt"/>
    </style:style>
    <style:style style:name="P83" style:parent-style-name="Normal" style:family="paragraph">
      <style:paragraph-properties fo:text-align="center" fo:line-height="115%"/>
      <style:text-properties fo:font-weight="bold" style:font-weight-asian="bold" style:font-size-complex="12pt"/>
    </style:style>
    <style:style style:name="P84" style:parent-style-name="Normal" style:family="paragraph">
      <style:paragraph-properties fo:text-align="center" fo:line-height="115%"/>
      <style:text-properties fo:font-weight="bold" style:font-weight-asian="bold" style:font-size-complex="12pt"/>
    </style:style>
    <style:style style:name="P85" style:parent-style-name="Normal" style:family="paragraph">
      <style:paragraph-properties fo:text-align="center" fo:line-height="115%"/>
      <style:text-properties fo:font-weight="bold" style:font-weight-asian="bold" style:font-size-complex="12pt"/>
    </style:style>
    <style:style style:name="P86" style:parent-style-name="Normal" style:family="paragraph">
      <style:paragraph-properties fo:text-align="center" fo:line-height="115%"/>
      <style:text-properties fo:font-weight="bold" style:font-weight-asian="bold" style:font-size-complex="12pt"/>
    </style:style>
    <style:style style:name="P87" style:parent-style-name="Normal" style:family="paragraph">
      <style:paragraph-properties fo:text-align="center" fo:line-height="115%"/>
      <style:text-properties fo:font-weight="bold" style:font-weight-asian="bold" style:font-size-complex="12pt"/>
    </style:style>
    <style:style style:name="P88" style:parent-style-name="Normal" style:family="paragraph">
      <style:paragraph-properties fo:text-align="center" fo:line-height="115%"/>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vertical-align="baseline"/>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vertical-align="baseline"/>
    </style:style>
    <style:style style:name="T97" style:parent-style-name="DefaultParagraphFont" style:family="text">
      <style:text-properties fo:font-weight="bold" style:font-weight-asian="bold" style:font-weight-complex="bold" style:letter-kerning="true"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justify" fo:line-height="115%"/>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fo:color="#000000" style:font-size-complex="12pt" style:language-complex="he" style:country-complex="IL"/>
    </style:style>
    <style:style style:name="T104" style:parent-style-name="DefaultParagraphFont" style:family="text">
      <style:text-properties fo:font-weight="bold" style:font-weight-asian="bold" fo:color="#000000" style:font-size-complex="12pt" style:language-complex="he" style:country-complex="IL"/>
    </style:style>
    <style:style style:name="T105" style:parent-style-name="DefaultParagraphFont" style:family="text">
      <style:text-properties fo:color="#000000" style:font-size-complex="12pt" style:language-complex="he" style:country-complex="IL"/>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202429"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complex="he" style:country-complex="IL"/>
    </style:style>
    <style:style style:name="T115" style:parent-style-name="DefaultParagraphFont" style:family="text">
      <style:text-properties fo:color="#000000" style:font-size-complex="12pt" style:language-complex="he" style:country-complex="IL"/>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fo:text-indent="0.634in"/>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fo:font-weight="bold" style:font-weight-asian="bold" fo:color="#000000" style:font-size-complex="12pt" style:language-asian="ar" style:country-asian="SA"/>
    </style:style>
    <style:style style:name="T192" style:parent-style-name="DefaultParagraphFont" style:family="text">
      <style:text-properties style:font-name-asian="Calibri" fo:font-weight="bold" style:font-weight-asian="bold" fo:color="#000000" style:font-size-complex="12pt" style:language-asian="ar" style:country-asian="SA"/>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font-weight="bold" style:font-weight-asian="bold" style:font-weight-complex="bold" fo:color="#000000" style:font-size-complex="12pt"/>
    </style:style>
    <style:style style:name="T198" style:parent-style-name="DefaultParagraphFont" style:family="text">
      <style:text-properties style:font-name-asian="Calibri" fo:font-weight="bold" style:font-weight-asian="bold" style:font-weight-complex="bold"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name-asian="Calibri" fo:font-weight="bold" style:font-weight-asian="bold" style:font-weight-complex="bold" fo:color="#000000" style:font-size-complex="12pt"/>
    </style:style>
    <style:style style:name="P205" style:parent-style-name="Normal" style:family="paragraph">
      <style:paragraph-properties fo:text-align="justify" fo:text-indent="0.5909in"/>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style:text-properties style:font-size-complex="12pt"/>
    </style:style>
    <style:style style:name="P210" style:parent-style-name="Normal" style:family="paragraph">
      <style:paragraph-properties fo:line-height="115%"/>
      <style:text-properties style:font-size-complex="12pt"/>
    </style:style>
    <style:style style:name="P211" style:parent-style-name="Normal" style:family="paragraph">
      <style:paragraph-properties fo:line-height="115%"/>
    </style:style>
    <style:style style:name="P212" style:parent-style-name="Normal" style:family="paragraph">
      <style:paragraph-properties fo:line-height="115%"/>
    </style:style>
    <style:style style:name="T213" style:parent-style-name="DefaultParagraphFont" style:family="text">
      <style:text-properties style:font-size-complex="12pt"/>
    </style:style>
  </office:automatic-styles>
  <office:body>
    <office:text text:use-soft-page-breaks="true">
      <text:h text:style-name="P1" text:outline-level="2"><text:span text:style-name="T2">Projektas</text:span></text:h>
      <text:h text:style-name="P3" text:outline-level="2">2024-08-02<text:s/></text:h>
      <text:p text:style-name="P4"><text:span text:style-name="T5">Nr. TSP-</text:span></text:p>
      <text:p text:style-name="P6"/>
      <text:p text:style-name="P7">RADVILIŠKIO RAJONO SAVIVALDYBĖS TARYBA</text:p>
      <text:p text:style-name="P8"/>
      <text:p text:style-name="P9">SPRENDIMAS</text:p>
      <text:p text:style-name="P10"><text:span text:style-name="T11">DĖL RADVILIŠKIO RAJONO SAVIVALDYBĖS TARYBOS 2023 M. SPALIO 5 D. SPRENDIMO nR. T-152 „DĖL PAVEDIMO VYKDYTI SEKTORINĖS CENTRINĖS PERKANČIOSIOS ORGANIZACIJOS FUNKCIJAS“<text:s/></text:span><text:span text:style-name="T12">pakeitimo</text:span></text:p>
      <text:p text:style-name="P13"/>
      <text:p text:style-name="P14">2024 m. rugsėjo 12 d. Nr. T-</text:p>
      <text:p text:style-name="P15">Radviliškis</text:p>
      <text:p text:style-name="P16"/>
      <text:p text:style-name="P17"><text:span text:style-name="T18">Vadovaudamasi Lietuvos Respublikos vietos savivaldos įstatymo 16 straipsnio 1 dalimi, Lietuvos Respublikos viešųjų pirkimų įstatymo<text:s/></text:span>82<text:span text:style-name="T19">1</text:span> straipsnio 1 dalies 2 punktu<text:span text:style-name="T20">,<text:s/></text:span><text:span text:style-name="T21"><text:s/>Lietuvos Respublikos viešųjų įstaigų</text:span><text:span text:style-name="T22"><text:s/>įstatymo<text:s/></text:span><text:span text:style-name="T23">12 straipsnio 3 dalies 4 punktu, 21 straipsnio 2 dalies 2 punktu, atsižvildama į VšĮ Radviliškio ligoninės 2024 m. birželio 10 d. raštą Nr. G-3874 (8.43) ir VšĮ Radviliškio pirminės sveikatos priežiūros centro 2024 m. birželio 21 d. raštą Nr. G-4</text:span><text:span text:style-name="T24">150 (8.43), Radviliškio rajono savivaldybės taryba<text:s/></text:span><text:span text:style-name="T25">nusprendži</text:span><text:span text:style-name="T26">a:</text:span></text:p>
      <text:p text:style-name="P27"><text:span text:style-name="T28">1</text:span><text:span text:style-name="T29">.</text:span><text:span text:style-name="T30"><text:tab/>Pakeisti Radviliškio rajono savivaldybės tarybos 2023 m. spalio 5 d. sprendimą Nr. T-152 „Dėl pavedimo vykdyti sektorinės centrinės perkančiosios organizacijos funkcijas“:<text:s/></text:span></text:p>
      <text:p text:style-name="P31"><text:span text:style-name="T32">1.1</text:span><text:span text:style-name="T33">.</text:span><text:span text:style-name="T34"><text:tab/><text:s/>Pake</text:span><text:span text:style-name="T35">isti 1 punktą ir jį išdėstyti taip:</text:span></text:p>
      <text:p text:style-name="P36"><text:span text:style-name="T37">„</text:span><text:span text:style-name="T38">1</text:span><text:span text:style-name="T39">.<text:s/></text:span><text:span text:style-name="T40">Pavesti</text:span><text:span text:style-name="T41"><text:s/>VšĮ Radviliškio ligoninei atlikti sektorinės centrinės perkančiosios organizacijos (toliau – Radviliškio rajono <text:s/>sektorinė CPO) funkcijas ir pavesti nuo 2024 m. .......... 1 d. teikti viešųjų pirkimų veiklo</text:span><text:span text:style-name="T42">s paslaugas VšĮ Radviliškio ligoninei bei šioms Įstaigoms:<text:s/></text:span></text:p>
      <text:p text:style-name="P43"><text:span text:style-name="T44">1.1</text:span><text:span text:style-name="T45">.<text:s/></text:span><text:span text:style-name="T46">VšĮ Radviliškio rajono pirminės sveikatos priežiūros centras</text:span><text:span text:style-name="T47">;</text:span></text:p>
      <text:p text:style-name="P48"><text:span text:style-name="T49">1.2</text:span><text:span text:style-name="T50">.<text:s/></text:span><text:span text:style-name="T51">VšĮ Šeduvos pirminės sveikatos priežiūros centras;</text:span></text:p>
      <text:p text:style-name="P52"><text:span text:style-name="T53">1.3</text:span><text:span text:style-name="T54">.<text:s/></text:span><text:span text:style-name="T55">VšĮ Baisogalos pirminės sveikatos priežiūros centras“.</text:span></text:p>
      <text:p text:style-name="P56"><text:span text:style-name="T57">1.2</text:span><text:span text:style-name="T58">.<text:s/></text:span><text:span text:style-name="T59">Pakeisti 2 punktą ir jį išdėstyti taip:</text:span></text:p>
      <text:p text:style-name="P60"><text:span text:style-name="T61">„</text:span><text:span text:style-name="T62">2</text:span><text:span text:style-name="T63">.<text:s/></text:span><text:span text:style-name="T64">Pavesti<text:s/></text:span><text:span text:style-name="T65">VšĮ Radviliškio ligoninės<text:s/></text:span><text:span text:style-name="T66">direktoriui</text:span><text:span text:style-name="T67"><text:s/></text:span><text:span text:style-name="T68">ir Įstaigų vadovams iki<text:s/></text:span><text:span text:style-name="T69">2024 m. .......... 31 d.<text:s/></text:span><text:span text:style-name="T70">atlikti visus reikiamus veiksmus, kad<text:s/></text:span><text:span text:style-name="T71">Radviliškio rajono sektorinė CPO galėtų teikti Įstaigoms<text:s/></text:span><text:span text:style-name="T72">reikalingų prekių, paslaugų ir darbų pirkimų organizavimo paslaugas, o Įstaigos įsigyti joms reikalingų prekių, paslaugų ar darbų“.</text:span></text:p>
      <text:p text:style-name="P73"/>
      <text:p text:style-name="P74"/>
      <text:p text:style-name="P75"/>
      <text:p text:style-name="P76"><text:span text:style-name="T77">Savivaldybės meras <text:s text:c="97"/>K</text:span><text:span text:style-name="T78">azimieras Račkauskis</text:span></text:p>
      <text:p text:style-name="P79"/>
      <text:p text:style-name="P80"/>
      <text:p text:style-name="P81"/>
      <text:p text:style-name="P82"/>
      <text:p text:style-name="P83"/>
      <text:p text:style-name="P84"/>
      <text:p text:style-name="P85"/>
      <text:p text:style-name="P86"/>
      <text:p text:style-name="P87"/>
      <text:p text:style-name="P88"/>
      <text:p text:style-name="P89"><text:span text:style-name="T90">RADVILIŠKIO RAJONO SAVIVALDYBĖS TARYBOS SPRENDIMO PROJEKTO</text:span></text:p>
      <text:p text:style-name="P91"><text:span text:style-name="T92">„</text:span><text:span text:style-name="T93">DĖL RADVILIŠKIO RAJONO SAVIVALDYBĖS TARYBOS 2023 M. SPALIO 5 D. SPRENDIMO nR. T-152 „DĖL PAVEDIMO VYKDYTI SEKTORINĖS CENTRINĖS PERKANČIOSIOS ORGANIZACIJOS FUNK</text:span><text:span text:style-name="T94">CIJAS“ pakeitimo</text:span><text:span text:style-name="T95">“<text:s/></text:span></text:p>
      <text:p text:style-name="P96"><text:span text:style-name="T97">AIŠKINAMASIS RAŠTAS</text:span></text:p>
      <text:p text:style-name="P98"/>
      <text:p text:style-name="P99">2024 m. rugpjūčio 2 d.</text:p>
      <text:p text:style-name="P100">Radviliškis<text:s/></text:p>
      <text:p text:style-name="P101"/>
      <text:p text:style-name="P102"><text:span text:style-name="T103">1</text:span><text:span text:style-name="T104">. Projekto rengimą paskatinusios priežastys, parengto projekto tikslai, sprendimo projekto tikslai ir uždaviniai</text:span><text:span text:style-name="T105">.</text:span></text:p>
      <text:p text:style-name="P106"><text:span text:style-name="T107">Sprendimo projekto tikslas – s</text:span><text:span text:style-name="T108">prendimo projektu siekiama Savivaldybės tarybos pritarimo suteikti teisę<text:s/></text:span><text:span text:style-name="T109">VšĮ Radviliškio ligoninei atlikti centrinės perkančiosios organizacijos funkcijas. Šio tikslo siekiama įgyvendinant Lietuvos Respublikos Viešųjų pirkimo įstatymu numatomą pareigą nuo<text:s/></text:span><text:span text:style-name="T110">2023 m. sausio 1 d. visoms savivaldybės kontroliuojamoms (valdomoms) perkančiosioms organizacijoms pirkimus, kurių sutarties vertė viršija 15 000 Eur (penkiolika tūkstančių eurų) (be pridėtinės vertės mokesčio), vykdyti per įsteigtą CPO.<text:s/></text:span></text:p>
      <text:p text:style-name="P111"><text:span text:style-name="T112">Šiuo metu pagal g</text:span><text:span text:style-name="T113">aliojantį Radviliškio rajono savivaldybės tarybos 2023 m. spalio 5 d. sprendimą Nr. T-152 „Dėl pavedimo vykdyti sektorinės centrinės perkančiosios organizacijos funkcijas“ centrinės perkančiosios organizacijos funkcijas atlieka<text:s/></text:span><text:span text:style-name="T114">VšĮ Radviliškio rajono pirmi</text:span><text:span text:style-name="T115">nės sveikatos priežiūros centras</text:span><text:span text:style-name="T116">. Radviliškio rajono savivaldybės meras gavo raštus (</text:span><text:span text:style-name="T117">VšĮ Radviliškio ligoninės 2024 m. birželio 10 d. <text:s/>raštą Nr. S-528(1.13), VšĮ Radviliškio pirminės sveikatos priežiūros centro 2024 m. birželio 21 d. raštą Nr. S-672(4.8</text:span><text:span text:style-name="T118">),<text:s/></text:span><text:span text:style-name="T119">inicijuoti Radviliškio rajono savivaldybės tarybos sprendimo projektą dėl pavedimo VšĮ Radviliškio ligoninei atlikti sektorinės centrinės perkančiosios organizacijos funkcijas, atsižvelgiant į tai, kad turi didžiausią kompetenciją rajone (turi techninių ži</text:span><text:span text:style-name="T120">nių ir patirties medicinos srityje, pakankamas bendrąsias pirkimų vykdymo kompetencijas ir žmogiškuosius išteklius),<text:s/></text:span><text:span text:style-name="T121">vykdant viešuosius pirkimus sveikatos apsaugos srityje, nuo 2024 m. rugsėjo 1 d. planuoja įdarbinti viešųjų pirkimų specialistą su speciali</text:span><text:span text:style-name="T122">sto pažymėjimu</text:span><text:span text:style-name="T123">.<text:s/></text:span></text:p>
      <text:p text:style-name="P124"><text:span text:style-name="T125">Pavedus VšĮ Radviliškio ligoninei atlikti sektorinės perkančiosios organizacijos funkcijas (toliau – Radviliškio rajono sektorinė CPO), viešuosius pirkimus, kurių sutarties vertė viršija 15 000 Eur (penkiolika tūkstančių eurų) (be pridėtin</text:span><text:span text:style-name="T126">ės vertės mokesčio) už VšĮ Radviliškio pirminės sveikatos priežiūros centrą, VšĮ Šeduvos pirminės sveikatos priežiūros centrą, VšĮ Baisogalos pirminės sveikatos priežiūros centrą, atliktų VšĮ Radviliškio ligoninė. Pažymėtina tai, kad didžiausią dalį sveika</text:span><text:span text:style-name="T127">tos priežiūros pirkimų ir iki šiol vykdė VšĮ Radviliškio ligoninė.<text:s/></text:span></text:p>
      <text:p text:style-name="P128"><text:span text:style-name="T129">2</text:span><text:span text:style-name="T130">. Projekto iniciatoriai (institucija, asmenys ar piliečių atstovai) ir rengėjai.</text:span></text:p>
      <text:p text:style-name="P131"><text:span text:style-name="T132">Radviliškio rajono savivaldybės administracijos Viešųjų pirkimų skyrius.<text:s/></text:span></text:p>
      <text:p text:style-name="P133"><text:span text:style-name="T134">3</text:span><text:span text:style-name="T135">. Kaip šiuo metu yra re</text:span><text:span text:style-name="T136">guliuojami sprendimo projekte aptarti teisiniai santykiai.</text:span></text:p>
      <text:p text:style-name="P137"><text:span text:style-name="T138">Lietuvos Respublikos viešųjų pirkimų įstatymo (toliau VPĮ)<text:s/></text:span><text:span text:style-name="T139">82</text:span><text:span text:style-name="T140">1</text:span><text:span text:style-name="T141"><text:s/>straipsnio 1 dalies 2 punkte nustatyta, kad Sprendimą dėl centrinių perkančiųjų organizacijų steigimo, jų teisinės formos ar teisės atlikti centrinės perkančiosios organizacijos funkcijas perkančiajai organizacijai suteikimo, taip pat dėl konkrečių pirkim</text:span><text:span text:style-name="T142">ų atlikimo kitų perkančiųjų organizacijų vardu pagal kompetenciją priima savivaldybių tarybos. Kiekvienoje savivaldybėje turi būti užtikrinta, kad savivaldybės kontroliuojamos (valdomos) perkančiosios organizacijos, išskyrus savivaldybių įmones, akcines be</text:span><text:span text:style-name="T143">ndroves ir uždarąsias akcines bendroves, pirkimai, kurių sutarties vertė viršija 15 000 Eur (penkiolika tūkstančių eurų) (be pridėtinės vertės mokesčio), būtų atliekami šio įstatymo 82 straipsnio 1 dalyje nurodytu būdu. Siekiant įgyvendinti šią pareigą, tu</text:span><text:span text:style-name="T144">ri būti sukurta (sukurtos) savivaldybės centrinė perkančioji organizacija (centrinės perkančiosios organizacijos) arba (ir) kelios savivaldybės gali sukurti bendrą centrinę perkančiąją organizaciją, arba (ir) savivaldybė gali pasirašyti centralizuotų pirki</text:span><text:span text:style-name="T145">mų veiklos paslaugų sutartį su esama centrine perkančiąja organizacija dėl pirkimų paslaugų savivaldybei ir savivaldybės kontroliuojamoms (valdomoms) perkančiosioms organizacijoms.</text:span></text:p>
      <text:p text:style-name="P146"><text:span text:style-name="T147">Lietuvos Respublikos viešųjų įstaigų įstatymo (toliau VšĮ) 12</text:span><text:span text:style-name="T148"><text:s/></text:span><text:span text:style-name="T149">straipsnio 1<text:s/></text:span><text:span text:style-name="T150">dalyje nustatyta, kad viešosiose įstaigose, kurių savininkė ar dalininkė, turinti daugiau kaip 1/2 balsų visuotiniame dalininkų susirinkime, yra valstybė ar savivaldybė, visuotinis dalininkų susirinkimas, be šio straipsnio 1 dalyje išvardytų funkcijų priim</text:span><text:span text:style-name="T151">a sprendimą dėl šio įstatymo 21 straipsnyje nurodytų viešosios įstaigos funkcijų centralizuoto atlikimo, jeigu priimti šį sprendimą nėra pavesta Vyriausybei ar savivaldybės tarybai, arba paveda šią funkciją atlikti viešosios įstaigos valdybai. VŠĮ 21 strai</text:span><text:span text:style-name="T152">psnio 2 dalies 2 punkte nustatyta, kad sprendimą dėl viešosios (-ųjų) įstaigos (-ų), kurios (-ių) vidaus administravimo funkcijos atliekamos centralizuotai, priima savivaldybės taryba – dėl viešosios įstaigos, kurios savininkė ar dalininkė, turinti daugiau</text:span><text:span text:style-name="T153"><text:s/>kaip 1/2 balsų visuotiniame dalininkų susirinkime, yra savivaldybė.</text:span></text:p>
      <text:p text:style-name="P154"><text:span text:style-name="T155">4</text:span><text:span text:style-name="T156">. Kokios siūlomos naujos teisinio reguliavimo nuostatos, kokių teigiamų rezultatų laukiama.<text:s/></text:span></text:p>
      <text:p text:style-name="P157"><text:span text:style-name="T158">Radviliškio rajono sektorinės CPO funkcijas iš VšĮ Radviliškio pirminės sveikatos priežiū</text:span><text:span text:style-name="T159">ros centro <text:s/>perimtų VšĮ Radviliškio ligoninė, turinti ilgametę patirtį sveikatos priežiūrai reikalingų prekių ir paslaugų pirkimuose. Minėtų prekių ir paslaugų pirkimai būtų vykdomi koncentruotai konkrečiai sveikatos pirkimų srityje.</text:span></text:p>
      <text:p text:style-name="P160"><text:span text:style-name="T161">5</text:span><text:span text:style-name="T162">. Galimos neigiam</text:span><text:span text:style-name="T163">os priimto sprendimo projekto pasekmės ir kokių priemonių reikėtų imtis, kad tokių pasekmių būtų išvengta.</text:span></text:p>
      <text:p text:style-name="P164"><text:span text:style-name="T165">Neigiamų pasekmių nenumatoma<text:s/></text:span></text:p>
      <text:p text:style-name="P166"><text:span text:style-name="T167">6</text:span><text:span text:style-name="T168">. Kokius teisės aktus būtina priimti, kokius galiojančius teisės aktus būtina pakeisti ar pripažinti netekusiais g</text:span><text:span text:style-name="T169">alios priėmus sprendimo projektą.<text:s/></text:span></text:p>
      <text:p text:style-name="P170"><text:span text:style-name="T171">Nėra.</text:span></text:p>
      <text:p text:style-name="P172"><text:span text:style-name="T173">7</text:span><text:span text:style-name="T174">. Sprendimo projektui įgyvendinti reikalingos lėšos, finansavimo šaltiniai.</text:span></text:p>
      <text:p text:style-name="P175"><text:span text:style-name="T176">Lėšų sprendimo projektui įgyvendinti nereikės.</text:span></text:p>
      <text:p text:style-name="P177"><text:span text:style-name="T178">8</text:span><text:span text:style-name="T179">. Sprendimo projekto rengimo metu gauti specialistų vertinimai ir išvados.<text:s/></text:span></text:p>
      <text:p text:style-name="P180"><text:span text:style-name="T181">Sprend</text:span><text:span text:style-name="T182">imo projektas</text:span><text:span text:style-name="T183"><text:s/></text:span><text:span text:style-name="T184">suderintas su savivaldybės juristu, kalbininku, administracijos direktore.</text:span></text:p>
      <text:p text:style-name="P185"><text:span text:style-name="T186">9</text:span><text:span text:style-name="T187">. Numatomo teisinio reguliavimo poveikio vertinimo rezultatai.<text:s/></text:span></text:p>
      <text:p text:style-name="P188"><text:span text:style-name="T189">Rezultatai nenumatomi.<text:s/></text:span></text:p>
      <text:p text:style-name="P190"><text:span text:style-name="T191">10</text:span><text:span text:style-name="T192">. Sprendimo projekto antikorupcinis vertinimas.</text:span></text:p>
      <text:p text:style-name="P193"><text:span text:style-name="T194">Teisės akto<text:s/></text:span><text:span text:style-name="T195">projektas antikorupciniam vertinimui neteikiamas.</text:span></text:p>
      <text:p text:style-name="P196"><text:span text:style-name="T197">11</text:span><text:span text:style-name="T198">. Kiti, iniciatoriaus nuomone, reikalingi pagrindimai ir paaiškinimai.</text:span></text:p>
      <text:p text:style-name="P199"><text:span text:style-name="T200">Nėra.</text:span></text:p>
      <text:p text:style-name="P201"><text:span text:style-name="T202">12</text:span><text:span text:style-name="T203">.<text:s/></text:span><text:span text:style-name="T204">Pridedami dokumentai.<text:s/></text:span></text:p>
      <text:p text:style-name="P205">VšĮ Radviliškio ligoninės 2024 m. birželio 10 d. raštas Nr. G-3874 (8.43);</text:p>
      <text:p text:style-name="P206"><text:span text:style-name="T207">VšĮ Radviliškio<text:s/></text:span><text:span text:style-name="T208">pirminės sveikatos priežiūros centro 2024 m. birželio 21 d. raštas Nr. G-4150 (8.43).</text:span></text:p>
      <text:p text:style-name="P209"/>
      <text:p text:style-name="P210"/>
      <text:p text:style-name="P211"/>
      <text:p text:style-name="P212"><text:span text:style-name="T213">Viešųjų pirkimų skyriaus vedėja <text:s text:c="75"/>Danguolė Laurin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PC</meta:initial-creator>
    <dc:creator>adlibuser</dc:creator>
    <meta:creation-date>2024-08-23T05:37:00Z</meta:creation-date>
    <dc:date>2024-08-23T05:37:00Z</dc:date>
    <meta:print-date>2023-09-13T10:06:00Z</meta:print-date>
    <meta:template xlink:href="Normal.dotm" xlink:type="simple"/>
    <meta:editing-cycles>2</meta:editing-cycles>
    <meta:editing-duration>PT0S</meta:editing-duration>
    <meta:document-statistic meta:page-count="3" meta:paragraph-count="218" meta:word-count="1129" meta:character-count="8524" meta:row-count="317" meta:non-whitespace-character-count="7613"/>
  </office:meta>
</office:document-meta>
</file>