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line-height="120%" fo:margin-right="0.059in"/>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20%"/>
      <style:text-properties style:font-size-complex="12pt" style:language-asian="lt" style:country-asian="LT"/>
    </style:style>
    <style:style style:name="P12" style:parent-style-name="Normal" style:family="paragraph">
      <style:paragraph-properties fo:text-align="center" fo:line-height="120%"/>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20%"/>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20%"/>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20%" fo:text-indent="0.043in"/>
      <style:text-properties style:font-size-complex="12pt" style:language-asian="lt" style:country-asian="LT"/>
    </style:style>
    <style:style style:name="P19" style:parent-style-name="Normal" style:family="paragraph">
      <style:paragraph-properties fo:text-align="center" fo:line-height="12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20%"/>
      <style:text-properties style:font-size-complex="12pt" style:language-asian="lt" style:country-asian="LT"/>
    </style:style>
    <style:style style:name="P24" style:parent-style-name="Normal" style:family="paragraph">
      <style:paragraph-properties fo:text-align="center" fo:line-height="120%"/>
      <style:text-properties style:font-size-complex="12pt" style:language-asian="lt" style:country-asian="LT"/>
    </style:style>
    <style:style style:name="P25" style:parent-style-name="Normal" style:family="paragraph">
      <style:paragraph-properties fo:text-align="center" fo:line-height="120%"/>
      <style:text-properties style:font-size-complex="12pt" style:language-asian="lt" style:country-asian="LT"/>
    </style:style>
    <style:style style:name="P26" style:parent-style-name="Normal" style:family="paragraph">
      <style:paragraph-properties fo:keep-with-next="always" fo:text-align="center" fo:line-height="120%"/>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keep-with-next="always" fo:text-align="center" fo:line-height="12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20%"/>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keep-with-next="always" fo:text-align="justify" fo:text-indent="0.543in"/>
    </style:style>
    <style:style style:name="P109" style:parent-style-name="Normal" style:family="paragraph">
      <style:paragraph-properties fo:keep-with-next="always" fo:text-align="center" fo:line-height="120%"/>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line-height="120%"/>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20%" fo:text-indent="0.2951in"/>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20%" fo:text-indent="0.4923in"/>
    </style:style>
    <style:style style:name="P146" style:parent-style-name="Normal" style:family="paragraph">
      <style:paragraph-properties fo:text-align="center" fo:line-height="120%" fo:margin-left="0.5in" fo:text-indent="-0.5in">
        <style:tab-stops/>
      </style:paragraph-properties>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line-height="120%" fo:margin-left="0.5in" fo:text-indent="-0.5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20%" fo:text-indent="0.2951in"/>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fo:language="en" fo:country="US"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20%" fo:text-indent="0.2951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fo:language="en" fo:country="US"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20%" fo:text-indent="0.2951in"/>
    </style:style>
    <style:style style:name="P449" style:parent-style-name="Normal" style:family="paragraph">
      <style:paragraph-properties fo:text-align="center" fo:line-height="120%" fo:text-indent="0.4923in"/>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fo:line-height="120%" fo:text-indent="0.4923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20%" fo:text-indent="0.2951in"/>
      <style:text-properties fo:font-weight="bold" style:font-weight-asian="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margin-left="0.5in">
        <style:tab-stops/>
      </style:paragraph-properties>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fo:line-height="120%" fo:text-indent="0.2951in"/>
    </style:style>
    <style:style style:name="P475" style:parent-style-name="Normal" style:family="paragraph">
      <style:paragraph-properties fo:text-align="center" fo:line-height="120%"/>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fo:line-height="120%"/>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line-height="120%" fo:text-indent="0.4923in"/>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2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20%"/>
      <style:text-properties style:font-size-complex="12pt" style:language-asian="lt" style:country-asian="LT"/>
    </style:style>
    <style:style style:name="P539" style:parent-style-name="Normal" style:family="paragraph">
      <style:paragraph-properties fo:text-align="center" fo:line-height="120%"/>
    </style:style>
    <style:style style:name="P540" style:parent-style-name="Normal" style:family="paragraph">
      <style:paragraph-properties fo:text-align="center" fo:line-height="120%"/>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fo:line-height="120%"/>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fo:line-height="120%"/>
      <style:text-properties style:font-size-complex="12pt" style:language-asian="lt" style:country-asian="LT"/>
    </style:style>
    <style:style style:name="P546" style:parent-style-name="Normal" style:family="paragraph">
      <style:paragraph-properties fo:text-align="justify" fo:line-height="150%" fo:margin-left="1.6736in" fo:text-indent="-1.1736in">
        <style:tab-stops/>
      </style:paragraph-properties>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style:font-size-complex="12pt" fo:language="en" fo:country="US"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fo:language="en" fo:country="US"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fo:language="en" fo:country="U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fo:language="en" fo:country="US" style:language-asian="lt" style:country-asian="LT"/>
    </style:style>
    <style:style style:name="P582" style:parent-style-name="Normal" style:family="paragraph">
      <style:paragraph-properties fo:line-height="150%" fo:text-indent="0.5in"/>
    </style:style>
    <style:style style:name="P583" style:parent-style-name="Normal" style:family="paragraph">
      <style:paragraph-properties fo:text-align="justify" fo:line-height="150%" fo:margin-left="1.6736in" fo:text-indent="-1.1736in">
        <style:tab-stops/>
      </style:paragraph-properties>
    </style:style>
    <style:style style:name="T584" style:parent-style-name="DefaultParagraphFont" style:family="text">
      <style:text-properties fo:font-weight="bold" style:font-weight-asian="bold" style:font-weight-complex="bold" style:font-size-complex="12pt" fo:language="en" fo:country="US" style:language-asian="lt" style:country-asian="LT"/>
    </style:style>
    <style:style style:name="T585" style:parent-style-name="DefaultParagraphFont" style:family="text">
      <style:text-properties fo:font-weight="bold" style:font-weight-asian="bold" style:font-weight-complex="bold" style:font-size-complex="12pt" fo:language="en" fo:country="US"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weight-complex="bold" style:font-size-complex="12pt" fo:language="en" fo:country="US"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20%" fo:text-indent="0.4923in"/>
    </style:style>
    <style:style style:name="P618" style:parent-style-name="Normal" style:family="paragraph">
      <style:paragraph-properties fo:text-align="center" fo:line-height="120%"/>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fo:line-height="120%"/>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line-height="120%"/>
      <style:text-properties style:font-size-complex="12pt" style:language-asian="lt" style:country-asian="LT"/>
    </style:style>
    <style:style style:name="P626" style:parent-style-name="Normal" style:family="paragraph">
      <style:paragraph-properties fo:text-align="justify" fo:line-height="120%" fo:text-indent="0.4923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20%"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20%"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20%"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20%" fo:text-indent="0.2951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20%" fo:text-indent="0.2951in"/>
    </style:style>
    <style:style style:name="P651" style:parent-style-name="Normal" style:family="paragraph">
      <style:paragraph-properties fo:text-align="justify" fo:line-height="120%" fo:text-indent="0.2951in"/>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line-height="120%" fo:text-indent="0.2951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20%" fo:text-indent="0.2951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20%" fo:text-indent="0.2951in"/>
      <style:text-properties style:font-size-complex="12pt" style:language-asian="lt" style:country-asian="LT"/>
    </style:style>
    <style:style style:name="P663" style:parent-style-name="Normal" style:family="paragraph">
      <style:paragraph-properties fo:text-align="justify" fo:line-height="120%" fo:text-indent="0.2951in"/>
    </style:style>
    <style:style style:name="P664" style:parent-style-name="Normal" style:family="paragraph">
      <style:paragraph-properties fo:text-align="justify" fo:line-height="120%" fo:text-indent="0.2951in"/>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T666" style:parent-style-name="DefaultParagraphFont" style:family="text">
      <style:text-properties fo:font-style="italic" style:font-style-asian="italic" style:font-style-complex="italic" style:font-size-complex="12pt" style:language-asian="lt" style:country-asian="LT"/>
    </style:style>
    <style:style style:name="P667" style:parent-style-name="Normal" style:family="paragraph">
      <style:paragraph-properties fo:text-align="justify" fo:line-height="120%"/>
      <style:text-properties style:font-size-complex="12pt" style:language-asian="lt" style:country-asian="LT"/>
    </style:style>
    <style:style style:name="P668" style:parent-style-name="Normal" style:family="paragraph">
      <style:paragraph-properties fo:text-align="justify" fo:line-height="120%"/>
      <style:text-properties style:font-size-complex="12pt" style:language-asian="lt" style:country-asian="LT"/>
    </style:style>
    <style:style style:name="P669" style:parent-style-name="Normal" style:family="paragraph">
      <style:paragraph-properties fo:text-align="justify" fo:line-height="120%"/>
      <style:text-properties style:font-size-complex="12pt" style:language-asian="lt" style:country-asian="LT"/>
    </style:style>
    <style:style style:name="P670" style:parent-style-name="Normal" style:family="paragraph">
      <style:paragraph-properties fo:text-align="justify" fo:line-height="120%" fo:text-indent="0.2951in"/>
      <style:text-properties style:font-size-complex="12pt" style:language-asian="lt" style:country-asian="LT"/>
    </style:style>
    <style:style style:name="P671" style:parent-style-name="Normal" style:family="paragraph">
      <style:paragraph-properties fo:text-align="justify" fo:line-height="120%" fo:text-indent="0.2951in"/>
    </style:style>
    <style:style style:name="P672" style:parent-style-name="Normal" style:family="paragraph">
      <style:paragraph-properties fo:text-align="justify" fo:line-height="120%" fo:text-indent="0.2951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style:style>
  </office:automatic-styles>
  <office:body>
    <office:text text:use-soft-page-breaks="true">
      <text:p text:style-name="P1"/>
      <text:p text:style-name="P9"><text:span text:style-name="T10">Projektas</text:span></text:p>
      <text:p text:style-name="P11"/>
      <text:p text:style-name="P12"><text:span text:style-name="T13">LIETUVOS RESPUBLIKOS</text:span></text:p>
      <text:p text:style-name="P14"><text:span text:style-name="T15">PSICHOLOGŲ PRAKTINĖS VEIKLOS</text:span></text:p>
      <text:p text:style-name="P16"><text:span text:style-name="T17">ĮSTATYMAS</text:span></text:p>
      <text:p text:style-name="P18"/>
      <text:p text:style-name="P19"><text:span text:style-name="T20">201</text:span><text:span text:style-name="T21">7</text:span><text:span text:style-name="T22"><text:s/>m.                 d. Nr.</text:span></text:p>
      <text:p text:style-name="P23">Vilnius</text:p>
      <text:p text:style-name="P24"/>
      <text:p text:style-name="P25"/>
      <text:p text:style-name="P26"><text:span text:style-name="T27">I</text:span><text:span text:style-name="T28"><text:s/></text:span><text:span text:style-name="T29">SKYRIUS</text:span></text:p>
      <text:p text:style-name="P30"><text:span text:style-name="T31">BENDROSIOS NUOSTATOS</text:span></text:p>
      <text:p text:style-name="P32"/>
      <text:p text:style-name="P33"><text:span text:style-name="T34">1</text:span><text:span text:style-name="T35"><text:s/></text:span><text:span text:style-name="T36">straipsnis.<text:s/></text:span><text:span text:style-name="T37">Įstatymo paskirtis</text:span></text:p>
      <text:p text:style-name="P38"><text:span text:style-name="T39">Šis įstatymas nustato psichologo kvalifikacijos įgijimo sąlygas, psichologų praktinės veiklos licencijavimo tvarką, psichologų praktinės veiklos sąlygas bei psichologų teises ir pareigas.<text:s/></text:span></text:p>
      <text:p text:style-name="P40"/>
      <text:p text:style-name="P41"><text:span text:style-name="T42">2</text:span><text:span text:style-name="T43"><text:s/></text:span><text:span text:style-name="T44">straipsnis.<text:s/></text:span><text:span text:style-name="T45">Pagrindinės šio įstatymo sąvokos</text:span></text:p>
      <text:p text:style-name="P46"><text:span text:style-name="T47">1</text:span><text:span text:style-name="T48">.<text:s/></text:span><text:span text:style-name="T49">Licenc</text:span><text:span text:style-name="T50">ijuojanti institucija</text:span><text:span text:style-name="T51"><text:s/></text:span><text:span text:style-name="T52">– Lietuvos psichologų sąjunga, nustatanti psichologo licencijų išdavimo tvarką, tvarkanti ir prižiūrinti licencijuotų psichologų sąrašą, administruojanti ir organizuojanti psichologo licencijų suteikimą, sustabdymą, pratęsimą, panaiki</text:span><text:span text:style-name="T53">nimą, rengianti psichologų licencijavimą įgyvendinančius teisės aktus.</text:span></text:p>
      <text:p text:style-name="P54"><text:span text:style-name="T55">2</text:span><text:span text:style-name="T56">.<text:s/></text:span><text:span text:style-name="T57">Prižiūrima psichologo praktinė veikla</text:span><text:span text:style-name="T58"><text:s/>– psichologo, neturinčio galiojančios psichologo praktinės veiklos licencijos, šio įstatymo ir kitų teisės aktų reglamentuojama praktinė vei</text:span><text:span text:style-name="T59">kla, vykdoma prižiūrint psichologui supervizoriui.</text:span></text:p>
      <text:p text:style-name="P60"><text:span text:style-name="T61">3</text:span><text:span text:style-name="T62">.<text:s/></text:span><text:span text:style-name="T63">Psichologas</text:span><text:span text:style-name="T64"><text:s/>–<text:s/></text:span><text:span text:style-name="T65">asmuo, įgijęs aukštąjį universitetinį psichologijos studijų krypties išsilavinimą (psichologijos bakalauro ir psichologijos magistro kvalifikacinius laipsnius arba įgijęs psichologo pr</text:span><text:span text:style-name="T66">ofesinę kvalifikaciją baigus vientisąsias universitetines psichologijos studijų krypties studijas, penkerių metų nuosekliųjų universitetinių studijų psichologo diplomą) arba Lietuvos Respublikos teisės aktų nustatyta tvarka pripažintą kaip lygiavertį užsie</text:span><text:span text:style-name="T67">nyje įgytą išsilavinimą.</text:span></text:p>
      <text:p text:style-name="P68"><text:span text:style-name="T69">4</text:span><text:span text:style-name="T70">.<text:s/></text:span><text:span text:style-name="T71">Psichologas supervizorius</text:span><text:span text:style-name="T72"><text:s/>– psichologas, turintis galiojančią psichologo praktinės veiklos licenciją, turintis ne mažesnį kaip trejų metų praktinio arba pedagoginio darbo stažą psichologijos srityje, įrašytas į licencijuojančios institucijos sudarytą psichologų supervizorių sąrašą</text:span><text:span text:style-name="T73"><text:s/>ir galintis vadovauti prižiūrimai psichologo praktinei veiklai.</text:span></text:p>
      <text:p text:style-name="P74"><text:span text:style-name="T75">5</text:span><text:span text:style-name="T76">.<text:s/></text:span><text:span text:style-name="T77">Psichologinių paslaugų gavėjas</text:span><text:span text:style-name="T78"><text:s/>– asmuo ar grupė asmenų, kuriems psichologas, atlikdamas praktinę veiklą, teikia psichologines paslaugas.<text:s/></text:span></text:p>
      <text:p text:style-name="P79"><text:span text:style-name="T80">6</text:span><text:span text:style-name="T81">.<text:s/></text:span><text:span text:style-name="T82">Psichologo praktinė veikla</text:span><text:span text:style-name="T83"><text:s/>– šio įstaty</text:span><text:span text:style-name="T84">mo ir kitų teisės aktų reglamentuojama psichologo, turinčio galiojančią psichologo praktinės veiklos licenciją, pagal įgytą kvalifikaciją ir kompetenciją atliekama praktinė veikla, apimanti psichologinį įvertinimą ir testavimą, psichologinę ekspertizę, psi</text:span><text:span text:style-name="T85">chologinį konsultavimą ir psichoterapinių metodų taikymą, psichologo šviečiamąją ir prevencinę veiklą.</text:span></text:p>
      <text:p text:style-name="P86"><text:span text:style-name="T87">7</text:span><text:span text:style-name="T88">.<text:s/></text:span><text:span text:style-name="T89">Psichologų praktinės veiklos sritis</text:span><text:span text:style-name="T90"><text:s/>– psichologo praktinės veiklos licencijoje įrašyta atskira psichologo darbo sritis, kurioje psichologinės paslaugos yra teikiamos su ta sritimi susijusiems paslaugų gavėjams.<text:s/></text:span></text:p>
      <text:p text:style-name="P91"><text:span text:style-name="T92">8</text:span><text:span text:style-name="T93">.<text:s/></text:span><text:span text:style-name="T94">Žala psichologinių paslaugų gavėjui</text:span><text:span text:style-name="T95"><text:s/>– asmens sveikatos, materialinės ir<text:s/></text:span><text:span text:style-name="T96">nematerialinės gerovės pablogėjimas dėl netinkamai atliktos psichologo praktinės veiklos.</text:span></text:p>
      <text:p text:style-name="P97"><text:span text:style-name="T98">9</text:span><text:span text:style-name="T99">.<text:s/></text:span><text:span text:style-name="T100">Valstybė narė</text:span><text:span text:style-name="T101"><text:s/>– Europos Sąjungos valstybės narės, Europos ekonominės erdvės valstybės ir Šveicarijos Konfederacija.</text:span></text:p>
      <text:p text:style-name="P102"><text:span text:style-name="T103">10</text:span><text:span text:style-name="T104">.<text:s/></text:span><text:span text:style-name="T105">Valstybės narės pilietis</text:span><text:span text:style-name="T106"><text:s/>– Europos<text:s/></text:span><text:span text:style-name="T107">Sąjungos valstybės narės, Europos ekonominės erdvės valstybės ar Šveicarijos Konfederacijos pilietis.<text:s/></text:span></text:p>
      <text:p text:style-name="P108"/>
      <text:p text:style-name="P109"><text:span text:style-name="T110">II</text:span><text:span text:style-name="T111"><text:s/></text:span><text:span text:style-name="T112">SKYRIUS</text:span></text:p>
      <text:p text:style-name="P113"><text:span text:style-name="T114">PSICHOLOGŲ RENGIMAS IR REIKALAVIMAI PSICHOLOGO IŠSILAVINIMUI IR PRAKTINEI VEIKLAI</text:span></text:p>
      <text:p text:style-name="P115"/>
      <text:p text:style-name="P116"><text:span text:style-name="T117">3</text:span><text:span text:style-name="T118"><text:s/></text:span><text:span text:style-name="T119">straipsnis.<text:s/></text:span><text:span text:style-name="T120">Psichologų kvalifikacijos įgijim</text:span><text:span text:style-name="T121">as ir rengimasis praktinei veiklai<text:s/></text:span></text:p>
      <text:p text:style-name="P122"><text:span text:style-name="T123">1</text:span><text:span text:style-name="T124">. Psichologai rengiami Lietuvos Respublikos švietimo ir mokslo ministro nustatyta tvarka.<text:s/></text:span></text:p>
      <text:p text:style-name="P125"><text:span text:style-name="T126">2</text:span><text:span text:style-name="T127">. Psichologo kvalifikacija įgyjama baigus universitetines psichologijos studijų krypties psichologijos bakalauro ir psi</text:span><text:span text:style-name="T128">chologijos magistro studijas arba vientisąsias universitetines psichologijos studijų krypties penkerių metų nuosekliąsias studijas, arba Lietuvos Respublikos teisės aktų nustatyta tvarka pripažįstant kaip lygiavertį užsienyje įgytą išsilavinimą.</text:span></text:p>
      <text:p text:style-name="P129"><text:span text:style-name="T130">3</text:span><text:span text:style-name="T131">. Pri</text:span><text:span text:style-name="T132">žiūrima psichologo praktinė veikla:</text:span></text:p>
      <text:p text:style-name="P133"><text:span text:style-name="T134">1</text:span><text:span text:style-name="T135">) atliekama įgijus psichologo kvalifikaciją ir teikiant psichologų praktinės veiklos paslaugas, kurių trukmė ne mažesnė kaip 1 500 praktinės veiklos valandų;</text:span></text:p>
      <text:p text:style-name="P136"><text:span text:style-name="T137">2</text:span><text:span text:style-name="T138">) atliekama prižiūrint psichologui supervizoriui. Priž</text:span><text:span text:style-name="T139">iūrimos psichologo praktinės veiklos metu turi būti įgyvendinta ne mažiau kaip 50 individualių supervizijų valandų arba ne mažiau kaip 100 supervizijų valandų dirbant grupėje.</text:span></text:p>
      <text:p text:style-name="P140"><text:span text:style-name="T141">4</text:span><text:span text:style-name="T142">.<text:s/></text:span><text:span text:style-name="T143">Prižiūrimos psichologo praktinės veiklos tvarką nustato licencijuojanti</text:span><text:span text:style-name="T144"><text:s/>institucija.</text:span></text:p>
      <text:p text:style-name="P145"/>
      <text:p text:style-name="P146"><text:span text:style-name="T147">III</text:span><text:span text:style-name="T148"><text:s/></text:span><text:span text:style-name="T149">SKYRIUS</text:span></text:p>
      <text:p text:style-name="P150"><text:span text:style-name="T151">PSICHOLOGO PRAKTINĖS VEIKLOS REGLAMENTAVIMAS</text:span></text:p>
      <text:p text:style-name="P152"/>
      <text:p text:style-name="P153"><text:span text:style-name="T154">4</text:span><text:span text:style-name="T155"><text:s/></text:span><text:span text:style-name="T156">straipsnis.<text:s/></text:span><text:span text:style-name="T157">Psichologo praktinės veiklos sąlygos</text:span></text:p>
      <text:p text:style-name="P158"><text:span text:style-name="T159">1</text:span><text:span text:style-name="T160">. Psichologo praktinė veikla yra licencijuojama veikla.<text:s/></text:span></text:p>
      <text:p text:style-name="P161"><text:span text:style-name="T162">2</text:span><text:span text:style-name="T163">. Psichologo praktine veikla Lietuvos Respublikoje<text:s/></text:span><text:span text:style-name="T164">gali verstis asmuo, turintis galiojančią psichologo praktinės veiklos licenciją, taip pat prižiūrimos psichologo praktinės veiklos metu.</text:span></text:p>
      <text:p text:style-name="P165"><text:span text:style-name="T166">3</text:span><text:span text:style-name="T167">. Psichologo praktinė veikla vykdoma vadovaujantis šiuo įstatymu, Psichologų profesinės etikos kodeksu ir kitais t</text:span><text:span text:style-name="T168">eisės aktais.</text:span></text:p>
      <text:p text:style-name="P169"><text:span text:style-name="T170">4</text:span><text:span text:style-name="T171">. Kiekvienas praktinę veiklą vykdantis psichologas privalo būti Lietuvos psichologų sąjungos narys, mokėti nario mokestį ir laikytis Psichologų profesinės etikos kodekso.</text:span></text:p>
      <text:p text:style-name="P172"><text:span text:style-name="T173">5</text:span><text:span text:style-name="T174">. Asmuo už neteisėtą vertimąsi psichologo praktine veikla ats</text:span><text:span text:style-name="T175">ako Lietuvos Respublikos baudžiamojo kodekso nustatyta tvarka.</text:span></text:p>
      <text:p text:style-name="P176"/>
      <text:p text:style-name="P177"><text:span text:style-name="T178">5</text:span><text:span text:style-name="T179"><text:s/>straipsnis.<text:s/></text:span><text:span text:style-name="T180">Licencijuojanti institucija<text:s/></text:span></text:p>
      <text:p text:style-name="P181"><text:span text:style-name="T182">1</text:span><text:span text:style-name="T183">. Licencijuojanti institucija – Lietuvos psichologų sąjunga, įgyvendinanti psichologų savivaldą. Lietuvos psichologų sąjungos veiklą regla</text:span><text:span text:style-name="T184">mentuoja Lietuvos Respublikos asociacijų įstatymas ir Lietuvos psichologų sąjungos įstatai.</text:span></text:p>
      <text:p text:style-name="P185"><text:span text:style-name="T186">2</text:span><text:span text:style-name="T187">. Licencijuojanti institucija:</text:span></text:p>
      <text:p text:style-name="P188"><text:span text:style-name="T189">1</text:span><text:span text:style-name="T190">) parengia Psichologų praktinės veiklos licencijavimo taisykles (toliau – Taisyklės) ir nustato psichologų praktinės veiklos<text:s/></text:span><text:span text:style-name="T191">licencijų išdavimo tvarką;<text:s/></text:span></text:p>
      <text:p text:style-name="P192"><text:span text:style-name="T193">2</text:span><text:span text:style-name="T194">) tvirtina Psichologų profesinės etikos kodeksą;</text:span></text:p>
      <text:p text:style-name="P195"><text:span text:style-name="T196">3</text:span><text:span text:style-name="T197">)<text:s/></text:span><text:span text:style-name="T198">administruoja ir organizuoja licencijų suteikimą, sustabdymą, pratęsimą, panaikinimą;</text:span></text:p>
      <text:p text:style-name="P199"><text:span text:style-name="T200">4</text:span><text:span text:style-name="T201">) tvarko ir prižiūri licencijuotų psichologų sąrašą, jį skelbia Lietuvos psi</text:span><text:span text:style-name="T202">chologų sąjungos interneto svetainėje;</text:span></text:p>
      <text:p text:style-name="P203"><text:span text:style-name="T204">5</text:span><text:span text:style-name="T205">)<text:s/></text:span><text:span text:style-name="T206">tikslina licencijų duomenis, išduoda dublikatą;<text:s/></text:span></text:p>
      <text:p text:style-name="P207"><text:span text:style-name="T208">6</text:span><text:span text:style-name="T209">) prižiūri, kaip laikomasi licencijuojamos veiklos sąlygų, vadovaudamasi šiuo įstatymu, Psichologų profesinės etikos kodeksu ir kitais teisės aktais;</text:span></text:p>
      <text:p text:style-name="P210"><text:span text:style-name="T211">7</text:span><text:span text:style-name="T212">)</text:span><text:span text:style-name="T213"><text:s/>sudaro Etikos komitetą, kuris nagrinėja skundus dėl galimų psichologo praktinės veiklos etikos pažeidimų. Etikos komitetas pateikia savo išvadas Psichologų licencijavimo komisijai dėl galimų psichologo praktinės veiklos etikos pažeidimų pagrįstumo.</text:span></text:p>
      <text:p text:style-name="P214"><text:span text:style-name="T215">3</text:span><text:span text:style-name="T216">. Psichologų licencijavimo komisija:</text:span></text:p>
      <text:p text:style-name="P217"><text:span text:style-name="T218">1</text:span><text:span text:style-name="T219">) priima sprendimus dėl psichologo praktinės veiklos licencijų (toliau – licencija) suteikimo, sustabdymo, pratęsimo, panaikinimo;</text:span></text:p>
      <text:p text:style-name="P220"><text:span text:style-name="T221">2</text:span><text:span text:style-name="T222">) priima sprendimus leisti valstybių narių piliečiams laikinai verstis<text:s/></text:span><text:span text:style-name="T223">psichologo praktine veikla.</text:span></text:p>
      <text:p text:style-name="P224"><text:span text:style-name="T225">4</text:span><text:span text:style-name="T226">. Psichologų licencijavimo komisiją sudaro, jos sudėtį ir Psichologų licencijavimo komisijos nuostatus tvirtina Lietuvos Respublikos Vyriausybė.</text:span></text:p>
      <text:p text:style-name="P227"><text:span text:style-name="T228">5</text:span><text:span text:style-name="T229">. Psichologų licencijavimo komisiją sudaro 9 nariai:<text:s/></text:span></text:p>
      <text:p text:style-name="P230"><text:span text:style-name="T231">1</text:span><text:span text:style-name="T232">) šeši<text:s/></text:span><text:span text:style-name="T233">Lietuvos Respublikos ministerijoms pavaldžiose institucijose ar įstaigose dirbantys psichologai – po vieną psichologą deleguoja Krašto apsaugos ministerija, Socialinės apsaugos ir darbo ministerija, Sveikatos apsaugos ministerija, Švietimo ir mokslo minist</text:span><text:span text:style-name="T234">erija, Teisingumo ministerija, Vidaus reikalų ministerija;</text:span></text:p>
      <text:p text:style-name="P235"><text:span text:style-name="T236">2</text:span><text:span text:style-name="T237">) du psichologai, atstovaujantys skirtingoms universitetinėms antrosios pakopos psichologų rengimo programoms;</text:span></text:p>
      <text:p text:style-name="P238"><text:span text:style-name="T239">3</text:span><text:span text:style-name="T240">) vienas Lietuvos psichologų sąjungos valdybos deleguotas narys.</text:span></text:p>
      <text:p text:style-name="P241"><text:span text:style-name="T242">6</text:span><text:span text:style-name="T243">. Ps</text:span><text:span text:style-name="T244">ichologų licencijavimo komisijos darbui vadovauja pirmininkas. Lietuvos Respublikos Vyriausybei patvirtinus Psichologų licencijavimo komisijos sudėtį, ne vėliau kaip per 10 darbo dienų rengiami Psichologų licencijavimo komisijos pirmininko rinkimai. Psicho</text:span><text:span text:style-name="T245">logų licencijavimo komisija, dalyvaujant ne mažiau kaip 5 šios komisijos nariams, iš šio straipsnio 5 dalyje nurodytų subjektų deleguotų asmenų, renka kandidatą į Psichologų licencijavimo komisijos pirmininko pareigas. Išrinktu laikomas asmuo, surinkęs ne<text:s/></text:span><text:span text:style-name="T246">mažiau kaip pusę visų Psichologų licencijavimo komisijos narių balsų. Jeigu nė vienas kandidatas nesurenka reikiamo balsų skaičiaus, Psichologų licencijavimo komisija, dalyvaujant ne mažiau kaip 5 šios komisijos nariams, kandidatą į Psichologų licencijavim</text:span><text:span text:style-name="T247">o komisijos pirmininkus renka pakartotiniuose rinkimuose, kuriuose dalyvauja du daugiausia balsų surinkę kandidatai. Kandidatu į Psichologų licencijavimo komisijos pirmininkus išrinktu laikomas asmuo, surinkęs posėdyje dalyvaujančių Psichologų licencijavim</text:span><text:span text:style-name="T248">o komisijos narių balsų daugumą.</text:span></text:p>
      <text:p text:style-name="P249"><text:span text:style-name="T250">7</text:span><text:span text:style-name="T251">. Psichologų licencijavimo komisijos nario įgaliojimai nutrūksta, kai:</text:span></text:p>
      <text:p text:style-name="P252"><text:span text:style-name="T253">1</text:span><text:span text:style-name="T254">) pasibaigia Psichologų licencijavimo komisijos kadencijos laikas ir Lietuvos Respublikos Vyriausybė patvirtina naują Psichologų licencijavimo k</text:span><text:span text:style-name="T255">omisijos sudėtį;</text:span></text:p>
      <text:p text:style-name="P256"><text:span text:style-name="T257">2</text:span><text:span text:style-name="T258">) jis atsistatydina ir Lietuvos Respublikos Vyriausybė Psichologų licencijavimo komisijos nuostatuose nustatyta tvarka išbraukia jį iš Psichologų licencijavimo komisijos;</text:span></text:p>
      <text:p text:style-name="P259"><text:span text:style-name="T260">3</text:span><text:span text:style-name="T261">) jį atšaukia delegavęs subjektas ir Lietuvos Respublikos<text:s/></text:span><text:span text:style-name="T262">Vyriausybė Psichologų licencijavimo komisijos nuostatuose nustatyta tvarka išbraukia jį iš Psichologų licencijavimo komisijos;</text:span></text:p>
      <text:p text:style-name="P263"><text:span text:style-name="T264">4</text:span><text:span text:style-name="T265">) teismas pripažįsta jį neveiksniu;</text:span></text:p>
      <text:p text:style-name="P266"><text:span text:style-name="T267">5</text:span><text:span text:style-name="T268">) jis miršta.</text:span></text:p>
      <text:p text:style-name="P269"><text:span text:style-name="T270">8</text:span><text:span text:style-name="T271">. Psichologų licencijavimo komisijos nario įgaliojimams nutrūk</text:span><text:span text:style-name="T272">us šio straipsnio 7 dalyje nurodytais pagrindais, likusiam Psichologų licencijavimo komisijos kadencijos laikui į atsilaisvinusią vietą skiriamas naujas Psichologų licencijavimo komisijos narys šio straipsnio 5 dalyje nustatyta tvarka.</text:span></text:p>
      <text:p text:style-name="P273"><text:span text:style-name="T274">9</text:span><text:span text:style-name="T275">. Psichologų li</text:span><text:span text:style-name="T276">cencijavimo komisijos nariu gali būti tvirtinamas tik nepriekaištingos reputacijos asmuo.</text:span></text:p>
      <text:p text:style-name="P277"><text:span text:style-name="T278">10</text:span><text:span text:style-name="T279">. Psichologų licencijavimo komisijos narių darbas apmokamas iš Psichologų sąjungos narių mokamų mokesčių Taisyklėse nustatyta tvarka.</text:span></text:p>
      <text:p text:style-name="P280"/>
      <text:p text:style-name="P281"><text:span text:style-name="T282">6</text:span><text:span text:style-name="T283"><text:s/></text:span><text:span text:style-name="T284">straipsnis.<text:s/></text:span><text:span text:style-name="T285">Psich</text:span><text:span text:style-name="T286">ologo praktinės veiklos licencijavimas</text:span></text:p>
      <text:p text:style-name="P287"><text:span text:style-name="T288">1</text:span><text:span text:style-name="T289">. Verstis psichologo praktine veikla psichologas turi teisę vykdydamas individualią veiklą arba dirbdamas pagal darbo sutartį.</text:span></text:p>
      <text:p text:style-name="P290"><text:span text:style-name="T291">2</text:span><text:span text:style-name="T292">. Psichologo praktinės veiklos licencija išduodama pateikus psichologo išsilavinimą, praktinio darbo konkrečioje srityje patirtį ir prižiūrimą praktinę veiklą patvirtinančius dokumentus.<text:s/></text:span></text:p>
      <text:p text:style-name="P293"><text:span text:style-name="T294">3</text:span><text:span text:style-name="T295">. Licencijavimo institucijai užsienio valstybėse išduoti dokume</text:span><text:span text:style-name="T296">ntai teikiami išversti į lietuvių kalbą. Dokumento vertimas turi būti patvirtintas dokumentus išvertusio asmens parašu teisės aktų nustatyta tvarka.</text:span></text:p>
      <text:p text:style-name="P297"><text:span text:style-name="T298">4</text:span><text:span text:style-name="T299">. Licencijos galiojimo trukmė – penkeri metai. Pasibaigus licencijos galiojimo laikui, licencijos gali</text:span><text:span text:style-name="T300">ojimas pratęsiamas arba licencija panaikinama Taisyklėse nustatyta tvarka.</text:span></text:p>
      <text:p text:style-name="P301"><text:span text:style-name="T302">5</text:span><text:span text:style-name="T303">. Pagrindinės psichologo praktinės veiklos sritys nurodomos licencijoje yra šios:<text:s/></text:span></text:p>
      <text:p text:style-name="P304"><text:span text:style-name="T305">1</text:span><text:span text:style-name="T306">) klinikinė ir sveikatos psichologija;</text:span></text:p>
      <text:p text:style-name="P307"><text:span text:style-name="T308">2</text:span><text:span text:style-name="T309">) darbo ir organizacinė psichologija;</text:span></text:p>
      <text:p text:style-name="P310"><text:span text:style-name="T311">3</text:span><text:span text:style-name="T312">) e</text:span><text:span text:style-name="T313">dukacinė ir mokyklų psichologija;</text:span></text:p>
      <text:p text:style-name="P314"><text:span text:style-name="T315">4</text:span><text:span text:style-name="T316">) bendruomenės psichologija;</text:span></text:p>
      <text:p text:style-name="P317"><text:span text:style-name="T318">5</text:span><text:span text:style-name="T319">) kita (turi būti nurodyta).</text:span></text:p>
      <text:p text:style-name="P320"><text:span text:style-name="T321">6</text:span><text:span text:style-name="T322">. Licencijuojanti institucija motyvuotą sprendimą dėl licencijos išdavimo ar atsisakymo ją išduoti priima ne vėliau kaip per 30 dienų nuo visų nuro</text:span><text:span text:style-name="T323">dytų pateikti dokumentų gavimo dienos.</text:span></text:p>
      <text:p text:style-name="P324"/>
      <text:p text:style-name="P325"><text:span text:style-name="T326">7</text:span><text:span text:style-name="T327"><text:s/></text:span><text:span text:style-name="T328">straipsnis.<text:s/></text:span><text:span text:style-name="T329">Atsisakymo išduoti licenciją pagrindai</text:span></text:p>
      <text:p text:style-name="P330"><text:span text:style-name="T331">1</text:span><text:span text:style-name="T332">. Licenciją išduoti atsisakoma, kai:</text:span></text:p>
      <text:p text:style-name="P333"><text:span text:style-name="T334">1</text:span><text:span text:style-name="T335">) licencijai gauti arba pratęsti kartu su paraiška pateikiami ne visi arba netinkamai įforminti dokumentai ir<text:s/></text:span><text:span text:style-name="T336">(ar) juose pateikta ne visa ir (ar) netiksli informacija. Jeigu licencijuojanti institucija priima sprendimą neišduoti licencijos, per 3 darbo dienas ji turi<text:s/></text:span><text:soft-page-break/><text:span text:style-name="T337">informuoti psichologą apie nustatytus trūkumus ir nurodyti terminą trūkumams pašalinti. Terminas t</text:span><text:span text:style-name="T338">rūkumams pašalinti negali būti ilgesnis kaip 90 dienų nuo sprendimo išsiuntimo dienos;</text:span></text:p>
      <text:p text:style-name="P339"><text:span text:style-name="T340">2</text:span><text:span text:style-name="T341">) pateikti dokumentai, kuriuose nurodyti klaidingi ir (ar) tikrovės neatitinkantys duomenys;</text:span></text:p>
      <text:p text:style-name="P342"><text:span text:style-name="T343">3</text:span><text:span text:style-name="T344">) įsiteisėjusiu teismo sprendimu asmeniui uždrausta verstis psicho</text:span><text:span text:style-name="T345">logo praktine veikla;</text:span></text:p>
      <text:p text:style-name="P346"><text:span text:style-name="T347">4</text:span><text:span text:style-name="T348">) licencija teismo sprendimu buvo panaikinta dėl Psichologų profesinės etikos kodekso pažeidimų;</text:span></text:p>
      <text:p text:style-name="P349"><text:span text:style-name="T350">5</text:span><text:span text:style-name="T351">) psichologas nėra Lietuvos Respublikos ar kitos valstybės narės pilietis ir neturi leidimo gyventi ir dirbti Lietuvos<text:s/></text:span><text:span text:style-name="T352">Respublikoje.</text:span></text:p>
      <text:p text:style-name="P353"><text:span text:style-name="T354">2</text:span><text:span text:style-name="T355">. Psichologas, pašalinęs priežastis, dėl kurių buvo atsisakyta išduoti licenciją, arba joms išnykus, gali pakartotinai kreiptis dėl licencijos išdavimo.</text:span></text:p>
      <text:p text:style-name="P356"/>
      <text:p text:style-name="P357"><text:span text:style-name="T358">8</text:span><text:span text:style-name="T359"><text:s/></text:span><text:span text:style-name="T360">straipsnis.<text:s/></text:span><text:span text:style-name="T361">Licencijos galiojimo sustabdymas</text:span></text:p>
      <text:p text:style-name="P362"><text:span text:style-name="T363">1</text:span><text:span text:style-name="T364">. Licencijos galiojimas</text:span><text:span text:style-name="T365"><text:s/>sustabdomas:</text:span></text:p>
      <text:p text:style-name="P366"><text:span text:style-name="T367">1</text:span><text:span text:style-name="T368">) licencijos turėtojo prašymu;</text:span></text:p>
      <text:p text:style-name="P369"><text:span text:style-name="T370">2</text:span><text:span text:style-name="T371">) kai teismas priima sprendimą dėl laikino nušalinimo nuo pareigų ar laikino teisės verstis psichologo praktika sustabdymo;</text:span></text:p>
      <text:p text:style-name="P372"><text:span text:style-name="T373">3</text:span><text:span text:style-name="T374">) kai licencijuojančios institucijos Etikos komitetas pateikia savo išvada</text:span><text:span text:style-name="T375">s Psichologų licencijavimo komisijai, kad licencijos turėtojas pažeidė Psichologų profesinės etikos kodekso nuostatas;</text:span></text:p>
      <text:p text:style-name="P376"><text:span text:style-name="T377">4</text:span><text:span text:style-name="T378">) kai pateikti ne laiku ir ne visi dokumentai, reikalingi licencijai pratęsti;</text:span></text:p>
      <text:p text:style-name="P379"><text:span text:style-name="T380">5</text:span><text:span text:style-name="T381">) kai Psichologų licencijavimo komisijoje praded</text:span><text:span text:style-name="T382">amas nagrinėti licencijos galiojimo panaikinimo klausimas.</text:span></text:p>
      <text:p text:style-name="P383"><text:span text:style-name="T384">2</text:span><text:span text:style-name="T385">. Licencijuojanti institucija apie priimtą sprendimą sustabdyti licencijos galiojimą per 3 darbo dienas nuo sprendimo priėmimo dienos raštu praneša licencijos turėtojui ir psichologo paslaug</text:span><text:span text:style-name="T386">as teikiančio juridinio asmens, su kuriuo licencijos turėtojas yra susijęs darbo santykiais, vadovui arba jo įgaliotam atstovui, nurodydama licencijos sustabdymo pagrindą ir terminą. Vykdydamas Licencijuojančios institucijos sprendimą sustabdyti licencijos</text:span><text:span text:style-name="T387"><text:s/>galiojimą, juridinio asmens, su kuriuo licencijos turėtojas yra susijęs darbo santykiais, vadovas privalo licencijos galiojimo sustabdymo laikotarpiu nušalinti licencijos turėtoją nuo pareigų Lietuvos Respublikos darbo kodekso nustatyta tvarka.</text:span></text:p>
      <text:p text:style-name="P388"><text:span text:style-name="T389">3</text:span><text:span text:style-name="T390">. Lic</text:span><text:span text:style-name="T391">encijos galiojimo sustabdymo terminas negali būti ilgesnis kaip vieni metai, išskyrus šio straipsnio 1 dalies 2 punkte nurodytą atvejį, ar kai licencijos galiojimas sustabdomas paties psichologo prašymu.</text:span></text:p>
      <text:p text:style-name="P392"><text:span text:style-name="T393">4</text:span><text:span text:style-name="T394">. Sustabdžius licencijos galiojimą, licencijos<text:s/></text:span><text:span text:style-name="T395">turėtojas negali verstis psichologo praktine veikla.</text:span></text:p>
      <text:p text:style-name="P396"/>
      <text:p text:style-name="P397"><text:span text:style-name="T398">9</text:span><text:span text:style-name="T399"><text:s/></text:span><text:span text:style-name="T400">straipsnis.<text:s/></text:span><text:span text:style-name="T401">Licencijos galiojimo sustabdymo panaikinamas</text:span></text:p>
      <text:p text:style-name="P402"><text:span text:style-name="T403">Licencijuojančios institucijos sprendimu, kai psichologas pateikia dokumentus, įrodančius, kad išnyko licencijos galiojimo sustabdymo p</text:span><text:span text:style-name="T404">agrindai ir (ar) įvykdyti Licencijuojančios institucijos reikalavimai, licencijos galiojimo sustabdymas panaikinamas per 30 dienų nuo dokumentų gavimo datos.</text:span></text:p>
      <text:p text:style-name="P405"/>
      <text:p text:style-name="P406"><text:span text:style-name="T407">10</text:span><text:span text:style-name="T408"><text:s/></text:span><text:span text:style-name="T409">straipsnis.<text:s/></text:span><text:span text:style-name="T410">Licencijos galiojimo panaikinimas</text:span></text:p>
      <text:p text:style-name="P411"><text:span text:style-name="T412">1</text:span><text:span text:style-name="T413">. Licencijuojanti institucija licenci</text:span><text:span text:style-name="T414">jos galiojimą panaikina, kai dėl panaikinimo kreipiasi licencijos turėtojas, teisėsaugos institucijos, ministerijos ar įstaigos prie ministerijų, kiti fiziniai ar juridiniai asmenys.</text:span></text:p>
      <text:p text:style-name="P415"><text:span text:style-name="T416">2</text:span><text:span text:style-name="T417">. Licencijos galiojimas panaikinamas:</text:span></text:p>
      <text:p text:style-name="P418"><text:span text:style-name="T419">1</text:span><text:span text:style-name="T420">) licencijos turėtojo<text:s/></text:span><text:span text:style-name="T421">prašymu;</text:span></text:p>
      <text:p text:style-name="P422"><text:span text:style-name="T423">2</text:span><text:span text:style-name="T424">) kai įsiteisėjusiu teismo sprendimu licencijos turėtojui uždrausta verstis psichologo praktika;<text:s/></text:span></text:p>
      <text:p text:style-name="P425"><text:span text:style-name="T426">3</text:span><text:span text:style-name="T427">) kai per Licencijuojančios institucijos nustatytą terminą nepašalintos ar neišnyko priežastys, dėl kurių buvo sustabdytas licencijos galio</text:span><text:span text:style-name="T428">jimas;</text:span></text:p>
      <text:p text:style-name="P429"><text:span text:style-name="T430">4</text:span><text:span text:style-name="T431">) kai paaiškėja, kad licencijai gauti pateikti suklastoti dokumentai;</text:span></text:p>
      <text:p text:style-name="P432"><text:span text:style-name="T433">5</text:span><text:span text:style-name="T434">) licencijos turėtojui mirus.</text:span></text:p>
      <text:p text:style-name="P435"><text:span text:style-name="T436">3</text:span><text:span text:style-name="T437">.<text:s/></text:span><text:span text:style-name="T438">Licencijuojanti institucija sprendimą dėl licencijos panaikinimo priima per 30 dienų nuo pagrindų licencijai panaikinti atsiradimo</text:span><text:span text:style-name="T439">.</text:span></text:p>
      <text:p text:style-name="P440"><text:span text:style-name="T441">4</text:span><text:span text:style-name="T442">. Licencijuojanti institucija apie priimtą sprendimą panaikinti licencijos galiojimą per 15 dienų raštu praneša licencijos turėtojui ir psichologo paslaugas teikiančio juridinio asmens, su kuriuo licencijos turėtojas yra susijęs darbo santykiais, va</text:span><text:span text:style-name="T443">dovui arba jo įgaliotam atstovui, nurodydama licencijos sustabdymo pagrindą ir terminą, išskyrus šio straipsnio 2 dalies 5 punkte nurodytą atvejį.<text:s/></text:span></text:p>
      <text:p text:style-name="P444"><text:span text:style-name="T445">5</text:span><text:span text:style-name="T446">. Licencijuojanti institucija per 15 dienų nuo licencijos galiojimo panaikinimo išbraukia psichologą iš</text:span><text:span text:style-name="T447"><text:s/>licencijuotų psichologų sąrašo.</text:span></text:p>
      <text:p text:style-name="P448"/>
      <text:p text:style-name="P449"><text:span text:style-name="T450">IV</text:span><text:span text:style-name="T451"><text:s/></text:span><text:span text:style-name="T452">SKYRIUS</text:span></text:p>
      <text:p text:style-name="P453"><text:span text:style-name="T454">SRENDIMŲ APSKUNDIMO TVARKA</text:span></text:p>
      <text:p text:style-name="P455"/>
      <text:p text:style-name="P456"><text:span text:style-name="T457">11</text:span><text:span text:style-name="T458"><text:s/></text:span><text:span text:style-name="T459">straipsnis.<text:s/></text:span><text:span text:style-name="T460">Psichologų licencijavimo komisijos<text:s/></text:span><text:span text:style-name="T461">sprendimų apskundimo tvarka</text:span><text:span text:style-name="T462"><text:s/></text:span></text:p>
      <text:p text:style-name="P463"><text:span text:style-name="T464">Psichologų licencijavimo komisijos sprendimai dėl atsisakymo išduoti licenciją, licencijos</text:span><text:span text:style-name="T465"><text:s/>galiojimo sustabdymo, licencijos galiojimo panaikinimo gali būti skundžiami licencijuojančiai institucijai per 15 dienų nuo Psichologų licencijavimo komisijos sprendimo priėmimo.<text:s/></text:span></text:p>
      <text:p text:style-name="P466"/>
      <text:p text:style-name="P467"><text:span text:style-name="T468">12</text:span><text:span text:style-name="T469"><text:s/></text:span><text:span text:style-name="T470">straipsnis.<text:s/></text:span><text:span text:style-name="T471">Licencijuojančios institucijos sprendimų apskundimo t</text:span><text:span text:style-name="T472">varka<text:s/></text:span><text:span text:style-name="T473">Licencijuojančios institucijos sprendimas dėl atsisakymo išduoti licenciją gali būti skundžiamas per 30 dienų nuo licencijuojančios institucijos sprendimo įteikimo dienos Lietuvos Respublikos administracinių bylų teisenos įstatymo nustatyta tvarka.<text:s/></text:span></text:p>
      <text:p text:style-name="P474"/>
      <text:p text:style-name="P475"><text:span text:style-name="T476">V</text:span><text:span text:style-name="T477"><text:s/></text:span><text:span text:style-name="T478">SKYRIUS</text:span></text:p>
      <text:p text:style-name="P479"><text:span text:style-name="T480">PSICHOLOGO TEISĖS IR PAREIGOS</text:span></text:p>
      <text:p text:style-name="P481"/>
      <text:p text:style-name="P482"><text:span text:style-name="T483">13</text:span><text:span text:style-name="T484"><text:s/></text:span><text:span text:style-name="T485">straipsnis.<text:s/></text:span><text:span text:style-name="T486">Psichologo teisės</text:span></text:p>
      <text:p text:style-name="P487"><text:span text:style-name="T488">1</text:span><text:span text:style-name="T489">. Psichologas turi teisę:</text:span></text:p>
      <text:p text:style-name="P490"><text:span text:style-name="T491">1</text:span><text:span text:style-name="T492">) verstis psichologo praktine veikla šio įstatymo ir kitų teisės aktų nustatyta tvarka;</text:span></text:p>
      <text:p text:style-name="P493"><text:span text:style-name="T494">2</text:span><text:span text:style-name="T495">) atsisakyti teikti paslaugas, jeigu tai<text:s/></text:span><text:span text:style-name="T496">prieštarauja Psichologų profesinės etikos kodeksui;</text:span></text:p>
      <text:p text:style-name="P497"><text:span text:style-name="T498">3</text:span><text:span text:style-name="T499">) naudoti psichologo profesinį vardą.</text:span></text:p>
      <text:p text:style-name="P500"><text:span text:style-name="T501">2</text:span><text:span text:style-name="T502">. Psichologas turi ir kitų teisių, nustatytų kituose Lietuvos Respublikos teisės aktuose.</text:span></text:p>
      <text:p text:style-name="P503"/>
      <text:p text:style-name="P504"><text:span text:style-name="T505">14</text:span><text:span text:style-name="T506"><text:s/></text:span><text:span text:style-name="T507">straipsnis.</text:span><text:span text:style-name="T508"><text:s/></text:span><text:span text:style-name="T509">Psichologo profesinės pareigos</text:span></text:p>
      <text:p text:style-name="P510"><text:span text:style-name="T511">1</text:span><text:span text:style-name="T512">. Vykd</text:span><text:span text:style-name="T513">ydamas psichologo praktinę veiklą, psichologas privalo:</text:span></text:p>
      <text:p text:style-name="P514"><text:span text:style-name="T515">1</text:span><text:span text:style-name="T516">) laikytis teisės aktuose nustatytų psichologo pareigų ir veiklos sąlygų, Psichologų profesinės etikos kodekso reikalavimų;</text:span></text:p>
      <text:p text:style-name="P517"><text:span text:style-name="T518">2</text:span><text:span text:style-name="T519">) sąžiningai atlikti savo pareigas;</text:span></text:p>
      <text:p text:style-name="P520"><text:span text:style-name="T521">3</text:span><text:span text:style-name="T522">) tvarkyti psichologo prakt</text:span><text:span text:style-name="T523">inės veiklos dokumentus teisės aktų nustatyta tvarka;</text:span></text:p>
      <text:p text:style-name="P524"><text:span text:style-name="T525">4</text:span><text:span text:style-name="T526">) saugoti asmens jam patikėtą informaciją ir jos neatskleisti. Psichologas negali būti šaukiamas kaip liudytojas ar teikti kokių nors paaiškinimų dėl aplinkybių, kurias jis sužinojo eidamas pareiga</text:span><text:span text:style-name="T527">s, išskyrus įstatymų nustatytus atvejus;</text:span></text:p>
      <text:p text:style-name="P528"><text:span text:style-name="T529">5</text:span><text:span text:style-name="T530">) teisės aktų nustatyta tvarka pranešti teisėsaugos ir kitoms įgaliotoms valstybės institucijoms apie asmenis, kuriems žala galėjo būti padaryta nusikalstama veika, keliančius grėsmę kitų asmenų gyvybei ir svei</text:span><text:span text:style-name="T531">katai, ar vaiko teisių pažeidimus, ar nusikalstamą veiką padarytą nepilnamečiui;</text:span></text:p>
      <text:p text:style-name="P532"><text:span text:style-name="T533">6</text:span><text:span text:style-name="T534">) nuolat tobulinti profesinę kvalifikaciją Taisyklėse nustatyta tvarka.</text:span></text:p>
      <text:p text:style-name="P535"><text:span text:style-name="T536">2</text:span><text:span text:style-name="T537">. Psichologas turi ir kitų pareigų, nustatytų kituose Lietuvos Respublikos teisės aktuose.</text:span></text:p>
      <text:p text:style-name="P538"/>
      <text:p text:style-name="P539"/>
      <text:p text:style-name="P540"><text:span text:style-name="T541">VI</text:span><text:span text:style-name="T542"><text:s/>SKYRIUS</text:span></text:p>
      <text:p text:style-name="P543"><text:span text:style-name="T544">VALSTYBIŲ NARIŲ PILIEČIŲ TEISĖ LAIKINAI IR NUOLAT (STEIGIMOSI TEISĖ) VERSTIS PSICHOLOGO PRAKTINE VEIKLA LIETUVOS RESPUBLIKOJE</text:span></text:p>
      <text:p text:style-name="P545"/>
      <text:p text:style-name="P546"><text:span text:style-name="T547">15</text:span><text:span text:style-name="T548"><text:s/>straipsnis.<text:s/></text:span><text:span text:style-name="T549">Valstybių narių piliečių teisė laikinai verstis psichologo praktine veikla Lietuvos<text:s/></text:span><text:span text:style-name="T550">Respublikoje</text:span></text:p>
      <text:p text:style-name="P551"><text:span text:style-name="T552">1</text:span><text:span text:style-name="T553">. Valstybės narės piliečio, kito fizinio asmens, kuris naudojasi Europos Sąjungos teisės aktuose jam suteiktomis judėjimo valstybėse narėse teisėmis, turinčio pagal įsisteigimo valstybės teisės aktus įgytą teisę verstis psichologo praktin</text:span><text:span text:style-name="T554">e veikla ir siekiančio verstis psichologo praktine veikla Lietuvos Respublikoje laikinai, profesinė kvalifikacija pripažįstama vadovaujantis Lietuvos Respublikos reglamentuojamų profesinių kvalifikacijų pripažinimo įstatymo nuostatomis Lietuvos Respublikos</text:span><text:span text:style-name="T555"><text:s/>Vyriausybės ar jos įgaliotos institucijos nustatyta tvarka.</text:span></text:p>
      <text:p text:style-name="P556"><text:span text:style-name="T557">2</text:span><text:span text:style-name="T558">.<text:s/></text:span><text:span text:style-name="T559">Fizinis asmuo, siekiantis verstis psichologo praktine veikla Lietuvos Respublikoje laikinai, privalo šio įstatymo 5 straipsnio 4 dalyje nurodytai Psichologų licencijavimo komisijai pateikt</text:span><text:span text:style-name="T560">i valstybės narės institucijos išduotą pažymėjimą, leidimą arba kitą dokumentą, įrodantį, kad jis turi teisę verstis psichologo praktine veikla pagal įsisteigimo valstybės teisės aktus. Pateikiami dokumentai privalo atitikti šio įstatymo 6 straipsnio 2 ir<text:s/></text:span><text:span text:style-name="T561">3 dalyse nurodytus reikalavimus.</text:span></text:p>
      <text:p text:style-name="P562"><text:span text:style-name="T563">3</text:span><text:span text:style-name="T564">.<text:s/></text:span><text:span text:style-name="T565">Šiame straipsnyje nustatytų reikalavimų atitiktį patvirtinančius ir kitus šiame įstatyme nurodytus dokumentus šio įstatymo 5 straipsnyje nurodytai Psichologų licencijavimo komisijai asmuo gali pateikti per atstumą, e</text:span><text:span text:style-name="T566">lektroninėmis priemonėmis per kontaktinį centrą, kaip jis apibrėžtas Lietuvos Respublikos paslaugų įstatyme, arba kreipdamasis tiesiogiai į šio įstatymo 5 straipsnyje nurodytą licencijuojančią instituciją.<text:s/></text:span></text:p>
      <text:p text:style-name="P567"><text:span text:style-name="T568">4</text:span><text:span text:style-name="T569">.<text:s/></text:span><text:span text:style-name="T570">Psichologo praktinės veiklos laikinumą (vi</text:span><text:span text:style-name="T571">enkartiškumą) pagal laikinumo (vienkartiškumo) vertinimo kriterijus vertina šio įstatymo 5 straipsnyje nurodyta Psichologų licencijavimo komisija. Vertinimo kriterijus tvirtina Lietuvos Respublikos Vyriausybė ar jos įgaliota institucija.</text:span></text:p>
      <text:p text:style-name="P572"><text:span text:style-name="T573">5</text:span><text:span text:style-name="T574">. Valstybės n</text:span><text:span text:style-name="T575">arės pilietis, kuris laikinai verčiasi psichologo praktine veikla Lietuvos Respublikoje, turi teises ir pareigas, nurodytas šio įstatymo V skyriuje.</text:span></text:p>
      <text:p text:style-name="P576"><text:span text:style-name="T577">6</text:span><text:span text:style-name="T578">. Sprendimą leisti valstybių narių piliečiams laikinai verstis psichologo praktine veikla<text:s/></text:span><text:span text:style-name="T579">Psichologų l</text:span><text:span text:style-name="T580">icencijavimo komisija<text:s/></text:span><text:span text:style-name="T581">priima šio įstatymo 6 straipsnio 4 dalyje nurodytais terminais.</text:span></text:p>
      <text:p text:style-name="P582"/>
      <text:p text:style-name="P583"><text:span text:style-name="T584">16</text:span><text:span text:style-name="T585"><text:s/>straipsnis.</text:span><text:span text:style-name="T586"><text:s/></text:span><text:span text:style-name="T587">Valstybių narių piliečių teisė nuolat verstis psichologo praktine veikla (steigimosi teisė) Lietuvos Respublikoje</text:span></text:p>
      <text:p text:style-name="P588"><text:span text:style-name="T589">1</text:span><text:span text:style-name="T590">. Valstybės narės piliečio, k</text:span><text:span text:style-name="T591">ito fizinio asmens, kuris naudojasi Europos Sąjungos teisės aktuose jam suteiktomis judėjimo valstybėse narėse teisėmis, turinčio pagal įsisteigimo valstybės teisės aktus įgytą teisę verstis psichologo praktine veikla, siekiančio verstis psichologo praktin</text:span><text:span text:style-name="T592">e veikla įsisteigus Lietuvos Respublikoje, profesinė kvalifikacija pripažįstama vadovaujantis Lietuvos Respublikos reglamentuojamų profesinių kvalifikacijų pripažinimo įstatymo nuostatomis Lietuvos Respublikos Vyriausybės ar jos įgaliotos institucijos nust</text:span><text:span text:style-name="T593">atyta tvarka.<text:s/></text:span></text:p>
      <text:p text:style-name="P594"><text:span text:style-name="T595">2</text:span><text:span text:style-name="T596">. Valstybės narės piliečiams, pageidaujantiems verstis psichologo praktine veikla Lietuvos Respublikoje, licencijas išduoda Psichologų licencijavimo komisija.</text:span></text:p>
      <text:p text:style-name="P597"><text:span text:style-name="T598">3</text:span><text:span text:style-name="T599">. Valstybės narės pilietis, siekiantis verstis psichologo praktine veikl</text:span><text:span text:style-name="T600">a Lietuvos Respublikoje, licencijuojančiai institucijai pateikia prašymą. Kartu su prašymu turi būti pateikti psichologo išsilavinimą, praktinio darbo konkrečioje srityje patirtį ir prižiūrimą praktinę veiklą patvirtinantys dokumentai.</text:span></text:p>
      <text:p text:style-name="P601"><text:span text:style-name="T602">4</text:span><text:span text:style-name="T603">. Šio straipsni</text:span><text:span text:style-name="T604">o 3 dalyje nurodytas prašymas, surašytas pareiškėjo, pateikiamas lietuvių kalba. Valstybėse narėse išduoti dokumentai privalo atitikti šio įstatymo 6 straipsnio 3 dalies reikalavimus. Licencijuojanti institucija, turėdama pagrįstų abejonių, gali reikalauti</text:span><text:span text:style-name="T605"><text:s/>iš valstybės narės kompetentingos institucijos patvirtinti toje valstybėje narėje išduotų dokumentų autentiškumą.<text:s/></text:span></text:p>
      <text:p text:style-name="P606"><text:span text:style-name="T607">5</text:span><text:span text:style-name="T608">. Teisę teikti nuolatines psichologo paslaugas Lietuvos Respublikoje valstybės narės pilietis įgyja nuo Psichologų licencijavimo<text:s/></text:span><text:span text:style-name="T609">komisijos sprendimo priėmimo dienos.</text:span></text:p>
      <text:p text:style-name="P610"><text:span text:style-name="T611">6</text:span><text:span text:style-name="T612">. Sprendimą leisti valstybių narių piliečiams nuolat verstis psichologo praktine veikla Licencijuojanti institucija priima šio įstatymo 6 straipsnio 4 dalyje nurodytais terminais.<text:s/></text:span></text:p>
      <text:p text:style-name="P613"><text:span text:style-name="T614">7</text:span><text:span text:style-name="T615">. Valstybės narės pilietis,<text:s/></text:span><text:span text:style-name="T616">kuris nuolat verčiasi psichologo praktine veikla Lietuvos Respublikoje, turi teises ir pareigas, nurodytas šio įstatymo V skyriuje.</text:span></text:p>
      <text:p text:style-name="P617"/>
      <text:p text:style-name="P618"><text:span text:style-name="T619">VII</text:span><text:span text:style-name="T620">I</text:span><text:span text:style-name="T621"><text:s/></text:span><text:span text:style-name="T622">SKYRIUS</text:span></text:p>
      <text:p text:style-name="P623"><text:span text:style-name="T624">BAIGIAMOSIOS NUOSTATOS</text:span></text:p>
      <text:p text:style-name="P625"/>
      <text:p text:style-name="P626"><text:span text:style-name="T627">17</text:span><text:span text:style-name="T628"><text:s/></text:span><text:span text:style-name="T629">straipsnis.</text:span><text:span text:style-name="T630"><text:s/></text:span><text:span text:style-name="T631">Įstatymo taikymas</text:span></text:p>
      <text:p text:style-name="P632"><text:span text:style-name="T633">1</text:span><text:span text:style-name="T634">. Asmuo, kuris šio įstatymo įsigalio</text:span><text:span text:style-name="T635">jimo metu turi psichologijos bakalauro ir psichologijos magistro kvalifikacinius laipsnius ir dirbo psichologu pagal darbo sutartį arba ne mažiau kaip trejus metus psichologo praktinį darbą, turi teisę kreiptis į Psichologų licencijavimo komisiją licencija</text:span><text:span text:style-name="T636">i gauti tęsti psichologo darbą.</text:span></text:p>
      <text:p text:style-name="P637"><text:span text:style-name="T638">2</text:span><text:span text:style-name="T639">. Asmuo, kuris šio įstatymo įsigaliojimo metu nebuvo įgijęs psichologijos bakalauro ir magistro kvalifikacinių laipsnių, tačiau dirbo psichologu pagal darbo sutartį arba savarankiškai, turi teisę dirbti psichologo asistentu, nesuteikiant jam teisės verstis</text:span><text:span text:style-name="T640"><text:s/>savarankiška psichologo praktine veikla, iki jis įvykdys šio straipsnio 3 dalies reikalavimus.<text:s/></text:span></text:p>
      <text:p text:style-name="P641"><text:span text:style-name="T642">3</text:span><text:span text:style-name="T643">. Asmuo, kuris iki šio įstatymo įsigaliojimo buvo įgijęs psichologijos bakalauro ir psichologijos magistro kvalifikacinius laipsnius, bet turėjo mažesnį n</text:span><text:span text:style-name="T644">egu trejų metų psichologo<text:s/></text:span><text:soft-page-break/><text:span text:style-name="T645">praktinio darbo stažą, gali įgyti psichologo praktinės veiklos licenciją ne vėliau kaip per penkerius metus nuo šio įstatymo įsigaliojimo dienos tęsdamas psichologo darbą, pasiekęs trejų metų psichologo darbo stažą arba atlikęs pr</text:span><text:span text:style-name="T646">ižiūrimą psichologo praktinę veiklą, nustatytą šio įstatymo 3 straipsnio 3 dalyje.</text:span></text:p>
      <text:p text:style-name="P647"><text:span text:style-name="T648">4</text:span><text:span text:style-name="T649">. Įgytosios teisės pripažįstamos ne vėliau kaip per penkerius metus nuo šio įstatymo įsigaliojimo dienos.</text:span></text:p>
      <text:p text:style-name="P650"/>
      <text:p text:style-name="P651"><text:span text:style-name="T652">18</text:span><text:span text:style-name="T653"><text:s/></text:span><text:span text:style-name="T654">straipsnis.<text:s/></text:span><text:span text:style-name="T655">Įstatymo įsigaliojimas ir įgyvendinimas</text:span></text:p>
      <text:p text:style-name="P656"><text:span text:style-name="T657">1</text:span><text:span text:style-name="T658">. Šis įstatymas, išskyrus šio straipsnio 2 dalį, įsigalioja 2018 m. sausio 1 d.</text:span></text:p>
      <text:p text:style-name="P659"><text:span text:style-name="T660">2</text:span><text:span text:style-name="T661">. Lietuvos Respublikos Vyriausybė ar jos įgaliota institucija iki 2017 m. gruodžio 31 d. priima šio įstatymo įgyvendinamuosius teisės aktus.</text:span></text:p>
      <text:p text:style-name="P662"/>
      <text:p text:style-name="P663"/>
      <text:p text:style-name="P664"><text:span text:style-name="T665">Skelbiu šį Lietuv</text:span><text:span text:style-name="T666">os Respublikos Seimo priimtą įstatymą.</text:span></text:p>
      <text:p text:style-name="P667"/>
      <text:p text:style-name="P668">Respublikos Prezidentas</text:p>
      <text:p text:style-name="P669"/>
      <text:p text:style-name="P670">Teikia</text:p>
      <text:p text:style-name="P671"/>
      <text:p text:style-name="P672"><text:span text:style-name="T673">Seimo narė<text:s/></text:span><text:span text:style-name="T674"><text:tab/></text:span><text:span text:style-name="T675"><text:tab/></text:span><text:span text:style-name="T676"><text:tab/></text:span><text:span text:style-name="T677"><text:tab/>Rimantė Šalaševičiūtė</text:span></text:p>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479in"/>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tab/></text:span><text:span text:style-name="T4"><text:page-number text:fixed="false">11</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DOVICKAITĖ-KRASOVSKA Sondra</meta:initial-creator>
    <dc:creator>adlibuser</dc:creator>
    <meta:creation-date>2017-05-09T12:49:00Z</meta:creation-date>
    <dc:date>2017-05-09T12:49:00Z</dc:date>
    <meta:print-date>2017-05-09T12:28:00Z</meta:print-date>
    <meta:template xlink:href="Normal.dotm" xlink:type="simple"/>
    <meta:editing-cycles>2</meta:editing-cycles>
    <meta:editing-duration>PT0S</meta:editing-duration>
    <meta:document-statistic meta:page-count="11" meta:paragraph-count="255" meta:word-count="2923" meta:character-count="23716" meta:row-count="657" meta:non-whitespace-character-count="21048"/>
  </office:meta>
</office:document-meta>
</file>