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fo:color="#000000" fo:letter-spacing="-0.0013in" style:font-size-complex="12pt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fo:color="#000000" fo:letter-spacing="-0.0013in" style:font-size-complex="12pt"/>
    </style:style>
    <style:style style:name="P18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fo:letter-spacing="0.0277in"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fo:letter-spacing="0.0277in" style:font-size-complex="12pt" style:language-asian="ar" style:country-asian="SA"/>
    </style:style>
    <style:style style:name="P35" style:parent-style-name="Normal" style:family="paragraph">
      <style:paragraph-properties fo:text-align="justify" fo:text-indent="0.5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5in"/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text-indent="0.5in"/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text-indent="0.5in"/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text-indent="0.5in"/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text-indent="0.5in"/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P62" style:parent-style-name="Normal" style:family="paragraph">
      <style:paragraph-properties fo:text-align="justify" fo:text-indent="0.5in"/>
      <style:text-properties fo:hyphenate="false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P65" style:parent-style-name="Normal" style:family="paragraph">
      <style:paragraph-properties fo:text-align="justify" fo:text-indent="0.5in"/>
      <style:text-properties fo:hyphenate="false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P68" style:parent-style-name="Normal" style:family="paragraph">
      <style:paragraph-properties fo:text-align="justify" fo:text-indent="0.5in"/>
      <style:text-properties fo:hyphenate="false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P72" style:parent-style-name="Normal" style:family="paragraph">
      <style:paragraph-properties fo:text-align="justify" fo:text-indent="0.5in"/>
      <style:text-properties fo:hyphenate="false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P75" style:parent-style-name="Normal" style:family="paragraph">
      <style:paragraph-properties fo:text-align="justify" fo:text-indent="0.5in"/>
      <style:text-properties fo:hyphenate="false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25in"/>
        </style:tab-stops>
      </style:paragraph-properties>
      <style:text-properties fo:hyphenate="false"/>
    </style:style>
    <style:style style:name="P8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</text:span><text:span text:style-name="T16"><text:s/>ŽEMĖS SKLYPO (KADASTRO NR. 2901/0001:327), ESANČIO S. DAUKANTO G. 4, ŠIAULIŲ MIESTE, DALIŲ DYDŽIŲ NUSTATYMO</text:span><text:span text:style-name="T17"><text:s/></text:span></text:p>
      <text:p text:style-name="P18"/>
      <text:p text:style-name="P19">2025 m. <text:s text:c="18"/>d. Nr. T-</text:p>
      <text:p text:style-name="P20">Šiauliai<text:s/></text:p>
      <text:p text:style-name="P21"/>
      <text:p text:style-name="P22"><text:span text:style-name="T23">Vadovaudamasi Lietuvos Respublikos</text:span><text:span text:style-name="T24"><text:s/>vietos savivaldos įstatymo 7 straipsnio 9 punktu, 15 straipsnio 2 dalies 20 punktu, Lietuvos Respublikos žemės įstatymo 7 straipsnio 1 dalies 2 punktu, 9 straipsnio 1 dalies 1 punktu, K</text:span><text:span text:style-name="T25">itos paskirties valstybinės žemės sklypų pardavimo ir nuomos taisyklių</text:span><text:span text:style-name="T26">, patvirtintų Lietuvos Respublikos Vyriausybės 1999 m. kovo 9 d. nutarimu Nr. 260 „Dėl Kitos paskirties valstybinės žemės sklypų pardavimo ir nuomos taisyklių patvirtinimo“</text:span><text:span text:style-name="T27">, 13.1 papunkčiu, atsižvelgdama į valstybės įmonės Registrų centro duomenų bazės 202</text:span><text:span text:style-name="T28">5 m. liepos 23 d. išrašus,<text:s/></text:span><text:span text:style-name="T29">Šiaulių miesto savivaldybės tarybos 2025 m. liepos 10 d. sprendimą Nr. T-338 „Dėl žemės sklypo (S. Daukanto g. 4, Šiauliai) dalių plano patvirtinimo“, uždarosios akcinės bendrovės „Technikos grupė“ 2025-07-11</text:span><text:span text:style-name="T30"><text:s/>prašymą (registracij</text:span><text:span text:style-name="T31">os DVS „Avilys“ Nr. G-5905), Šiaulių miesto savivaldybės taryba</text:span><text:span text:style-name="T32"><text:s/>nusprendži</text:span><text:span text:style-name="T33">a</text:span><text:span text:style-name="T34">:</text:span></text:p>
      <text:p text:style-name="P35"><text:span text:style-name="T36">Nustatyti kitos paskirties 0,6179 ha ploto žemės sklypo dalies, esančios bendrai naudojamame 1,5514 ha ploto žemės sklype (kadastro Nr. 2901/0001:327) S. Daukanto g. 4, Šiaulių<text:s/></text:span><text:span text:style-name="T37">mieste, dalis, reikalingas pastatų dalims, patalpoms eksploatuoti:</text:span><text:span text:style-name="T38"><text:s/></text:span></text:p>
      <text:p text:style-name="P39"><text:span text:style-name="T40">1</text:span><text:span text:style-name="T41">. Pastatui 1B4b (unikalus Nr. 2998-8010-4017) priskirta 0,3531 ha sklypo dalis:</text:span></text:p>
      <text:p text:style-name="P42"><text:span text:style-name="T43">1.1</text:span><text:span text:style-name="T44">. 614/1817 dalių pastato – 0,1225 ha;</text:span></text:p>
      <text:p text:style-name="P45"><text:span text:style-name="T46">1.2</text:span><text:span text:style-name="T47">. 254,60 kv. m patalpai (unikalus Nr.<text:s/></text:span><text:span text:style-name="T48">2998-8010-4017:0001) – 0,0713 ha;</text:span></text:p>
      <text:p text:style-name="P49"><text:span text:style-name="T50">1.3</text:span><text:span text:style-name="T51">. 259,12 kv. m patalpai (unikalus Nr. 2998-8010-4017:0002) – 0,0725 ha;</text:span></text:p>
      <text:p text:style-name="P52"><text:span text:style-name="T53">1.4</text:span><text:span text:style-name="T54">. 309,89 kv. m patalpai (unikalus Nr. 2998-8010-4017:0003) – 0,0868 ha.</text:span></text:p>
      <text:p text:style-name="P55"><text:span text:style-name="T56">2</text:span><text:span text:style-name="T57">. Pastatui 5P3b (unikalus Nr. 2998-8010-4054) priskirta 0</text:span><text:span text:style-name="T58">,2464 ha sklypo dalis:</text:span></text:p>
      <text:p text:style-name="P59"><text:span text:style-name="T60">2.1</text:span><text:span text:style-name="T61">. 909/2814 dalims pastato – 0,0800 ha;</text:span></text:p>
      <text:p text:style-name="P62"><text:span text:style-name="T63">2.2</text:span><text:span text:style-name="T64">. 787,33 kv. m patalpai (unikalus Nr. 2998-8010-4054:0001) – 0,0869 ha;</text:span></text:p>
      <text:p text:style-name="P65"><text:span text:style-name="T66">2.3</text:span><text:span text:style-name="T67">. 720,53 kv. m patalpai (unikalus Nr. 2998-8010-4054:0002) – 0,0795 ha.</text:span></text:p>
      <text:p text:style-name="P68"><text:span text:style-name="T69">3</text:span><text:span text:style-name="T70">. Pastatui 9B2p<text:s/></text:span><text:span text:style-name="T71">(unikalus Nr. 2998-8010-4093) priskirta 0,0184 ha sklypo dalis:</text:span></text:p>
      <text:p text:style-name="P72"><text:span text:style-name="T73">3.1</text:span><text:span text:style-name="T74">. 82,62 kv. m patalpai (unikalus Nr. 2998-8010-4093:0001) – 0,0103 ha;</text:span></text:p>
      <text:p text:style-name="P75"><text:span text:style-name="T76">3.2</text:span><text:span text:style-name="T77">. 64,26 kv. m patalpai (unikalus Nr. 2998-8010-4093:0002) – 0,0081 ha.</text:span></text:p>
      <text:p text:style-name="P78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, arba Bendrosios<text:s/>kompetencijos teismui Lietuvos Respublikos civilinio proceso kodekso nustatyta tvarka.</text:p>
      <text:p text:style-name="P79"/>
      <text:p text:style-name="P80"/>
      <text:p text:style-name="P81"/>
      <text:p text:style-name="P82"><text:span text:style-name="T83">Savivaldybės meras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5-07-29T10:00:00Z</meta:creation-date>
    <dc:date>2025-07-29T10:00:00Z</dc:date>
    <meta:print-date>2025-01-20T12:27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360" meta:character-count="2662" meta:row-count="50" meta:non-whitespace-character-count="2315"/>
  </office:meta>
</office:document-meta>
</file>