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9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/text:p>
      <text:p text:style-name="P5"><text:span text:style-name="T6">taryba</text:span></text:p>
      <text:p text:style-name="P7"/>
      <text:p text:style-name="P8">SPRENDIMAS</text:p>
      <text:p text:style-name="P9">DĖL ILGALAIKIO MATERIALIOJO TURTO PERĖMIMO SAVIVALDYBĖS NUOSAVYBĖN IR JO PERDAVIMO VALDYTI, NAUDOTI IR DISPONUOTI JUO PATIKĖJIMO TEISE</text:p>
      <text:p text:style-name="P10"/>
      <text:p text:style-name="P11">2024 m. gruodžio <text:s text:c="2"/>d. Nr. T-</text:p>
      <text:p text:style-name="P12">Joniškis</text:p>
      <text:p text:style-name="P13"/>
      <text:p text:style-name="P14"><text:span text:style-name="T15">Vadovaudamasi<text:s/></text:span><text:span text:style-name="T16">Lietuvos Respublikos vietos savivaldos įstatymo 6 straipsnio 5 ir 6 punktais, Lietuvos Respublikos valstybės ir savivaldybių turto valdymo, naudojimo ir disponavimo juo įstatymo 6 straipsnio 2 punktu ir 20 straipsnio 1 dalies 4 punktu, atsižvelgdama į Naci</text:span><text:span text:style-name="T17">onalinės švietimo agentūros 2024 m. lapkričio 14 d. raštą Nr. SD-3551 (1.6 E) „Dėl ilgalaikio materialiojo turto perėmimo savivaldybės nuosavybėn“, Joniškio rajono savivaldybės taryba</text:span><text:span text:style-name="T18"><text:line-break/></text:span><text:span text:style-name="T19">nusprendžia</text:span><text:span text:style-name="T20">:</text:span></text:p>
      <text:p text:style-name="P21"><text:span text:style-name="T22">1</text:span><text:span text:style-name="T23">. Sutikti perimti Joniškio rajono savivaldybės nuosavy</text:span><text:span text:style-name="T24">bėn Lietuvos Respublikos vietos savivaldos įstatymo 6 straipsnio 5 ir 6 punktuose nurodytoms savivaldybių savarankiškosioms funkcijoms įgyvendinti valstybei nuosavybės teise priklausantį ir šiuo metu Nacionalinės švietimo agentūros patikėjimo teise valdomą</text:span><text:span text:style-name="T25"><text:s/>ilgalaikį materialųjį turtą pagal šio sprendimo priedą.</text:span></text:p>
      <text:p text:style-name="P26"><text:span text:style-name="T27">2</text:span><text:span text:style-name="T28">. Priėmus Lietuvos Respublikos Vyriausybės nutarimą ir perėmus šio sprendimo 1 punkte nurodytą turtą Joniškio rajono savivaldybės nuosavybėn, perduoti jį bendrojo ugdymo mokykloms pagal šio spre</text:span><text:span text:style-name="T29">ndimo priedą valdyti, naudoti ir disponuoti juo patikėjimo teise, naudojant turtą gerinti švietimo paslaugų kokybę, aprūpinant efektyviai veikiančias bendrojo ugdymo mokyklas laboratorine įranga, priemonėmis ir kompiuterine įranga.</text:span></text:p>
      <text:p text:style-name="P30"><text:span text:style-name="T31">3</text:span><text:span text:style-name="T32">. Įgalioti Joniškio</text:span><text:span text:style-name="T33"><text:s/>rajono savivaldybės administracijos direktorių, jo nesant – jo funkcijas</text:span><text:span text:style-name="T34"><text:line-break/>atliekantį Joniškio rajono savivaldybės administracijos valstybės tarnautoją, Joniškio rajono</text:span><text:span text:style-name="T35"><text:line-break/>savivaldybės vardu pasirašyti dokumentus, susijusius su šio sprendimo įgyvendinimu.</text:span></text:p>
      <text:p text:style-name="P36"/>
      <text:p text:style-name="P37"/>
      <text:p text:style-name="Normal"><text:span text:style-name="T3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valdas Steponavičius</meta:initial-creator>
    <dc:creator>adlibuser</dc:creator>
    <meta:creation-date>2024-12-02T10:55:00Z</meta:creation-date>
    <dc:date>2024-12-02T10:55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document-statistic meta:page-count="2" meta:paragraph-count="62" meta:word-count="221" meta:character-count="1745" meta:row-count="113" meta:non-whitespace-character-count="1586"/>
  </office:meta>
</office:document-meta>
</file>