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name="Courier New" style:font-name-complex="Courier New" fo:font-size="10pt" style:font-size-asian="10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 PRITARIMO ĮGYVENDINTI PROJEKTĄ „LIETAUS IR PAVIRŠINIO VANDENS KOKYBĖS VALDYMO GERINIMAS MIESTUOSE“<text:s/></text:span></text:p>
      <text:p text:style-name="P15"/>
      <text:p text:style-name="P16">2022 m. <text:s text:c="19"/>d. Nr. T-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4 dalimi, <text:s/></text:span><text:span text:style-name="T22"><text:line-break/>atsižvelgdama į</text:span><text:span text:style-name="T23"><text:s/>Interreg</text:span><text:span text:style-name="T24"><text:s/>Baltijos jūros regiono programos pirmąjį kvietimą teikti paraiškas 2021–2027 m. laikotarpiui, Šiaulių miesto savivaldybės taryba <text:s/></text:span><text:span text:style-name="T25">nusprendžia:</text:span></text:p>
      <text:p text:style-name="P26"><text:span text:style-name="T27">1</text:span><text:span text:style-name="T28">.</text:span><text:span text:style-name="T29"><text:tab/>Pritarti, kad Šiaulių miesto savivaldybės administracija partnerio teisėmis dalyvautų<text:s/></text:span><text:span text:style-name="T30">Interreg</text:span><text:span text:style-name="T31"><text:s/>Baltijos jūros regiono programos projekte <text:s/>„Lietaus ir paviršinio vandens kokybės valdymo gerinimas miestuose“ (</text:span><text:span text:style-name="T32">GeoNero</text:span><text:span text:style-name="T33">; toliau – Projektas).<text:s/></text:span></text:p>
      <text:p text:style-name="P34"><text:span text:style-name="T35">2</text:span><text:span text:style-name="T36">.</text:span><text:span text:style-name="T37"><text:tab/>Prit</text:span><text:span text:style-name="T38">arti, kad būtų įgyvendinamas Projektas, jei būtų skirtas finansavimas.</text:span></text:p>
      <text:p text:style-name="P39"><text:span text:style-name="T40">3</text:span><text:span text:style-name="T41">.</text:span><text:span text:style-name="T42"><text:tab/>Numatyti Projektui įgyvendinti privalomojo prisidėjimo lėšas – 20 procentų patvirtintų Projekto biudžeto lėšų.<text:s/></text:span></text:p>
      <text:p text:style-name="P43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44"/>
      <text:p text:style-name="P45"/>
      <text:p text:style-name="P46"/>
      <text:p text:style-name="P47"><text:span text:style-name="T48">Savivaldybės meras           </text:span><text:span text:style-name="T49">                                                                              <text:s/></text:span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2-06-02T05:21:00Z</meta:creation-date>
    <dc:date>2022-06-02T05:21:00Z</dc:date>
    <meta:print-date>2018-05-11T12:2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1" meta:character-count="1311" meta:row-count="22" meta:non-whitespace-character-count="1161"/>
  </office:meta>
</office:document-meta>
</file>