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986in" fo:text-indent="0.0013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>LIETUVOS RESPUBLIKOS<text:s/></text:p>
      <text:p text:style-name="P4"><text:span text:style-name="T5">LAIKINOJO SOCIALINIO MOKESČIO ĮSTATYMO NR. X-231 PRIPAŽINIMO NETEKUSIU GALIOS<text:s/></text:span></text:p>
      <text:p text:style-name="P6"><text:span text:style-name="T7">ĮSTATYMAS</text:span></text:p>
      <text:p text:style-name="P8"/>
      <text:p text:style-name="P9">2022 m. <text:s text:c="26"/>d. Nr. <text:s text:c="6"/></text:p>
      <text:p text:style-name="P10">Vilnius</text:p>
      <text:p text:style-name="P11"/>
      <text:p text:style-name="P12"><text:span text:style-name="T13">1 straipsnis. Lietuvos Respublikos laikinojo socialinio mokesčio įstatymo Nr. X-231 pripažinimas netekusiu galios<text:s/></text:span></text:p>
      <text:p text:style-name="P14"><text:span text:style-name="T15">Pripažinti<text:s/></text:span><text:span text:style-name="T16">netekusiu galios Lietuvos Respublikos laikinojo socialinio mokesčio įstatymą Nr. X-231.<text:s/></text:span></text:p>
      <text:p text:style-name="P17"/>
      <text:p text:style-name="P18"/>
      <text:p text:style-name="P19"><text:span text:style-name="T20">Skelbiu šį Lietuvos Respublikos Seimo priimtą įstatymą.<text:s/></text:span></text:p>
      <text:p text:style-name="P21"/>
      <text:p text:style-name="P22">Respublikos Prezidentas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gidijus Vizgirda</meta:initial-creator>
    <dc:creator>adlibuser</dc:creator>
    <meta:creation-date>2022-12-14T06:54:00Z</meta:creation-date>
    <dc:date>2022-12-14T06:54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77" meta:row-count="12" meta:non-whitespace-character-count="425"/>
  </office:meta>
</office:document-meta>
</file>