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1.043in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 fo:background-color="#FFFFFF"/>
    </style:style>
    <style:style style:name="P12" style:parent-style-name="Normal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/>
    </style:style>
    <style:style style:name="F13" style:parent-style-name="a1" style:family="graphic">
      <style:graphic-properties style:wrap="parallel" draw:stroke="none" draw:fill="none" fo:border="none" fo:padding="0in" style:shadow="none" fo:margin-left="0.9847in" fo:margin-right="0.9847in" style:vertical-rel="page" style:horizontal-rel="page" style:horizontal-pos="from-left" style:vertical-pos="from-top" style:writing-mode="lr-tb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margin-right="0.0194in" fo:background-color="#FFFFFF"/>
      <style:text-properties fo:font-size="6pt" style:font-size-asian="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justify" fo:text-indent="0.5in">
        <style:tab-stops>
          <style:tab-stop style:type="center" style:position="3.8527in"/>
        </style:tab-stops>
      </style:paragraph-properties>
    </style:style>
    <style:style style:name="S2" style:family="section">
      <style:section-properties fo:margin-left="0in" fo:margin-right="-0.0979in" style:writing-mode="lr-tb"/>
    </style:style>
    <style:style style:name="P20" style:parent-style-name="Normal" style:family="paragraph">
      <style:paragraph-properties fo:text-align="justify" fo:text-indent="0.9041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fo:color="#000000" fo:background-color="#FFFFFF"/>
    </style:style>
    <style:style style:name="P23" style:parent-style-name="Normal" style:family="paragraph">
      <style:paragraph-properties fo:text-align="justify" fo:text-indent="0.8875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8611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8875in" fo:background-color="#FFFFFF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354in" fo:background-color="#FFFFFF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3.5in" fo:text-indent="0.04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0861in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text-align="justify"/>
      <style:text-properties fo:font-size="8pt" style:font-size-asian="8pt" style:font-size-complex="8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fo:font-size="8pt" style:font-size-asian="8pt" style:font-size-complex="8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8659in"/>
          <style:tab-stop style:type="left" style:position="4.1979in"/>
        </style:tab-stops>
      </style:paragraph-properties>
    </style:style>
    <style:style style:name="P68" style:parent-style-name="Normal" style:family="paragraph">
      <style:paragraph-properties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center" fo:background-color="#FFFFFF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>
        <style:tab-stops>
          <style:tab-stop style:type="left" style:position="-0.12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text-align="justify" fo:text-indent="0.909in">
        <style:tab-stops>
          <style:tab-stop style:type="left" style:position="0.8659in"/>
        </style:tab-stops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P81" style:parent-style-name="Normal" style:family="paragraph">
      <style:paragraph-properties fo:text-align="justify" fo:text-indent="0.930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85" style:parent-style-name="Normal" style:family="paragraph">
      <style:paragraph-properties fo:text-align="justify" fo:text-indent="1.0166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margin-left="0.5in" fo:text-indent="0.5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1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1.0166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1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1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543in"/>
    </style:style>
    <style:style style:name="P110" style:parent-style-name="Normal" style:family="paragraph">
      <style:paragraph-properties fo:text-align="justify" fo:margin-left="0.5in" fo:text-indent="0.5166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text-indent="3.15in"/>
    </style:style>
    <style:style style:name="P117" style:parent-style-name="Normal" style:family="paragraph">
      <style:paragraph-properties fo:text-align="justify" fo:text-indent="3.15in"/>
    </style:style>
    <style:style style:name="P118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id="id0" draw:style-name="a0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tab/><text:tab/><text:tab/><text:tab/><text:tab/><text:soft-page-break/><text:tab/><text:tab/>projektas</text:p>
      <text:p text:style-name="P4"/>
      <text:p text:style-name="P5"/>
      <text:p text:style-name="P6"/>
      <text:p text:style-name="P7"/>
      <text:p text:style-name="P8">RIETAVO SAVIVALDYBĖS TARYBA</text:p>
      <text:p text:style-name="P9"/>
      <text:p text:style-name="P10">SPRENDIMAS</text:p>
      <text:p text:style-name="P12"><draw:frame draw:style-name="F13" text:anchor-type="paragraph" svg:x="2.6409in" svg:y="2.7402in" svg:width="3.7347in" svg:height="0.2534in" draw:z-index="0"><draw:text-box><text:p text:style-name="P11">2014 m. gruodžio <text:s/>d. <text:s/>Nr. T1-</text:p></draw:text-box></draw:frame>DĖL NEGYVENAMŲJŲ PATALPŲ NUOMOS</text:p>
      <text:p text:style-name="P14"/>
      <text:p text:style-name="P15">Rietavas</text:p>
      <text:p text:style-name="P16"/>
      <text:p text:style-name="P17"/>
      <text:p text:style-name="P18"/>
      <text:section text:name="Sect1" text:style-name="S1">
        <text:p text:style-name="P19"/>
      </text:section>
      <text:section text:name="Sect2" text:style-name="S2">
        <text:soft-page-break/>
        <text:p text:style-name="P20">Vadovaudamasi Lietuvos Respublikos civilinio kodekso 6.494 straipsnio 1 ir 2 punktais, Lietuvos Respublikos vietos savivaldos įstatymo 16 straipsnio 2 dalies 26 punktu, <text:s/>Lietuvos Respublikos valstybės ir savivaldybių turto valdymo, naudojimo ir disponavimo<text:s/>juo įstatymo 14 straipsniu, Lietuvos Respublikos Vyriausybės 2014 m. gruodžio <text:s/>nutarimu Nr. <text:s/>„Dėl nekilnojamojo turto perdavimo Rietavo savivaldybės nuosavybėn“, atsižvelgdama į<text:s/><text:span text:style-name="T21">atsižvelgdama į  Valstybinio socialinio draudimo Fondo valdybos Mažeikių skyr</text:span><text:span text:style-name="T22">iaus  2014 m. lapkričio 14 d. raštą</text:span>, <text:s/>Rietavo savivaldybės taryba n u s p r e n d ž i a:</text:p>
        <text:p text:style-name="P23">1.<text:s/><text:span text:style-name="T24"><text:s/>Rietavo savivaldybės materialiojo turto nuomos sutarties  Nr. 9/F4-7/R8-199 galiojimo terminą iki 2015 m. gruodžio 31 d. ir leisti Valstybinio socialinio draudim</text:span><text:span text:style-name="T25">o Fondo valdybos Mažeikių skyriui vykdyti įstaigos įstatuose numatytą veiklą Rietavo </text:span><text:span text:style-name="T26">savivaldybei nuosavybės teise priklausančiose </text:span><text:span text:style-name="T27">30,86 kv. m</text:span><text:span text:style-name="T28"> patalpose</text:span><text:span text:style-name="T29">    Parko g. 8, Rietave (pastato unikalus Nr. 6896-0008-8016, pažymėtas plane 1D2p, patalpų žymėjimo<text:s/></text:span><text:span text:style-name="T30">indeksai – 1-6, 1-7, 1/5 dalis 1-5 ir 1/5 dalis 1-22), paliekant </text:span><text:span text:style-name="T31">nuomos mokestį už 1 kv. m  - 3,86 Lt (1,12 Eur) per mėnesį.</text:span></text:p>
        <text:p text:style-name="P32"><text:span text:style-name="T33">2</text:span><text:span text:style-name="T34">. Įgalioti  Savivaldybės administracijos direktorių pasirašyti papildomą susitarimą dėl sprendimo 1 punkte nurodytų patalpų nu</text:span><text:span text:style-name="T35">omos  sutarties atnaujinimo.</text:span></text:p>
        <text:p text:style-name="P36">Sprendimas gali būti skundžiamas Lietuvos Respublikos administracinių bylų teisenos įstatymo nustatyta tvarka.</text:p>
        <text:p text:style-name="P37"/>
        <text:p text:style-name="P38">Savivaldybės meras                                                                              Antanas Černeckis</text:p>
        <text:p text:style-name="P39"/>
        <text:p text:style-name="Normal"/>
        <text:p text:style-name="P40">Vyr. specialistė (kalbos tvarkytoja)</text:p>
        <text:p text:style-name="P41"/>
        <text:p text:style-name="P42"/>
        <text:p text:style-name="P43"/>
        <text:p text:style-name="P44">Angelė Kilčiauskaitė</text:p>
        <text:p text:style-name="P45"/>
        <text:p text:style-name="P46"/>
        <text:p text:style-name="P47">Administracijos direktorius <text:s text:c="29"/></text:p>
        <text:p text:style-name="P48"/>
        <text:p text:style-name="P49"><text:span text:style-name="T50">Vytautas Dičiūnas <text:s text:c="43"/></text:span><text:tab/><text:tab/><text:tab/><text:tab/><text:tab/><text:tab/><text:tab/><text:s/></text:p>
        <text:p text:style-name="P51"/>
        <text:p text:style-name="P52"/>
        <text:p text:style-name="P53"><text:span text:style-name="T54">Parengė</text:span></text:p>
        <text:p text:style-name="P55"/>
        <text:p text:style-name="P56">Vanda Galdikienė, 73 216<text:s/></text:p>
        <text:p text:style-name="P57"/>
        <text:p text:style-name="P58">2014-12-08</text:p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><text:span text:style-name="T69">AIŠKINAMASIS RAŠTAS PRIE SPRENDIMO<text:s/></text:span><text:span text:style-name="T70"><text:s/></text:span></text:p>
        <text:p text:style-name="P71"><text:span text:style-name="T72">„DĖL NEGYVENAMŲJŲ PATALPŲ NUOMOS“</text:span><text:span text:style-name="T73"><text:s/>PROJEKTO</text:span></text:p>
        <text:p text:style-name="P74">2014–12-09</text:p>
        <text:p text:style-name="P75">Rietavas</text:p>
        <text:p text:style-name="P76"/>
        <text:p text:style-name="P77"><text:span text:style-name="T78">1</text:span><text:span text:style-name="T79">. Sprendimo projekto esmė.</text:span></text:p>
        <text:p text:style-name="P80">Sprendimo projektas parengtas Savivaldybei perėmus nuosavybėn Rietavo m., Plungės g. 18 bendrabučio <text:s/>patalpas, kuriose dalis patalpų yra išnuomota įstaigoms.<text:s/></text:p>
        <text:p text:style-name="P81"><text:span text:style-name="T82">2</text:span><text:span text:style-name="T83">. Kuo vadovaujantis parengtas sprendimo projektas.<text:s/></text:span></text:p>
        <text:p text:style-name="P84">Projektas parengtas Lietuvos Respublikos civilinio kodekso 6.494 straipsnio 1 ir 2 punktais, Lietuvos Respublikos vietos savivaldos įstatymo 16 straipsnio 2 dalies 26 punktu, <text:s/>Lietuvos Respublikos valstybės ir savivaldybių turto valdymo, naudojimo ir disponavimo juo įstatymo 14 straipsniu, Lietuvos Respublikos Vyriausybės 2014 m. gruodžio <text:s/>nutarimu Nr. <text:s/>„Dėl nekilnojamojo turto perdavimo Rietavo savivaldybės nuosavybėn“ ir atsižvelgiant į patalpų nuomininkų – UAB „Hidrolinija“, UAB „Europlanas“, „BTA Insuranse Company“ SE filialo Lietuvoje, <text:s text:c="2"/>Irenos Saudargienės ir Birutės Sakalauskienės prašymus.</text:p>
        <text:p text:style-name="P85"><text:span text:style-name="T86">3</text:span><text:span text:style-name="T87">. Tikslai ir uždaviniai.<text:s/></text:span></text:p>
        <text:p text:style-name="P88">Sprendimo projekto tikslas užtikrinti Savivaldybės patalpų racionalų panaudojimą, nepažeidžiant <text:s/>patalpų nuomininkų interesų.<text:s/></text:p>
        <text:p text:style-name="P89"><text:span text:style-name="T90">4</text:span><text:span text:style-name="T91">. Laukiami rezultatai.<text:s/></text:span></text:p>
        <text:p text:style-name="P92">Sprendimo projektu siekiama išlaikyti nuomos sutarčių galiojimą išnuomoto daikto nuosavybei pereinant kitam savininkui.</text:p>
        <text:p text:style-name="P93"><text:span text:style-name="T94">5</text:span><text:span text:style-name="T95">. Kas inicijavo sprendimo <text:s/>projekto rengimą.</text:span></text:p>
        <text:p text:style-name="P96">Savivaldybės administracijos Teisės ir finansų skyrius.</text:p>
        <text:p text:style-name="P97"><text:span text:style-name="T98">6</text:span><text:span text:style-name="T99">.</text:span><text:span text:style-name="T100"><text:s/>Sprendimo projekto rengimo metu gauti specialistų vertinimai.</text:span></text:p>
        <text:p text:style-name="P101">Neigiamų specialistų vertinimų negauta.</text:p>
        <text:p text:style-name="P102"><text:span text:style-name="T103">7</text:span><text:span text:style-name="T104">. Galimos teigiamos ar neigiamos sprendimo priėmimo pasekmės.</text:span></text:p>
        <text:p text:style-name="P105">Neigiamų pasekmių nenumatyta.</text:p>
        <text:p text:style-name="P106"><text:span text:style-name="T107">8</text:span><text:span text:style-name="T108">. Lėšų poreikis sprendimo įgyvendinimui.</text:span></text:p>
        <text:p text:style-name="P109">Sprendimo<text:s/>įgyvendinimui biudžeto lėšų nereikės.</text:p>
        <text:p text:style-name="P110"><text:span text:style-name="T111">9</text:span><text:span text:style-name="T112">. Antikorupcinis vertinimas.<text:s/></text:span></text:p>
        <text:p text:style-name="P113">Šis spendimas antikorupciniu požiūriu nevertinamas.</text:p>
        <text:p text:style-name="Normal"/>
        <text:p text:style-name="P114"/>
        <text:p text:style-name="P115">Teisės ir finansų skyriaus vyresn. specialistė <text:s/>(turtui) <text:s text:c="20"/>Vanda Galdikienė</text:p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CLUSadmin</dc:creator>
    <meta:creation-date>2014-12-12T13:21:00Z</meta:creation-date>
    <dc:date>2014-12-12T13:21:00Z</dc:date>
    <meta:print-date>2013-04-17T09:35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472" meta:character-count="3746" meta:row-count="158" meta:non-whitespace-character-count="3324"/>
  </office:meta>
</office:document-meta>
</file>