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3347in"/>
    </style:style>
    <style:style style:name="TableColumn3" style:family="table-column">
      <style:table-column-properties style:column-width="3.3583in"/>
    </style:style>
    <style:style style:name="Table1" style:family="table" style:master-page-name="MPF0">
      <style:table-properties style:width="6.693in" style:rel-width="100%" fo:margin-left="0in" table:align="left"/>
    </style:style>
    <style:style style:name="TableRow4" style:family="table-row">
      <style:table-row-properties fo:keep-together="always"/>
    </style:style>
    <style:style style:name="TableCell5" style:family="table-cell">
      <style:table-cell-properties fo:border="none" style:writing-mode="lr-tb" fo:padding-top="0in" fo:padding-left="0.0743in" fo:padding-bottom="0in" fo:padding-right="0.0743in"/>
    </style:style>
    <style:style style:name="P6" style:parent-style-name="Normal"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4" style:family="table-row">
      <style:table-row-properties fo:keep-together="always"/>
    </style:style>
    <style:style style:name="TableCell15" style:family="table-cell">
      <style:table-cell-properties fo:border="none" style:writing-mode="lr-tb" fo:padding-top="0in" fo:padding-left="0.0743in" fo:padding-bottom="0in" fo:padding-right="0.0743in"/>
    </style:style>
    <style:style style:name="P16" style:parent-style-name="Normal" style:family="paragraph">
      <style:paragraph-properties fo:keep-with-next="always" fo:keep-together="alway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style>
    <style:style style:name="TableRow18" style:family="table-row">
      <style:table-row-properties style:min-row-height="0.1506in" fo:keep-together="always"/>
    </style:style>
    <style:style style:name="TableCell19" style:family="table-cell">
      <style:table-cell-properties fo:border="none" style:writing-mode="lr-tb" fo:padding-top="0in" fo:padding-left="0.0743in" fo:padding-bottom="0in" fo:padding-right="0.0743in"/>
    </style:style>
    <style:style style:name="P20"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1" style:family="table-cell">
      <style:table-cell-properties fo:border="none" style:writing-mode="lr-tb" fo:padding-top="0in" fo:padding-left="0.0743in" fo:padding-bottom="0in" fo:padding-right="0.0743in"/>
    </style:style>
    <style:style style:name="P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 style:family="table-row">
      <style:table-row-properties style:min-row-height="0.0909in" fo:keep-together="always"/>
    </style:style>
    <style:style style:name="TableCell24" style:family="table-cell">
      <style:table-cell-properties fo:border="none" style:writing-mode="lr-tb" style:vertical-align="bottom" fo:padding-top="0in" fo:padding-left="0.0743in" fo:padding-bottom="0in" fo:padding-right="0.0743in"/>
    </style:style>
    <style:style style:name="P2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size-complex="12pt"/>
    </style:style>
    <style:style style:name="TableRow27" style:family="table-row">
      <style:table-row-properties style:min-row-height="0.0909in" fo:keep-together="always"/>
    </style:style>
    <style:style style:name="TableCell28" style:family="table-cell">
      <style:table-cell-properties fo:border="none" style:writing-mode="lr-tb" style:vertical-align="bottom" fo:padding-top="0in" fo:padding-left="0.0743in" fo:padding-bottom="0in" fo:padding-right="0.07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text-indent="0.043in"/>
      <style:text-properties style:font-size-complex="12pt"/>
    </style:style>
    <style:style style:name="TableRow34" style:family="table-row">
      <style:table-row-properties style:min-row-height="0.0909in"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7" style:family="table-row">
      <style:table-row-properties style:min-row-height="0.0909in"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weight-complex="bold" style:font-size-complex="12pt"/>
    </style:style>
    <style:style style:name="TableRow41" style:family="table-row">
      <style:table-row-properties style:min-row-height="0.0909in" fo:keep-together="always"/>
    </style:style>
    <style:style style:name="TableCell42" style:family="table-cell">
      <style:table-cell-properties fo:border="none" style:writing-mode="lr-tb" style:vertical-align="bottom" fo:padding-top="0in" fo:padding-left="0.0743in" fo:padding-bottom="0in" fo:padding-right="0.0743in"/>
    </style:style>
    <style:style style:name="P43" style:parent-style-name="Normal" style:family="paragraph">
      <style:paragraph-properties fo:text-align="center" style:vertical-align="baseline"/>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2.8472in"/>
    </style:style>
    <style:style style:name="TableColumn59" style:family="table-column">
      <style:table-column-properties style:column-width="1.1256in"/>
    </style:style>
    <style:style style:name="TableColumn60" style:family="table-column">
      <style:table-column-properties style:column-width="2.7201in"/>
    </style:style>
    <style:style style:name="Table57" style:family="table">
      <style:table-properties style:width="6.693in" style:rel-width="100%"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vertical-align="baseline" fo:margin-right="-0.084in"/>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right="-0.084in"/>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keep-with-next="always" fo:keep-together="always" fo:text-align="end" style:vertical-align="baseline" fo:margin-right="-0.084in"/>
      <style:text-properties fo:font-weight="bold" style:font-weight-asian="bold" style:font-weight-complex="bold" fo:color="#243F60"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fo:text-align="justify" fo:margin-left="4.0361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0361in">
        <style:tab-stops>
          <style:tab-stop style:type="left" style:position="-0.0361in"/>
        </style:tab-stops>
      </style:paragraph-properties>
      <style:text-properties style:font-size-complex="12pt"/>
    </style:style>
    <style:style style:name="P104" style:parent-style-name="Normal" style:family="paragraph">
      <style:paragraph-properties fo:margin-left="4.0361in">
        <style:tab-stops>
          <style:tab-stop style:type="left" style:position="-0.0361in"/>
        </style:tab-stops>
      </style:paragraph-properties>
      <style:text-properties style:font-size-complex="12pt"/>
    </style:style>
    <style:style style:name="P105" style:parent-style-name="Normal" style:family="paragraph">
      <style:paragraph-properties fo:margin-left="4.0361in">
        <style:tab-stops>
          <style:tab-stop style:type="left" style:position="-0.0361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margin-right="0.0062in">
        <style:tab-stops>
          <style:tab-stop style:type="left" style:position="7.2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0062in">
        <style:tab-stops>
          <style:tab-stop style:type="left" style:position="7.25in"/>
        </style:tab-stops>
      </style:paragraph-properties>
      <style:text-properties fo:font-weight="bold" style:font-weight-asian="bold" style:font-size-complex="12pt"/>
    </style:style>
    <style:style style:name="P117" style:parent-style-name="Normal" style:family="paragraph">
      <style:paragraph-properties fo:text-align="justify" fo:margin-right="0.0062in" fo:text-indent="0.62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right="0.0062in" fo:text-indent="0.62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62in" fo:text-indent="0.62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text-align="center" fo:margin-left="0.4in" fo:margin-right="0.0062in" fo:text-indent="-0.4in">
        <style:tab-stops>
          <style:tab-stop style:type="left" style:position="-0.4in"/>
        </style:tab-stops>
      </style:paragraph-properties>
      <style:text-properties fo:hyphenate="false"/>
    </style:style>
    <style:style style:name="P135" style:parent-style-name="Normal" style:family="paragraph">
      <style:paragraph-properties fo:text-align="center" fo:margin-right="0.0062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fo:margin-right="0.0062in">
        <style:tab-stops>
          <style:tab-stop style:type="left" style:position="0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P140" style:parent-style-name="Normal" style:family="paragraph">
      <style:paragraph-properties fo:keep-with-next="always" fo:text-align="center" fo:margin-left="0.4in" fo:margin-right="0.0062in" fo:text-indent="-0.4in">
        <style:tab-stops>
          <style:tab-stop style:type="left" style:position="-0.4in"/>
        </style:tab-stops>
      </style:paragraph-properties>
      <style:text-properties fo:font-weight="bold" style:font-weight-asian="bold" style:font-weight-complex="bold" style:font-size-complex="12pt" style:language-asian="ar" style:country-asian="SA" fo:hyphenate="false"/>
    </style:style>
    <style:style style:name="P141" style:parent-style-name="Normal" style:family="paragraph">
      <style:paragraph-properties fo:text-align="justify" fo:margin-right="0.0062in" fo:text-indent="0.625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62in"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62in" fo:text-indent="0.625in"/>
      <style:text-properties style:font-size-complex="12pt" style:language-asian="lt" style:country-asian="LT"/>
    </style:style>
    <style:style style:name="P161" style:parent-style-name="Normal" style:family="paragraph">
      <style:paragraph-properties fo:text-align="justify" fo:margin-right="0.0062in"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ext-properties style:font-size-complex="12pt" style:language-asian="lt" style:country-asian="LT"/>
    </style:style>
    <style:style style:name="P165" style:parent-style-name="Normal" style:family="paragraph">
      <style:paragraph-properties>
        <style:tab-stops>
          <style:tab-stop style:type="left" style:position="1.9041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62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84"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85"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86"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87"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88"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89"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90"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91"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92"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93"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94" style:parent-style-name="Normal" style:family="paragraph">
      <style:paragraph-properties fo:text-align="justify" fo:margin-right="0.0062in" fo:text-indent="0.5909in">
        <style:tab-stops>
          <style:tab-stop style:type="left" style:position="0.6895in"/>
        </style:tab-stops>
      </style:paragraph-properties>
      <style:text-properties style:font-size-complex="12pt"/>
    </style:style>
    <style:style style:name="P195" style:parent-style-name="Normal" style:family="paragraph">
      <style:paragraph-properties fo:text-align="justify" fo:margin-right="0.0062in" fo:text-indent="0.5909in">
        <style:tab-stops>
          <style:tab-stop style:type="left" style:position="0.689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62in" fo:text-indent="0.5909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62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margin-right="0.0062in"/>
    </style:style>
    <style:style style:name="P245" style:parent-style-name="Normal" style:family="paragraph">
      <style:paragraph-properties fo:text-align="center" fo:margin-right="0.0062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text-align="center" fo:margin-right="0.0062in">
        <style:tab-stops>
          <style:tab-stop style:type="left" style:position="0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justify" fo:margin-right="0.0062in" fo:text-indent="0.6895in">
        <style:tab-stops>
          <style:tab-stop style:type="left" style:position="0.5in"/>
        </style:tab-stops>
      </style:paragraph-properties>
      <style:text-properties fo:font-weight="bold" style:font-weight-asian="bold" style:font-weight-complex="bold" style:font-size-complex="12pt" style:language-asian="ar" style:country-asian="SA"/>
    </style:style>
    <style:style style:name="P251" style:parent-style-name="Normal" style:family="paragraph">
      <style:paragraph-properties fo:text-align="justify" fo:margin-right="0.0062in" fo:text-indent="0.5909in">
        <style:tab-stops>
          <style:tab-stop style:type="left" style:position="0.5in"/>
        </style:tab-stops>
      </style:paragraph-properties>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62in" fo:text-indent="0.5909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margin-right="0.0062in" fo:text-indent="0.5909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margin-right="0.0062in" fo:text-indent="0.5909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margin-right="0.0062in" fo:text-indent="0.5909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right="0.0062in"/>
      <style:text-properties fo:font-weight="bold" style:font-weight-asian="bold" style:font-weight-complex="bold" style:font-size-complex="12pt"/>
    </style:style>
    <style:style style:name="P272" style:parent-style-name="Normal" style:family="paragraph">
      <style:paragraph-properties fo:text-align="center" fo:margin-right="0.0062in">
        <style:tab-stops>
          <style:tab-stop style:type="center" style:position="3.343in"/>
          <style:tab-stop style:type="left" style:position="4.434in"/>
        </style:tab-stops>
      </style:paragraph-properties>
      <style:text-properties fo:font-weight="bold" style:font-weight-asian="bold" style:font-weight-complex="bold" style:font-size-complex="12pt"/>
    </style:style>
    <style:style style:name="P273" style:parent-style-name="Normal" style:family="paragraph">
      <style:paragraph-properties fo:text-align="center" fo:margin-right="0.0062in">
        <style:tab-stops>
          <style:tab-stop style:type="center" style:position="3.343in"/>
          <style:tab-stop style:type="left" style:position="4.434in"/>
        </style:tab-stops>
      </style:paragraph-properties>
      <style:text-properties fo:font-weight="bold" style:font-weight-asian="bold" style:font-weight-complex="bold" style:font-size-complex="12pt"/>
    </style:style>
    <style:style style:name="P274" style:parent-style-name="Normal" style:family="paragraph">
      <style:paragraph-properties fo:text-align="center" fo:margin-right="0.0062in">
        <style:tab-stops>
          <style:tab-stop style:type="center" style:position="3.343in"/>
          <style:tab-stop style:type="left" style:position="4.434in"/>
        </style:tab-stops>
      </style:paragraph-properties>
    </style:style>
    <style:style style:name="P275" style:parent-style-name="Normal" style:family="paragraph">
      <style:paragraph-properties fo:text-align="center" fo:margin-right="0.0062in">
        <style:tab-stops>
          <style:tab-stop style:type="center" style:position="3.343in"/>
          <style:tab-stop style:type="left" style:position="4.434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margin-right="0.0062in">
        <style:tab-stops>
          <style:tab-stop style:type="center" style:position="3.343in"/>
          <style:tab-stop style:type="left" style:position="4.434in"/>
        </style:tab-stops>
      </style:paragraph-properties>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keep-with-next="always" fo:text-align="center" fo:margin-left="0.5in" fo:margin-right="0.0062in"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81"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62in" fo:text-indent="0.5909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margin-right="0.0062in"/>
    </style:style>
    <style:style style:name="P312" style:parent-style-name="Normal" style:family="paragraph">
      <style:paragraph-properties fo:text-align="center" fo:margin-right="0.0062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fo:margin-right="0.0062in">
        <style:tab-stops>
          <style:tab-stop style:type="left" style:position="0.8861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P317" style:parent-style-name="Normal" style:family="paragraph">
      <style:paragraph-properties fo:text-align="center" fo:margin-right="0.0062in"/>
      <style:text-properties fo:font-weight="bold" style:font-weight-asian="bold" style:font-weight-complex="bold" style:font-size-complex="12pt" style:language-asian="ar" style:country-asian="SA" fo:hyphenate="false"/>
    </style:style>
    <style:style style:name="P318" style:parent-style-name="Normal" style:family="paragraph">
      <style:paragraph-properties fo:margin-right="0.0062in"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margin-right="0.0062in" fo:text-indent="0.59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right="0.0062in"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margin-right="0.0062in"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margin-right="0.0062in"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center" fo:margin-right="0.0062in"/>
      <style:text-properties fo:hyphenate="false"/>
    </style:style>
    <style:style style:name="P335" style:parent-style-name="Normal" style:family="paragraph">
      <style:paragraph-properties fo:text-align="center" fo:margin-right="0.0062in"/>
      <style:text-properties fo:hyphenate="false"/>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margin-right="0.0062in"/>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fo:margin-right="0.0062in"/>
      <style:text-properties style:font-size-complex="12pt" style:language-asian="ar" style:country-asian="SA"/>
    </style:style>
    <style:style style:name="P341" style:parent-style-name="Normal" style:family="paragraph">
      <style:paragraph-properties fo:margin-right="0.0062in" fo:text-indent="0.62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margin-right="0.0062in" fo:text-indent="0.625in"/>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margin-right="0.0062in" fo:text-indent="0.625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margin-right="0.0062in" fo:text-indent="0.625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margin-right="0.0062in" fo:text-indent="0.625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margin-right="0.0062in" fo:text-indent="0.625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keep-with-next="always" fo:text-align="center" fo:margin-right="0.0062in">
        <style:tab-stops>
          <style:tab-stop style:type="left" style:position="0in"/>
          <style:tab-stop style:type="left" style:position="0.7875in"/>
        </style:tab-stops>
      </style:paragraph-properties>
      <style:text-properties fo:hyphenate="false"/>
    </style:style>
    <style:style style:name="P362" style:parent-style-name="Normal" style:family="paragraph">
      <style:paragraph-properties fo:keep-with-next="always" fo:text-align="center" fo:margin-right="0.0062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fo:margin-right="0.0062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12pt" style:language-asian="ar" style:country-asian="SA"/>
    </style:style>
    <style:style style:name="P367" style:parent-style-name="Normal" style:family="paragraph">
      <style:paragraph-properties fo:margin-right="0.0062in"/>
      <style:text-properties style:font-size-complex="12pt" style:language-asian="ar" style:country-asian="SA" fo:hyphenate="false"/>
    </style:style>
    <style:style style:name="P368" style:parent-style-name="Normal" style:family="paragraph">
      <style:paragraph-properties fo:text-align="justify" fo:margin-right="0.0062in" fo:text-indent="0.62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right="0.0062in" fo:text-indent="0.62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margin-right="0.0062in" fo:text-indent="0.62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margin-right="0.0062in" fo:text-indent="0.62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62in" fo:text-indent="0.62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62in" fo:text-indent="0.62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62in" fo:text-indent="0.62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margin-right="0.0062in"/>
      <style:text-properties fo:hyphenate="false"/>
    </style:style>
    <style:style style:name="P405" style:parent-style-name="Normal" style:family="paragraph">
      <style:paragraph-properties fo:text-align="center" fo:margin-right="0.0062in"/>
      <style:text-properties fo:hyphenate="false"/>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P409" style:parent-style-name="Normal" style:family="paragraph">
      <style:paragraph-properties fo:text-align="center" fo:margin-right="0.0062in"/>
      <style:text-properties fo:hyphenate="false"/>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paragraph-properties fo:text-align="center" fo:margin-right="0.0062in"/>
      <style:text-properties style:font-size-complex="12pt" style:language-asian="ar" style:country-asian="SA" fo:hyphenate="false"/>
    </style:style>
    <style:style style:name="P412" style:parent-style-name="Normal" style:family="paragraph">
      <style:paragraph-properties fo:text-align="justify" fo:margin-right="0.0062in" fo:text-indent="0.625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center" fo:margin-right="0.0062in"/>
      <style:text-properties fo:hyphenate="false"/>
    </style:style>
    <style:style style:name="P418" style:parent-style-name="Normal" style:family="paragraph">
      <style:paragraph-properties fo:text-align="center" fo:margin-right="0.0062in"/>
      <style:text-properties fo:hyphenate="false"/>
    </style:style>
    <style:style style:name="T419" style:parent-style-name="DefaultParagraphFont" style:family="text">
      <style:text-properties fo:font-weight="bold" style:font-weight-asian="bold" style:font-weight-complex="bold"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P421" style:parent-style-name="Normal" style:family="paragraph">
      <style:paragraph-properties fo:keep-with-next="always" fo:text-align="center" fo:margin-left="0.3in" fo:margin-right="0.0062in" fo:text-indent="-0.3in">
        <style:tab-stops>
          <style:tab-stop style:type="left" style:position="-0.3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text-align="justify" fo:margin-right="0.0062in"/>
      <style:text-properties style:font-size-complex="12pt" style:language-asian="ar" style:country-asian="SA" fo:hyphenate="false"/>
    </style:style>
    <style:style style:name="P426" style:parent-style-name="Normal" style:family="paragraph">
      <style:paragraph-properties fo:text-align="justify" fo:margin-right="0.0062in" fo:text-indent="0.62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center" fo:margin-right="0.0062in"/>
      <style:text-properties fo:hyphenate="false"/>
    </style:style>
    <style:style style:name="P431" style:parent-style-name="Normal" style:family="paragraph">
      <style:paragraph-properties fo:text-align="center" fo:margin-right="0.0062in"/>
      <style:text-properties fo:hyphenate="false"/>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P434" style:parent-style-name="Normal" style:family="paragraph">
      <style:paragraph-properties fo:text-align="center" fo:margin-right="0.0062in"/>
      <style:text-properties fo:hyphenate="false"/>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P436" style:parent-style-name="Normal" style:family="paragraph">
      <style:paragraph-properties fo:text-align="center" fo:margin-right="0.0062in" fo:text-indent="0.5in"/>
      <style:text-properties style:font-size-complex="12pt" style:language-asian="ar" style:country-asian="SA" fo:hyphenate="false"/>
    </style:style>
    <style:style style:name="P437" style:parent-style-name="Normal" style:family="paragraph">
      <style:paragraph-properties fo:text-align="justify" fo:margin-right="0.0062in"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margin-right="0.0062in" fo:text-indent="0.625in"/>
      <style:text-properties style:font-size-complex="12pt" style:language-asian="ar" style:country-asian="SA" fo:hyphenate="false"/>
    </style:style>
    <style:style style:name="P441" style:parent-style-name="Normal" style:family="paragraph">
      <style:paragraph-properties fo:text-align="justify" fo:margin-right="0.0062in" fo:text-indent="0.625in"/>
      <style:text-properties style:font-size-complex="12pt" style:language-asian="ar" style:country-asian="SA" fo:hyphenate="false"/>
    </style:style>
    <style:style style:name="P442" style:parent-style-name="Normal" style:family="paragraph">
      <style:paragraph-properties fo:text-align="center" fo:margin-right="0.0062in"/>
      <style:text-properties style:font-size-complex="12pt" style:language-asian="ar" style:country-asian="SA" fo:hyphenate="false"/>
    </style:style>
    <style:style style:name="P443" style:parent-style-name="Normal" style:family="paragraph">
      <style:paragraph-properties fo:text-align="center" fo:margin-right="0.0062in"/>
      <style:text-properties style:font-size-complex="12pt" style:language-asian="ar" style:country-asian="SA" fo:hyphenate="false"/>
    </style:style>
    <style:style style:name="P444" style:parent-style-name="Normal" style:family="paragraph">
      <style:paragraph-properties fo:text-align="center" fo:margin-right="0.0062in"/>
      <style:text-properties style:font-size-complex="12pt" style:language-asian="ar" style:country-asian="SA" fo:hyphenate="false"/>
    </style:style>
    <style:style style:name="P445"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fo:text-transform="uppercase" style:font-size-complex="12pt"/>
    </style:style>
    <style:style style:name="P467" style:parent-style-name="Normal" style:family="paragraph">
      <style:paragraph-properties fo:text-align="justify" fo:text-indent="0.62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625in">
        <style:tab-stops>
          <style:tab-stop style:type="left" style:position="0.0986in"/>
          <style:tab-stop style:type="left" style:position="0.2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25in">
        <style:tab-stops>
          <style:tab-stop style:type="left" style:position="0.0986in"/>
          <style:tab-stop style:type="left" style:position="0.2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2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tab-stops>
          <style:tab-stop style:type="left" style:position="0.0986in"/>
          <style:tab-stop style:type="left" style:position="0.25in"/>
          <style:tab-stop style:type="left" style:position="0.625in"/>
        </style:tab-stops>
      </style:paragraph-properties>
      <style:text-properties style:font-weight-complex="bold" style:font-size-complex="12pt" style:language-asian="lt" style:country-asian="LT"/>
    </style:style>
    <style:style style:name="P491" style:parent-style-name="Normal" style:family="paragraph">
      <style:paragraph-properties fo:text-align="justify" fo:text-indent="0.625in">
        <style:tab-stops>
          <style:tab-stop style:type="left" style:position="0.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62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625in"/>
    </style:style>
    <style:style style:name="T501" style:parent-style-name="DefaultParagraphFont" style:family="text">
      <style:text-properties style:font-weight-complex="bold" fo:letter-spacing="-0.0062in" style:font-size-complex="12pt" style:language-asian="lt" style:country-asian="LT"/>
    </style:style>
    <style:style style:name="T502" style:parent-style-name="DefaultParagraphFont" style:family="text">
      <style:text-properties style:font-weight-complex="bold" fo:letter-spacing="-0.0062in" style:font-size-complex="12pt" style:language-asian="lt" style:country-asian="L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625in"/>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625in">
        <style:tab-stops>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511" style:parent-style-name="Normal" style:family="paragraph">
      <style:paragraph-properties fo:text-align="justify" fo:text-indent="0.6895in">
        <style:tab-stops>
          <style:tab-stop style:type="left" style:position="0.6895in"/>
        </style:tab-stops>
      </style:paragraph-properties>
      <style:text-properties style:font-weight-complex="bold" style:font-size-complex="12pt"/>
    </style:style>
    <style:style style:name="P512" style:parent-style-name="Normal" style:family="paragraph">
      <style:paragraph-properties fo:text-align="justify" fo:margin-left="0.4923in" fo:text-indent="0.1326in">
        <style:tab-stops>
          <style:tab-stop style:type="left" style:position="0.1972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tab-stops>
          <style:tab-stop style:type="left" style:position="0.689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62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margin-left="0.5in" fo:text-indent="0.125in">
        <style:tab-stops>
          <style:tab-stop style:type="left" style:position="0.1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625in">
        <style:tab-stops>
          <style:tab-stop style:type="left" style:position="0.7875in"/>
          <style:tab-stop style:type="left" style:position="1.1812in"/>
        </style:tab-stops>
      </style:paragraph-properties>
      <style:text-properties style:font-weight-complex="bold" style:font-size-complex="12pt"/>
    </style:style>
    <style:style style:name="P528" style:parent-style-name="Normal" style:family="paragraph">
      <style:paragraph-properties fo:text-align="justify">
        <style:tab-stops>
          <style:tab-stop style:type="left" style:position="0.7875in"/>
          <style:tab-stop style:type="left" style:position="1.1812in"/>
        </style:tab-stops>
      </style:paragraph-properties>
      <style:text-properties style:font-weight-complex="bold" style:font-size-complex="12pt"/>
    </style:style>
    <style:style style:name="P529" style:parent-style-name="Normal" style:family="paragraph">
      <style:paragraph-properties>
        <style:tab-stops>
          <style:tab-stop style:type="left" style:position="0.4923in"/>
        </style:tab-stops>
      </style:paragraph-properties>
      <style:text-properties style:font-size-complex="12pt"/>
    </style:style>
    <style:style style:name="P530" style:parent-style-name="Normal" style:family="paragraph">
      <style:paragraph-properties>
        <style:tab-stops>
          <style:tab-stop style:type="left" style:position="0.4923in"/>
        </style:tab-stops>
      </style:paragraph-properties>
    </style:style>
    <style:style style:name="T53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2">Projektas</text:span></text:p>
            <text:p text:style-name="P13"/>
          </table:table-cell>
          <table:covered-table-cell/>
        </table:table-row>
        <table:table-row table:style-name="TableRow14">
          <table:table-cell table:style-name="TableCell15" table:number-columns-spanned="2">
            <text:p text:style-name="P16"><text:span text:style-name="T17">Zarasų rajono savivaldybės TARYBA</text:span></text:p>
          </table:table-cell>
          <table:covered-table-cell/>
        </table:table-row>
        <table:table-row table:style-name="TableRow18">
          <table:table-cell table:style-name="TableCell19">
            <text:h text:style-name="P20" text:outline-level="4"/>
          </table:table-cell>
          <table:table-cell table:style-name="TableCell21">
            <text:p text:style-name="P22"/>
          </table:table-cell>
        </table:table-row>
        <table:table-row table:style-name="TableRow23">
          <table:table-cell table:style-name="TableCell24" table:number-columns-spanned="2">
            <text:p text:style-name="P25"><text:span text:style-name="T26">SPRENDIMAS</text:span></text:p>
          </table:table-cell>
          <table:covered-table-cell/>
        </table:table-row>
        <table:table-row table:style-name="TableRow27">
          <table:table-cell table:style-name="TableCell28" table:number-columns-spanned="2">
            <text:p text:style-name="P29"><text:span text:style-name="T30">DĖL<text:s/></text:span><text:span text:style-name="T31">ZARASŲ RAJONO SAVIVALDYBĖS 2025 M. VISUOMENĖS SVEIKATOS RĖMIMO SPECIALIOSIOS PROGRAMOS</text:span><text:span text:style-name="T32"><text:s/>PATVIRTINIMO</text:span></text:p>
            <text:p text:style-name="P33"/>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text:span text:style-name="T40">2024 m. <text:s text:c="23"/>d. Nr.<text:s/></text:span></text:p>
          </table:table-cell>
          <table:covered-table-cell/>
        </table:table-row>
        <table:table-row table:style-name="TableRow41">
          <table:table-cell table:style-name="TableCell42" table:number-columns-spanned="2">
            <text:p text:style-name="P43"><text:span text:style-name="T44">Zarasai</text:span></text:p>
          </table:table-cell>
          <table:covered-table-cell/>
        </table:table-row>
      </table:table>
      <text:p text:style-name="P45"/>
      <text:p text:style-name="P46"><text:span text:style-name="T47">Vadovaudamasi Lietuvos Respublikos vietos savivaldos įstatymo 6 straipsnio 18 punktu, Lietuvos Respublikos sveikatos sistemos įstatymo 63 straipsnio 5 punktu, atsižvelgdama į Zarasų rajono savivaldybės bendruomenės sveikatos tarybos 2024 m. lapkričio 15 d.</text:span><text:span text:style-name="T48"><text:s/>posėdžio protokolą Nr. L(9.45)-154, Zarasų rajono savivaldybės taryba <text:s/>n u s p r e n d ž i a:</text:span></text:p>
      <text:p text:style-name="P49"><text:span text:style-name="T50">1</text:span><text:span text:style-name="T51">. Patvirtinti Zarasų rajono savivaldybės 2025 m. visuomenės sveikatos rėmimo specialiąją programą (pridedama).<text:s/></text:span></text:p>
      <text:p text:style-name="P52"><text:span text:style-name="T53">2</text:span><text:span text:style-name="T54">. Paskelbti sprendimą Teisės aktų registr</text:span><text:span text:style-name="T55">e ir rajono Savivaldybės interneto svetainėje www.zarasai.lt.</text:span></text:p>
      <text:p text:style-name="Normal"/>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h text:style-name="P67" text:outline-level="3"/>
          </table:table-cell>
        </table:table-row>
      </table:table>
      <text:p text:style-name="Normal"/>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Normal"/>
      <text:p text:style-name="Normal"><text:span text:style-name="T88">Parengė</text:span></text:p>
      <text:p text:style-name="P89">Alina Sklinsmontienė</text:p>
      <text:p text:style-name="P90">Socialinės paramos skyriaus atvejo vadybininkė</text:p>
      <text:p text:style-name="P91">2024-12-05</text:p>
      <text:p text:style-name="Normal"/>
      <text:p text:style-name="P92">Pateikti: Socialinės paramos skyriui</text:p>
      <text:p text:style-name="P93"/>
      <text:p text:style-name="P100"/>
      <text:p text:style-name="P101"><text:span text:style-name="T102">PATVIRTINTA</text:span></text:p>
      <text:p text:style-name="P103">Zarasų rajono savivaldybės tarybos<text:s/></text:p>
      <text:p text:style-name="P104">2024 m. <text:s text:c="22"/>d.</text:p>
      <text:p text:style-name="P105"><text:span text:style-name="T106">sprendimu Nr.<text:s/></text:span></text:p>
      <text:h text:style-name="P107" text:outline-level="2"/>
      <text:h text:style-name="P108" text:outline-level="2"><text:span text:style-name="T109">ZARASŲ RAJONO SAVIVALDYBĖS 2025 M. VISUOMENĖS SVEIKATOS<text:s/></text:span><text:span text:style-name="T110">RĖMIMO SPECIALIOJI PROGRAMA</text:span></text:h>
      <text:p text:style-name="Normal"/>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Zarasų rajono savivaldybės 2025 m. visuomenės sveikatos rėmimo specialioji programa (toliau – Programa) nustato Programos tikslą, uždavinius, priemones, prioritetines sritis, programos</text:span><text:span text:style-name="T120"><text:s/>įgyvendinimo tvarką, lėšų šaltinius ir jų naudojimo tvarką.<text:s/></text:span></text:p>
      <text:p text:style-name="P121"><text:span text:style-name="T122">2</text:span><text:span text:style-name="T123">.<text:s/></text:span><text:span text:style-name="T124">Programa parengta atsižvelgiant į Lietuvos sveikatos 2014–2025 metų programą, patvirtintą Lietuvos Respublikos Seimo 2014 m. birželio 26 d. nutarimu Nr. XII-964 „Dėl Lietuvos sveikatos 20</text:span><text:span text:style-name="T125">14–2025 metų programos patvirtinimo“, kurios pagrindinis tikslas –<text:s/></text:span><text:span text:style-name="T126">pasiekti, kad 2025 m. šalies gyventojai būtų sveikesni ir pailgėtų jų gyvenimo trukmė, pagerėtų gyventojų sveikata ir sumažėtų sveikatos netolygumai</text:span><text:span text:style-name="T127"><text:s/></text:span><text:span text:style-name="T128">bei<text:s/></text:span><text:span text:style-name="T129">Zarasų rajono savivaldybės<text:s/></text:span><text:span text:style-name="T130">visuomenės sveikatos stebėsenos 2022 m. ataskaitos duomenis.</text:span></text:p>
      <text:p text:style-name="P131"><text:span text:style-name="T132">3</text:span><text:span text:style-name="T133">. Programą tvirtina Zarasų rajono savivaldybės taryba.</text:span></text:p>
      <text:h text:style-name="P134" text:outline-level="2"/>
      <text:p text:style-name="P135"><text:span text:style-name="T136">II</text:span><text:span text:style-name="T137"><text:s/>SKYRIUS</text:span></text:p>
      <text:h text:style-name="P138" text:outline-level="2"><text:span text:style-name="T139">SITUACIJOS ANALIZĖ</text:span></text:h>
      <text:h text:style-name="P140" text:outline-level="2"/>
      <text:p text:style-name="P141"><text:span text:style-name="T142">4</text:span><text:span text:style-name="T143">. Pasaulinės sveikatos organizacijos duomenimis, vi</text:span><text:span text:style-name="T144">suomenės sveikatos būklę lemia: 50 proc.<text:s/></text:span><text:span text:style-name="T145">žmonių gyvensena, 20 proc. juos supanti aplinka, 20 proc. genetinis paveldimumas ir 10 proc. sveikatos priežiūros tarnybų veikla. Didelę įtaką sveikatos būklei taip pat turi socialinė, ekonominė, demografinė situacija.</text:span></text:p>
      <text:p text:style-name="P146"><text:span text:style-name="T147">5</text:span><text:span text:style-name="T148">. Remiantis Zarasų rajono saviva</text:span><text:span text:style-name="T149">ldybės visuomenės sveikatos stebėsenos duomenimis,<text:s/></text:span><text:span text:style-name="T150">Zarasų rajono socialinė-ekonominė situacija, lyginant su Lietuvos situacija, nėra labai palanki: mažos gyventojų pajamos, didėja ilgalaikio nedarbo lygis.<text:s/></text:span><text:span text:style-name="T151">Zarasų rajone 2024 m. liepos 1 d. registruotas ned</text:span><text:span text:style-name="T152">arbo lygis buvo 10,4 proc. ir šiuo atžvilgiu viršijo šalies rodiklį, kuris buvo 8,4 proc.<text:s/></text:span><text:span text:style-name="T153"><text:s/></text:span></text:p>
      <text:p text:style-name="P154"><text:span text:style-name="T155">Valstybės duomenų agentūros d</text:span><text:span text:style-name="T156">uomenimis ir atsižvelgiant į Zarasų rajono savivaldybės visuomenės sveikatos biuro pateiktą Zarasų rajono savivaldybės visuomenės sveik</text:span><text:span text:style-name="T157">atos stebėsenos ataskaitą,<text:s/></text:span><text:span text:style-name="T158">Zarasų rajono savivaldybės gyventojų skaičius 1996–2022 m. laikotarpiu sumažėjo 9 634 gyventojais, arba – 39,44 proc. Tai viena iš labiausiai depopuliacijos paliestų savivaldybių – kaip ir visas platesnis Šiaurės Rytų Lietuvos re</text:span><text:span text:style-name="T159">gionas. Imant trijų metų vidurkį, vidutinė tikėtina gyvenimo trukmė Zarasų rajono savivaldybėje buvo 4,5 m. trumpesnė nei šalies vidurkis (Zarasų rajone 71,3 m., Lietuvoje – 75,8 m.).<text:s/></text:span></text:p>
      <text:p text:style-name="P160">Oficialiosios statistikos portalo duomenimis, Zarasų rajono savivaldybėje 2024 m. pradžioje gyveno 14 569 nuolatinių gyventojų. Kaimo gyventojai sudaro daugiau nei pusę visų Zarasų rajono gyventojų (8 199 gyventojai). 2024 m. pradžioje Zarasų rajono jaunimas sudarė šeštadalį visų Zarasų rajono gyventojų – 15,6 proc. 2023 m. gimė 67 kūdikiai ir tai yra 6 kūdikiais mažiau nei 2022 m., gimstamumo rodiklis rajone buvo 5,2/1 000 gyventojų (Lietuvoje ‒ 87,8/1 000 gyventojų). Mirusių asmenų skaičius 2023 m. Zarasų rajone buvo 288, o tai sudarė 0,7 proc. Lietuvoje mirusių asmenų. Bėgant metams populiacija sensta, kasmet rajone mažėja jaunesnio 0–17 ir 18–44 amžiaus gyventojų ir analogiškai daugėja vyresnio 45–64 ir 65+ amžiaus rajono gyventojų.<text:s/></text:p>
      <text:p text:style-name="P161"><text:span text:style-name="T162">Gyventojų išsilavinimo lygis, pajamų dydis, užimamos pareigos ar priklausymas vienai ar kit</text:span><text:span text:style-name="T163">ai socialinei grupei turi didžiulės įtakos sveikatai.</text:span></text:p>
      <text:p text:style-name="P164">Zarasų demografinė būklė, kaip ir visos Lietuvos, nėra palanki – mažėja gyventojų skaičius, sensta visuomenė, trumpesnė vidutinė tikėtina gyvenimo trukmė. Gimstamumo tendencijos</text:p>
      <text:p text:style-name="P165">yra mažėjančios, natūralaus gyventojų prieaugio ir kūdikių mirtingumo rodikliai išlieka panašūs, tačiau yra žemesni nei Lietuvos vidurkis. Kiekvienais metais mažėja vaikų skaičius, kurie dalyvauja dantų dengimo silantinėmis medžiagomis programoje, tuo pačiu didėja vaikų, neturinčių visiškai sveikų dantų, skaičius, todėl daroma prielaida, jog šiai sričiai būtina skirti daugiau dėmesio, ypač tai turi daryti tėvai.<text:s/></text:p>
      <text:p text:style-name="P166"><text:span text:style-name="T167">Darbingo amžiaus asmenų, pirmą kartą pripažintų neįgaliais, rodiklis mažesnis (Zarasų r. 60,2/10 000 gyventojų, nei Lie</text:span><text:span text:style-name="T168">tuvos vidurkis, kuris siekia 68,1,1/10 000 gyventojų). <text:s/>2022 m. Zarasų rajone <text:s/>mirtingumas dėl priežasčių, susijusių su alkoholio vartojimu, yra didesnis lyginant su Lietuvos vidurkiu (Zarasų r. 27,2/100 000 gyventojų, Lietuvos vidurkis 22,8/100 000 gyvent</text:span><text:span text:style-name="T169">ojų). Keletą metų iš eilės mirtingumas nuo kraujotakos sistemos ligų 100 000 gyv. Zarasų rajone yra vienas didžiausių Lietuvoje (Zarasų r. 1273,5/100 000 gyventojų, Lietuvos vidurkis 794,7/100 000 gyventojų). Pagrindinės mirties priežastys – kraujotakos si</text:span><text:span text:style-name="T170">stemos ligos, piktybiniai navikai ir mirtingumas nuo išorinių priežasčių.<text:s/></text:span></text:p>
      <text:p text:style-name="P171">Savižudybė yra pagrindinė visuomenės sveikatos priežiūros problema, dėl to turėtų būti teikiamas prioritetas šios problemos sprendimui. Savižudybės Lietuvoje yra vertinamos kaip plačiai paplitusios ir itin opios nacionalinio masto socialinės ir psichikos sveikatos problemos. Socialinės bei finansinės problemos yra pagrindiniai tokio aukšto savižudybių reitingo šaltiniai. Specialistai sutaria, kad savižudybių skaičius Lietuvoje kasmet<text:s/>mažėja, tačiau šie skaičiai vis tiek išlieka vieni didžiausių Europoje. Vertinant savivaldybių gyventojų savižudybių rodiklius, atsižvelgiama į mažųjų savivaldybių atvejų skaičius, nes šios savivaldybės labai „jautrios“ kiekvienam savižudybės atvejui dėl<text:s/>mažesnio gyventojų skaičiaus.</text:p>
      <text:p text:style-name="P172"><text:span text:style-name="T173">Palyginus dešimties metų laikotarpį, matyti, kad Zarasų rajono savivaldybės savižudybių rodiklis kito nevienodai. 2022 m. Lietuvoje registruoti 527 nusižudę žmonės. Zarasų rajono savivaldybėje savižudybių skaičius per 10 metų taip pat mažėja, bet išlieka v</text:span><text:span text:style-name="T174">is dar aukštas.<text:s/></text:span><text:span text:style-name="T175">2022 m. registruota 6 savižudybės (rodiklis –</text:span><text:span text:style-name="T176"><text:s/></text:span><text:span text:style-name="T177">32,2/100 00 gyventojų). Tuo tarpu bandymų žudytis absoliutus skaičius Zarasų rajone buvo 8. Dėl mažesnio gyventojų skaičiaus Zarasų rajone, rodiklis yra didelis. Pagrindinė santykinai didelio sa</text:span><text:span text:style-name="T178">vižudybių skaičiaus rajone priežastis – socialinės ir ekonominės regiono problemos: nedarbas, su tuo susijęs alkoholio vartojimas. Tai patvirtina ir Zarasų rajono savivaldybėje stebimas santykinai didelis socialinę riziką patiriančių šeimų skaičius, aukšta</text:span><text:span text:style-name="T179">s nedarbo lygis bei aukštas mirtingumo nuo alkoholio sukeltų ligų skaičius.<text:s/></text:span></text:p>
      <text:p text:style-name="P180"><text:span text:style-name="T181">6</text:span><text:span text:style-name="T182">. Atlikus Zarasų rajono savivaldybės visuomenės sveikatos stebėsenos duomenų analizę, stebimos šios opiausios rajono problemos:</text:span></text:p>
      <text:p text:style-name="P183">- Zarasų r. gyventojų vidutinė gyvenimo trukmė<text:s/>71,3 m., 4,5 metais trumpesnė nei šalies vidurkis;</text:p>
      <text:p text:style-name="P184">- savižudybių skaičius – 40,9 karto/100 tūkst. gyv., Lietuvos vidurkį viršija 2,6 karto;<text:s/></text:p>
      <text:p text:style-name="P185">- šeimų, patiriančių socialinę riziką, skaičius – 6,8 /tūkst. gyv., Lietuvos vidurkį viršija 2,0 karto;</text:p>
      <text:p text:style-name="P186">- ilgalaikio nedarbo lygis 1,6 karto didesnis už Lietuvos rodiklį;</text:p>
      <text:p text:style-name="P187">- mirtingumas dėl išorinių priežasčių 1,6 karto didesnis už Lietuvos vidurkį;</text:p>
      <text:p text:style-name="P188">- socialinės pašalpos gavėjų skaičius – 51,7 /tūkst. gyv., Lietuvos rodiklį viršija 3,4 karto;</text:p>
      <text:p text:style-name="P189">- mirtingumas/standartizuotas mirtingumas dėl atsitiktinio paskendimo – 3,3 karto /100 tūkst. gyv., 1,1 karto didesnis už šalies vidurkį;</text:p>
      <text:p text:style-name="P190">- išvengiamų hospitalizacijų skaičius 29,7 karto/tūkst. gyv., 2,5 karto daugiau nei Lietuvoje;</text:p>
      <text:p text:style-name="P191">- mirtingumas nuo kraujotakos sistemos ligų – 1273,5 karto /100 tūkst. gyv., Lietuvos rodiklį viršija 2,8 karto;</text:p>
      <text:p text:style-name="P192">- mirtingumas nuo piktybinių navikų – 333,7 karto /100 tūkst. gyv., Lietuvos rodiklį viršija 2,2 karto;</text:p>
      <text:p text:style-name="P193">- slaugytojų, tenkančių vienam gyventojui skaičius – 3,6, t. y. 1,9 karto daugiau nei Lietuvoje;</text:p>
      <text:p text:style-name="P194">- šeimos gydytojų skaičius 10 000 gyv. – 6,7, t. y. 2,1 karto mažiau nei Lietuvos rodiklis;</text:p>
      <text:p text:style-name="P195"><text:span text:style-name="T196">- apsilankymų pas gydytoją skaičius vienam gyventojui –7,7, t. y. 1,6 karto mažiau nei Lietuvoje.</text:span></text:p>
      <text:p text:style-name="P197"><text:span text:style-name="T198">7</text:span><text:span text:style-name="T199">. Siekiant geresnės Zarasų rajono savivaldybės gyven</text:span><text:span text:style-name="T200">tojų sveikatos būklės, būtina vykdyti visuomenės švietimą per vietines visuomenės informavimo priemones, teikiant mokslu pagrįstą informaciją apie sveikos gyvensenos principus, įgūdžių ugdymą ir ligų profilaktiką, plėtoti sveikatinimo veiklų pasiūlą visoms</text:span><text:span text:style-name="T201"><text:s/>amžiaus grupėms, skatinti gyventojus aktyviai dalyvauti organizuojamuose įvairiuose sveikatinimo veiklos renginiuose, įsitraukti į sveikatą palaikančios aplinkos kūrimą bendruomenėse. Kompleksiškai sprendžiant savivaldybės gyventojų sveikatos problemas, s</text:span><text:span text:style-name="T202">iekiant didesnio gyventojų informuotumo ir aktyvumo vykdant valstybės finansuojamas prevencines programas, būtinas glaudesnis visuomenės sveikatos priežiūros, asmens sveikatos priežiūros įstaigų, nevyriausybinių organizacijų ir kitų sektorių atstovų bendra</text:span><text:span text:style-name="T203">darbiavimas.<text:s/></text:span></text:p>
      <text:p text:style-name="P204"><text:span text:style-name="T205">8</text:span><text:span text:style-name="T206">. Zarasų rajono savivaldybės visuomenės sveikatos stebėsenos programoje yra pateikiamos šios rekomendacijos:</text:span></text:p>
      <text:p text:style-name="P207"><text:span text:style-name="T208">8.1</text:span><text:span text:style-name="T209">. siekiant gerinti ir stiprinti Zarasų rajono gyventojų sveikatos būklę, mažinant sveikatos netolygumus, mirtingumą nuo pla</text:span><text:span text:style-name="T210">čiai paplitusių ligų, būtina skatinti glaudų tarpsektorinį bendradarbiavimą, kompleksiškai spręsti savivaldybės gyventojų sveikatos problemas, būtina plėtoti sveikatinimo veiklas visose amžiaus grupėse;</text:span></text:p>
      <text:p text:style-name="P211"><text:span text:style-name="T212">8.2</text:span><text:span text:style-name="T213">. t</text:span><text:span text:style-name="T214">eikti psichologinę, metodinę pagalbą Zarasų</text:span><text:span text:style-name="T215"><text:s/>rajono gyventojams, įtraukti ir tuos, kurie išgyvena nusižudžiusiojo artimojo netektį. Šviesti ir informuoti visuomenę apie psichologinės pagalbos galimybes, prevencines priemones, kaip atpažinti savižudiškų minčių turintį asmenį ir kokią pagalbą jam pasi</text:span><text:span text:style-name="T216">ūlyti;</text:span></text:p>
      <text:p text:style-name="P217"><text:span text:style-name="T218">8.3</text:span><text:span text:style-name="T219">.</text:span><text:span text:style-name="T220"><text:s/></text:span><text:span text:style-name="T221">mokyti ir skatinti gyventojus rinktis fiziškai aktyvų gyvenimą, sveikesnę mitybą, atsisakyti organizmą žalojančių veiksnių;</text:span></text:p>
      <text:p text:style-name="P222"><text:span text:style-name="T223">8.4</text:span><text:span text:style-name="T224">. t</text:span><text:span text:style-name="T225">oliau skatinti gyventojus aktyviai dalyvauti Zarasų rajono savivaldybės visuomenės sveikatos biuro, bendru</text:span><text:span text:style-name="T226">omenių, bendrojo ugdymo, neformaliojo gydymo įstaigų, švietimo ir sporto įstaigų organizuojamose įvairiuose sveikatinimo veiklos renginiuose, tęsti fizinio aktyvumo populiarinimą bei mokymus, įtraukti kuo daugiau įvairaus amžiaus žmonių;</text:span></text:p>
      <text:p text:style-name="P227"><text:span text:style-name="T228">8.5</text:span><text:span text:style-name="T229">.</text:span><text:span text:style-name="T230"><text:s/>t</text:span><text:span text:style-name="T231">ęsti gyv</text:span><text:span text:style-name="T232">entojų sveikatos raštingumo gerinimą organizuojant sveikos gyvensenos ugdymo bei ligų prevencijos renginius, vykdant mokslu pagrįstos informacijos sklaidą visuomenėje per masinio informavimo priemones;</text:span></text:p>
      <text:p text:style-name="P233"><text:span text:style-name="T234">8.6</text:span><text:span text:style-name="T235">. organizuoti daugiau sveikatos stiprinimo ir<text:s/></text:span><text:span text:style-name="T236">kitų įvairaus pobūdžio renginių kaimiškose vietovėse;</text:span></text:p>
      <text:p text:style-name="P237"><text:span text:style-name="T238">8.7</text:span><text:span text:style-name="T239">. raginti gyventojus reguliariai lankytis pas šeimos gydytoją ir profilaktiškai tikrintis savo sveikatą;</text:span></text:p>
      <text:p text:style-name="P240"><text:span text:style-name="T241">8.8</text:span><text:span text:style-name="T242">. didinti valstybinių profilaktinių programų įgyvendinimo mastą ir profilaktiniam<text:s/></text:span><text:span text:style-name="T243">pasitikrinimui pakviesti ne mažiau kaip 80 proc. nustatytos amžiaus grupės gyventojų (parengti priemones, aukštam kvietimų lygiui užtikrinti (pvz., asmeninius kvietimus sms žinutėmis / skambučiais / laiškais elektroniniu paštu ir kt.).</text:span></text:p>
      <text:p text:style-name="P244"/>
      <text:p text:style-name="P245"><text:span text:style-name="T246">III</text:span><text:span text:style-name="T247"><text:s/>SKYRIUS</text:span></text:p>
      <text:h text:style-name="P248" text:outline-level="2"><text:span text:style-name="T249">PROGRAMOS TIKSLAS IR UŽDAVINIAI</text:span></text:h>
      <text:p text:style-name="P250"/>
      <text:p text:style-name="P251"><text:span text:style-name="T252">9</text:span><text:span text:style-name="T253">.<text:s/></text:span><text:span text:style-name="T254">Programos tikslas</text:span><text:span text:style-name="T255"><text:s/>–<text:s/></text:span><text:span text:style-name="T256">remti visuomenės sveikatos priežiūros priemones, gerinančias gyventojų sveikatą ir gyvenimo kokybę, ugdančias atsakomybę už savo sveikatą, ilginančias vidutinę gyventojų trukmę, mažinančias sveik</text:span><text:span text:style-name="T257">atą žalojančios elgsenos paplitimą tarp Zarasų rajono gyventojų ir gyventojų mirtingumo priežastis, užtikrinančias sveikatai palankią aplinką.</text:span></text:p>
      <text:p text:style-name="P258"><text:span text:style-name="T259">10</text:span><text:span text:style-name="T260">. Programos uždaviniai:</text:span></text:p>
      <text:p text:style-name="P261"><text:span text:style-name="T262">10.1</text:span><text:span text:style-name="T263">. stiprinti gyventojų sveikatą ir vykdyti sveikatą žalojančios elgsenos preve</text:span><text:span text:style-name="T264">nciją;</text:span></text:p>
      <text:p text:style-name="P265"><text:span text:style-name="T266">10.2</text:span><text:span text:style-name="T267">. vykdyti užkrečiamųjų ligų profilaktiką ir kontrolę;</text:span></text:p>
      <text:p text:style-name="P268"><text:span text:style-name="T269">10.3</text:span><text:span text:style-name="T270">. ugdyti gyventojų atsakomybę už savo sveikatą, skatinti ligų prevenciją.<text:s/></text:span></text:p>
      <text:p text:style-name="P271"/>
      <text:p text:style-name="P272"/>
      <text:p text:style-name="P273"/>
      <text:p text:style-name="P274"/>
      <text:p text:style-name="P275"><text:span text:style-name="T276">IV</text:span><text:span text:style-name="T277"><text:s/>SKYRIUS</text:span></text:p>
      <text:p text:style-name="P278"><text:span text:style-name="T279">PRIORITETINĖS SRITYS</text:span></text:p>
      <text:h text:style-name="P280" text:outline-level="3"/>
      <text:p text:style-name="P281"><text:span text:style-name="T282">11</text:span><text:span text:style-name="T283">.<text:s/></text:span><text:span text:style-name="T284">Programos prioritetinės sritys yra šios:<text:s/></text:span></text:p>
      <text:p text:style-name="P285"><text:span text:style-name="T286">11.1</text:span><text:span text:style-name="T287">. gyventojų sveikatos išsaugojimas (sveikos gyvensenos propagavimas, psichikos sveikatos stiprinimas, savižudybių ir smurto prevencija, patyčių, priklausomybių prevencija);<text:s/></text:span></text:p>
      <text:p text:style-name="P288"><text:span text:style-name="T289">11.2</text:span><text:span text:style-name="T290">. sveikatai žalingų įpročių prevencija (rūkymo, psichotropinių medžiagų va</text:span><text:span text:style-name="T291">rtojimo, alkoholio prevencija);</text:span></text:p>
      <text:p text:style-name="P292"><text:span text:style-name="T293">11.3</text:span><text:span text:style-name="T294">. hepatito, onkologinių ir širdies kraujagyslių ligų prevencija (fizinis aktyvumas, sveika mityba,</text:span><text:span text:style-name="T295"><text:s/></text:span><text:span text:style-name="T296">sveikos gyvensenos propagavimas);<text:s/></text:span></text:p>
      <text:p text:style-name="P297"><text:span text:style-name="T298">11.4</text:span><text:span text:style-name="T299">. psichologinė, emocinė ir kita sveikatinimo pagalba šeimoms, susilaukusio</text:span><text:span text:style-name="T300">ms naujagimio (pogimdyvinė depresija), neišnešiojus naujagimį, susilaukus naujagimio su negalia;</text:span></text:p>
      <text:p text:style-name="P301"><text:span text:style-name="T302">11.5</text:span><text:span text:style-name="T303">. burnos higiena ir sveikata;</text:span></text:p>
      <text:p text:style-name="P304"><text:span text:style-name="T305">11.6</text:span><text:span text:style-name="T306">. nelaimingų atsitikimų ir traumų prevencija;<text:s/></text:span></text:p>
      <text:p text:style-name="P307"><text:span text:style-name="T308">11.7</text:span><text:span text:style-name="T309">. aplinkos apsaugos prevencija (geriamojo vandens, maudykl</text:span><text:span text:style-name="T310">ų vandens kokybės stebėsena).</text:span></text:p>
      <text:p text:style-name="P311"/>
      <text:p text:style-name="P312"><text:span text:style-name="T313">V</text:span><text:span text:style-name="T314"><text:s/>SKYRIUS</text:span></text:p>
      <text:h text:style-name="P315" text:outline-level="3"><text:span text:style-name="T316">PROGRAMOS FINANSAVIMO ŠALTINIAI</text:span></text:h>
      <text:p text:style-name="P317"/>
      <text:p text:style-name="P318"><text:span text:style-name="T319">12</text:span><text:span text:style-name="T320">. Programos finansavimo šaltiniai:</text:span></text:p>
      <text:p text:style-name="P321"><text:span text:style-name="T322">12.1</text:span><text:span text:style-name="T323">. Zarasų rajono savivaldybės biudžeto asignavimai;</text:span></text:p>
      <text:p text:style-name="P324"><text:span text:style-name="T325">12.2</text:span><text:span text:style-name="T326">. 20 procentų Zarasų rajono savivaldybės aplinkos apsaugos rėmimo sp</text:span><text:span text:style-name="T327">ecialiosios programos lėšos;</text:span></text:p>
      <text:p text:style-name="P328"><text:span text:style-name="T329">12.3</text:span><text:span text:style-name="T330">. savanoriškos fizinių ir juridinių asmenų įmokos;</text:span></text:p>
      <text:p text:style-name="P331"><text:span text:style-name="T332">12.4</text:span><text:span text:style-name="T333">. kitos teisėtai įgytos lėšos.</text:span></text:p>
      <text:p text:style-name="P334"/>
      <text:p text:style-name="P335"><text:span text:style-name="T336">VI</text:span><text:span text:style-name="T337"><text:s/>SKYRIUS</text:span></text:p>
      <text:p text:style-name="P338"><text:span text:style-name="T339">PROGRAMOS PRIEMONĖS</text:span></text:p>
      <text:p text:style-name="P340"/>
      <text:p text:style-name="P341"><text:span text:style-name="T342">13</text:span><text:span text:style-name="T343">. Programos lėšos naudojamos šioms priemonėms:</text:span></text:p>
      <text:p text:style-name="P344"><text:span text:style-name="T345">13.1</text:span><text:span text:style-name="T346">. onkologinių ir širdies<text:s/></text:span><text:span text:style-name="T347">kraujagyslių ligų prevencijos priemonėms;</text:span></text:p>
      <text:p text:style-name="P348"><text:span text:style-name="T349">13.2</text:span><text:span text:style-name="T350">. sveikatai žalingų įpročių prevencijos priemonėms;</text:span></text:p>
      <text:p text:style-name="P351"><text:span text:style-name="T352">13.3</text:span><text:span text:style-name="T353">. psichologinės, emocinės pagalbos priemonėms;</text:span></text:p>
      <text:p text:style-name="P354"><text:span text:style-name="T355">13.4</text:span><text:span text:style-name="T356">. sveikatos ugdymo ir ligų prevencijos priemonėms;</text:span></text:p>
      <text:p text:style-name="P357"><text:span text:style-name="T358">13.5</text:span><text:span text:style-name="T359">. gyventojų sveikatą stiprinanči</text:span><text:span text:style-name="T360">oms, išsaugančioms ir visuomenės sveikatos apsaugos priemonėms.</text:span></text:p>
      <text:h text:style-name="P361" text:outline-level="2"/>
      <text:h text:style-name="P362" text:outline-level="2"><text:span text:style-name="T363">VII</text:span><text:span text:style-name="T364"><text:s/>SKYRIUS</text:span></text:h>
      <text:h text:style-name="P365" text:outline-level="2"><text:span text:style-name="T366">PROGRAMOS ĮGYVENDINIMO IR LĖŠŲ NAUDOJIMO TVARKA</text:span></text:h>
      <text:p text:style-name="P367"/>
      <text:p text:style-name="P368"><text:span text:style-name="T369">14</text:span><text:span text:style-name="T370">. Programa įgyvendinama vadovaujantis Zarasų rajono savivaldybės visuomenės sveikatos projektų, finansuojamų Zarasų<text:s/></text:span><text:span text:style-name="T371">rajono savivaldybės visuomenės sveikatos rėmimo specialiosios programos lėšomis, atrankos, finansavimo ir kontrolės tvarkos aprašu, patvirtintu Zarasų rajono savivaldybės tarybos sprendimu.</text:span></text:p>
      <text:p text:style-name="P372"><text:span text:style-name="T373">15</text:span><text:span text:style-name="T374">. Programos visuomenės sveikatos projektus atrenka ir vertin</text:span><text:span text:style-name="T375">a Zarasų rajono savivaldybės bendruomenės sveikatos taryba.</text:span></text:p>
      <text:p text:style-name="P376"><text:span text:style-name="T377">16</text:span><text:span text:style-name="T378">. Programos pajamos ir išlaidos kasmet planuojamos Zarasų rajono savivaldybės biudžete.</text:span></text:p>
      <text:p text:style-name="P379"><text:span text:style-name="T380">17</text:span><text:span text:style-name="T381">. Programos lėšos, numatytos 12.1 punkte, nepanaudotos einamaisiais biudžetiniais metais,<text:s/></text:span><text:span text:style-name="T382">grąžinamos į Zarasų rajono savivaldybės biudžetą.</text:span></text:p>
      <text:p text:style-name="P383"><text:span text:style-name="T384">18</text:span><text:span text:style-name="T385">. Programos lėšos, numatytos 12.2 punkte, nepanaudotos einamaisiais biudžetiniais metais, naudojamos kitais metais numatytoms priemonėms finansuoti.</text:span></text:p>
      <text:p text:style-name="P386"><text:span text:style-name="T387">19</text:span><text:span text:style-name="T388">. Programos lėšos naudojamos pagal numatytų<text:s/></text:span><text:span text:style-name="T389">priemonių paskirtį.</text:span></text:p>
      <text:p text:style-name="P390"><text:span text:style-name="T391">20</text:span><text:span text:style-name="T392">. Zarasų rajono savivaldybės visuomenės sveikatos rėmimo specialiosios programos priemonių vykdymo ataskaitas<text:s/></text:span><text:span text:style-name="T393">Zarasų rajono savivaldybės administracija pateikia Zarasų rajono savivaldybės tarybai ir<text:s/></text:span><text:span text:style-name="T394">Sveikatos mokymo ir ligų preven</text:span><text:span text:style-name="T395">cijos centrui</text:span><text:span text:style-name="T396"><text:s/></text:span><text:span text:style-name="T397">L</text:span><text:span text:style-name="T398">ietuvos Respublikos sveikatos apsaugos ministro<text:s/></text:span><text:span text:style-name="T399">2019 m. birželio 3 d.<text:s/></text:span><text:span text:style-name="T400">įsakymu</text:span><text:span text:style-name="T401"><text:s/>Nr. V-656<text:s/></text:span><text:span text:style-name="T402">„Dėl Savivaldybės visuomenės sveikatos rėmimo specialiosios programos priemonių vykdymo ataskaitos formos patvirtinimo“ nustatyta tvarka.</text:span><text:span text:style-name="T403"><text:s/></text:span></text:p>
      <text:p text:style-name="P404"/>
      <text:p text:style-name="P405"><text:span text:style-name="T406">VIII</text:span><text:span text:style-name="T407"><text:s/>SK</text:span><text:span text:style-name="T408">YRIUS</text:span></text:p>
      <text:p text:style-name="P409"><text:span text:style-name="T410">LAUKIAMI REZULTATAI</text:span></text:p>
      <text:p text:style-name="P411"/>
      <text:p text:style-name="P412"><text:span text:style-name="T413">21</text:span><text:span text:style-name="T414">. Programos<text:s/></text:span><text:span text:style-name="T415">įgyvendinimas padės stiprinti ir gerinti gyventojų sveikatą, leis sumažinti gyventojų sergamumą, kurį lemia neteisinga žmonių gyvensena, elgsena, neigiami aplinkos veiksniai, padidės gyventojų atsakomybė už savo</text:span><text:span text:style-name="T416"><text:s/>sveikatą.</text:span></text:p>
      <text:p text:style-name="P417"/>
      <text:p text:style-name="P418"><text:span text:style-name="T419">IX</text:span><text:span text:style-name="T420"><text:s/>SKYRIUS</text:span></text:p>
      <text:p text:style-name="P421"><text:span text:style-name="T422">GALIMOS</text:span><text:span text:style-name="T423"><text:s/></text:span><text:span text:style-name="T424">GRĖSMĖS</text:span></text:p>
      <text:p text:style-name="P425"/>
      <text:p text:style-name="P426"><text:span text:style-name="T427">22</text:span><text:span text:style-name="T428">. Per metus numatomos priemonės ar priemonėms skiriamos lėšos gali mažėti dėl įvairių priežasčių – teisės aktų pakeitimų, naujai patvirtintų valstybinių sveikatos programų, įplaukų dydžio, ekonominės padė</text:span><text:span text:style-name="T429">ties ir kt.<text:s/></text:span></text:p>
      <text:p text:style-name="P430"/>
      <text:p text:style-name="P431"><text:span text:style-name="T432">X</text:span><text:span text:style-name="T433"><text:s/>SKYRIUS</text:span></text:p>
      <text:p text:style-name="P434"><text:span text:style-name="T435">ATSAKOMYBĖ</text:span></text:p>
      <text:p text:style-name="P436"/>
      <text:p text:style-name="P437"><text:span text:style-name="T438">23</text:span><text:span text:style-name="T439">. Už Programoje numatytų priemonių įgyvendinimo organizavimą ir lėšų apskaitą atsako Zarasų rajono savivaldybės administracija.</text:span></text:p>
      <text:p text:style-name="P440"/>
      <text:p text:style-name="P441"/>
      <text:p text:style-name="P442">_____________________</text:p>
      <text:p text:style-name="P443"/>
      <text:p text:style-name="P444"/>
      <text:p text:style-name="P445"/>
      <text:p text:style-name="P452">Zarasų rajono savivaldybės tarybai</text:p>
      <text:p text:style-name="P453"/>
      <text:p text:style-name="P454"/>
      <text:p text:style-name="P455"><text:span text:style-name="T456">PAAIŠKINAMASIS RAŠTAS</text:span></text:p>
      <text:p text:style-name="P457">DĖL ZARASŲ RAJONO SAVIVALDYBĖS TARYBOS SPRENDIMO<text:s/></text:p>
      <text:p text:style-name="P458"><text:span text:style-name="T459">„</text:span><text:span text:style-name="T460">DĖL<text:s/></text:span><text:span text:style-name="T461">ZARASŲ RAJONO SAVIVALDYBĖS 2025 M. VISUOMENĖS SVEIKATOS RĖMIMO SPECIALIOSIOS PROGRAMOS</text:span><text:span text:style-name="T462"><text:s/>PATVIRTINIMO</text:span><text:span text:style-name="T463">“</text:span><text:span text:style-name="T464"><text:s/>PROJEKTO</text:span><text:span text:style-name="T465"><text:s/></text:span></text:p>
      <text:p text:style-name="P466"/>
      <text:p text:style-name="Normal"/>
      <text:p text:style-name="P467"><text:span text:style-name="T468">1</text:span><text:span text:style-name="T469">.</text:span><text:span text:style-name="T470"><text:s/>Parengto sprendimo p</text:span><text:span text:style-name="T471">rojekto tikslai.<text:s/></text:span></text:p>
      <text:p text:style-name="P472"><text:span text:style-name="T473">Parengto tarybos sprendimo projekto tikslas – patvirtinti<text:s/></text:span><text:span text:style-name="T474">Zarasų rajono savivaldybės 2025 m. visuomenės sveikatos rėmimo specialiąją programą (toliau – programa).</text:span></text:p>
      <text:p text:style-name="P475"><text:span text:style-name="T476">2</text:span><text:span text:style-name="T477">. Paaiškintas sprendimo projekto šiuo metu esantis teisinis reglamentavimas. <text:s text:c="2"/></text:span></text:p>
      <text:p text:style-name="P478"><text:span text:style-name="T479">Sprendimo projektas parengtas vadovaujantis<text:s/></text:span><text:span text:style-name="T480">Lietuvos Respublikos vietos savivaldos įstatymo 6 straipsnio 18 punktu:<text:s/></text:span><text:span text:style-name="T481"><text:s/>savivaldybių sveikatinimo priemonių planavimas ir įgyvendin</text:span><text:span text:style-name="T482">imas; parama savivaldybės gyventojų sveikatos priežiūrai;</text:span><text:span text:style-name="T483"><text:s/></text:span></text:p>
      <text:p text:style-name="P484"><text:span text:style-name="T485">Lietuvos Respublikos sveikatos sistemos įstatymo 63 straipsnio 5 punktu:</text:span><text:span text:style-name="T486"><text:s/></text:span><text:span text:style-name="T487">tvirtina savivaldybių visuomenės sveikatos rėmimo specialiąją programą, kontroliuoja jai skirtų lėšų naudojimą ir tvirtina<text:s/></text:span><text:span text:style-name="T488">jų panaudojimo ataskaitą</text:span><text:span text:style-name="T489">.</text:span></text:p>
      <text:p text:style-name="P490">Kasmet Zarasų rajono savivaldybės taryba tvirtina programą, kurios prioritetines sritis nustato Bendruomenės sveikatos taryba (toliau – Taryba). Taryba pritarė numatytoms 2024 m. visuomenės sveikatos rėmimo <text:s/>specialiosios programos prioritetinėms sritims.</text:p>
      <text:p text:style-name="P491"><text:span text:style-name="T492">Programos tikslas – remti visuomenės sveikatos priežiūros priemones, gerinančias gyventojų sveikatą ir gyvenimo kokybę, ugdančias atsakomybę už savo sveikatą, ilginančias vidutinę gyventojų trukmę, mažinančias sveikatą žalojančios</text:span><text:span text:style-name="T493"><text:s/>elgsenos paplitimą tarp Zarasų rajono gyventojų ir gyventojų mirtingumo priežastis, užtikrinančias sveikatai palankią aplinką.</text:span></text:p>
      <text:p text:style-name="P494"><text:span text:style-name="T495">3</text:span><text:span text:style-name="T496">. Kokie šios srities teisės aktai tebegalioja ir kokius teisės aktus būtina pakeisti ar panaikinti, priėmus teikiamą Saviva</text:span><text:span text:style-name="T497">ldybės tarybos sprendimą.<text:s/></text:span></text:p>
      <text:p text:style-name="P498"><text:span text:style-name="T499">Nėra.</text:span></text:p>
      <text:p text:style-name="P500"><text:span text:style-name="T501">4</text:span><text:span text:style-name="T502">.<text:s/></text:span><text:span text:style-name="T503">Biudžeto lėšų poreikis teisės aktui įgyvendinti.<text:s/></text:span></text:p>
      <text:p text:style-name="P504"><text:span text:style-name="T505">Biudžeto lėšos bus numatytos Socialinių paslaugų, paramos ir sveikatos priežiūros programoje.</text:span></text:p>
      <text:p text:style-name="P506"><text:span text:style-name="T507">5</text:span><text:span text:style-name="T508">. Sprendimo projekto autoriai (rengėjai), iniciatoriai: institucija</text:span><text:span text:style-name="T509">, asmenys ar piliečių</text:span></text:p>
      <text:p text:style-name="P510">įgalioti atstovai bei priimto teisės akto nauda Savivaldybei.<text:s/></text:p>
      <text:p text:style-name="P511">Zarasų rajono savivaldybės administracijos Socialinės paramos skyrius.</text:p>
      <text:p text:style-name="P512"><text:span text:style-name="T513">Priėmus tarybos sprendimą, bus patvirtinta<text:s/></text:span><text:span text:style-name="T514">Zarasų rajono savivaldybės 2025 m. visuomenės</text:span></text:p>
      <text:p text:style-name="P515"><text:span text:style-name="T516">sveikatos r</text:span><text:span text:style-name="T517">ėmimo specialioji programa</text:span><text:span text:style-name="T518">.<text:s/></text:span></text:p>
      <text:p text:style-name="P519"><text:span text:style-name="T520">6</text:span><text:span text:style-name="T521">. Sprendimo projekto rengimo metu gauti specialistų vertinimai ir išvados.<text:s/></text:span></text:p>
      <text:p text:style-name="P522"><text:span text:style-name="T523">Nėra.</text:span></text:p>
      <text:p text:style-name="P524"><text:span text:style-name="T525">7</text:span><text:span text:style-name="T526">. Administracinės naštos asmenims ir ūkio subjektams vertinimas neatliekamas.</text:span></text:p>
      <text:p text:style-name="P527">Sprendimo projektas neigiamų pasekmių neturės.</text:p>
      <text:p text:style-name="P528"/>
      <text:p text:style-name="P529"/>
      <text:p text:style-name="P530"><text:span text:style-name="T531">Socialinės paramos skyriaus atvejo vadybininkė <text:s text:c="47"/>Alina Sklinsmo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46"><text:span text:style-name="T447"><text:page-number text:fixed="false">2</text:page-number></text:span></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7</meta:initial-creator>
    <dc:creator>adlibuser</dc:creator>
    <meta:creation-date>2024-12-10T10:01:00Z</meta:creation-date>
    <dc:date>2024-12-10T10:01:00Z</dc:date>
    <meta:template xlink:href="Normal.dotm" xlink:type="simple"/>
    <meta:editing-cycles>2</meta:editing-cycles>
    <meta:editing-duration>PT0S</meta:editing-duration>
    <meta:document-statistic meta:page-count="3" meta:paragraph-count="261" meta:word-count="2128" meta:character-count="18274" meta:row-count="911" meta:non-whitespace-character-count="16407"/>
  </office:meta>
</office:document-meta>
</file>