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5in" fo:text-indent="0.9in">
        <style:tab-stops/>
      </style:paragraph-properties>
    </style:style>
    <style:style style:name="T4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927in"/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Calibri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927in"/>
          <style:tab-stop style:type="center" style:position="3.346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name-asian="Calibri" style:font-weight-complex="bold"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 fo:margin-left="0.8152in" fo:text-indent="-0.3229in">
        <style:tab-stops>
          <style:tab-stop style:type="left" style:position="-0.3229in"/>
          <style:tab-stop style:type="left" style:position="0.1694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etter-spacing="-0.0006in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letter-spacing="-0.0006in" style:font-size-complex="12pt" style:language-asian="ar" style:country-asian="SA"/>
    </style:style>
    <style:style style:name="T39" style:parent-style-name="DefaultParagraphFont" style:family="text">
      <style:text-properties fo:letter-spacing="-0.0006in" style:font-size-complex="12pt" style:language-asian="ar" style:country-asian="SA"/>
    </style:style>
    <style:style style:name="T40" style:parent-style-name="DefaultParagraphFont" style:family="text">
      <style:text-properties fo:letter-spacing="-0.0006in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 style:language-asian="ar" style:country-asian="SA"/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olumn47" style:family="table-column">
      <style:table-column-properties style:column-width="1.8673in" style:use-optimal-column-width="false"/>
    </style:style>
    <style:style style:name="TableColumn48" style:family="table-column">
      <style:table-column-properties style:column-width="0.8819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8902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6" style:family="table">
      <style:table-properties style:width="6.5923in" fo:margin-left="0in" table:align="center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5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56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57" style:family="table-row">
      <style:table-row-properties style:min-row-height="0.6402in" style:use-optimal-row-height="false"/>
    </style:style>
    <style:style style:name="P58" style:parent-style-name="Normal" style:family="paragraph">
      <style:paragraph-properties fo:widows="0" fo:orphans="0" style:snap-to-layout-grid="false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5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widows="0" fo:orphans="0" fo:text-align="center" fo:line-height="115%" fo:text-indent="-0.0208in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center" fo:line-height="115%" fo:text-indent="-0.0208in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6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63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66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6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69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71" style:family="table-row">
      <style:table-row-properties style:min-row-height="0.1583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75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ar" style:country-asian="SA"/>
    </style:style>
    <style:style style:name="TableCell7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7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79" style:parent-style-name="Normal" style:family="paragraph">
      <style:paragraph-properties fo:text-align="center" fo:line-height="115%"/>
    </style:style>
    <style:style style:name="P80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8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8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84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90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ar" style:country-asian="SA"/>
    </style:style>
    <style:style style:name="TableCell9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9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94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9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9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98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99" style:family="table-row">
      <style:table-row-properties style:min-row-height="0.1583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01" style:parent-style-name="Normal" style:family="paragraph">
      <style:paragraph-properties fo:widows="0" fo:orphans="0" style:snap-to-layout-grid="false" fo:text-align="center" fo:line-height="115%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style:snap-to-layout-grid="false" fo:text-align="center" fo:line-height="115%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0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snap-to-layout-grid="false" fo:text-align="center" fo:line-height="115%"/>
      <style:text-properties style:font-name-complex="Calibri" style:font-size-complex="12pt" style:language-asian="ar" style:country-asian="SA" fo:hyphenate="false"/>
    </style:style>
    <style:style style:name="TableCell10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07" style:parent-style-name="Normal" style:family="paragraph">
      <style:paragraph-properties fo:widows="0" fo:orphans="0" style:snap-to-layout-grid="false" fo:text-align="center" fo:line-height="115%"/>
      <style:text-properties style:font-name-complex="Calibri" style:font-size-complex="12pt" style:language-asian="ar" style:country-asian="SA" fo:hyphenate="false"/>
    </style:style>
    <style:style style:name="TableCell10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widows="0" fo:orphans="0" style:snap-to-layout-grid="false" fo:text-align="center" fo:line-height="115%"/>
      <style:text-properties style:font-name-complex="Calibri" style:font-size-complex="12pt" style:language-asian="ar" style:country-asian="SA" fo:hyphenate="false"/>
    </style:style>
    <style:style style:name="TableCell11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 fo:text-align="justify" fo:line-height="115%">
        <style:tab-stops>
          <style:tab-stop style:type="left" style:position="0.6652in"/>
        </style:tab-stops>
      </style:paragraph-properties>
      <style:text-properties fo:letter-spacing="-0.0013in" fo:font-size="10pt" style:font-size-asian="10pt" style:language-asian="ar" style:country-asian="SA" fo:hyphenate="false"/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T1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letter-kerning="true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letter-kerning="true" fo:font-size="10pt" style:font-size-asian="10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P134" style:parent-style-name="Normal" style:family="paragraph">
      <style:paragraph-properties fo:text-align="justify" fo:line-height="115%" fo:margin-left="0.8152in" fo:text-indent="-0.3229in">
        <style:tab-stops>
          <style:tab-stop style:type="left" style:position="-0.3229in"/>
          <style:tab-stop style:type="left" style:position="0.0708in"/>
          <style:tab-stop style:type="left" style:position="0.1694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letter-spacing="-0.0006in" style:font-size-complex="12pt" style:language-asian="ar" style:country-asian="SA"/>
    </style:style>
    <style:style style:name="T137" style:parent-style-name="DefaultParagraphFont" style:family="text">
      <style:text-properties fo:letter-spacing="-0.0006in" style:font-size-complex="12pt" style:language-asian="ar" style:country-asian="SA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line-height="115%" fo:margin-left="0.8152in" fo:text-indent="-0.3229in">
        <style:tab-stops>
          <style:tab-stop style:type="left" style:position="-0.3229in"/>
          <style:tab-stop style:type="left" style:position="0.0708in"/>
          <style:tab-stop style:type="left" style:position="0.1694in"/>
        </style:tab-stops>
      </style:paragraph-properties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letter-spacing="-0.0006in"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letter-spacing="-0.0006in" style:font-size-complex="12pt" style:language-asian="ar" style:country-asian="SA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margin-left="0.8152in" fo:text-indent="-0.3229in">
        <style:tab-stops>
          <style:tab-stop style:type="left" style:position="-0.3229in"/>
          <style:tab-stop style:type="left" style:position="0.0708in"/>
          <style:tab-stop style:type="left" style:position="0.1694in"/>
        </style:tab-stops>
      </style:paragraph-properties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letter-spacing="-0.0006in"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TableColumn175" style:family="table-column">
      <style:table-column-properties style:column-width="0.784in"/>
    </style:style>
    <style:style style:name="TableColumn176" style:family="table-column">
      <style:table-column-properties style:column-width="3.052in"/>
    </style:style>
    <style:style style:name="TableColumn177" style:family="table-column">
      <style:table-column-properties style:column-width="0.9854in"/>
    </style:style>
    <style:style style:name="TableColumn178" style:family="table-column">
      <style:table-column-properties style:column-width="1.7729in"/>
    </style:style>
    <style:style style:name="Table174" style:family="table">
      <style:table-properties style:width="6.5944in" fo:margin-left="0in" table:align="center"/>
    </style:style>
    <style:style style:name="TableRow179" style:family="table-row">
      <style:table-row-properties style:min-row-height="0.2173in"/>
    </style:style>
    <style:style style:name="TableCell18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snap-to-layout-grid="false" fo:text-align="center" fo:line-height="115%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3" style:family="table-row">
      <style:table-row-properties style:min-row-height="0.4847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185" style:parent-style-name="Normal" style:family="paragraph">
      <style:paragraph-properties fo:text-align="center" fo:line-height="115%" fo:text-indent="-0.0208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8" style:family="table-row">
      <style:table-row-properties style:min-row-height="0.1583in"/>
    </style:style>
    <style:style style:name="TableCell19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snap-to-layout-grid="false" fo:text-align="center" fo:line-height="115%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16" style:parent-style-name="DefaultParagraphFont" style:family="text">
      <style:text-properties style:letter-kerning="true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letter-kerning="true" fo:font-size="10pt" style:font-size-asian="10pt"/>
    </style:style>
    <style:style style:name="T21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break-before="page" fo:line-height="115%"/>
      <style:text-properties style:font-size-complex="12pt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style:font-name="TimesNewRomanPS-BoldMT" style:font-name-asian="Calibri" style:font-name-complex="TimesNewRomanPS-BoldMT"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1.927in"/>
          <style:tab-stop style:type="center" style:position="3.346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1" style:parent-style-name="Normal" style:family="paragraph">
      <style:paragraph-properties fo:text-align="center" fo:line-height="115%"/>
      <style:text-properties style:font-size-complex="12pt"/>
    </style:style>
    <style:style style:name="P252" style:parent-style-name="Normal" style:family="paragraph">
      <style:paragraph-properties fo:text-align="center" fo:line-height="115%"/>
      <style:text-properties style:font-size-complex="12pt"/>
    </style:style>
    <style:style style:name="P253" style:parent-style-name="Normal" style:family="paragraph">
      <style:paragraph-properties fo:text-align="center" fo:line-height="115%"/>
      <style:text-properties style:font-size-complex="12pt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5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letter-kerning="true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style:snap-to-layout-grid="false"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letter-spacing="-0.0006in"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letter-spacing="-0.0006in" style:font-size-complex="12pt" style:language-asian="ar" style:country-asian="SA"/>
    </style:style>
    <style:style style:name="T323" style:parent-style-name="DefaultParagraphFont" style:family="text">
      <style:text-properties fo:letter-spacing="-0.0006in" style:font-size-complex="12pt" style:language-asian="ar" style:country-asian="SA"/>
    </style:style>
    <style:style style:name="T324" style:parent-style-name="DefaultParagraphFont" style:family="text">
      <style:text-properties fo:letter-spacing="-0.0006in" style:font-size-complex="12pt" style:language-asian="ar" style:country-asian="SA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 style:language-asian="ar" style:country-asian="SA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 style:language-asian="ar" style:country-asian="SA"/>
    </style:style>
    <style:style style:name="P329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olumn331" style:family="table-column">
      <style:table-column-properties style:column-width="1.8673in" style:use-optimal-column-width="false"/>
    </style:style>
    <style:style style:name="TableColumn332" style:family="table-column">
      <style:table-column-properties style:column-width="0.8819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0.8902in" style:use-optimal-column-width="false"/>
    </style:style>
    <style:style style:name="TableColumn335" style:family="table-column">
      <style:table-column-properties style:column-width="2.0673in" style:use-optimal-column-width="false"/>
    </style:style>
    <style:style style:name="Table330" style:family="table">
      <style:table-properties style:width="6.5923in" fo:margin-left="0in" table:align="center"/>
    </style:style>
    <style:style style:name="TableRow336" style:family="table-row">
      <style:table-row-properties style:min-row-height="0.2173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33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341" style:family="table-row">
      <style:table-row-properties style:min-row-height="0.5722in" style:use-optimal-row-height="false"/>
    </style:style>
    <style:style style:name="P342" style:parent-style-name="Normal" style:family="paragraph">
      <style:paragraph-properties fo:widows="0" fo:orphans="0" style:snap-to-layout-grid="false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34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widows="0" fo:orphans="0" fo:text-align="center" fo:line-height="115%" fo:text-indent="-0.0208in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45" style:parent-style-name="Normal" style:family="paragraph">
      <style:paragraph-properties fo:widows="0" fo:orphans="0" fo:text-align="center" fo:line-height="115%" fo:text-indent="-0.0208in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34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48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34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51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35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54" style:parent-style-name="Normal" style:family="paragraph">
      <style:paragraph-properties fo:widows="0" fo:orphans="0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355" style:family="table-row">
      <style:table-row-properties style:min-row-height="0.1583in"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P35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359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ar" style:country-asian="SA"/>
    </style:style>
    <style:style style:name="TableCell36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6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 fo:line-height="115%"/>
    </style:style>
    <style:style style:name="P364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6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369" style:family="table-row">
      <style:table-row-properties style:min-row-height="0.1583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37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73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7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375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ar" style:country-asian="SA"/>
    </style:style>
    <style:style style:name="TableCell37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7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7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8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widows="0" fo:orphans="0" style:snap-to-layout-grid="false" fo:text-align="center" fo:line-height="115%"/>
      <style:text-properties style:font-name-complex="Calibri" fo:color="#000000" style:font-size-complex="12pt" style:language-asian="ar" style:country-asian="SA" fo:hyphenate="false"/>
    </style:style>
    <style:style style:name="TableCell38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384" style:family="table-row">
      <style:table-row-properties style:min-row-height="0.1583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87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88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38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39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39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39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96" style:parent-style-name="Normal" style:family="paragraph">
      <style:paragraph-properties fo:widows="0" fo:orphans="0" style:snap-to-layout-grid="false" fo:text-align="center" fo:line-height="115%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97" style:parent-style-name="Normal" style:family="paragraph">
      <style:paragraph-properties fo:widows="0" fo:orphans="0" fo:text-align="justify" fo:line-height="115%">
        <style:tab-stops>
          <style:tab-stop style:type="left" style:position="0.6652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13in" fo:font-size="10pt" style:font-size-asian="10pt" style:language-asian="ar" style:country-asian="SA"/>
    </style:style>
    <style:style style:name="P39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0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P42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letter-spacing="-0.0006in" style:font-size-complex="12pt" style:language-asian="ar" style:country-asian="SA"/>
    </style:style>
    <style:style style:name="T423" style:parent-style-name="DefaultParagraphFont" style:family="text">
      <style:text-properties style:font-weight-complex="bold" style:font-size-complex="11pt"/>
    </style:style>
    <style:style style:name="T424" style:parent-style-name="DefaultParagraphFont" style:family="text">
      <style:text-properties style:font-weight-complex="bold" style:font-size-complex="11pt"/>
    </style:style>
    <style:style style:name="T425" style:parent-style-name="DefaultParagraphFont" style:family="text">
      <style:text-properties style:font-weight-complex="bold" style:font-size-complex="12pt" style:language-asian="ar" style:country-asian="SA"/>
    </style:style>
    <style:style style:name="T426" style:parent-style-name="DefaultParagraphFont" style:family="text">
      <style:text-properties style:font-weight-complex="bold" style:font-size-complex="11pt"/>
    </style:style>
    <style:style style:name="T427" style:parent-style-name="DefaultParagraphFont" style:family="text">
      <style:text-properties style:font-weight-complex="bold" style:font-size-complex="11pt"/>
    </style:style>
    <style:style style:name="T428" style:parent-style-name="DefaultParagraphFont" style:family="text">
      <style:text-properties style:font-size-complex="11pt"/>
    </style:style>
    <style:style style:name="P42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letter-spacing="-0.0006in" style:font-size-complex="12pt" style:language-asian="ar" style:country-asian="SA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letter-spacing="-0.0006in" style:font-size-complex="12pt" style:language-asian="ar" style:country-asian="SA"/>
    </style:style>
    <style:style style:name="P45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TableColumn460" style:family="table-column">
      <style:table-column-properties style:column-width="0.784in"/>
    </style:style>
    <style:style style:name="TableColumn461" style:family="table-column">
      <style:table-column-properties style:column-width="3.3472in"/>
    </style:style>
    <style:style style:name="TableColumn462" style:family="table-column">
      <style:table-column-properties style:column-width="0.8854in"/>
    </style:style>
    <style:style style:name="TableColumn463" style:family="table-column">
      <style:table-column-properties style:column-width="1.575in"/>
    </style:style>
    <style:style style:name="Table459" style:family="table">
      <style:table-properties style:width="6.5916in" fo:margin-left="0in" table:align="center"/>
    </style:style>
    <style:style style:name="TableRow464" style:family="table-row">
      <style:table-row-properties style:min-row-height="0.2173in"/>
    </style:style>
    <style:style style:name="TableCell4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66" style:parent-style-name="Normal" style:family="paragraph">
      <style:paragraph-properties style:snap-to-layout-grid="false" fo:text-align="center" fo:line-height="115%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68" style:family="table-row">
      <style:table-row-properties style:min-row-height="0.4847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 fo:line-height="115%" fo:text-indent="-0.0208in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 fo:line-height="115%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83" style:family="table-row">
      <style:table-row-properties style:min-row-height="0.1583in"/>
    </style:style>
    <style:style style:name="TableCell48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85" style:parent-style-name="Normal" style:family="paragraph">
      <style:paragraph-properties style:snap-to-layout-grid="false" fo:text-align="center" fo:line-height="115%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93" style:parent-style-name="Normal" style:family="paragraph">
      <style:paragraph-properties style:snap-to-layout-grid="false" fo:text-align="center" fo:line-height="115%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97" style:parent-style-name="Normal" style:family="paragraph">
      <style:paragraph-properties style:snap-to-layout-grid="false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15%" fo:text-indent="0.4923in"/>
    </style:style>
    <style:style style:name="T49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0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507" style:parent-style-name="DefaultParagraphFont" style:family="text">
      <style:text-properties style:letter-kerning="true" fo:font-size="10pt" style:font-size-asian="10pt"/>
    </style:style>
    <style:style style:name="T5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letter-spacing="-0.0013in" fo:font-size="10pt" style:font-size-asian="10pt" style:language-asian="lt" style:country-asian="LT"/>
    </style:style>
    <style:style style:name="P51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6" style:parent-style-name="DefaultParagraphFont" style:family="text">
      <style:text-properties style:font-name-asian="Calibri" style:letter-kerning="true" style:font-size-complex="12pt"/>
    </style:style>
    <style:style style:name="P51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P5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/>
    </style:style>
    <style:style style:name="P567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/>
    </style:style>
    <style:style style:name="P568" style:parent-style-name="Normal" style:family="paragraph">
      <style:paragraph-properties fo:line-height="115%"/>
      <style:text-properties fo:color="#000000" style:font-size-complex="12pt"/>
    </style:style>
    <style:style style:name="P569" style:parent-style-name="Normal" style:family="paragraph">
      <style:paragraph-properties fo:line-height="115%">
        <style:tab-stops>
          <style:tab-stop style:type="left" style:position="4.8236in"/>
          <style:tab-stop style:type="left" style:position="5.0208in"/>
        </style:tab-stops>
      </style:paragraph-properties>
    </style:style>
    <style:style style:name="P570" style:parent-style-name="Normal" style:family="paragraph">
      <style:paragraph-properties fo:line-height="115%">
        <style:tab-stops>
          <style:tab-stop style:type="left" style:position="3.2486in"/>
          <style:tab-stop style:type="left" style:position="3.9375in"/>
          <style:tab-stop style:type="left" style:position="4.9222in"/>
        </style:tab-stops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line-height="115%"/>
      <style:text-properties fo:font-style="italic" style:font-style-asian="italic" fo:font-size="7pt" style:font-size-asian="7pt" style:font-size-complex="7pt"/>
    </style:style>
    <style:style style:name="P577" style:parent-style-name="Normal" style:family="paragraph">
      <style:paragraph-properties fo:line-height="115%"/>
    </style:style>
    <style:style style:name="P578" style:parent-style-name="Normal" style:family="paragraph">
      <style:paragraph-properties fo:line-height="115%"/>
      <style:text-properties fo:font-weight="bold" style:font-weight-asian="bold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line-height="115%" fo:margin-left="0.7173in">
        <style:tab-stops>
          <style:tab-stop style:type="left" style:position="0.267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TSP-</text:span></text:p>
      <text:p text:style-name="P5"/>
      <text:p text:style-name="P6">RADVILIŠKIO RAJONO SAVIVALDYBĖS TARYBA<text:s/></text:p>
      <text:p text:style-name="P7"/>
      <text:p text:style-name="P8"><text:span text:style-name="T9">DĖL RADVILIŠKIO RAJONO SAVIVALDYBĖS TARYBOS<text:s/></text:span><text:span text:style-name="T10">2024 M. BALANDŽIO 11 D. SPRENDIMO<text:s/></text:span><text:span text:style-name="T11">Nr. T</text:span><text:span text:style-name="T12">-</text:span><text:span text:style-name="T13">344<text:s/></text:span><text:span text:style-name="T14">„</text:span><text:span text:style-name="T15">DĖL ATLYGINIMO UŽ VAIKŲ, UGDOMŲ PAGAL IKIMOKYKLINIO IR PRIEŠMOKYKLINIO UGDYMO PROGRAMAS, IŠLAIKYMĄ<text:s/></text:span><text:span text:style-name="T16">RADVILIŠKIO RAJONO SAVIVALDYBĖS ŠVIETIMO ĮSTAIGOSE MOKĖJIMO NUSTATYMO TVARKOS APRAŠO PATVIRTINIMO“ PAKEITIMO</text:span></text:p>
      <text:p text:style-name="P17"/>
      <text:p text:style-name="P18">2025 m. <text:s text:c="24"/>Nr. T-</text:p>
      <text:p text:style-name="P19">Radviliškis</text:p>
      <text:p text:style-name="P20"/>
      <text:p text:style-name="P21"><text:span text:style-name="T22">Radviliškio rajono savivaldybės taryba<text:s/></text:span><text:span text:style-name="T23">nusprendži</text:span><text:span text:style-name="T24">a:<text:s/></text:span></text:p>
      <text:p text:style-name="P25">1.<text:tab/><text:span text:style-name="T26">Pakeisti<text:s/></text:span><text:span text:style-name="T27">Atlyginimo už vaikų, ugdo</text:span><text:span text:style-name="T28">mų pagal ikimokyklinio ir priešmokyklinio ugdymo programas, išlaikymą Radviliškio rajono savivaldybės švietimo įstaigose mokėjimo nustatymo tvarkos aprašą, patvirtintą Radviliškio rajono savivaldybės tarybos<text:s/></text:span><text:span text:style-name="T29">2024 m. balandžio 11 d. sprendimu Nr. T-344 „</text:span><text:span text:style-name="T30">Dėl</text:span><text:span text:style-name="T31"><text:s/>Atlyginimo už vaikų, ugdomų pagal ikimokyklinio ir priešmokyklinio ugdymo programas, išlaikymą Radviliškio rajono savivaldybės švietimo įstaigose mokėjimo nustatymo tvarkos aprašo patvirtinimo“ (toliau – Aprašas):</text:span></text:p>
      <text:p text:style-name="P32">1.1.<text:tab/><text:span text:style-name="T33">pakeisti</text:span><text:span text:style-name="T34"><text:s/>Aprašo 17 punktą<text:s/></text:span><text:span text:style-name="T35">ir jį iš</text:span><text:span text:style-name="T36">dėstyti taip:</text:span></text:p>
      <text:p text:style-name="P37"><text:span text:style-name="T38">„</text:span><text:span text:style-name="T39">17</text:span><text:span text:style-name="T40">. Vienos dienos<text:s/></text:span><text:span text:style-name="T41">atlyginimo už vaiko,</text:span><text:span text:style-name="T42"><text:s/></text:span><text:span text:style-name="T43">ilgiau kaip 4 val. per parą ugdomo pagal ikimokyklinio / priešmokyklinio ugdymo programą,<text:s/></text:span><text:span text:style-name="T44">maitinimą dyd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Vaiko lankoma grupė</text:p>
          </table:table-cell>
          <table:table-cell table:style-name="TableCell55" table:number-columns-spanned="4">
            <text:p text:style-name="P56">Atlyginimo už vaiko maitinimą dydis (Eur)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  <text:p text:style-name="P61">Pusryčiai</text:p>
          </table:table-cell>
          <table:table-cell table:style-name="TableCell62">
            <text:p text:style-name="P63"/>
            <text:p text:style-name="P64">Pietūs</text:p>
          </table:table-cell>
          <table:table-cell table:style-name="TableCell65">
            <text:p text:style-name="P66"/>
            <text:p text:style-name="P67">Vakarienė</text:p>
          </table:table-cell>
          <table:table-cell table:style-name="TableCell68">
            <text:p text:style-name="P69">Dienos maitinimas<text:s/></text:p>
            <text:p text:style-name="P70">(pusryčiai, pietūs, vakarienė)</text:p>
          </table:table-cell>
        </table:table-row>
        <table:table-row table:style-name="TableRow71">
          <table:table-cell table:style-name="TableCell72">
            <text:p text:style-name="P73">Lopšelio grupė</text:p>
            <text:p text:style-name="P74"><text:span text:style-name="T75">(1–3 m. vaikams)</text:span></text:p>
          </table:table-cell>
          <table:table-cell table:style-name="TableCell76">
            <text:p text:style-name="P77">0,71</text:p>
          </table:table-cell>
          <table:table-cell table:style-name="TableCell78">
            <text:p text:style-name="P79">1,42</text:p>
            <text:p text:style-name="P80"/>
          </table:table-cell>
          <table:table-cell table:style-name="TableCell81">
            <text:p text:style-name="P82">0,71</text:p>
          </table:table-cell>
          <table:table-cell table:style-name="TableCell83">
            <text:p text:style-name="P84">2,84</text:p>
          </table:table-cell>
        </table:table-row>
        <table:table-row table:style-name="TableRow85">
          <table:table-cell table:style-name="TableCell86">
            <text:p text:style-name="P87">Darželio<text:s/></text:p>
            <text:p text:style-name="P88">grupė</text:p>
            <text:p text:style-name="P89"><text:span text:style-name="T90">(4–7 m. vaikams)</text:span></text:p>
          </table:table-cell>
          <table:table-cell table:style-name="TableCell91">
            <text:p text:style-name="P92">0,78</text:p>
          </table:table-cell>
          <table:table-cell table:style-name="TableCell93">
            <text:p text:style-name="P94">1,56*</text:p>
          </table:table-cell>
          <table:table-cell table:style-name="TableCell95">
            <text:p text:style-name="P96">0,78</text:p>
          </table:table-cell>
          <table:table-cell table:style-name="TableCell97">
            <text:p text:style-name="P98">3,12</text:p>
          </table:table-cell>
        </table:table-row>
        <table:table-row table:style-name="TableRow99">
          <table:table-cell table:style-name="TableCell100">
            <text:p text:style-name="P101">Priešmokyklinio</text:p>
            <text:p text:style-name="P102">ugdymo grupė</text:p>
            <text:p text:style-name="P103">(5–7 m. vaikams)</text:p>
          </table:table-cell>
          <table:table-cell table:style-name="TableCell104">
            <text:p text:style-name="P105">0,78</text:p>
          </table:table-cell>
          <table:table-cell table:style-name="TableCell106">
            <text:p text:style-name="P107">*</text:p>
          </table:table-cell>
          <table:table-cell table:style-name="TableCell108">
            <text:p text:style-name="P109">0,78</text:p>
          </table:table-cell>
          <table:table-cell table:style-name="TableCell110">
            <text:p text:style-name="P111">1,56</text:p>
          </table:table-cell>
        </table:table-row>
      </table:table>
      <text:p text:style-name="P112">Pastabos:</text:p>
      <text:p text:style-name="P113"><text:span text:style-name="T114">–</text:span><text:span text:style-name="T115"><text:tab/></text:span><text:span text:style-name="T116">*</text:span><text:span text:style-name="T117">pagal<text:s/></text:span><text:span text:style-name="T118">priešmokyklinio ugdymo programą ugdomiems vaikams pietūs,</text:span><text:span text:style-name="T119"><text:s/></text:span><text:span text:style-name="T120">vadovaujantis<text:s/></text:span><text:span text:style-name="T121">Savivaldybės administracijos<text:s/></text:span><text:span text:style-name="T122">Socialinės paramos skyriaus</text:span><text:span text:style-name="T123"><text:s/>vedėjo sprendimu dėl nemokamo maitinimo mokiniams skyrimo</text:span><text:span text:style-name="T124">,</text:span><text:span text:style-name="T125"><text:s/>yra nemokami.<text:s/></text:span><text:span text:style-name="T126">Nemokamo maitinimo produktams įsigyti skiriamų lėšų dy</text:span><text:span text:style-name="T127">džiai nustatomi vadovaujantis<text:s/></text:span><text:span text:style-name="T128">Lietuvos Respublikos socialinės paramos mokiniams įstatymo 7 straipsnio 2 dalyje nustatyta tvarka ir Savivaldybės mero potvarkiu;</text:span></text:p>
      <text:p text:style-name="P129"><text:span text:style-name="T130">–</text:span><text:span text:style-name="T131"><text:tab/></text:span><text:span text:style-name="T132">mišraus amžiaus vaikų grupėms valgiaraščiai sudaromi vadovaujantis 4–7 metų vaikams rekomenduojamomis paros normomis, todėl atlyginimas už mišraus amžiaus vaikų grupę lankančio 1–3 metų vaiko maitinimą mokamas kaip už<text:s/></text:span><text:span text:style-name="T133">4–7 m. vaiką.“</text:span></text:p>
      <text:p text:style-name="P134">1.2.<text:tab/><text:span text:style-name="T135">pakeisti</text:span><text:span text:style-name="T136"><text:s/>A</text:span><text:span text:style-name="T137">prašo 18.1.1 papunktį<text:s/></text:span><text:span text:style-name="T138">ir jį išdėstyti taip:</text:span></text:p>
      <text:p text:style-name="P139"><text:span text:style-name="T140">„</text:span><text:span text:style-name="T141">18.1.1</text:span><text:span text:style-name="T142">. auga šeimoje, kuriai<text:s/></text:span><text:span text:style-name="T143">taikoma atvejo vadyba,</text:span><text:span text:style-name="T144"><text:s/>ir tėvai<text:s/></text:span><text:span text:style-name="T145">(kiti teisėti vaiko atstovai)</text:span><text:span text:style-name="T146"><text:s/>pateikia tai patvirtinančią Radviliškio socialinių paslaugų centro pažymą;“</text:span></text:p>
      <text:p text:style-name="P147">1.3.<text:tab/><text:span text:style-name="T148">pakeisti</text:span><text:span text:style-name="T149"><text:s/>Aprašo 18.2 papunktį<text:s/></text:span><text:span text:style-name="T150">ir jį išdėstyti taip:</text:span></text:p>
      <text:p text:style-name="P151"><text:span text:style-name="T152">„</text:span><text:span text:style-name="T153">18.2</text:span><text:span text:style-name="T154">. jeigu vaikas pagal priešmokyklinio ugdymo programą ugdomas 4 val. per parą;“<text:s/></text:span></text:p>
      <text:p text:style-name="P155">1.4.<text:tab/><text:span text:style-name="T156">pakeisti</text:span><text:span text:style-name="T157"><text:s/>Aprašo 21 punktą<text:s/></text:span><text:span text:style-name="T158">ir jį išdėstyti taip:</text:span></text:p>
      <text:p text:style-name="P159"><text:span text:style-name="T160">„</text:span><text:span text:style-name="T161">21</text:span><text:span text:style-name="T162">. Vaikui, ilgiau kaip 4 val. per parą ugdomam pagal priešmo</text:span><text:span text:style-name="T163">kyklinio ugdymo programą, teikiami nemokami pietūs, todėl atlyginimas už vaiko maitinimą atitinkamai mažinamas.“</text:span></text:p>
      <text:p text:style-name="P164">1.5.<text:tab/><text:span text:style-name="T165">pakeisti</text:span><text:span text:style-name="T166"><text:s/>Aprašo 32.1 papunktį<text:s/></text:span><text:span text:style-name="T167">ir jį išdėstyti taip:</text:span></text:p>
      <text:p text:style-name="P168"><text:span text:style-name="T169">„</text:span><text:span text:style-name="T170">32.1</text:span><text:span text:style-name="T171">. atlyginimas už vaikui organizuojamą maitinimą (pusryčius, pietus, vak</text:span><text:span text:style-name="T172">arienę)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<text:span text:style-name="T182">Atlyginimo už vaiko maitinimą dydis (Eur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Pusryčiai</text:span></text:p>
          </table:table-cell>
          <table:table-cell table:style-name="TableCell187">
            <text:p text:style-name="P188"><text:span text:style-name="T189">Pietūs</text:span></text:p>
          </table:table-cell>
          <table:table-cell table:style-name="TableCell190">
            <text:p text:style-name="P191"><text:span text:style-name="T192">Vakarienė<text:s/></text:span></text:p>
          </table:table-cell>
          <table:table-cell table:style-name="TableCell193">
            <text:p text:style-name="P194"><text:span text:style-name="T195">Dienos maitinimas<text:s/></text:span></text:p>
            <text:p text:style-name="P196"><text:span text:style-name="T197">(pusryčiai, pietūs, vakarienė)</text:span></text:p>
          </table:table-cell>
        </table:table-row>
        <table:table-row table:style-name="TableRow198">
          <table:table-cell table:style-name="TableCell199">
            <text:p text:style-name="P200">0,78*</text:p>
          </table:table-cell>
          <table:table-cell table:style-name="TableCell201">
            <text:p text:style-name="P202"><text:span text:style-name="T203">Pietų kaina yra lygi Mero potvarkiu patvirtintam nemokamo maitinimo (pietų) produktų įsigijimui skiriamų lėšų dydžiui.</text:span></text:p>
          </table:table-cell>
          <table:table-cell table:style-name="TableCell204">
            <text:p text:style-name="P205">0,78*</text:p>
          </table:table-cell>
          <table:table-cell table:style-name="TableCell206">
            <text:p text:style-name="P207"><text:span text:style-name="T208">1,56 + pietų kaina</text:span><text:span text:style-name="T209">*</text:span></text:p>
          </table:table-cell>
        </table:table-row>
      </table:table>
      <text:p text:style-name="P210"><text:span text:style-name="T211">Pastaba:</text:span></text:p>
      <text:p text:style-name="P212"><text:span text:style-name="T213">–</text:span><text:span text:style-name="T214"><text:tab/></text:span><text:span text:style-name="T215">*nurodytas atlyginimo už vaiko maitinimą dydis netaikomas vaikams, kuriems,<text:s/></text:span><text:span text:style-name="T216">Savivaldybės administracijos<text:s/></text:span><text:span text:style-name="T217">Socialinės paramos skyriaus</text:span><text:span text:style-name="T218"><text:s/>vedėjo sprendimu dėl nemokamo maitinimo mokiniams skyrimo,</text:span><text:span text:style-name="T219"><text:s/>yra skirtas nemokamas maitinimas vasaros poilsio stovykloje.“</text:span></text:p>
      <text:p text:style-name="P220"/>
      <text:p text:style-name="P221"/>
      <text:p text:style-name="P222"/>
      <text:p text:style-name="P223">Savivaldybės meras<text:tab/><text:tab/><text:tab/><text:tab/><text:tab/><text:tab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Normal"/>
      <text:p text:style-name="P238"><text:span text:style-name="T239">RADVILIŠKIO RAJONO SAVIVALDYBĖS</text:span><text:span text:style-name="T240"><text:s/>TARYBOS SPRENDIMO PROJEKTO<text:s/></text:span></text:p>
      <text:p text:style-name="P241"><text:span text:style-name="T242">„DĖL RADVILIŠKIO RAJONO SAVIVALDYBĖS TARYBOS<text:s/></text:span><text:span text:style-name="T243">2024 M. BALANDŽIO 11 D. SPRENDIMO<text:s/></text:span><text:span text:style-name="T244">Nr. T</text:span><text:span text:style-name="T245">-</text:span><text:span text:style-name="T246">344<text:s/></text:span><text:span text:style-name="T247">„</text:span><text:span text:style-name="T248">DĖL ATLYGINIMO UŽ VAIKŲ, UGDOMŲ PAGAL IKIMOKYKLINIO IR PRIEŠMOKYKLINIO UGDYMO PROGRAMAS, IŠLAIKYMĄ RADVILIŠKIO RAJONO SAVIVALDYBĖS ŠVIETIMO ĮSTAIGOSE MOKĖJIMO NUSTATYMO TVARKOS APRAŠO PATVIRTINIMO“ PAKEITIMO</text:span></text:p>
      <text:p text:style-name="P249"><text:span text:style-name="T250">AIŠKINAMASIS RAŠTAS</text:span></text:p>
      <text:p text:style-name="P251"/>
      <text:p text:style-name="P252">2025 m. rugsėjo 8 d.</text:p>
      <text:p text:style-name="P253">Radviliškis</text:p>
      <text:p text:style-name="P254"/>
      <text:p text:style-name="P255"><text:span text:style-name="T256">1</text:span><text:span text:style-name="T257">.</text:span><text:span text:style-name="T258"><text:tab/></text:span><text:span text:style-name="T259">Projekto rengimą paskatinusios priežastys, parengto projekto tikslai ir uždaviniai.</text:span></text:p>
      <text:p text:style-name="P260"><text:span text:style-name="T261">Projekto rengimą paskatino poreikis</text:span><text:span text:style-name="T262"><text:s/>patikslinti</text:span><text:span text:style-name="T263"><text:s/>A</text:span><text:span text:style-name="T264">tlyginimo už vaikų, ugdomų pagal ikimokyklinio ir priešmokyklinio ugdymo programas, išlaikymą Radviliškio rajono savivaldybės švietimo įstaigose mokėjimo nustatymo tvarkos aprašą (toliau – Aprašas).<text:s/></text:span></text:p>
      <text:p text:style-name="P265"><text:span text:style-name="T266">Tikslas – pakeisti Radviliškio rajono savivaldybės<text:s/></text:span><text:span text:style-name="T267">2024<text:s/></text:span><text:span text:style-name="T268">m. balandžio 11 d.<text:s/></text:span><text:span text:style-name="T269">sprendimu<text:s/></text:span><text:span text:style-name="T270">Nr. T-344<text:s/></text:span><text:span text:style-name="T271">„</text:span><text:span text:style-name="T272">Dėl Atlyginimo už vaikų, ugdomų pagal ikimokyklinio ir priešmokyklinio ugdymo programas, išlaikymą Radviliškio rajono savivaldybės švietimo įstaigose mokėjimo nustatymo tvarkos aprašo patvirtinimo</text:span><text:span text:style-name="T273">“ patvirtintą<text:s/></text:span><text:span text:style-name="T274">Atlygi</text:span><text:span text:style-name="T275">nimo už vaikų, ugdomų pagal ikimokyklinio ir priešmokyklinio ugdymo programas, išlaikymą Radviliškio rajono savivaldybės švietimo įstaigose mokėjimo nustatymo tvarkos aprašą</text:span><text:span text:style-name="T276">.<text:s/></text:span></text:p>
      <text:p text:style-name="P277"><text:span text:style-name="T278">2</text:span><text:span text:style-name="T279">.</text:span><text:span text:style-name="T280"><text:tab/>Projekto iniciatoriai (institucija, asmenys ar piliečių atstovai) ir<text:s/></text:span><text:span text:style-name="T281">rengėjai</text:span><text:span text:style-name="T282">.<text:s/></text:span></text:p>
      <text:p text:style-name="P283"><text:span text:style-name="T284">Savivaldybės administracijos Švietimo ir sporto skyriaus vyriausioji specialistė Judita Steponavičienė.</text:span></text:p>
      <text:p text:style-name="P285"><text:span text:style-name="T286">3</text:span><text:span text:style-name="T287">.</text:span><text:span text:style-name="T288"><text:tab/></text:span><text:span text:style-name="T289">Kaip šiuo metu yra reguliuojami projekte aptarti teisiniai santykiai.</text:span></text:p>
      <text:p text:style-name="P290"><text:span text:style-name="T291">Šiuo metu atlyginimas už vaikų,<text:s/></text:span><text:span text:style-name="T292">ugdomų pagal ikimokyklinio ir pr</text:span><text:span text:style-name="T293">iešmokyklinio ugdymo programas,<text:s/></text:span><text:span text:style-name="T294">išlaikymą švietimo įstaigose mokamas vadovaujantis<text:s/></text:span><text:span text:style-name="T295">Radviliškio rajono savivaldybės<text:s/></text:span><text:span text:style-name="T296">2024 m. balandžio 11 d.<text:s/></text:span><text:span text:style-name="T297">sprendimu<text:s/></text:span><text:span text:style-name="T298">Nr. T-344<text:s/></text:span><text:span text:style-name="T299">„</text:span><text:span text:style-name="T300">Dėl Atlyginimo už vaikų, ugdomų pagal ikimokyklinio ir priešmokyklinio ugdymo programas, išlaiky</text:span><text:span text:style-name="T301">mą Radviliškio rajono savivaldybės švietimo įstaigose mokėjimo nustatymo tvarkos aprašo patvirtinimo</text:span><text:span text:style-name="T302">“.<text:s/></text:span></text:p>
      <text:p text:style-name="P303"><text:span text:style-name="T304">4</text:span><text:span text:style-name="T305">.</text:span><text:span text:style-name="T306"><text:tab/></text:span><text:span text:style-name="T307">Kokios siūlomos naujos teisinio reguliavimo nuostatos, kokių teigiamų rezultatų laukiama.</text:span></text:p>
      <text:p text:style-name="P308"><text:span text:style-name="T309">Sprendimo projekte</text:span><text:span text:style-name="T310">:</text:span><text:span text:style-name="T311"><text:s/></text:span></text:p>
      <text:p text:style-name="P312"><text:span text:style-name="T313">4.1</text:span><text:span text:style-name="T314">.</text:span><text:span text:style-name="T315"><text:tab/></text:span><text:span text:style-name="T316">siekiant aiškumo ir tikslum</text:span><text:span text:style-name="T317">o pakeistas Aprašo<text:s/></text:span><text:span text:style-name="T318">17 punktas<text:s/></text:span><text:span text:style-name="T319">įterpiant naują eilutę, skirtą p</text:span><text:span text:style-name="T320">riešmokyklinio ugdymo grupei, ir išplėtojant žvaigždute pažymėtą pastabą:</text:span></text:p>
      <text:p text:style-name="P321"><text:span text:style-name="T322">„</text:span><text:span text:style-name="T323">17</text:span><text:span text:style-name="T324">. Vienos dienos<text:s/></text:span><text:span text:style-name="T325">atlyginimo už vaiko,</text:span><text:span text:style-name="T326"><text:s/></text:span><text:span text:style-name="T327">ilgiau kaip 4 val. per parą ugdomo pagal ikimokyklinio / priešmokyklinio ugdymo programą,<text:s/></text:span><text:span text:style-name="T328">maitinimą dydis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Vaiko lankoma grupė</text:p>
          </table:table-cell>
          <table:table-cell table:style-name="TableCell339" table:number-columns-spanned="4">
            <text:p text:style-name="P340">Atlyginimo už vaiko maitinimą dydis (Eur)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  <text:p text:style-name="P345">Pusryčiai</text:p>
          </table:table-cell>
          <table:table-cell table:style-name="TableCell346">
            <text:p text:style-name="P347"/>
            <text:p text:style-name="P348">Pietūs</text:p>
          </table:table-cell>
          <table:table-cell table:style-name="TableCell349">
            <text:p text:style-name="P350"/>
            <text:p text:style-name="P351">Vakarienė</text:p>
          </table:table-cell>
          <table:table-cell table:style-name="TableCell352">
            <text:p text:style-name="P353">Dienos maitinimas<text:s/></text:p>
            <text:p text:style-name="P354">(pusryčiai, pietūs, vakarienė)</text:p>
          </table:table-cell>
        </table:table-row>
        <table:table-row table:style-name="TableRow355">
          <table:table-cell table:style-name="TableCell356">
            <text:p text:style-name="P357">Lopšelio grupė</text:p>
            <text:p text:style-name="P358"><text:span text:style-name="T359">(1–3 m. vaikams)</text:span></text:p>
          </table:table-cell>
          <table:table-cell table:style-name="TableCell360">
            <text:p text:style-name="P361">0,71</text:p>
          </table:table-cell>
          <table:table-cell table:style-name="TableCell362">
            <text:p text:style-name="P363">1,42</text:p>
            <text:p text:style-name="P364"/>
          </table:table-cell>
          <table:table-cell table:style-name="TableCell365">
            <text:p text:style-name="P366">0,71</text:p>
          </table:table-cell>
          <table:table-cell table:style-name="TableCell367">
            <text:p text:style-name="P368">2,84</text:p>
          </table:table-cell>
        </table:table-row>
        <table:table-row table:style-name="TableRow369">
          <table:table-cell table:style-name="TableCell370">
            <text:p text:style-name="P371"><text:span text:style-name="T372">Darželio<text:s/></text:span><text:span text:style-name="T373">/priešmokyklinio ugdymo grupė</text:span></text:p>
            <text:p text:style-name="P374"><text:span text:style-name="T375">(4–7 m. vaikams)</text:span></text:p>
          </table:table-cell>
          <table:table-cell table:style-name="TableCell376">
            <text:p text:style-name="P377">0,78</text:p>
          </table:table-cell>
          <table:table-cell table:style-name="TableCell378">
            <text:p text:style-name="P379">1,56*</text:p>
          </table:table-cell>
          <table:table-cell table:style-name="TableCell380">
            <text:p text:style-name="P381">0,78</text:p>
          </table:table-cell>
          <table:table-cell table:style-name="TableCell382">
            <text:p text:style-name="P383">3,12</text:p>
          </table:table-cell>
        </table:table-row>
        <table:table-row table:style-name="TableRow384">
          <table:table-cell table:style-name="TableCell385">
            <text:p text:style-name="P386">Priešmokyklinio</text:p>
            <text:p text:style-name="P387">ugdymo grupė</text:p>
            <text:p text:style-name="P388">(5–7 m. vaikams)</text:p>
          </table:table-cell>
          <table:table-cell table:style-name="TableCell389">
            <text:p text:style-name="P390">0,78</text:p>
          </table:table-cell>
          <table:table-cell table:style-name="TableCell391">
            <text:p text:style-name="P392">*</text:p>
          </table:table-cell>
          <table:table-cell table:style-name="TableCell393">
            <text:p text:style-name="P394">0,78</text:p>
          </table:table-cell>
          <table:table-cell table:style-name="TableCell395">
            <text:p text:style-name="P396">1,56</text:p>
          </table:table-cell>
        </table:table-row>
      </table:table>
      <text:p text:style-name="P397"><text:span text:style-name="T398">Pastabos:</text:span></text:p>
      <text:p text:style-name="P399"><text:span text:style-name="T400">–</text:span><text:span text:style-name="T401"><text:tab/></text:span><text:span text:style-name="T402">*pagal priešmokyklinio ugdymo programą<text:s/></text:span><text:span text:style-name="T403">ugdomiems vaikams pietūs,</text:span><text:span text:style-name="T404"><text:s/></text:span><text:span text:style-name="T405">vadovaujantis<text:s/></text:span><text:span text:style-name="T406">Savivaldybės administracijos<text:s/></text:span><text:span text:style-name="T407">Socialinės paramos skyriaus</text:span><text:span text:style-name="T408"><text:s/>vedėjo sprendimu dėl nemokamo maitinimo mokiniams skyrimo</text:span><text:span text:style-name="T409">,</text:span><text:span text:style-name="T410"><text:s/>yra nemokami.<text:s/></text:span><text:span text:style-name="T411">Nemokamo maitinimo produktams įsigyti skiriamų lėšų dydžiai nustatomi vadovaujantis<text:s/></text:span><text:span text:style-name="T412">Li</text:span><text:span text:style-name="T413">etuvos Respublikos socialinės paramos mokiniams įstatymo 7 straipsnio 2 dalyje nustatyta tvarka ir Savivaldybės mero potvarkiu;</text:span></text:p>
      <text:p text:style-name="P414"><text:span text:style-name="T415">–</text:span><text:span text:style-name="T416"><text:tab/></text:span><text:span text:style-name="T417">mišraus amžiaus vaikų grupėms valgiaraščiai sudaromi vadovaujantis 4–7 metų vaikams rekomenduojamomis paros normomis, todėl<text:s/></text:span><text:span text:style-name="T418">atlyginimas už mišraus amžiaus vaikų grupę lankančio 1–3 metų vaiko maitinimą mokamas kaip už<text:s/></text:span><text:span text:style-name="T419">4–7 m. vaiką.“</text:span></text:p>
      <text:p text:style-name="P420">4.2.<text:tab/><text:span text:style-name="T421">pakeistas</text:span><text:span text:style-name="T422"><text:s/>Aprašo 18.1.1 papunktis: sakinio dalis „</text:span><text:span text:style-name="T423">teikiama socialinių įgūdžių ugdymo, palaikymo ir (ar) atkūrimo paslauga dėl šeimoje<text:s/></text:span><text:span text:style-name="T424">patiriamų socialinės rizikos veiksnių“ pakeista į platesnę sąvoką „</text:span><text:span text:style-name="T425">taikoma atvejo vadyba“, nes reikia sudaryti galimybę<text:s/></text:span><text:span text:style-name="T426">Radviliškio socialinių paslaugų centrui išduoti pažymas visoms šeimoms, kurioms taikoma atvejo vadyba ir kurioms priklauso atlyginimo mo</text:span><text:span text:style-name="T427">kėjimo lengvata); pakeistas buvęs<text:s/></text:span><text:span text:style-name="T428">Radviliškio parapijos bendruomenės socialinių paslaugų centro pavadinimas į teisingą „Radviliškio socialinių paslaugų centras“;</text:span></text:p>
      <text:p text:style-name="P429"><text:span text:style-name="T430">4.3</text:span><text:span text:style-name="T431">.</text:span><text:span text:style-name="T432"><text:tab/></text:span><text:span text:style-name="T433">sutrumpintas</text:span><text:span text:style-name="T434"><text:s/>18.2 papunktis<text:s/></text:span><text:span text:style-name="T435">„</text:span><text:span text:style-name="T436">jeigu vaikas pagal priešmokyklinio ugdymo programą ugdom</text:span><text:span text:style-name="T437">as 4 val. per parą</text:span><text:span text:style-name="T438">;“ („...</text:span><text:span text:style-name="T439">ir jam, vadovaujantis Savivaldybės administracijos direktoriaus ar jo įgalioto asmens sprendimu dėl nemokamo maitinimo mokiniams skyrimo, teikiami nemokami pietūs;</text:span><text:span text:style-name="T440">“) ir 21 punktas „</text:span><text:span text:style-name="T441">Vaikui, ilgiau kaip 4 val. per parą ugdomam pagal</text:span><text:span text:style-name="T442"><text:s/>priešmokyklinio ugdymo programą, teikiami nemokami pietūs</text:span><text:span text:style-name="T443"><text:s/>(</text:span><text:span text:style-name="T444">vadovaujantis Savivaldybės administracijos direktoriaus ar jo įgalioto asmens sprendimu dėl nemokamo maitinimo mokiniams skyrimo)</text:span><text:span text:style-name="T445">, todėl atlyginimas už vaiko maitinimą atitinkamai mažinamas.“, kad</text:span><text:span text:style-name="T446">angi 17 punkte detaliai apibrėžiamas nemokamo maitinimo skyrimas.</text:span></text:p>
      <text:p text:style-name="P447"><text:span text:style-name="T448">4.4</text:span><text:span text:style-name="T449">.</text:span><text:span text:style-name="T450"><text:tab/></text:span><text:span text:style-name="T451">pakeistas</text:span><text:span text:style-name="T452"><text:s/>32.1 papunktis siekiant suvienodinti pietų kainą ugdymo proceso metu ir vasaros atostogų laikotarpiu:</text:span></text:p>
      <text:p text:style-name="P453"><text:span text:style-name="T454">„</text:span><text:span text:style-name="T455">32.1</text:span><text:span text:style-name="T456">. atlyginimas už vaikui organizuojamą maitinimą (pusryčius,<text:s/></text:span><text:span text:style-name="T457">pietus, vakarienę):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<text:span text:style-name="T467">Atlyginimo už vaiko maitinimą dydis (Eur)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Pusryčiai</text:span></text:p>
          </table:table-cell>
          <table:table-cell table:style-name="TableCell472">
            <text:p text:style-name="P473"><text:span text:style-name="T474">Pietūs</text:span></text:p>
          </table:table-cell>
          <table:table-cell table:style-name="TableCell475">
            <text:p text:style-name="P476"><text:span text:style-name="T477">Vakarienė</text:span></text:p>
          </table:table-cell>
          <table:table-cell table:style-name="TableCell478">
            <text:p text:style-name="P479"><text:span text:style-name="T480">Dienos maitinimas<text:s/></text:span></text:p>
            <text:p text:style-name="P481"><text:span text:style-name="T482">(pusryčiai, pietūs, vakarienė)</text:span></text:p>
          </table:table-cell>
        </table:table-row>
        <table:table-row table:style-name="TableRow483">
          <table:table-cell table:style-name="TableCell484">
            <text:p text:style-name="P485"><text:span text:style-name="T486">0,78</text:span><text:span text:style-name="T487">*</text:span></text:p>
          </table:table-cell>
          <table:table-cell table:style-name="TableCell488">
            <text:p text:style-name="P489"><text:span text:style-name="T490">Pietų kaina yra lygi Mero potvarkiu patvirtintam nemokamo maitinimo (pietų) produktų įsigijimui skiriamų<text:s/></text:span><text:span text:style-name="T491">lėšų dydžiui.</text:span></text:p>
          </table:table-cell>
          <table:table-cell table:style-name="TableCell492">
            <text:p text:style-name="P493"><text:span text:style-name="T494">0,78</text:span><text:span text:style-name="T495">*</text:span></text:p>
          </table:table-cell>
          <table:table-cell table:style-name="TableCell496">
            <text:p text:style-name="P497">1,56+pietų kaina*</text:p>
          </table:table-cell>
        </table:table-row>
      </table:table>
      <text:p text:style-name="P498"><text:span text:style-name="T499">Pastaba:</text:span></text:p>
      <text:p text:style-name="P500"><text:span text:style-name="T501">–</text:span><text:span text:style-name="T502"><text:tab/></text:span><text:span text:style-name="T503">*nurodytas atlyginimo už vaiko maitinimą dydis netaikomas vaikams, kuriems,<text:s/></text:span><text:span text:style-name="T504">Savivaldybės administracijos<text:s/></text:span><text:span text:style-name="T505">Socialinės paramos skyriaus</text:span><text:span text:style-name="T506"><text:s/>vedėjo sprendimu</text:span><text:span text:style-name="T507"><text:s/>dėl nemokamo maitinimo mokiniams skyrimo,</text:span><text:span text:style-name="T508"><text:s/></text:span><text:span text:style-name="T509">yra skirtas<text:s/></text:span><text:span text:style-name="T510">nemokamas maitinimas vasaros poilsio stovykloje.“</text:span></text:p>
      <text:p text:style-name="P511"><text:span text:style-name="T512">5</text:span><text:span text:style-name="T513">.</text:span><text:span text:style-name="T514"><text:tab/>Galimos neigiamos priimto sprendimo projekto pasekmės ir kokių priemonių reikėtų imtis, kad tokių pasekmių būtų išvengta.</text:span></text:p>
      <text:p text:style-name="P515"><text:span text:style-name="T516">Neigiamų pasekmių nenumatoma.<text:s/></text:span></text:p>
      <text:p text:style-name="P517"><text:span text:style-name="T518">6</text:span><text:span text:style-name="T519">.</text:span><text:span text:style-name="T520"><text:tab/></text:span><text:span text:style-name="T521">Kokius teisės aktus būtina priimt</text:span><text:span text:style-name="T522">i, kokius galiojančius teisės aktus būtina pakeisti ar pripažinti netekusiais galios priėmus sprendimo projektą.</text:span></text:p>
      <text:p text:style-name="P523"><text:span text:style-name="T524">Nėra.</text:span></text:p>
      <text:p text:style-name="P525"><text:span text:style-name="T526">7</text:span><text:span text:style-name="T527">.</text:span><text:span text:style-name="T528"><text:tab/></text:span><text:span text:style-name="T529">Sprendimo projektui įgyvendinti reikalingos lėšos, finansavimo šaltiniai.</text:span></text:p>
      <text:p text:style-name="P530"><text:span text:style-name="T531">Sprendimo projektui įgyvendinti lėšų nereikės.</text:span></text:p>
      <text:p text:style-name="P532"><text:span text:style-name="T533">8</text:span><text:span text:style-name="T534">.</text:span><text:span text:style-name="T535"><text:tab/></text:span><text:span text:style-name="T536">Sprendimo projekto rengimo metu gauti specialistų vertinimai ir išvados.</text:span></text:p>
      <text:p text:style-name="P537"><text:span text:style-name="T538">Sprendimo projekto rengimo metu kitų specialistų vertinimų ir išvadų negauta.</text:span></text:p>
      <text:p text:style-name="P539"><text:span text:style-name="T540">9</text:span><text:span text:style-name="T541">.</text:span><text:span text:style-name="T542"><text:tab/></text:span><text:span text:style-name="T543">Numatomo teisinio reguliavimo poveikio vertinimo rezultatai.</text:span></text:p>
      <text:p text:style-name="P544"><text:span text:style-name="T545">Vertinimas neatliekamas.</text:span></text:p>
      <text:p text:style-name="P546"><text:span text:style-name="T547">10</text:span><text:span text:style-name="T548">.</text:span><text:span text:style-name="T549"><text:tab/></text:span><text:span text:style-name="T550">Spre</text:span><text:span text:style-name="T551">ndimo projekto antikorupcinis vertinimas.</text:span></text:p>
      <text:p text:style-name="P552"><text:span text:style-name="T553">Sprendimo projektas antikorupciniam vertinimui neteikiamas.</text:span></text:p>
      <text:p text:style-name="P554"><text:span text:style-name="T555">11</text:span><text:span text:style-name="T556">.</text:span><text:span text:style-name="T557"><text:tab/></text:span><text:span text:style-name="T558">Kiti, iniciatoriaus nuomone, reikalingi pagrindimai ir paaiškinimai.</text:span></text:p>
      <text:p text:style-name="P559"><text:span text:style-name="T560">Nėra.</text:span></text:p>
      <text:p text:style-name="P561"><text:span text:style-name="T562">12</text:span><text:span text:style-name="T563">.</text:span><text:span text:style-name="T564"><text:tab/></text:span><text:span text:style-name="T565">Pridedami dokumentai.</text:span></text:p>
      <text:p text:style-name="P566">Nėra.</text:p>
      <text:p text:style-name="P567"/>
      <text:p text:style-name="P568"/>
      <text:p text:style-name="P569"/>
      <text:p text:style-name="P570"><text:span text:style-name="T571">Švietimo ir sporto skyriaus<text:s/></text:span><text:span text:style-name="T572">vyr. specialistė</text:span><text:span text:style-name="T573"><text:tab/></text:span><text:span text:style-name="T574"><text:tab/><text:s text:c="4"/></text:span><text:span text:style-name="T575"><text:tab/><text:s text:c="7"/>Judita Steponavičienė</text:span></text:p>
      <text:p text:style-name="P576"/>
      <text:p text:style-name="P577"/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Steponavičienė</meta:initial-creator>
    <dc:creator>adlibuser</dc:creator>
    <meta:creation-date>2025-09-11T12:43:00Z</meta:creation-date>
    <dc:date>2025-09-11T12:43:00Z</dc:date>
    <meta:print-date>2025-09-08T11:43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240" meta:character-count="9860" meta:row-count="290" meta:non-whitespace-character-count="8705"/>
  </office:meta>
</office:document-meta>
</file>