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Courier New" style:font-name-complex="Courier New" fo:font-size="10pt" style:font-size-asian="10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P47" style:parent-style-name="Normal" style:family="paragraph">
      <style:paragraph-properties fo:text-align="justify" fo:margin-right="0.0013in"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right="0.0013in" fo:text-indent="0.4923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text:s/></text:p>
      <text:p text:style-name="P8"/>
      <text:p text:style-name="P9"/>
      <text:p text:style-name="P10">LIETUVOS RESPUBLIKOS</text:p>
      <text:p text:style-name="P11"><text:span text:style-name="T12">ASMENS IR TURTO SAUGOS<text:s/></text:span><text:span text:style-name="T13">ĮSTATYMO</text:span><text:span text:style-name="T14"><text:s/></text:span><text:span text:style-name="T15">NR.<text:s/></text:span><text:span text:style-name="T16">IX-2327 PAKEITIMO ĮSTATYMO<text:s/></text:span></text:p>
      <text:p text:style-name="P17"><text:span text:style-name="T18">NR.<text:s/></text:span><text:span text:style-name="T19">XIII-537<text:s/></text:span><text:span text:style-name="T20">1</text:span><text:span text:style-name="T21"><text:s/>STRAIPSNIO PAKEITIMO<text:s/></text:span></text:p>
      <text:p text:style-name="P22">ĮSTATYMAS</text:p>
      <text:p text:style-name="P23"/>
      <text:p text:style-name="P24">2018 m.<text:tab/><text:tab/>d. Nr. 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Pakeisti<text:s/></text:span><text:span text:style-name="T34">3<text:s/></text:span><text:span text:style-name="T35">straipsnio 2 dalies 1<text:s/></text:span><text:span text:style-name="T36">punktą ir jį išdėstyti taip:</text:span><text:span text:style-name="T37"><text:s/></text:span></text:p>
      <text:p text:style-name="P38"><text:span text:style-name="T39">„</text:span><text:span text:style-name="T40">1</text:span><text:span text:style-name="T41">)<text:s/></text:span><text:span text:style-name="T42">serga sveikatos apsaugos ministro tvirtinamame sąraše nurodytomis ligomis ar turi<text:s/></text:span><text:span text:style-name="T43">šiame sąraše nurodytų<text:s/></text:span><text:span text:style-name="T44">sveikatos sutrikimų, dėl kurių negali tinkamai atlikti asmens ir turto apsaugos</text:span><text:span text:style-name="T45">;“.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<text:s/></text:span>2019 m. gegužės 1 d.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>Projektą Seimo Sveikatos reikalų komiteto vardu teikia</text:p>
      <text:p text:style-name="P63">Komiteto pirmininkė Asta Kubil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49:00Z</meta:creation-date>
    <dc:date>2018-12-10T09:49:00Z</dc:date>
    <meta:print-date>2018-02-15T06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3" meta:character-count="741" meta:row-count="54" meta:non-whitespace-character-count="657"/>
  </office:meta>
</office:document-meta>
</file>