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style="italic" style:font-style-asian="italic" style:font-size-complex="12pt"/>
    </style:style>
    <style:style style:name="P9" style:parent-style-name="Normal" style:family="paragraph">
      <style:paragraph-properties fo:text-align="center" fo:line-height="150%"/>
      <style:text-properties style:font-name-asian="Calibri" fo:font-weight="bold" style:font-weight-asian="bold" style:font-size-complex="12pt"/>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paragraph-properties fo:text-align="center" fo:line-height="150%"/>
      <style:text-properties style:font-name-asian="Calibri" fo:font-weight="bold" style:font-weight-asian="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paragraph-properties fo:text-align="center" fo:line-height="150%"/>
      <style:text-properties style:font-name-asian="Calibri" fo:font-weight="bold" style:font-weight-asian="bold" style:font-size-complex="12pt"/>
    </style:style>
    <style:style style:name="P18" style:parent-style-name="Normal" style:family="paragraph">
      <style:paragraph-properties fo:text-align="center" fo:line-height="150%"/>
      <style:text-properties style:font-name-asian="Calibri" style:font-size-complex="12pt"/>
    </style:style>
    <style:style style:name="P19" style:parent-style-name="Normal" style:family="paragraph">
      <style:paragraph-properties fo:text-align="center" fo:line-height="150%"/>
      <style:text-properties style:font-name-asian="Calibri"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margin-left="0.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font-style="italic" style:font-style-asian="italic" style:font-style-complex="italic" style:font-size-complex="12pt"/>
    </style:style>
    <style:style style:name="T162" style:parent-style-name="DefaultParagraphFont" style:family="text">
      <style:text-properties style:font-name-asian="Calibri" fo:font-style="italic" style:font-style-asian="italic" style:font-style-complex="italic" style:font-size-complex="12pt"/>
    </style:style>
    <style:style style:name="P163" style:parent-style-name="Normal" style:family="paragraph">
      <style:paragraph-properties fo:text-align="justify" fo:line-height="150%" fo:text-indent="0.5in"/>
      <style:text-properties style:font-name-asian="Calibri" fo:font-style="italic" style:font-style-asian="italic" style:font-style-complex="italic" style:font-size-complex="12pt"/>
    </style:style>
    <style:style style:name="P164" style:parent-style-name="Normal" style:family="paragraph">
      <style:paragraph-properties fo:line-height="150%" fo:text-indent="0.5in"/>
      <style:text-properties style:font-name-asian="Calibri" style:font-size-complex="12pt"/>
    </style:style>
    <style:style style:name="P165" style:parent-style-name="Normal" style:family="paragraph">
      <style:paragraph-properties fo:line-height="150%" fo:text-indent="0.5in"/>
      <style:text-properties style:font-name-asian="Calibri" style:font-size-complex="12pt"/>
    </style:style>
    <style:style style:name="P166" style:parent-style-name="Normal" style:family="paragraph">
      <style:paragraph-properties fo:line-height="150%" fo:text-indent="0.5in"/>
      <style:text-properties style:font-name-asian="Calibri" style:font-size-complex="12pt"/>
    </style:style>
    <style:style style:name="P167" style:parent-style-name="Normal" style:family="paragraph">
      <style:paragraph-properties fo:line-height="150%" fo:text-indent="0.5in"/>
      <style:text-properties style:font-name-asian="Calibri" style:font-size-complex="12pt"/>
    </style:style>
    <style:style style:name="P168" style:parent-style-name="Normal" style:family="paragraph">
      <style:paragraph-properties fo:line-height="150%" fo:text-indent="0.5in"/>
      <style:text-properties style:font-name-asian="Calibri" style:font-size-complex="12pt"/>
    </style:style>
    <style:style style:name="P169" style:parent-style-name="Normal" style:family="paragraph">
      <style:paragraph-properties fo:line-height="150%" fo:text-indent="0.5in"/>
      <style:text-properties style:font-size-complex="12p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line-height="150%" fo:text-indent="0.5in"/>
      <style:text-properties style:font-size-complex="12pt"/>
    </style:style>
    <style:style style:name="P175" style:parent-style-name="Normal" style:family="paragraph">
      <style:paragraph-properties fo:line-height="150%" fo:text-indent="0.5in"/>
    </style:style>
  </office:automatic-styles>
  <office:body>
    <office:text text:use-soft-page-breaks="true">
      <text:p text:style-name="P1"/>
      <text:p text:style-name="P8">Projektas<text:s/></text:p>
      <text:p text:style-name="P9"/>
      <text:p text:style-name="P10"/>
      <text:p text:style-name="P11">LIETUVOS RESPUBLIKOS<text:s/></text:p>
      <text:p text:style-name="P12"><text:span text:style-name="T13">LIETUVOS GYVENTOJŲ GENOCIDO IR REZISTENCIJOS TYRIMO CENTRO ĮSTATYMO NR.<text:s/></text:span><text:span text:style-name="T14">VIII-238 5</text:span><text:span text:style-name="T15"><text:s/>STRAIPSNIO PAKEITIMO<text:s/></text:span></text:p>
      <text:p text:style-name="P16">ĮSTATYMAS</text:p>
      <text:p text:style-name="P17"/>
      <text:p text:style-name="P18">2021 m. <text:s text:c="23"/>d. Nr.<text:s/><text:line-break/>Vilnius</text:p>
      <text:p text:style-name="P19"/>
      <text:p text:style-name="P20"><text:span text:style-name="T21">1</text:span><text:span text:style-name="T22"><text:s/>straipsnis.<text:s/></text:span><text:span text:style-name="T23">5 straipsnio pakeitimas</text:span></text:p>
      <text:p text:style-name="P24"><text:span text:style-name="T25">Pakeisti 5<text:s/></text:span><text:span text:style-name="T26">straipsnį ir jį išdėstyti taip:</text:span></text:p>
      <text:p text:style-name="P27"><text:span text:style-name="T28">„</text:span><text:span text:style-name="T29">5</text:span><text:span text:style-name="T30"><text:s/></text:span><text:span text:style-name="T31">straipsnis.<text:s/></text:span><text:span text:style-name="T32">Centro funkcijos</text:span></text:p>
      <text:p text:style-name="P33"><text:span text:style-name="T34">Centras, įgyvendindamas jam pavestus uždavinius, atlieka šias funkcijas:</text:span></text:p>
      <text:p text:style-name="P35"><text:span text:style-name="T36">1</text:span><text:span text:style-name="T37">) vykdo apibrėžtų sričių ir laikotarpių tyrimus:</text:span></text:p>
      <text:p text:style-name="P38"><text:span text:style-name="T39">a</text:span><text:span text:style-name="T40">) formuoja šiame įstatyme apibrėžtos srities tyrimų valstybi</text:span><text:span text:style-name="T41">nę politiką: nustato tyrimų kryptis ir metodiką, formuluoja darbo problematiką, sudaro ilgalaikes ir trumpalaikes genocido ir rezistencijos tyrimo programas ir jas įgyvendina, koordinuoja visų kitų institucijų vykdomus šios srities tyrimus;</text:span></text:p>
      <text:p text:style-name="P42"><text:span text:style-name="T43">b</text:span><text:span text:style-name="T44">) renka, k</text:span><text:span text:style-name="T45">aupia, sistemina ir apibendrina medžiagą apie okupacinių režimų įvykdytus nusikaltimus, taip pat apie 1990–1991 m. SSRS vykdytą agresiją ir jos padarinius atkūrus Lietuvos nepriklausomybę, atskleidžia nusikalstamą totalitarinių režimų esmę, genocido bei ki</text:span><text:span text:style-name="T46">tų nusikaltimų žmoniškumui ir karo nusikaltimų vykdymo sistemą;</text:span></text:p>
      <text:p text:style-name="P47"><text:span text:style-name="T48">c</text:span><text:span text:style-name="T49">) renka, analizuoja ir apibendrina medžiagą apie pasipriešinimo okupaciniams režimams procesus ir dalyvius bei pasipriešinimą 1990–1991 m. SSRS vykdytai agresijai atkūrus Lietuvos<text:s/></text:span><text:span text:style-name="T50">nepriklausomybę;</text:span></text:p>
      <text:p text:style-name="P51"><text:span text:style-name="T52">d</text:span><text:span text:style-name="T53">) skelbia mokslinę, informacinę, analitinę medžiagą, leidžia leidinius apie Lietuvos gyventojų genocidą, represijas ir pasipriešinimą okupaciniams režimams, rengia mokslines konferencijas, dalyvauja įgyvendinant kitų institucijų ir va</text:span><text:span text:style-name="T54">lstybių organizuojamas programas;</text:span></text:p>
      <text:p text:style-name="P55"><text:span text:style-name="T56">e</text:span><text:span text:style-name="T57">) sudaro karių savanorių, laisvės kovų dalyvių ir asmenų, nukentėjusių nuo</text:span><text:span text:style-name="T58"><text:line-break/>1939–1990 m. okupacijų, bei karo nusikaltimų vykdytojų skaitmenines duomenų bazes, vardynus; f) tiria archyvinę medžiagą ir teikia informaciją</text:span><text:span text:style-name="T59"><text:s/>juridiniams ir fiziniams asmenims apie okupacijų laikotarpiu žuvusius, dingusius be žinios, represuotus, persekiotus, nukentėjusius nuo 1939–1990<text:s/></text:span><text:soft-page-break/><text:span text:style-name="T60">m. okupacijų ir 1990–1991 m. SSRS vykdytos agresijos atkūrus Lietuvos nepriklausomybę Lietuvos gyventojus, pa</text:span><text:span text:style-name="T61">sipriešinimo okupacijoms dalyvius;</text:span></text:p>
      <text:p text:style-name="P62"><text:span text:style-name="T63">g</text:span><text:span text:style-name="T64">) rūpinasi dokumentų, susijusių su genocidu ir rezistencija, paieškomis Lietuvoje ir kitose valstybėse, jų sugrąžinimu ar kopijų įsigijimu, kaupia rašytinę, fotografuotinę, garso, filmuotą medžiagą apie genocidą ir r</text:span><text:span text:style-name="T65">ezistenciją;<text:s/></text:span></text:p>
      <text:p text:style-name="P66"><text:span text:style-name="T67">h</text:span><text:span text:style-name="T68">) fiksuoja genocido ir Lietuvos gyventojų persekiojimo faktus ir represijų vykdytojus, teikia medžiagą apie konkrečius genocido vykdytojus valstybės teisėsaugos institucijoms; bendradarbiauja su šiomis institucijomis, deleguodamas savo a</text:span><text:span text:style-name="T69">tstovus į darbo grupes, vykdančias tyrimą ir turinčias ikiteisminio tyrimo teisę; gali būti pareiškėju teismuose dėl genocido bei kitų nusikaltimų žmoniškumui ir karo nusikaltimų;</text:span></text:p>
      <text:p text:style-name="P70"><text:span text:style-name="T71">i</text:span><text:span text:style-name="T72">) bendradarbiauja su teisėsaugos institucijomis, tiriančiomis kitų vals</text:span><text:span text:style-name="T73">tybių specialiųjų tarnybų ardomąją veiklą Lietuvos Respublikos teritorijoje, teikdamas archyvuose surinktą medžiagą ir nustatytus faktus;</text:span></text:p>
      <text:p text:style-name="P74"><text:span text:style-name="T75">j</text:span><text:span text:style-name="T76">) tikrina, analizuoja ir skelbia buvusios SSRS specialiųjų tarnybų dokumentus;<text:s/></text:span></text:p>
      <text:p text:style-name="P77"><text:span text:style-name="T78">k</text:span><text:span text:style-name="T79">) dalyvauja atskirose valsty</text:span><text:span text:style-name="T80">bės programose, susijusiose su okupacijų metu padarytos žalos apskaičiavimu, ir įgyvendina tokias programas;</text:span></text:p>
      <text:p text:style-name="P81"><text:span text:style-name="T82">2</text:span><text:span text:style-name="T83">) vykdo laisvės kovotojų ir genocido aukų atminimo įamžinimą:</text:span></text:p>
      <text:p text:style-name="P84"><text:span text:style-name="T85">a</text:span><text:span text:style-name="T86">) dalyvauja įgyvendinant valstybės politiką tremties ir rezistencijos<text:s/></text:span><text:span text:style-name="T87">muziejų srityje: pagal poreikius steigia struktūrinius padalinius muziejinei veiklai vykdyti ir istorinės atminties vietoms įamžinti; konsultuoja ir teikia metodinę pagalbą dėl muziejų ir kitų įstaigų rengiamų ekspozicijų, parodų įrengimo, edukacinių progr</text:span><text:span text:style-name="T88">amų organizavimo ir plėtojimo tremties ir rezistencijos tematika;</text:span></text:p>
      <text:p text:style-name="P89"><text:span text:style-name="T90">b</text:span><text:span text:style-name="T91">) bendradarbiauja su Lietuvos Respublikos švietimo, mokslo ir sporto ministerija, Lietuvos Respublikos kultūros ministerija, Lietuvos Respublikos krašto apsaugos ministerija ir švietimo</text:span><text:span text:style-name="T92"><text:s/>įstaigomis, teikia metodinę pagalbą įgyvendinant jaunimo patriotinio ugdymo ir visuomenės pilietiškumo programas;</text:span></text:p>
      <text:p text:style-name="P93"><text:span text:style-name="T94">c</text:span><text:span text:style-name="T95">) inicijuoja, skatina ir remia memorialinių kompleksų, paminklų statybos, atminimo ženklų, meno kūrinių, monografijų kūrimo projektus ir</text:span><text:span text:style-name="T96"><text:s/>skelbia viešus konkursus jiems įgyvendinti Lietuvos Respublikos teritorijoje ir užsienyje, prieš tai suderinęs veiksmus su atitinkama užsienio valstybe;<text:s/></text:span></text:p>
      <text:p text:style-name="P97"><text:span text:style-name="T98">d</text:span><text:span text:style-name="T99">) dalyvauja steigiant kovų ir kančių memorialą Vilniuje, rūpinasi istorinio paminklinio kompleks</text:span><text:span text:style-name="T100">o – buvusių KGB rūmų – autentiškumo išsaugojimu ir nuosekliu Okupacijų ir laisvės kovų muziejaus išplėtimu, taip pat tinkamų saugoti sąlygų sudarymu neatsiejamai šio memorialinio komplekso daliai – buvusiems KGB archyvams;</text:span></text:p>
      <text:p text:style-name="P101"><text:span text:style-name="T102">e</text:span><text:span text:style-name="T103">) koordinuoja valstybės ir s</text:span><text:span text:style-name="T104">avivaldybių institucijų ir įstaigų ar asociacijų iniciatyva vykdomą paminklų statybą, sudaro šių paminklų sąvadus, registrą, konsultuoja, teikia rekomendacijas ir metodinę pagalbą įamžinant laisvės kovas (statant paminklus, kuriant kino filmus, suteikiant<text:s/></text:span><text:span text:style-name="T105">pasipriešinimo dalyvių vardus miestų aikštėms ir gatvėms, švietimo įstaigoms ar kitiems objektams);</text:span></text:p>
      <text:p text:style-name="P106"><text:span text:style-name="T107">f</text:span><text:span text:style-name="T108">) rengia siūlymus dėl valstybės mastu atmintinų su Lietuvos gyventojų genocidu ir laisvės kovomis susijusių datų paminėjimo, konsultuoja valstybės ir s</text:span><text:span text:style-name="T109">avivaldybių institucijas ir įstaigas ar asociacijas, organizuojančias įvairius su pasipriešinimu ir genocidu susijusius renginius;</text:span></text:p>
      <text:p text:style-name="P110"><text:span text:style-name="T111">g</text:span><text:span text:style-name="T112">) rengia siūlymus dėl karių savanorių ir laisvės kovų dalyvių apdovanojimo, taip pat jų turėtų laipsnių ir apdovanojimų<text:s/></text:span><text:span text:style-name="T113">atkūrimo;<text:s/></text:span></text:p>
      <text:p text:style-name="P114"><text:span text:style-name="T115">h</text:span><text:span text:style-name="T116">) rengia Lietuvos ir kitų šalių ekspedicijas į tremties, žudynių, pasipriešinimo kovų, Lietuvos gyventojų palaidojimo ar užkasimo vietas ir dalyvauja šiose ekspedicijose, renka kraštotyros medžiagą, liudytojų parodymus, dalyvauja tarptautin</text:span><text:span text:style-name="T117">iuose projektuose, kuriais siekiama įamžinti genocido aukų atminimą;</text:span></text:p>
      <text:p text:style-name="P118"><text:span text:style-name="T119">i</text:span><text:span text:style-name="T120">) rengia nuolatines ekspozicijas Okupacijų ir laisvės kovų muziejuje, taip pat kilnojamąsias parodas, panaudodamas Centro padalinių tyrimo rezultatus ir sukauptą medžiagą, kaupia muz</text:span><text:span text:style-name="T121">iejaus fondus, juos sistemina, saugo ir tvarko, rengia ir įgyvendina edukacines programas studentams ir moksleiviams;<text:s/></text:span></text:p>
      <text:p text:style-name="P122"><text:span text:style-name="T123">3</text:span><text:span text:style-name="T124">) vykdo laisvės kovotojų ir genocido aukų teisinio statuso pripažinimą ir jų rūpybą:</text:span></text:p>
      <text:p text:style-name="P125"><text:span text:style-name="T126">a</text:span><text:span text:style-name="T127">) inicijuoja, rengia ar dalyvauja rengiant</text:span><text:span text:style-name="T128"><text:s/>įstatymų ir kitų okupacijos padarinių teisinio įvertinimo dokumentų projektus (dėl pasipriešinimo dalyvių (rezistentų), asmenų, nukentėjusių nuo 1939–1990 m. okupacijų ir 1990–1991 m. SSRS vykdytos agresijos atkūrus Lietuvos nepriklausomybę, teisinio stat</text:span><text:span text:style-name="T129">uso, socialinės rūpybos, atsakomybės už genocidą ir kitais klausimais) bei kontroliuoja jų vykdymą, pripažįsta karių savanorių, laisvės kovų dalyvių ir asmenų, nukentėjusių nuo 1939–1990 m. okupacijų, teisinį statusą; įstatymų nustatyta tvarka išduoda nust</text:span><text:span text:style-name="T130">atytos formos pažymėjimus ir tvarko jų apskaitą;</text:span></text:p>
      <text:p text:style-name="P131"><text:span text:style-name="T132">b</text:span><text:span text:style-name="T133">) teikia siūlymus dėl asmenų, represuotų už pasipriešinimą okupaciniams režimams, teisių atkūrimo ar pakartotinio bylų tyrimo atsiradus naujų duomenų apie jų veiklą, siūlo iš naujo ištirti šių asmenų by</text:span><text:span text:style-name="T134">las;</text:span></text:p>
      <text:p text:style-name="P135"><text:span text:style-name="T136">4</text:span><text:span text:style-name="T137">)<text:s/></text:span><text:span text:style-name="T138">remdamasis istoriniais šaltiniais ir Lietuvos gyventojų registro duomenimis, inicijuoja ir organizuoja okupacijų laikotarpiu žuvusių, dingusių be žinios, represuotų, persekiotų, nukentėjusių Lietuvos gyventojų, pasipriešinimo okupacijoms daly</text:span><text:span text:style-name="T139">vių, laisvės kovotojų palaikų paiešką; Lietuvos Respublikos teritorijoje ir užsienyje ieško šių asmenų giminaičių; organizuoja okupacijų laikotarpiu žuvusių, dingusių be žinios, represuotų, persekiotų, nukentėjusių Lietuvos gyventojų, pasipriešinimo okupac</text:span><text:span text:style-name="T140">ijoms dalyvių, laisvės kovotojų palaikų identifikavimą; šiuo tikslu organizuoja tvarkymą ar tvarko rastų neatpažintų ieškomų okupacijų laikotarpiu žuvusių, dingusių<text:s/></text:span><text:soft-page-break/><text:span text:style-name="T141">be žinios, represuotų, persekiotų, nukentėjusių Lietuvos gyventojų, pasipriešinimo okupacij</text:span><text:span text:style-name="T142">oms dalyvių, laisvės kovotojų ir jų giminaičių genetinių (DNR), biologinių mėginių bazę, identifikavimui reikalingus duomenis;</text:span></text:p>
      <text:p text:style-name="P143"><text:span text:style-name="T144">5</text:span><text:span text:style-name="T145">) atlieka Lietuvos Respublikos laisvės gynėjo teisinio statuso įstatyme nurodytos Laisvės gynėjo teisinio statuso pripažinim</text:span><text:span text:style-name="T146">o komisijos sekretoriato funkcijas.“</text:span></text:p>
      <text:p text:style-name="P147"/>
      <text:p text:style-name="P148"><text:span text:style-name="T149">2</text:span><text:span text:style-name="T150"><text:s/>straipsnis.<text:s/></text:span><text:span text:style-name="T151">Įstatymo įsigaliojimas</text:span></text:p>
      <text:p text:style-name="P152"><text:span text:style-name="T153">1</text:span><text:span text:style-name="T154">. Šis įstatymas, išskyrus šio įstatymo 1 straipsnyje išdėstyto Lietuvos Respublikos Lietuvos gyventojų genocido ir rezistencijos tyrimo centro įstatymo 5 straipsn</text:span><text:span text:style-name="T155">io 5 punktą, įsigalioja 2022 m. sausio 1 d.</text:span></text:p>
      <text:p text:style-name="P156"><text:span text:style-name="T157">2</text:span><text:span text:style-name="T158">. Šio įstatymo 1 straipsnyje išdėstyto Lietuvos gyventojų genocido ir rezistencijos tyrimo centro įstatymo 5 straipsnio 5 punktas įsigalioja 2022 m. kovo 1 d.</text:span></text:p>
      <text:p text:style-name="P159"/>
      <text:p text:style-name="P160"><text:span text:style-name="T161">Skelbiu šį Lietuvos Respublikos Seimo priim</text:span><text:span text:style-name="T162">tą įstatymą.<text:s/></text:span></text:p>
      <text:p text:style-name="P163"/>
      <text:p text:style-name="P164">Respublikos Prezidentas</text:p>
      <text:p text:style-name="P165"/>
      <text:p text:style-name="P166"/>
      <text:p text:style-name="P167"/>
      <text:p text:style-name="P168"/>
      <text:p text:style-name="P169">Teikia :<text:s/></text:p>
      <text:p text:style-name="P170"><text:span text:style-name="T171">Seimo narys</text:span></text:p>
      <text:p text:style-name="P172"><text:span text:style-name="T173">Žmogaus teisių komiteto pirmininkas <text:s text:c="40"/>Tomas Vytautas Raskevičius</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Šimkutė</meta:initial-creator>
    <dc:creator>adlibuser</dc:creator>
    <meta:creation-date>2021-11-19T14:07:00Z</meta:creation-date>
    <dc:date>2021-11-19T14:07:00Z</dc:date>
    <meta:print-date>2019-04-11T05:21:00Z</meta:print-date>
    <meta:template xlink:href="Normal.dotm" xlink:type="simple"/>
    <meta:editing-cycles>2</meta:editing-cycles>
    <meta:editing-duration>PT0S</meta:editing-duration>
    <meta:document-statistic meta:page-count="8" meta:paragraph-count="114" meta:word-count="1074" meta:character-count="8495" meta:row-count="259" meta:non-whitespace-character-count="7535"/>
  </office:meta>
</office:document-meta>
</file>