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5in" fo:text-indent="0.5208in">
        <style:tab-stops/>
      </style:paragraph-properties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="HelveticaLT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text-align="justify" fo:margin-right="-0.0381in" fo:text-indent="0.5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margin-left="0.75in" fo:margin-right="-0.0381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75in" fo:text-indent="-0.25in" fo:background-color="#FFFFFF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75in" fo:text-indent="-0.25in" fo:background-color="#FFFFFF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P51" style:parent-style-name="Normal" style:family="paragraph">
      <style:paragraph-properties fo:text-align="justify" fo:margin-right="-2.9291in" fo:text-indent="0.4923in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right="-2.9291in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<text:span text:style-name="T12">LIETUVOS RESPUBLIKOS</text:span><text:span text:style-name="T13"><text:line-break/></text:span><text:span text:style-name="T14">VIEŠŲJŲ PIRKIMŲ</text:span><text:span text:style-name="T15"><text:s/></text:span></text:p>
      <text:p text:style-name="P16"><text:span text:style-name="T17">ĮSTATYMO NR. I-1491 23 STRAIPSNIO PAKEITIMO<text:s/></text:span></text:p>
      <text:p text:style-name="P18">ĮSTATYMAS</text:p>
      <text:p text:style-name="P19"/>
      <text:p text:style-name="P20"/>
      <text:p text:style-name="P21"><text:span text:style-name="T22">2019 m.<text:s/></text:span><text:span text:style-name="T23"><text:s text:c="16"/></text:span><text:span text:style-name="T24">d. Nr.<text:s/></text:span><text:span text:style-name="T25"><text:s text:c="7"/></text:span></text:p>
      <text:p text:style-name="P26">Vilnius</text:p>
      <text:p text:style-name="P27"/>
      <text:p text:style-name="P28"/>
      <text:p text:style-name="P29"><text:span text:style-name="T30">1</text:span><text:span text:style-name="T31"><text:s/>straipsnis.<text:s/></text:span><text:span text:style-name="T32">23 straipsnio pakeitimas</text:span></text:p>
      <text:p text:style-name="P33"><text:span text:style-name="T34">Papildyti 23 straipsnio 1 dalį 6 punktu:</text:span></text:p>
      <text:p text:style-name="P35"><text:span text:style-name="T36">„</text:span><text:span text:style-name="T37">6</text:span><text:span text:style-name="T38">)<text:s/></text:span><text:span text:style-name="T39">supaprastintų pirkimų atveju, šios dalies 1-5 punktuose nurodytiems tiekėjams ir socialinio verslo subjekto statusą turintiems juridiniams asmenims</text:span><text:span text:style-name="T40">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2020 m. gegužės 1 d.</text:span></text:p>
      <text:p text:style-name="P48"/>
      <text:p text:style-name="P49"/>
      <text:p text:style-name="P50"/>
      <text:p text:style-name="P51"><text:span text:style-name="T52">Skelbiu šį Lietuvos Respublikos Seimo priimtą įstatymą</text:span><text:span text:style-name="T53">.</text:span></text:p>
      <text:p text:style-name="P54"/>
      <text:p text:style-name="P55"><text:span text:style-name="T56">Respublikos Prezidentas</text:span>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 Trečiokaitė (Šomkienė)</meta:initial-creator>
    <dc:creator>adlibuser</dc:creator>
    <meta:creation-date>2019-05-15T06:34:00Z</meta:creation-date>
    <dc:date>2019-05-15T06:34:00Z</dc:date>
    <meta:print-date>2019-04-26T10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77" meta:character-count="577" meta:row-count="21" meta:non-whitespace-character-count="510"/>
  </office:meta>
</office:document-meta>
</file>