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left="5.408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margin-left="5.408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TableColumn8" style:family="table-column">
      <style:table-column-properties style:column-width="6.843in" style:use-optimal-column-width="false"/>
    </style:style>
    <style:style style:name="Table7" style:family="table">
      <style:table-properties style:width="6.84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Row27" style:family="table-row">
      <style:table-row-properties style:min-row-height="0.204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2.7166in"/>
        </style:tab-stops>
      </style:paragraph-properties>
      <style:text-properties style:font-size-complex="12pt"/>
    </style:style>
    <style:style style:name="TableRow30" style:family="table-row">
      <style:table-row-properties style:min-row-height="0.2041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50%">
        <style:tab-stops>
          <style:tab-stop style:type="left" style:position="2.841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347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5.1187in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15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P94" style:parent-style-name="Normal" style:family="paragraph">
      <style:paragraph-properties fo:text-align="justify" fo:line-height="115%" fo:text-indent="0.54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15%" fo:text-indent="0.5in"/>
      <style:text-properties style:font-size-complex="12pt"/>
    </style:style>
    <style:style style:name="P110" style:parent-style-name="Normal" style:family="paragraph">
      <style:paragraph-properties fo:text-align="justify" fo:line-height="115%" fo:text-indent="0.5in"/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15%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15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15%" fo:text-indent="0.5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15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line-height="115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5in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in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15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15%" fo:text-indent="0.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15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justify" fo:line-height="115%" fo:text-indent="0.5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15%"/>
      <style:text-properties style:font-size-complex="12pt"/>
    </style:style>
    <style:style style:name="P168" style:parent-style-name="Normal" style:family="paragraph">
      <style:paragraph-properties fo:text-align="justify" fo:line-height="115%"/>
      <style:text-properties style:font-size-complex="12pt"/>
    </style:style>
    <style:style style:name="P169" style:parent-style-name="Normal" style:family="paragraph">
      <style:paragraph-properties fo:text-align="justify" fo:line-height="115%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4">Projektas</text:span></text:p>
      <text:p text:style-name="P5">Nr. TSP-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RADVILIŠKIO RAJONO SAVIVALDYBĖS TARYBA<text:s/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DĖL VALSTYBINĖS ŽEMĖS NUOMOS SUTARties NUTRAUKIMO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5 m. <text:s text:c="22"/>d. Nr. T-</text:p>
          </table:table-cell>
        </table:table-row>
        <table:table-row table:style-name="TableRow27">
          <table:table-cell table:style-name="TableCell28">
            <text:p text:style-name="P29">Radviliški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><text:span text:style-name="T34">Vadovaudamasi Lietuvos Respublikos civilinio kodekso 6.562 straipsnio 5 dalimi, 6.565 straipsnio 1 dalimi,<text:s/></text:span><text:span text:style-name="T35">Lietuvos Respublikos vietos savivaldos įstatymo 7 straipsnio 9 punktu, 15 straipsnio 2 dalies 20 punktu,</text:span><text:span text:style-name="T36"><text:s/>Lietuvos Respublikos žemės įstatymo 7 straip</text:span><text:span text:style-name="T37">snio 1 dalies 2 punktu, Kitos paskirties valstybinės žemės sklypų pardavimo ir nuomos taisyklių, patvirtintų Lietuvos Respublikos Vyriausybės 1999 m. kovo 9 d. nutarimu Nr. 260 „Dėl kitos paskirties valstybinės žemės sklypų pardavimo ir nuomos taisyklių pa</text:span><text:span text:style-name="T38">tvirtinimo“, 2 punktu,</text:span><text:span text:style-name="T39"><text:s/></text:span><text:span text:style-name="T40">atsižvelgdama į UAB „Aivaro projektai“ 2025 m. liepos 24 d. prašymą<text:s/></text:span><text:span text:style-name="T41">(registracijos DVS „Kontora“ Nr. G-4568 (8.32), 2025 m. liepos 1 d.<text:s/></text:span><text:span text:style-name="T42">pirkimo–pardavimo</text:span><text:span text:style-name="T43"><text:s/>sutartį Nr. 3958,<text:s/></text:span><text:span text:style-name="T44">Radviliškio rajono savivaldybės taryba <text:s/></text:span><text:span text:style-name="T45">nusprendži</text:span><text:span text:style-name="T46">a:<text:s/></text:span></text:p>
      <text:p text:style-name="P47"><text:span text:style-name="T48">1</text:span><text:span text:style-name="T49">. Nu</text:span><text:span text:style-name="T50">traukti 2</text:span><text:span text:style-name="T51">016 m. kovo 31 d. valstybinės žemės nuomos sutartį Nr. 30SŽN-116-(14.30.55.), pakeistą 2021 m. kovo 9 d. susitarimu pakeisti sutartį Nr. 30SŽN-50-(14.30.55.),<text:s/></text:span><text:soft-page-break/><text:span text:style-name="T52">sudarytą su UAB „Vilmarlita“ dėl kitos paskirties 0,1963 ha ploto valstybinės žemės skly</text:span><text:span text:style-name="T53">po (kadastro Nr. 7157/0026:16, unikalus Nr. 4400-4008-4922), adresu Radviliškis, Laisvės al. 3.</text:span></text:p>
      <text:p text:style-name="P54"><text:span text:style-name="T55">2</text:span><text:span text:style-name="T56">. Pavesti Radviliškio rajono savivaldybės administracijai kreiptis į Nekilnojamojo turto <text:s/>registro tvarkytoją su prašymu dėl 1 punkte nurodytos pasibaigusi</text:span><text:span text:style-name="T57">os valstybinės žemės nuomos sutarties išregistravimo iš Nekilnojamojo turto registro.</text:span></text:p>
      <text:p text:style-name="P58"><text:span text:style-name="T59">3</text:span><text:span text:style-name="T60">. Šis sprendimas ne vėliau kaip per vieną mėnesį nuo jo priėmimo dienos gali būti skundžiamas paduodant skundą Lietuvos administracinių ginčų komisijos Šiaulių apyga</text:span><text:span text:style-name="T61">rdos skyriui adresu: Dvaro g. 81, Šiauliai, arba Regionų administraciniam teismui bet kuriuose šio teismo rūmuose.</text:span></text:p>
      <text:p text:style-name="P62"/>
      <text:p text:style-name="P63"/>
      <text:p text:style-name="P64"/>
      <text:p text:style-name="P65">Savivaldybės meras <text:s text:c="90"/></text:p>
      <text:p text:style-name="Normal"/>
      <text:p text:style-name="P66"/>
      <text:p text:style-name="P67"/>
      <text:p text:style-name="P68"/>
      <text:p text:style-name="P69"><text:span text:style-name="T70">RADVILIŠKIO RAJONO<text:s/></text:span><text:span text:style-name="T71">SAVIVALDYBĖS TARYBOS SPRENDIMO PROJEKTO</text:span></text:p>
      <text:p text:style-name="P72"><text:span text:style-name="T73">„</text:span><text:span text:style-name="T74">DĖL VALSTYBINĖS ŽEMĖS NUOMOS SUTARTIES NUTRAUKIMO</text:span><text:span text:style-name="T75">“</text:span></text:p>
      <text:p text:style-name="P76"><text:span text:style-name="T77">AIŠKINAMASIS RAŠTAS</text:span></text:p>
      <text:p text:style-name="P78"/>
      <text:p text:style-name="P79">2025 m. liepos 31 d.</text:p>
      <text:p text:style-name="P80">Radviliškis</text:p>
      <text:p text:style-name="Normal"/>
      <text:p text:style-name="P81"><text:span text:style-name="T82">1</text:span><text:span text:style-name="T83">.</text:span><text:span text:style-name="T84"><text:tab/>Projekto rengimą paskatinusios priežastys, parengto projekto tikslai ir uždaviniai.</text:span></text:p>
      <text:p text:style-name="P85"><text:span text:style-name="T86">Sprendimo projektas parengtas, gavus UAB „Aivaro projektai“ 2025 m. liepos 24 d. prašymą<text:s/></text:span><text:span text:style-name="T87">(registracijos DVS „Kontora“ Nr. G-4568 (8.32) nutraukti 2016-03-31 valstybinės žemės nuomos sutartį Nr. 30SŽN-116-(14.30.55.)</text:span><text:span text:style-name="T88">, pakeistą 2021-03-09 susitarimu pakeisti</text:span><text:span text:style-name="T89"><text:s/>sutartį Nr. 30SŽN-50-(14.30.55.),<text:s/></text:span><text:span text:style-name="T90">kuria išnuomotas 0,1963 ha ploto žemės sklypas (kadastro Nr.<text:s/></text:span><text:span text:style-name="T91">7157/0026:16, unikalus Nr. 4400-4008-4922)</text:span><text:span text:style-name="T92">, adresu</text:span><text:span text:style-name="T93"><text:s/>Radviliškis, Laisvės al. 3.</text:span></text:p>
      <text:p text:style-name="P94"><text:span text:style-name="T95">Sprendimo tikslas – gauti<text:s/></text:span><text:span text:style-name="T96">Radviliškio rajono savivaldybės tarybos pritarimą<text:s/></text:span><text:span text:style-name="T97">nutra</text:span><text:span text:style-name="T98">ukti minėtą</text:span><text:span text:style-name="T99"><text:s/>valstybinės žemės nuomos sutartį.<text:s/></text:span></text:p>
      <text:p text:style-name="P100"><text:span text:style-name="T101">2</text:span><text:span text:style-name="T102">. Projekto iniciatoriai (institucija, asmenys ar piliečių atstovai) ir rengėjai.</text:span></text:p>
      <text:p text:style-name="P103"><text:span text:style-name="T104">Iniciatorius – Radviliškio rajono savivaldybės administracijos Architektūros ir urbanistikos skyrius. Sprendimo projektą pa</text:span><text:span text:style-name="T105">rengė Architektūros ir urbanistikos skyriaus vyriausioji specialistė Vida Rodžianskienė.</text:span></text:p>
      <text:p text:style-name="P106"><text:span text:style-name="T107">3</text:span><text:span text:style-name="T108">. Kaip šiuo metu yra reguliuojami projekte aptarti teisiniai santykiai.</text:span></text:p>
      <text:p text:style-name="P109">Lietuvos Respublikos vietos savivaldos įstatymo 15 straipsnio 2 dalies 20 punkte numatyta<text:s/>išimtinė savivaldybės Tarybos kompetencija – sprendimų dėl savivaldybei priskirtos valstybinės žemės ir kito valstybės turto valdymo, naudojimo ir disponavimo juo patikėjimo teise priėmimas.</text:p>
      <text:p text:style-name="P110">Lietuvos Respublikos civilinio kodekso 6.565 straipsnio 1 dalyje<text:s/>reglamentuota, kad žemės nuomos sutartis gali būti nutraukta prieš terminą nuomininko reikalavimu.</text:p>
      <text:p text:style-name="P111"><text:span text:style-name="T112">Kadangi<text:s/></text:span><text:span text:style-name="T113">pastatai, patalpos, kiti inžinerinių statiniai sandoriais yra perleisti kitiems asmenims, asmuo pateikė prašymą dėl valstybinės žemės nuomos sutartie</text:span><text:span text:style-name="T114">s nutraukimo.</text:span></text:p>
      <text:p text:style-name="P115"><text:span text:style-name="T116">Naujieji pastatų, patalpų, kitų inžinerinių statinių savininkai dėl valstybinės žemės sklypo įsigijimo gali kreiptis į Nacionalinę žemės tarnybą prie Aplinkos ministerijos, arba dėl valstybinės žemės sklypo nuomos sutarties sudarymo – į Radvi</text:span><text:span text:style-name="T117">liškio rajono savivaldybę.</text:span></text:p>
      <text:p text:style-name="P118"><text:span text:style-name="T119">4</text:span><text:span text:style-name="T120">. Kokios siūlomos naujos teisinio reguliavimo nuostatos, kokių teigiamų rezultatų laukiama.</text:span></text:p>
      <text:p text:style-name="P121"><text:span text:style-name="T122">Naujos teisinio reguliavimo nuostatos nesiūlomos.</text:span></text:p>
      <text:p text:style-name="P123"><text:span text:style-name="T124">5</text:span><text:span text:style-name="T125">. Galimos neigiamos priimto sprendimo projekto pasekmės ir kokių priemonių re</text:span><text:span text:style-name="T126">ikėtų imtis, kad tokių pasekmių būtų išvengta.</text:span></text:p>
      <text:p text:style-name="P127"><text:span text:style-name="T128">Neigiamų pasekmių nenumatoma.</text:span></text:p>
      <text:p text:style-name="P129"><text:span text:style-name="T130">6</text:span><text:span text:style-name="T131">. Kokius teisės aktus būtina priimti, kokius galiojančius teisės aktus būtina pakeisti ar pripažinti netekusiais galios priėmus sprendimo projektą.</text:span></text:p>
      <text:p text:style-name="P132"><text:span text:style-name="T133">Priėmus sprendimą, nebus<text:s/></text:span><text:span text:style-name="T134">keičiami ar pripažįstami negaliojančiais teisės aktai. Sprendimui įgyvendinti papildomų teisės aktų priimti nereikia.</text:span></text:p>
      <text:p text:style-name="P135"><text:span text:style-name="T136">7</text:span><text:span text:style-name="T137">. Sprendimo projektui įgyvendinti reikalingos lėšos, finansavimo šaltiniai.</text:span></text:p>
      <text:p text:style-name="P138"><text:span text:style-name="T139">Priėmusi sprendimą, Radviliškio rajono savivaldybė papild</text:span><text:span text:style-name="T140">omų išlaidų nepatirs.</text:span></text:p>
      <text:p text:style-name="P141"><text:span text:style-name="T142">8</text:span><text:span text:style-name="T143">. Sprendimo projekto rengimo metu gauti specialistų vertinimai ir išvados.</text:span></text:p>
      <text:p text:style-name="P144"><text:span text:style-name="T145">Kitų sprendimo projekto rengimo metu specialistų vertinimų ir išvadų negauta.<text:s/></text:span></text:p>
      <text:p text:style-name="P146"><text:span text:style-name="T147">9</text:span><text:span text:style-name="T148">. Numatomo teisinio reguliavimo poveikio vertinimo rezultatai.</text:span></text:p>
      <text:p text:style-name="P149"><text:span text:style-name="T150">Neverti</text:span><text:span text:style-name="T151">namas.</text:span></text:p>
      <text:p text:style-name="P152"><text:span text:style-name="T153">10</text:span><text:span text:style-name="T154">. Sprendimo projekto antikorupcinis vertinimas.</text:span></text:p>
      <text:p text:style-name="P155"><text:span text:style-name="T156">Vertinimas neatliekamas.</text:span></text:p>
      <text:p text:style-name="P157"><text:span text:style-name="T158">11</text:span><text:span text:style-name="T159">. Kiti, iniciatoriaus nuomone, reikalingi pagrindimai ir paaiškinimai.</text:span></text:p>
      <text:p text:style-name="P160"><text:span text:style-name="T161">Nėra.</text:span></text:p>
      <text:p text:style-name="P162"><text:span text:style-name="T163">12</text:span><text:span text:style-name="T164">. Pridedami dokumentai.</text:span></text:p>
      <text:p text:style-name="P165"><text:span text:style-name="T166">Nepridedama.</text:span></text:p>
      <text:p text:style-name="P167"/>
      <text:p text:style-name="P168"/>
      <text:p text:style-name="P169"/>
      <text:p text:style-name="Normal"><text:span text:style-name="T170">Architektūros ir urbanistikos skyriau</text:span><text:span text:style-name="T171">s</text:span></text:p>
      <text:p text:style-name="P172">vyriausioji specialistė <text:s text:c="92"/>Vida Rodžianskienė</text:p>
      <text:p text:style-name="P173"/>
      <text:p text:style-name="Normal"/>
      <text:p text:style-name="P174"/>
      <text:p text:style-name="P175"/>
      <text:p text:style-name="P176"/>
      <text:p text:style-name="P177"/>
      <text:p text:style-name="P1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left="2.7041in" fo:text-indent="0.9013in">
        <style:tab-stops>
          <style:tab-stop style:type="left" style:position="2.21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5-08-13T06:51:00Z</meta:creation-date>
    <dc:date>2025-08-13T06:51:00Z</dc:date>
    <meta:print-date>2024-05-24T11:1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82" meta:character-count="5384" meta:row-count="158" meta:non-whitespace-character-count="4749"/>
  </office:meta>
</office:document-meta>
</file>