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5.0833in">
        <style:tab-stops>
          <style:tab-stop style:type="left" style:position="5.083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end">
        <style:tab-stops>
          <style:tab-stop style:type="left" style:position="5.083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fo:color="#000000" style:font-size-complex="12pt" fo:background-color="#FFFFFF"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4166in"/>
      <style:text-properties style:font-size-complex="12pt" style:language-asian="lt" style:country-asian="LT"/>
    </style:style>
    <style:style style:name="P23" style:parent-style-name="Normal" style:family="paragraph">
      <style:paragraph-properties fo:text-align="justify" fo:text-indent="0.4166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text-indent="0.4166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166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166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166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173in"/>
    </style:style>
    <style:style style:name="P40" style:parent-style-name="Normal" style:family="paragraph">
      <style:paragraph-properties fo:text-align="justify" fo:text-indent="0.4173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text-indent="0.4173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173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text-indent="0.417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17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17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17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17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17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17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4173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fo:text-indent="0.4173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fo:text-indent="0.417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17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173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P135" style:parent-style-name="Normal" style:family="paragraph">
      <style:paragraph-properties fo:text-align="justify" fo:text-indent="0.417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17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17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17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17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fo:text-indent="0.4173in"/>
    </style:style>
    <style:style style:name="P155" style:parent-style-name="Normal" style:family="paragraph">
      <style:paragraph-properties fo:text-align="justify" fo:text-indent="0.4173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text-indent="0.4173in"/>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17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173in"/>
    </style:style>
    <style:style style:name="P172" style:parent-style-name="Normal" style:family="paragraph">
      <style:paragraph-properties fo:text-align="justify" fo:text-indent="0.4173in"/>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text-indent="0.4173in"/>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17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173in"/>
    </style:style>
    <style:style style:name="P185" style:parent-style-name="Normal" style:family="paragraph">
      <style:paragraph-properties fo:text-align="justify" fo:text-indent="0.4173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text-indent="0.4173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173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text-indent="0.417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17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17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17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17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17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17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17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17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17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17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17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604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173in"/>
    </style:style>
    <style:style style:name="P255" style:parent-style-name="Normal" style:family="paragraph">
      <style:paragraph-properties fo:text-align="justify" fo:text-indent="0.4173in"/>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text-indent="0.417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17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17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17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17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17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173in"/>
    </style:style>
    <style:style style:name="P285" style:parent-style-name="Normal" style:family="paragraph">
      <style:paragraph-properties fo:text-align="justify" fo:text-indent="0.4173in"/>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text-indent="0.417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17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17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17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P310" style:parent-style-name="Normal" style:family="paragraph">
      <style:paragraph-properties fo:text-align="justify" fo:margin-left="0.4166in">
        <style:tab-stops>
          <style:tab-stop style:type="left" style:position="0.272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173in"/>
    </style:style>
    <style:style style:name="P314" style:parent-style-name="Normal" style:family="paragraph">
      <style:paragraph-properties fo:text-align="justify" fo:text-indent="0.4173in"/>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justify" fo:text-indent="0.417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17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17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173in"/>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4173in"/>
    </style:style>
    <style:style style:name="P338" style:parent-style-name="Normal" style:family="paragraph">
      <style:paragraph-properties fo:text-align="justify" fo:text-indent="0.4173in"/>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justify" fo:text-indent="0.4173in"/>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17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173in"/>
    </style:style>
    <style:style style:name="P352" style:parent-style-name="Normal" style:family="paragraph">
      <style:paragraph-properties fo:text-align="justify" fo:text-indent="0.4173in"/>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text-indent="0.4173in"/>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4173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text-align="justify" fo:text-indent="0.417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P370" style:parent-style-name="Normal" style:family="paragraph">
      <style:paragraph-properties fo:widows="0" fo:orphans="0" fo:text-align="justify" fo:text-indent="0.4173in"/>
      <style:text-properties fo:hyphenate="false"/>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widows="0" fo:orphans="0" fo:text-align="justify" fo:text-indent="0.4173in"/>
      <style:text-properties fo:hyphenate="false"/>
    </style:style>
    <style:style style:name="P377" style:parent-style-name="Normal" style:family="paragraph">
      <style:paragraph-properties fo:text-align="justify" fo:text-indent="0.4173in"/>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fo:text-indent="0.4173in"/>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17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text-align="justify" fo:text-indent="0.4173in"/>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P396" style:parent-style-name="Normal" style:family="paragraph">
      <style:paragraph-properties fo:text-align="justify" fo:text-indent="0.4173in"/>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P400" style:parent-style-name="Normal" style:family="paragraph">
      <style:paragraph-properties fo:text-align="justify" fo:text-indent="0.4173in"/>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P403" style:parent-style-name="Normal" style:family="paragraph">
      <style:paragraph-properties fo:text-align="justify" fo:text-indent="0.4173in"/>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P406" style:parent-style-name="Normal" style:family="paragraph">
      <style:paragraph-properties fo:text-align="justify" fo:text-indent="0.4173in"/>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P409" style:parent-style-name="Normal" style:family="paragraph">
      <style:paragraph-properties fo:text-align="justify" fo:text-indent="0.4173in"/>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P419" style:parent-style-name="Normal" style:family="paragraph">
      <style:paragraph-properties fo:text-align="justify" fo:text-indent="0.4173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P428" style:parent-style-name="Normal" style:family="paragraph">
      <style:paragraph-properties fo:text-align="justify" fo:text-indent="0.4173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P437" style:parent-style-name="Normal" style:family="paragraph">
      <style:paragraph-properties fo:text-align="justify" fo:text-indent="0.4173in"/>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173in"/>
    </style:style>
    <style:style style:name="P446" style:parent-style-name="Normal" style:family="paragraph">
      <style:paragraph-properties fo:text-align="justify" fo:text-indent="0.4173in"/>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justify" fo:text-indent="0.4173in"/>
    </style:style>
    <style:style style:name="T451" style:parent-style-name="DefaultParagraphFont" style:family="text">
      <style:text-properties style:font-weight-complex="bold" fo:color="#000000" style:font-size-complex="12pt" style:language-asian="lt" style:country-asian="LT"/>
    </style:style>
    <style:style style:name="P452" style:parent-style-name="Normal" style:family="paragraph">
      <style:paragraph-properties fo:text-align="justify" fo:text-indent="0.4173in"/>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P457" style:parent-style-name="Normal" style:family="paragraph">
      <style:paragraph-properties fo:text-align="justify" fo:text-indent="0.4173in"/>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text-indent="0.4173in"/>
    </style:style>
    <style:style style:name="P463" style:parent-style-name="Normal" style:family="paragraph">
      <style:paragraph-properties fo:text-align="justify" fo:text-indent="0.4173in"/>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justify" fo:text-indent="0.4173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text-indent="0.417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justify" fo:text-indent="0.417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173in"/>
    </style:style>
    <style:style style:name="P481" style:parent-style-name="Normal" style:family="paragraph">
      <style:paragraph-properties fo:text-align="justify" fo:text-indent="0.4173in"/>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justify" fo:text-indent="0.4173in"/>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17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fo:text-indent="0.417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17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17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173in"/>
    </style:style>
    <style:style style:name="P505" style:parent-style-name="Normal" style:family="paragraph">
      <style:paragraph-properties fo:text-align="justify" fo:text-indent="0.4173in"/>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justify" fo:text-indent="0.4173in"/>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173in"/>
    </style:style>
    <style:style style:name="P512" style:parent-style-name="Normal" style:family="paragraph">
      <style:paragraph-properties fo:text-align="justify" fo:text-indent="0.4173in"/>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justify" fo:text-indent="0.417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17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17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173in"/>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P539" style:parent-style-name="Normal" style:family="paragraph">
      <style:paragraph-properties fo:text-align="justify" fo:text-indent="0.4173in"/>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P545" style:parent-style-name="Normal" style:family="paragraph">
      <style:paragraph-properties fo:text-align="justify" fo:text-indent="0.4173in"/>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P548" style:parent-style-name="Normal" style:family="paragraph">
      <style:paragraph-properties fo:text-align="justify" fo:text-indent="0.4173in"/>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P552" style:parent-style-name="Normal" style:family="paragraph">
      <style:paragraph-properties fo:text-align="justify" fo:text-indent="0.4173in"/>
    </style:style>
    <style:style style:name="P553" style:parent-style-name="Normal" style:family="paragraph">
      <style:paragraph-properties fo:text-align="justify" fo:text-indent="0.4173in"/>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justify" fo:text-indent="0.417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17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17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17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17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17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17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17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17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1.0625in">
        <style:tab-stops>
          <style:tab-stop style:type="left" style:position="1.0625in"/>
        </style:tab-stops>
      </style:paragraph-properties>
    </style:style>
    <style:style style:name="P603" style:parent-style-name="Normal" style:family="paragraph">
      <style:paragraph-properties fo:text-align="justify" fo:text-indent="0.4173in"/>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justify" fo:text-indent="0.4173in"/>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173in"/>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fo:text-indent="0.417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17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17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173in"/>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text-align="justify" fo:text-indent="0.417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17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173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justify" fo:text-indent="0.417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17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17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17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17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17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17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paragraph-properties fo:text-align="justify" fo:text-indent="0.417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173in">
        <style:tab-stops>
          <style:tab-stop style:type="left" style:position="1.0625in"/>
        </style:tab-stops>
      </style:paragraph-properties>
    </style:style>
    <style:style style:name="P679" style:parent-style-name="Normal" style:family="paragraph">
      <style:paragraph-properties fo:text-align="justify" fo:text-indent="0.4173in"/>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justify" fo:text-indent="0.417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17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17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17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173in"/>
    </style:style>
    <style:style style:name="P704" style:parent-style-name="Normal" style:family="paragraph">
      <style:paragraph-properties fo:text-align="justify" fo:text-indent="0.4173in"/>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justify" fo:text-indent="0.4173in"/>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173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justify" fo:text-indent="0.417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17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17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17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17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17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17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17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17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17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17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17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17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17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17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17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17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17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17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173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417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17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17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17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17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173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17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17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17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17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17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417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173in"/>
    </style:style>
    <style:style style:name="P849" style:parent-style-name="Normal" style:family="paragraph">
      <style:paragraph-properties fo:text-align="justify" fo:text-indent="0.4173in"/>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justify" fo:text-indent="0.4173in"/>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17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173in"/>
    </style:style>
    <style:style style:name="P863" style:parent-style-name="Normal" style:family="paragraph">
      <style:paragraph-properties fo:text-align="justify" fo:text-indent="0.4173in"/>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justify" fo:text-indent="0.4173in"/>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vertical-align="baseline" fo:text-indent="0.417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P874" style:parent-style-name="Normal" style:family="paragraph">
      <style:paragraph-properties fo:text-align="justify" style:vertical-align="baseline" fo:text-indent="0.4173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vertical-align="baseline" fo:text-indent="0.4173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vertical-align="baseline" fo:text-indent="0.4173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style:vertical-align="baseline" fo:text-indent="0.4173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baseline" fo:text-indent="0.4173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vertical-align="baseline" fo:text-indent="0.4173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vertical-align="baseline" fo:text-indent="0.4173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vertical-align="baseline" fo:text-indent="0.4173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baseline" fo:text-indent="0.4173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vertical-align="baseline" fo:text-indent="0.4173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baseline" fo:text-indent="0.4173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vertical-align="baseline" fo:text-indent="0.4173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vertical-align="baseline" fo:text-indent="0.4173in"/>
    </style:style>
    <style:style style:name="P924" style:parent-style-name="Normal" style:family="paragraph">
      <style:paragraph-properties fo:text-align="justify" fo:text-indent="0.4173in"/>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justify" fo:text-indent="0.4173in"/>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173in"/>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P936" style:parent-style-name="Normal" style:family="paragraph">
      <style:paragraph-properties fo:text-align="justify" fo:text-indent="0.4173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weight-complex="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417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17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17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17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173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17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weight-complex="bold"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style:font-weight-complex="bold"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417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17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17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173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173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17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17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173in"/>
    </style:style>
    <style:style style:name="P999" style:parent-style-name="Normal" style:family="paragraph">
      <style:paragraph-properties fo:text-align="justify" fo:text-indent="0.4173in"/>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justify" fo:text-indent="0.4173in"/>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173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173in"/>
    </style:style>
    <style:style style:name="P1012" style:parent-style-name="Normal" style:family="paragraph">
      <style:paragraph-properties fo:text-align="justify" fo:text-indent="0.4173in"/>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text-align="justify" fo:text-indent="0.417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173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417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173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17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173in"/>
    </style:style>
    <style:style style:name="P1039" style:parent-style-name="Normal" style:family="paragraph">
      <style:paragraph-properties fo:text-align="justify" fo:text-indent="0.4173in"/>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text-align="justify" fo:text-indent="0.4173in"/>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173in"/>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P1052" style:parent-style-name="Normal" style:family="paragraph">
      <style:paragraph-properties fo:text-align="justify" fo:text-indent="0.417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173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fo:color="#000000" style:font-size-complex="12pt" style:language-asian="lt" style:country-asian="LT"/>
    </style:style>
    <style:style style:name="T1060" style:parent-style-name="DefaultParagraphFont" style:family="text">
      <style:text-properties style:font-weight-complex="bold" fo:color="#000000"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fo:color="#000000" style:font-size-complex="12pt" style:language-asian="lt" style:country-asian="LT"/>
    </style:style>
    <style:style style:name="T1063" style:parent-style-name="DefaultParagraphFont" style:family="text">
      <style:text-properties style:font-weight-complex="bold" fo:color="#000000"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style:font-weight-complex="bold" fo:color="#000000"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fo:color="#000000" style:font-size-complex="12pt" style:language-asian="lt" style:country-asian="LT"/>
    </style:style>
    <style:style style:name="T1073" style:parent-style-name="DefaultParagraphFont" style:family="text">
      <style:text-properties fo:color="#FF0000"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173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173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173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173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text-align="justify" fo:text-indent="0.4173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17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173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173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ize-complex="12pt" style:language-asian="lt" style:country-asian="LT"/>
    </style:style>
    <style:style style:name="T1132" style:parent-style-name="DefaultParagraphFont" style:family="text">
      <style:text-properties fo:font-style="italic" style:font-style-asian="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173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style="italic" style:font-style-asian="italic" style:font-style-complex="italic"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173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17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17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173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173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173in"/>
    </style:style>
    <style:style style:name="P1161" style:parent-style-name="Normal" style:family="paragraph">
      <style:paragraph-properties fo:text-align="justify" fo:text-indent="0.4173in"/>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justify" fo:text-indent="0.4173in"/>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173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text-align="justify" fo:text-indent="0.417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173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173in"/>
    </style:style>
    <style:style style:name="P1188" style:parent-style-name="Normal" style:family="paragraph">
      <style:paragraph-properties fo:text-align="justify" fo:text-indent="0.4173in"/>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justify" fo:text-indent="0.4173in"/>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173in"/>
    </style:style>
    <style:style style:name="P1195" style:parent-style-name="Normal" style:family="paragraph">
      <style:paragraph-properties fo:text-align="justify" fo:text-indent="0.4173in"/>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justify" fo:text-indent="0.4173in"/>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173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fo:color="#000000"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173in"/>
    </style:style>
    <style:style style:name="P1210" style:parent-style-name="Normal" style:family="paragraph">
      <style:paragraph-properties fo:text-align="justify" fo:text-indent="0.4173in"/>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text-align="justify" fo:text-indent="0.4173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173in"/>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P1222" style:parent-style-name="Normal" style:family="paragraph">
      <style:paragraph-properties fo:text-align="justify" fo:text-indent="0.4173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173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173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tyle-complex="italic"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173in">
        <style:tab-stops>
          <style:tab-stop style:type="left" style:position="0.3937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173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173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173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style="italic" style:font-style-asian="italic" style:font-style-complex="italic"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173in"/>
    </style:style>
    <style:style style:name="P1257" style:parent-style-name="Normal" style:family="paragraph">
      <style:paragraph-properties fo:text-align="justify" fo:text-indent="0.4173in"/>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text-align="justify" fo:text-indent="0.4173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173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17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173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P1281" style:parent-style-name="Normal" style:family="paragraph">
      <style:paragraph-properties fo:text-align="justify" style:line-height-at-least="0.143in" fo:text-indent="0.4166in"/>
    </style:style>
    <style:style style:name="T1282" style:parent-style-name="DefaultParagraphFont" style:family="text">
      <style:text-properties fo:font-style="italic" style:font-style-asian="italic" style:font-style-complex="italic" fo:color="#000000" style:font-size-complex="12pt" style:language-asian="lt" style:country-asian="LT"/>
    </style:style>
    <style:style style:name="P1283" style:parent-style-name="Normal" style:family="paragraph">
      <style:paragraph-properties style:line-height-at-least="0.143in" fo:text-indent="0.4166in"/>
      <style:text-properties fo:color="#000000" style:font-size-complex="12pt" style:language-asian="lt" style:country-asian="LT"/>
    </style:style>
    <style:style style:name="P1284" style:parent-style-name="Normal" style:family="paragraph">
      <style:paragraph-properties style:line-height-at-least="0.143in" fo:text-indent="0.4166in"/>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9">Projektas</text:p>
      <text:p text:style-name="P10"/>
      <text:p text:style-name="P11"><text:span text:style-name="T12">LIETUVOS RESPUBLIKOS</text:span></text:p>
      <text:p text:style-name="P13"><text:span text:style-name="T14">LIETUVOS ŠAULIŲ SĄJUNGOS ĮSTATYMO nR.<text:s/></text:span><text:span text:style-name="T15">VIII-375 PAKEITIMO<text:s/></text:span></text:p>
      <text:p text:style-name="P16"><text:span text:style-name="T17">ĮSTATYMAS</text:span></text:p>
      <text:p text:style-name="P18"/>
      <text:p text:style-name="P19">2024 m. <text:s text:c="18"/>d. Nr.</text:p>
      <text:p text:style-name="P20">Vilnius</text:p>
      <text:p text:style-name="P21"/>
      <text:p text:style-name="P22"/>
      <text:p text:style-name="P23"><text:span text:style-name="T24">1</text:span><text:span text:style-name="T25"><text:s/>straipsnis.<text:s/></text:span><text:span text:style-name="T26">Preambulės pakeitimas</text:span></text:p>
      <text:p text:style-name="P27"><text:span text:style-name="T28">1</text:span><text:span text:style-name="T29">. Pakeisti preambulės penktąją pastraipą ir ją išdėstyti taip:</text:span></text:p>
      <text:p text:style-name="P30"><text:span text:style-name="T31">„pabrėždamas būtinybę tobulinti Lietuvos šaulių sąjungos veiklos teisinius pagrindus atsižvelgiant į kintančius nacionalinio saugumo užtikrinimo poreikius, šalies narystę Šiaurės Atlanto sutarties organizacijoje ir Europos Sąjungoje, vis labiau kylančias n</text:span><text:span text:style-name="T32">ekarinio, hibridinio pobūdžio grėsmes;“.</text:span></text:p>
      <text:p text:style-name="P33"><text:span text:style-name="T34">2</text:span><text:span text:style-name="T35">. Pakeisti preambulės septintąją pastraipą ir ją išdėstyti taip:</text:span></text:p>
      <text:p text:style-name="P36"><text:span text:style-name="T37">„siekdamas stiprinti Lietuvos šaulių sąjungą kaip Lietuvos kariuomenės, ginkluotųjų pajėgų ir pilietinio pasipriešinimo agresijai jungiamąją<text:s/></text:span><text:span text:style-name="T38">grandį, pilietinio, patriotinio ir tautinio ugdymo subjektą bei kitų valstybės ir savivaldybių institucijų talkininkę,“.</text:span></text:p>
      <text:p text:style-name="P39"/>
      <text:p text:style-name="P40"><text:span text:style-name="T41">2</text:span><text:span text:style-name="T42"><text:s/>straipsnis.<text:s/></text:span><text:span text:style-name="T43">2 straipsnio pakeitimas</text:span></text:p>
      <text:p text:style-name="P44"><text:span text:style-name="T45">Pakeisti 2 straipsnį ir jį išdėstyti taip:</text:span></text:p>
      <text:p text:style-name="P46"><text:span text:style-name="T47">„</text:span><text:span text:style-name="T48">2</text:span><text:span text:style-name="T49"> straipsnis. </text:span><text:span text:style-name="T50">Pagrindinės šio įstatymo</text:span><text:span text:style-name="T51"><text:s/>sąvokos</text:span></text:p>
      <text:p text:style-name="P52"><text:span text:style-name="T53">1</text:span><text:span text:style-name="T54">. </text:span><text:span text:style-name="T55">Garbės šaulys</text:span><text:span text:style-name="T56"> – Lietuvos šaulių sąjungai nusipelnęs asmuo, kuriam šis vardas suteikiamas Lietuvos šaulių sąjungos statuto nustatyta tvarka.</text:span></text:p>
      <text:p text:style-name="P57"><text:span text:style-name="T58">2</text:span><text:span text:style-name="T59">. </text:span><text:span text:style-name="T60">Jaunasis šaulys</text:span><text:span text:style-name="T61"> – šaulys nuo 11 iki 18 metų.</text:span></text:p>
      <text:p text:style-name="P62"><text:span text:style-name="T63">3</text:span><text:span text:style-name="T64">.<text:s/></text:span><text:span text:style-name="T65">Komendantiniai Lietuvos šaulių sąjungos<text:s/></text:span><text:span text:style-name="T66">ginkluoto pasipriešinimo vienetai</text:span><text:span text:style-name="T67"><text:s/>– Lietuvos šaulių sąjungos padaliniai, savanoriškumo pagrindu sudaromi iš pilnamečių šaulių, kurie neatlieka<text:s/></text:span><text:span text:style-name="T68">tikrosios karo tarnybos,<text:s/></text:span><text:span text:style-name="T69">netarnauja<text:s/></text:span><text:span text:style-name="T70">Lietuvos šaulių sąjungos specializuotuose vienetuose ir<text:s/></text:span><text:span text:style-name="T71">Lietuvos šaulių sąjun</text:span><text:span text:style-name="T72">gos koviniuose būriuose.</text:span></text:p>
      <text:p text:style-name="P73"><text:span text:style-name="T74">4</text:span><text:span text:style-name="T75">. </text:span><text:span text:style-name="T76">Lietuvos šaulių sąjunga</text:span><text:span text:style-name="T77"> – valstybės remiama nacionalinį saugumą ir gyvybiškai svarbių valstybės funkcijų atlikimą padedanti užtikrinti savanoriška ir savaveiksmė sukarinta asociacija, veikianti pagal šį įstatymą ir savo<text:s/></text:span><text:span text:style-name="T78">statutą.</text:span></text:p>
      <text:p text:style-name="P79"><text:span text:style-name="T80">5</text:span><text:span text:style-name="T81">. </text:span><text:span text:style-name="T82">Lietuvos šaulių sąjungos koviniai būriai</text:span><text:span text:style-name="T83"> – šaulių rinktinių padaliniai, savanoriškumo pagrindu sudaromi iš pilnamečių šaulių, kurie yra tinkami tikrajai karo tarnybai, bet jos neatlieka.</text:span></text:p>
      <text:p text:style-name="P84"><text:span text:style-name="T85">6</text:span><text:span text:style-name="T86">.<text:s/></text:span><text:span text:style-name="T87">Lietuvos šaulių sąjungos rėmėjas</text:span><text:span text:style-name="T88"><text:s/>– Lietuvos Re</text:span><text:span text:style-name="T89">spublikos pilietis ar Lietuvos Respublikoje nuolat gyvenantis kitos Europos Sąjungos<text:s/></text:span><text:span text:style-name="T90">arba Šiaurės Atlanto sutarties organizacijos<text:s/></text:span><text:span text:style-name="T91">valstybės narės pilietis, kuris nėra Lietuvos šaulių sąjungos narys ir tikrosios karo tarnybos karys, bet savo noru šio ir kit</text:span><text:span text:style-name="T92">ų įstatymų nustatyta tvarka aktyviais veiksmais padeda Lietuvos šaulių sąjungai atlikti funkcijas.</text:span></text:p>
      <text:p text:style-name="P93"><text:span text:style-name="T94">7</text:span><text:span text:style-name="T95">.<text:s/></text:span><text:span text:style-name="T96">Lietuvos šaulių sąjungos specializuoti vienetai</text:span><text:span text:style-name="T97"><text:s/>– Lietuvos šaulių sąjungos padaliniai, sudaromi savanoriškumo pagrindu iš pilnamečių šaulių, kurie nea</text:span><text:span text:style-name="T98">tlieka tikrosios karo tarnybos, netarnauja Lietuvos šaulių sąjungos koviniuose būriuose ir komendantiniuose Lietuvos šaulių sąjungos ginkluoto pasipriešinimo vienetuose, logistikos, kibernetinio saugumo, komunikacijos, medicinos, ryšių organizavimo, žmonių</text:span><text:span text:style-name="T99"><text:s/>paieškos, gelbėjimo, evakuacijos ir kitoms užduotims, susijusioms su Lietuvos šaulių sąjungai priskirtų funkcijų vykdymu, atlikti. <text:s text:c="3"/></text:span></text:p>
      <text:p text:style-name="P100"><text:span text:style-name="T101">8</text:span><text:span text:style-name="T102">.<text:s/></text:span><text:span text:style-name="T103">Neginkluoto pasipriešinimo šaulys</text:span><text:span text:style-name="T104"><text:s/>– pilnametis šaulys, kuris netarnauja Lietuvos šaulių sąjungos koviniuose būriu</text:span><text:span text:style-name="T105">ose, komendantiniuose Lietuvos šaulių sąjungos ginkluoto pasipriešinimo vienetuose</text:span><text:span text:style-name="T106">, Lietuvos šaulių sąjungos specializuotuose vienetuose<text:s/></text:span><text:span text:style-name="T107">ir nėra tikrosios karo tarnybos karys, bet organizuoja ir vykdo neginkluotą pilietinį pasipriešinimą</text:span><text:span text:style-name="T108"><text:s/></text:span><text:span text:style-name="T109">ir teikia neginklu</text:span><text:span text:style-name="T110">otą pagalbą ginkluotosioms pajėgoms, valstybės ir savivaldybių institucijoms</text:span><text:span text:style-name="T111">.</text:span></text:p>
      <text:p text:style-name="P112"><text:span text:style-name="T113">9</text:span><text:span text:style-name="T114">.<text:s/></text:span><text:span text:style-name="T115">Šaulio specialioji tarnyba</text:span><text:span text:style-name="T116"><text:s/>– šio įstatymo nustatytais atvejais ir tvarka atliekama šaulio tarnyba, apimanti pagalbos valstybės ir savivaldybių institucijoms teikimą, Lietu</text:span><text:span text:style-name="T117">vos šaulių sąjungai priklausančių ar jos naudojamų objektų ir teritorijų, taip pat Lietuvos Respublikos Vyriausybės nutarimų ar sutarčių pagrindu Lietuvos šaulių sąjungai priskirtų saugoti objektų ir teritorijų saugojimą.</text:span></text:p>
      <text:p text:style-name="P118"><text:span text:style-name="T119">10</text:span><text:span text:style-name="T120">. </text:span><text:span text:style-name="T121">Šaulio tarnyba</text:span><text:span text:style-name="T122"> – šio<text:s/></text:span><text:span text:style-name="T123">įstatymo, Lietuvos šaulių sąjungos statuto ir vidaus teisės aktų nustatytų šaulio teisių ir pareigų, mokymo ir tarnybos užduočių vykdymas įgyvendinant šio įstatymo nustatytus Lietuvos šaulių sąjungos tikslus, uždavinius, funkcijas ir teises.</text:span></text:p>
      <text:p text:style-name="P124"><text:span text:style-name="T125">11</text:span><text:span text:style-name="T126">. </text:span><text:span text:style-name="T127">Šaulys</text:span><text:span text:style-name="T128"> – Lietuvos šaulių sąjungos narys.</text:span></text:p>
      <text:p text:style-name="P129"><text:span text:style-name="T130">12</text:span><text:span text:style-name="T131">.<text:s/></text:span><text:span text:style-name="T132">Šaulių rinktinė</text:span><text:span text:style-name="T133"><text:s/>– Lietuvos šaulių sąjungos padalinys, organizuojantis ir koordinuojantis Lietuvos šaulių sąjungos veiklą aukštesniųjų administracinių vienetų centruose ir (ar) kitose aukštesniųjų administracinių v</text:span><text:span text:style-name="T134">ienetų teritorijose.</text:span></text:p>
      <text:p text:style-name="P135"><text:span text:style-name="T136">13</text:span><text:span text:style-name="T137">. Ekstremalioji situacija, ekstremalusis įvykis suprantami taip, kaip jie apibrėžiami Lietuvos Respublikos krizių valdymo ir civilinės saugos įstatyme.</text:span></text:p>
      <text:p text:style-name="P138"><text:span text:style-name="T139">14</text:span><text:span text:style-name="T140">. Ginkluotosios pajėgos, karo padėtis suprantamos taip, kaip jos apibrė</text:span><text:span text:style-name="T141">žiamos Lietuvos Respublikos karo padėties įstatyme.</text:span></text:p>
      <text:p text:style-name="P142"><text:span text:style-name="T143">15</text:span><text:span text:style-name="T144">. Karinė įranga suprantama taip, kaip ji apibrėžiama Lietuvos Respublikos strateginių prekių kontrolės įstatyme.</text:span></text:p>
      <text:p text:style-name="P145"><text:span text:style-name="T146">16</text:span><text:span text:style-name="T147">. Kiti karinio bendradarbiavimo renginiai suprantami taip, kaip jie apibrėžiami</text:span><text:span text:style-name="T148"><text:s text:c="2"/>Lietuvos Respublikos tarptautinių operacijų, pratybų ir kitų karinio bendradarbiavimo renginių įstatyme.</text:span></text:p>
      <text:p text:style-name="P149"><text:span text:style-name="T150">17</text:span><text:span text:style-name="T151">. Prievarta suprantama taip, kaip ji apibrėžiama Lietuvos Respublikos policijos įstatyme ir Lietuvos Respublikos valstybės sienos ir jos apsaug</text:span><text:span text:style-name="T152">os įstatyme.</text:span><text:span text:style-name="T153">“</text:span></text:p>
      <text:p text:style-name="P154"/>
      <text:p text:style-name="P155"><text:span text:style-name="T156">3</text:span><text:span text:style-name="T157"><text:s/>straipsnis.<text:s/></text:span><text:span text:style-name="T158">3 straipsnio pakeitimas</text:span></text:p>
      <text:p text:style-name="P159"><text:span text:style-name="T160">Pakeisti 3 straipsnio 3 dalį ir ją išdėstyti taip:</text:span></text:p>
      <text:p text:style-name="P161"><text:span text:style-name="T162">„</text:span><text:span text:style-name="T163">3</text:span><text:span text:style-name="T164">. Karo padėties ar ginkluotos gynybos nuo agresijos (karo) ir mokymų bei pratybų su Lietuvos kariuomenės vienetais metu LŠS koviniams<text:s/></text:span><text:span text:style-name="T165">būriams</text:span><text:span text:style-name="T166">, taip pat Karo padėties įstatyme nustatyta tvarka ir sąlygomis ginkluotosioms pajėgoms priskirtiems komendantiniams LŠS ginkluoto pasipriešinimo vienetams (toliau – LŠS ginkluoto pasipriešinimo vienetai)<text:s/></text:span><text:span text:style-name="T167">ir LŠS specializuotiems vienetams</text:span><text:span text:style-name="T168"><text:s/>taikomi ta</text:span><text:span text:style-name="T169">rnybą kariuomenėje reglamentuojantys statutai.</text:span><text:span text:style-name="T170">“</text:span></text:p>
      <text:p text:style-name="P171"/>
      <text:p text:style-name="P172"><text:span text:style-name="T173">4</text:span><text:span text:style-name="T174"><text:s/>straipsnis.<text:s/></text:span><text:span text:style-name="T175">5 straipsnio pakeitimas</text:span></text:p>
      <text:p text:style-name="P176"><text:span text:style-name="T177">Pakeisti 5 straipsnio 3 dalį ir ją išdėstyti taip:</text:span></text:p>
      <text:p text:style-name="P178"><text:span text:style-name="T179">„</text:span><text:span text:style-name="T180">3</text:span><text:span text:style-name="T181">. LŠS vadas gali įgalioti LŠS vado pavaduotojus ir rinktinių vadus pagal jų pareigas atstovauti LŠS,<text:s/></text:span><text:span text:style-name="T182">kaip viešajam juridiniam asmeniui, ir sudaryti sandorius LŠS vardu tokia apimtimi, kokios reikia LŠS centrinių institucijų ir rinktinių veiklai vykdyti.</text:span><text:span text:style-name="T183">“</text:span></text:p>
      <text:p text:style-name="P184"/>
      <text:p text:style-name="P185"><text:span text:style-name="T186">5</text:span><text:span text:style-name="T187"><text:s/>straipsnis.<text:s/></text:span><text:span text:style-name="T188">9 straipsnio pakeitimas</text:span></text:p>
      <text:p text:style-name="P189"><text:span text:style-name="T190">Pakeisti 9 straipsnį ir jį išdėstyti taip:</text:span></text:p>
      <text:p text:style-name="P191"><text:span text:style-name="T192">„</text:span><text:span text:style-name="T193">9</text:span><text:span text:style-name="T194"> str</text:span><text:span text:style-name="T195">aipsnis. </text:span><text:span text:style-name="T196">LŠS funkcijos</text:span></text:p>
      <text:p text:style-name="P197"><text:span text:style-name="T198">1</text:span><text:span text:style-name="T199">. Vykdydama šio įstatymo 8 straipsnyje nustatytus uždavinius, LŠS:</text:span></text:p>
      <text:p text:style-name="P200"><text:span text:style-name="T201">1</text:span><text:span text:style-name="T202">) organizuoja ir vykdo šaulių karinį rengimą, pasirengimą neginkluotam pilietiniam pasipriešinimui, taip pat prisideda prie kariuomenės organizuojamų kitų Lie</text:span><text:span text:style-name="T203">tuvos Respublikos piliečių savanoriškų karinio rengimo mokymų ir pratybų;</text:span></text:p>
      <text:p text:style-name="P204"><text:span text:style-name="T205">2</text:span><text:span text:style-name="T206">) propaguoja kariuomenę ir karo tarnybą visuomenėje, motyvuoja šaulius ir kitus Lietuvos Respublikos piliečius pasirinkti tikrąją karo tarnybą;</text:span></text:p>
      <text:p text:style-name="P207"><text:span text:style-name="T208">3</text:span><text:span text:style-name="T209">) vykdo ir dalyvauja<text:s/></text:span><text:span text:style-name="T210">įgyvendinant pilietinio, patriotinio ir tautinio ugdymo bei kitas neformaliojo švietimo programas;</text:span></text:p>
      <text:p text:style-name="P211"><text:span text:style-name="T212">4</text:span><text:span text:style-name="T213">) organizuoja ir vykdo šaulių pilietinį, patriotinį ir tautinį ugdymą bei sveiką gyvenseną propaguojančią veiklą;</text:span></text:p>
      <text:p text:style-name="P214"><text:span text:style-name="T215">5</text:span><text:span text:style-name="T216">) šio įstatymo nustatytais atveja</text:span><text:span text:style-name="T217">is ir tvarka teikia pagalbą kariuomenei, policijai, Valstybės sienos apsaugos tarnybai prie Lietuvos Respublikos vidaus reikalų ministerijos (toliau – Valstybės sienos apsaugos tarnyba), kitiems<text:s/></text:span><text:span text:style-name="T218">krizių valdymo ir<text:s/></text:span><text:span text:style-name="T219">civilinės saugos sistemos subjektams ir švi</text:span><text:span text:style-name="T220">etimo įstaigoms;</text:span></text:p>
      <text:p text:style-name="P221"><text:span text:style-name="T222">6</text:span><text:span text:style-name="T223">) bendradarbiauja su valstybės ir savivaldybių institucijomis bei įstaigomis, sporto organizacijomis ir sporto klubais, kultūros centrais, asociacijomis ir viešosiomis įstaigomis;</text:span></text:p>
      <text:p text:style-name="P224"><text:span text:style-name="T225">7</text:span><text:span text:style-name="T226">) saugo LŠS priklausančius ar jos naudojamus obje</text:span><text:span text:style-name="T227">ktus ir teritorijas, taip pat Vyriausybės nutarimų ar sutarčių pagrindu LŠS priskirtus saugoti objektus ir teritorijas.</text:span></text:p>
      <text:p text:style-name="P228"><text:span text:style-name="T229">2</text:span><text:span text:style-name="T230">. Karo padėties ar ginkluotos gynybos nuo agresijos (karo) metu LŠS dalyvauja valstybės ginkluotoje gynyboje ir pilietiniame pasi</text:span><text:span text:style-name="T231">priešinime:</text:span></text:p>
      <text:p text:style-name="P232"><text:span text:style-name="T233">1</text:span><text:span text:style-name="T234">) LŠS koviniai būriai tampa ginkluotųjų pajėgų dalimi ir vykdo ginkluotos gynybos plane numatytas užduotis;</text:span></text:p>
      <text:p text:style-name="P235"><text:span text:style-name="T236">2</text:span><text:span text:style-name="T237">) LŠS vado sudaryti LŠS ginkluoto pasipriešinimo vienetai ir LŠS specializuoti vienetai<text:s/></text:span><text:span text:style-name="T238">Karo</text:span><text:span text:style-name="T239"><text:s/>padėties įstatyme nustatyta tvarka ir sąlygomis priskiriami ginkluotosioms pajėgoms ir vykdo ginkluotos gynybos plane numatytas užduotis.</text:span></text:p>
      <text:p text:style-name="P240"><text:span text:style-name="T241">3</text:span><text:span text:style-name="T242">.<text:s/></text:span><text:span text:style-name="T243">Neginkluoto pasipriešinimo šauliai šio įstatymo nustatytais atvejais ir tvarka teikia pagalbą valstybės ir</text:span><text:span text:style-name="T244"><text:s/></text:span><text:span text:style-name="T245">s</text:span><text:span text:style-name="T246">avivaldybių institucijoms, savivaldybės administracijos direktoriui, karo komendantui, taip pat organizuoja ir vykdo neginkluotą pilietinį pasipriešinimą</text:span><text:span text:style-name="T247">.</text:span></text:p>
      <text:p text:style-name="P248"><text:span text:style-name="T249">4</text:span><text:span text:style-name="T250">. Karo padėties ar ginkluotos gynybos nuo agresijos (karo) metu ginkluotosioms pajėgoms nepriski</text:span><text:span text:style-name="T251">rti LŠS specializuoti vienetai ar šių vienetų šauliai teikia pagalbą valstybės ir savivaldybių institucijoms užtikrinant gyvybiškai svarbių valstybės funkcijų vykdymą valstybės ar savivaldybių institucijų prašymu ir LŠS vado sprendimu, priimamu nedelsiant,</text:span><text:span text:style-name="T252"><text:s/>bet ne vėliau kaip per 5 kalendorines dienas nuo prašymo gavimo. Jei nėra galimybės pagalbą suteikti visoms prašymus pateikusioms institucijoms, pagalba teikiama LŠS vado sprendimu, atsižvelgiant į LŠS specializuotų vienetų kompetenciją ir Valstybės mobil</text:span><text:span text:style-name="T253">izacijos operacijų centro sprendimus.“</text:span></text:p>
      <text:p text:style-name="P254"/>
      <text:p text:style-name="P255"><text:span text:style-name="T256">6</text:span><text:span text:style-name="T257"><text:s/>straipsnis.<text:s/></text:span><text:span text:style-name="T258">12 straipsnio pakeitimas</text:span></text:p>
      <text:p text:style-name="P259"><text:span text:style-name="T260">1</text:span><text:span text:style-name="T261">. Pakeisti 12 straipsnio 1 dalį ir ją išdėstyti taip:</text:span></text:p>
      <text:p text:style-name="P262"><text:span text:style-name="T263">„</text:span><text:span text:style-name="T264">1</text:span><text:span text:style-name="T265">. Vyriausybė šio įstatymo nustatyta tvarka ir Ministro Pirmininko teikimu skiria į pareigas, atleidžia</text:span><text:span text:style-name="T266"><text:s/>iš jų ir nušalina nuo pareigų LŠS vadą, skiria jam piniginę premiją, LŠS vado teikimu skiria į pareigas, atleidžia iš jų ir nušalina nuo pareigų LŠS vado pavaduotojus.“</text:span></text:p>
      <text:p text:style-name="P267"><text:span text:style-name="T268">2</text:span><text:span text:style-name="T269">. Pakeisti 12 straipsnio 5 dalies 1 punktą:</text:span></text:p>
      <text:p text:style-name="P270"><text:span text:style-name="T271">„</text:span><text:span text:style-name="T272">1</text:span><text:span text:style-name="T273">) svarsto LŠS veiklos krypčių</text:span><text:span text:style-name="T274"><text:s/>ir prioritetų, finansavimo, sąveikos su valstybės, savivaldybių institucijomis ir kitus strateginius klausimus, šiais klausimais teikia rekomendacijas ir pasiūlymus Vyriausybei, LŠS suvažiavimui ir LŠS vadui;“.</text:span></text:p>
      <text:p text:style-name="P275"><text:span text:style-name="T276">3</text:span><text:span text:style-name="T277">. Pakeisti 12 straipsnio 6 dalį ir<text:s/></text:span><text:span text:style-name="T278">ją išdėstyti taip:</text:span></text:p>
      <text:p text:style-name="P279"><text:span text:style-name="T280">„</text:span><text:span text:style-name="T281">6</text:span><text:span text:style-name="T282">. Vyriausybės įgaliotos institucijos skiria sąveikos pareigūnus, koordinuojančius šaulių pasirengimą atlikti funkcijas, susijusias su pagalbos teikimu kariuomenei, policijai, Valstybės sienos apsaugos tarnybai, kitiems krizių valdymo</text:span><text:span text:style-name="T283"><text:s/>ir civilinės saugos sistemos subjektams ir švietimo įstaigoms, užtikrinant gyvybiškai svarbių valstybės funkcijų atlikimą krizių, ekstremaliųjų situacijų, mobilizacijos ir karo metu (toliau – sąveikos pareigūnai).“</text:span></text:p>
      <text:p text:style-name="P284"/>
      <text:p text:style-name="P285"><text:span text:style-name="T286">7</text:span><text:span text:style-name="T287"><text:s/>straipsnis.<text:s/></text:span><text:span text:style-name="T288">13 straipsnio p</text:span><text:span text:style-name="T289">akeitimas</text:span></text:p>
      <text:p text:style-name="P290"><text:span text:style-name="T291">1</text:span><text:span text:style-name="T292">. Pakeisti 13 straipsnio 3 dalį ir ją išdėstyti taip:<text:s/></text:span></text:p>
      <text:p text:style-name="P293"><text:span text:style-name="T294">„</text:span><text:span text:style-name="T295">3</text:span><text:span text:style-name="T296">. LŠS vado ir jo pavaduotojo pareigybių aprašymus tvirtina krašto apsaugos ministras. Jeigu LŠS vadas ar jo pavaduotojas nėra profesinės karo tarnybos karys, Lietuvos Respublikos dar</text:span><text:span text:style-name="T297">bo kodekso nustatyta tvarka jis sudaro terminuotą darbo sutartį su Krašto apsaugos ministerija.“<text:s/></text:span></text:p>
      <text:p text:style-name="P298"><text:span text:style-name="T299">2</text:span><text:span text:style-name="T300">. Pakeisti 13 straipsnio 4 dalį ir ją išdėstyti taip:</text:span></text:p>
      <text:p text:style-name="P301"><text:span text:style-name="T302">„</text:span><text:span text:style-name="T303">4</text:span><text:span text:style-name="T304">.</text:span><text:span text:style-name="T305"><text:s/></text:span><text:span text:style-name="T306">Pareiginė alga LŠS vadui, darbo užmokestis <text:s/>LŠS vado pavaduotojams, rinktinių vadams, rinktinių vadų pavaduotojams, mokymų centro viršininkui, kitas nuolatinės šaulio tarnybos pareigas, kurių sąrašą tvirtina Vyriausybė, einantiems šauliams, taip pat pinigi</text:span><text:span text:style-name="T307">nės premijos ir materialinės pašalpos LŠS vadui, jo pavaduotojams, rinktinių vadams, jų pavaduotojams, mokymų centro viršininkui, <text:s/>kitas <text:s/>nuolatinės šaulio tarnybos pareigas, kurių sąrašą tvirtina Vyriausybė, einantiems šauliams mokami iš Krašto apsaugos m</text:span><text:span text:style-name="T308">inisterijai skiriamų valstybės biudžeto asignavimų, skirtų<text:s/></text:span><text:span text:style-name="T309">LŠS veiklai finansuoti.“</text:span></text:p>
      <text:p text:style-name="P310"><text:span text:style-name="T311">3</text:span><text:span text:style-name="T312">. Pripažinti netekusia galios 13 straipsnio 5 dalį.</text:span></text:p>
      <text:p text:style-name="P313"/>
      <text:p text:style-name="P314"><text:span text:style-name="T315">8</text:span><text:span text:style-name="T316"><text:s/>straipsnis.<text:s/></text:span><text:span text:style-name="T317">14 straipsnio pakeitimas</text:span></text:p>
      <text:p text:style-name="P318"><text:span text:style-name="T319">1</text:span><text:span text:style-name="T320">. Pakeisti 14 straipsnio 2 dalį ir ją išdėstyti taip:</text:span></text:p>
      <text:p text:style-name="P321"><text:span text:style-name="T322">„</text:span><text:span text:style-name="T323">2</text:span><text:span text:style-name="T324">.<text:s/></text:span><text:span text:style-name="T325">Kariuomenės vadui priėmus sprendimą, kariuomenėje gali būti neatlygintinai saugoma LŠS priklausanti karinė įranga. Sprendime nurodoma karinės įrangos saugojimo vieta, terminas, asmuo, įgaliotas pasirašyti pasaugos sutartį ir karinės įrangos priėmimo–perdav</text:span><text:span text:style-name="T326">imo aktą.“</text:span></text:p>
      <text:p text:style-name="P327"><text:span text:style-name="T328">2</text:span><text:span text:style-name="T329">. Pakeisti 14 straipsnio 4 dalį ir ją išdėstyti taip:</text:span></text:p>
      <text:p text:style-name="P330"><text:span text:style-name="T331">„</text:span><text:span text:style-name="T332">4</text:span><text:span text:style-name="T333">. LŠS veiklai vykdyti gali būti naudojamos kariuomenei priskirtos karinio mokymo teritorijos ir infrastruktūros objektai</text:span><text:span text:style-name="T334">, taip pat kariuomenės patikėjimo teise valdomos mokymo pr</text:span><text:span text:style-name="T335">iemonės, karinė įranga ir technika. Mokymų, pratybų ar kitų karinio bendradarbiavimo renginių metu šauliai kariuomenės vado nustatyta tvarka ir sąlygomis gali būti maitinami maitinimą organizuojančiuose kariuomenės padaliniuose, maitinimo išlaidas apmokant</text:span><text:span text:style-name="T336"><text:s/>iš Krašto apsaugos ministerijai skiriamų valstybės biudžeto asignavimų, skirtų LŠS veiklai finansuoti.“<text:s/></text:span></text:p>
      <text:p text:style-name="P337"/>
      <text:p text:style-name="P338"><text:span text:style-name="T339">9</text:span><text:span text:style-name="T340"><text:s/>straipsnis.<text:s/></text:span><text:span text:style-name="T341">15 straipsnio pakeitimas</text:span></text:p>
      <text:p text:style-name="P342"><text:span text:style-name="T343">Pakeisti 15 straipsnio 3 dalį ir ją išdėstyti taip:</text:span></text:p>
      <text:p text:style-name="P344"><text:span text:style-name="T345">„</text:span><text:span text:style-name="T346">3</text:span><text:span text:style-name="T347">. Kai Krašto apsaugos sistemos organizavim</text:span><text:span text:style-name="T348">o ir karo tarnybos įstatymo 18 straipsnio 1 dalies 1 ir 5 punktuose nustatytais atvejais kariuomenė teikia pagalbą kitoms valstybės ar savivaldybių institucijoms ar įstaigoms, LŠS pagalba kariuomenei teikiama LŠS vado ar jo įgalioto rinktinės vado įsakymu,</text:span><text:span text:style-name="T349"><text:s/>gavus kariuomenės vado ar jo įgalioto atitinkamoje apskrityje veikiančio kariuomenės dalinio, kuriam priklausantis karinis vienetas teikia pagalbą krizių valdymo ir civilinės saugos sistemos subjektams ar policijai, vado prašymą.</text:span><text:span text:style-name="T350">“</text:span></text:p>
      <text:p text:style-name="P351"/>
      <text:p text:style-name="P352"><text:span text:style-name="T353">10</text:span><text:span text:style-name="T354"><text:s/>straipsnis</text:span><text:span text:style-name="T355">.<text:s/></text:span><text:span text:style-name="T356">16 straipsnio pakeitimas</text:span></text:p>
      <text:p text:style-name="P357"><text:span text:style-name="T358">Pakeisti 16 straipsnį ir jį išdėstyti taip:</text:span></text:p>
      <text:p text:style-name="P359"><text:span text:style-name="T360">„</text:span><text:span text:style-name="T361">16</text:span><text:span text:style-name="T362"><text:s/>straipsnis.<text:s/></text:span><text:span text:style-name="T363">Vidaus reikalų sistemos statutinių įstaigų pagalba LŠS</text:span></text:p>
      <text:p text:style-name="P364"><text:span text:style-name="T365">1</text:span><text:span text:style-name="T366">.<text:s/></text:span><text:span text:style-name="T367">Policijos, Valstybės sienos apsaugos tarnybos, Priešgaisrinės apsaugos ir gelbėjimo departamento prie Vidaus reikalų ministerijos ir kitos vidaus reikalų <text:s/>sistemos statutinės įstaigos teikia pagalbą LŠS, kai šauliai mokomi atlikti šio įstatymo 9 straipsnio</text:span><text:span text:style-name="T368"><text:s/>1 dalies 5 punkte nustatytas LŠS funkcijas, susijusias su pagalba policijai, Valstybės sienos apsaugos tarnybai ir kitiems krizių valdymo ir civilinės saugos sistemos subjektams, vykdant su tokiu mokymu susijusias veiklos programas, taip pat kitokią bendr</text:span><text:span text:style-name="T369">adarbiavimo su LŠS sutartyse numatytą pagalbą.</text:span></text:p>
      <text:p text:style-name="P370"><text:span text:style-name="T371">2</text:span><text:span text:style-name="T372">. Esant poreikiui ir galimybėms, LŠS turtas gali būti neatlygintinai saugomas vidaus reikalų sistemos statutinių įstaigų patikėjimo teise valdomuose nekilnojamojo turto objektuose statutinės įstaigos vado</text:span><text:span text:style-name="T373">vui ar jo įgaliotam asmeniui priėmus sprendimą.</text:span><text:span text:style-name="T374"><text:s/></text:span><text:span text:style-name="T375">Sprendime nurodomas saugoti priimamas turtas, turto saugojimo vieta, terminas, asmuo, įgaliotas pasirašyti pasaugos sutartį ir turto priėmimo–perdavimo aktą.“</text:span></text:p>
      <text:p text:style-name="P376"/>
      <text:p text:style-name="P377"><text:span text:style-name="T378">11</text:span><text:span text:style-name="T379"><text:s/>straipsnis.<text:s/></text:span><text:span text:style-name="T380">19 straipsnio pakeiti</text:span><text:span text:style-name="T381">mas</text:span></text:p>
      <text:p text:style-name="P382"><text:span text:style-name="T383">Pakeisti 19 straipsnį ir jį išdėstyti taip:</text:span></text:p>
      <text:p text:style-name="P384"><text:span text:style-name="T385">„</text:span><text:span text:style-name="T386">19</text:span><text:span text:style-name="T387"><text:s/>straipsnis.<text:s/></text:span><text:span text:style-name="T388">LŠS pagalba krizių valdymo ir civilinės saugos sistemos subjektams</text:span></text:p>
      <text:p text:style-name="P389"><text:span text:style-name="T390">1</text:span><text:span text:style-name="T391">. LŠS gali padėti<text:s/></text:span><text:span text:style-name="T392">krizių valdymo ir<text:s/></text:span><text:span text:style-name="T393">civilinės saugos<text:s/></text:span><text:span text:style-name="T394">sistemos subjektams</text:span><text:span text:style-name="T395">:</text:span></text:p>
      <text:p text:style-name="P396"><text:span text:style-name="T397">1</text:span><text:span text:style-name="T398">) šalinti ekstremaliųjų įvykių padarini</text:span><text:span text:style-name="T399">us ir teikti pagalbą nukentėjusiesiems, padėti patenkinti gyventojų būtinuosius poreikius, taip pat padėti vykdyti atskiras užduotis ekstremaliųjų įvykių ir ekstremaliųjų situacijų metu;</text:span></text:p>
      <text:p text:style-name="P400"><text:span text:style-name="T401">2</text:span><text:span text:style-name="T402">) padėti vykdyti atskiras užduotis nepaprastosios padėties metu;</text:span></text:p>
      <text:p text:style-name="P403"><text:span text:style-name="T404">3</text:span><text:span text:style-name="T405">) gresiant ar susidarius ekstremaliajai situacijai padėti vykdyti paieškos ir gelbėjimo, evakavimo ir kitus neatidėliotinus darbus;<text:s/></text:span></text:p>
      <text:p text:style-name="P406"><text:span text:style-name="T407">4</text:span><text:span text:style-name="T408">) įgyvendinti krizių valdymo ir civilinės saugos mokymą.</text:span></text:p>
      <text:p text:style-name="P409"><text:span text:style-name="T410">2</text:span><text:span text:style-name="T411">. Šio straipsnio 1 dalies 1 ir 3 punktuose nustatyta pagalba<text:s/></text:span><text:span text:style-name="T412">krizių valdymo ir<text:s/></text:span><text:span text:style-name="T413">civilinės saugos<text:s/></text:span><text:span text:style-name="T414">sistemos subjektams</text:span><text:span text:style-name="T415"><text:s/>teikiama apskrityje, kurios teritorijoje įvyko ar vyksta ekstremalusis įvykis, gresia ar susidarė ekstremalioji situacija, veikiančios rinkt</text:span><text:span text:style-name="T416">inės vado įsakymu, gavus<text:s/></text:span><text:span text:style-name="T417">krizių valdymo ir civilinės saugos sistemos subjekto<text:s/></text:span><text:span text:style-name="T418">rašytinį prašymą.</text:span></text:p>
      <text:p text:style-name="P419"><text:span text:style-name="T420">3</text:span><text:span text:style-name="T421">.<text:s/></text:span><text:span text:style-name="T422">Šio straipsnio 1 dalies 2 punkte nustatyta pagalba<text:s/></text:span><text:span text:style-name="T423">krizių valdymo ir<text:s/></text:span><text:span text:style-name="T424">civilinės saugos<text:s/></text:span><text:span text:style-name="T425">sistemos subjektams</text:span><text:span text:style-name="T426"><text:s/>teikiama gavus institucijos, atsakingos už nepa</text:span><text:span text:style-name="T427">prastosios padėties valdymą, rašytinį prašymą.</text:span></text:p>
      <text:p text:style-name="P428"><text:span text:style-name="T429">4</text:span><text:span text:style-name="T430">.<text:s/></text:span><text:span text:style-name="T431">Pagal šio straipsnio 1 dalies 1 ir 3 punktus<text:s/></text:span><text:span text:style-name="T432">krizių valdymo ir<text:s/></text:span><text:span text:style-name="T433">civilinės saugos<text:s/></text:span><text:span text:style-name="T434">sistemos subjektams<text:s/></text:span><text:span text:style-name="T435">padedantiems LŠS padaliniams vadovauja ekstremaliosios situacijos operacijų vadovas, o iki jo<text:s/></text:span><text:span text:style-name="T436">paskyrimo – gelbėjimo darbų vadovas.</text:span></text:p>
      <text:p text:style-name="P437"><text:span text:style-name="T438">5</text:span><text:span text:style-name="T439">. Pagal šio straipsnio 1 dalies 2 punktą<text:s/></text:span><text:span text:style-name="T440">krizių valdymo ir<text:s/></text:span><text:span text:style-name="T441">civilinės saugos<text:s/></text:span><text:span text:style-name="T442">sistemos subjektams</text:span><text:span text:style-name="T443"><text:s/>padedantiems LŠS padaliniams vadovauja institucijos, atsakingos už nepaprastosios padėties valdymą, vadovas.</text:span><text:span text:style-name="T444">“</text:span></text:p>
      <text:p text:style-name="P445"/>
      <text:p text:style-name="P446"><text:span text:style-name="T447">12</text:span><text:span text:style-name="T448"><text:s/>straipsnis.<text:s/></text:span><text:span text:style-name="T449">22 straipsnio pakeitimas</text:span></text:p>
      <text:p text:style-name="P450"><text:span text:style-name="T451">Pakeisti 22 straipsnį ir jį išdėstyti taip:</text:span></text:p>
      <text:p text:style-name="P452"><text:span text:style-name="T453">„</text:span><text:span text:style-name="T454">22</text:span><text:span text:style-name="T455"><text:s/>straipsnis.<text:s/></text:span><text:span text:style-name="T456">Užsienio reikalų ministerijos pagalba LŠS</text:span></text:p>
      <text:p text:style-name="P457"><text:span text:style-name="T458">Užsienio reikalų ministerija padeda LŠS kartu su išeivijos šauliais bei jų organizacijomis</text:span><text:span text:style-name="T459"><text:s/>esant poreikiui telkti tarptautinės bendruomenės paramą valstybei</text:span><text:span text:style-name="T460"><text:s/>bei užmegzti ir palaikyti ryšius su panašias funkcijas vykdančiomis užsienio valstybių organizacijomis</text:span><text:span text:style-name="T461">.“</text:span></text:p>
      <text:p text:style-name="P462"/>
      <text:p text:style-name="P463"><text:span text:style-name="T464">13</text:span><text:span text:style-name="T465"><text:s/>straipsnis.<text:s/></text:span><text:span text:style-name="T466">24 straipsnio pakeitimas</text:span></text:p>
      <text:p text:style-name="P467"><text:span text:style-name="T468">Pakeisti 24 straipsnį ir jį i</text:span><text:span text:style-name="T469">šdėstyti taip:</text:span></text:p>
      <text:p text:style-name="P470"><text:span text:style-name="T471">„</text:span><text:span text:style-name="T472">24</text:span><text:span text:style-name="T473"><text:s/>straipsnis.<text:s/></text:span><text:span text:style-name="T474">Šaulių pagalba savivaldybės administracijos direktoriui ar karo komendantui karo padėties metu</text:span></text:p>
      <text:p text:style-name="P475"><text:span text:style-name="T476">Šauliai, išskyrus jaunuosius šaulius, šaulius, tarnaujančius LŠS koviniuose būriuose, LŠS vado sudarytuose LŠS ginkluoto pasip</text:span><text:span text:style-name="T477">riešinimo vienetuose, LŠS specializuotuose vienetuose, Karo padėties įstatymo nustatyta tvarka ir sąlygomis priskirtuose ginkluotosioms pajėgoms, taip pat šaulius – tikrosios karo tarnybos karius, karo padėties metu padeda savivaldybės administracijos dire</text:span><text:span text:style-name="T478">ktoriui ar karo komendantui Karo padėties įstatymo nustatytais atvejais atlikti nurodytame įstatyme savivaldybės administracijos direktoriui nustatytas funkcijas. Šauliai šiame straipsnyje nurodytą pagalbą teikia LŠS vado ar jo įgalioto asmens įsakymu, gav</text:span><text:span text:style-name="T479">us savivaldybės administracijos direktoriaus ar karo komendanto prašymą.“</text:span></text:p>
      <text:p text:style-name="P480"/>
      <text:p text:style-name="P481"><text:span text:style-name="T482">14</text:span><text:span text:style-name="T483"><text:s/>straipsnis.<text:s/></text:span><text:span text:style-name="T484">27 straipsnio pakeitimas</text:span></text:p>
      <text:p text:style-name="P485"><text:span text:style-name="T486">Pakeisti 27 straipsnį ir jį išdėstyti taip:</text:span></text:p>
      <text:p text:style-name="P487"><text:span text:style-name="T488">„</text:span><text:span text:style-name="T489">27</text:span><text:span text:style-name="T490"><text:s/>straipsnis.<text:s/></text:span><text:span text:style-name="T491">LŠS struktūros organizavimo pagrindai</text:span></text:p>
      <text:p text:style-name="P492"><text:span text:style-name="T493">1</text:span><text:span text:style-name="T494">. LŠS sudaro LŠS centr</text:span><text:span text:style-name="T495">inės institucijos, rinktinės ir jų padaliniai, LŠS vadui tiesiogiai pavaldūs padaliniai, sudaromi LŠS veiklai koordinuoti iš nuolatinės šaulio tarnybos pareigų neatliekančių šaulių, taip pat mokymų centras.</text:span></text:p>
      <text:p text:style-name="P496"><text:span text:style-name="T497">2</text:span><text:span text:style-name="T498">. Rinktinės organizuoja, koordinuoja ir kont</text:span><text:span text:style-name="T499">roliuoja LŠS veiklą aukštesniųjų administracinių vienetų centruose ir (ar) kitoje aukštesniųjų administracinių vienetų teritorijoje.</text:span></text:p>
      <text:p text:style-name="P500"><text:span text:style-name="T501">3</text:span><text:span text:style-name="T502">. LŠS padaliniai savanoriškumo pagrindu sudaromi atsižvelgiant į pagrindines šaulių kategorijas: LŠS koviniai būriai,<text:s/></text:span><text:span text:style-name="T503">LŠS ginkluoto pasipriešinimo vienetai, LŠS specializuoti vienetai, neginkluoto pasipriešinimo šauliai, jaunieji šauliai.“</text:span></text:p>
      <text:p text:style-name="P504"/>
      <text:p text:style-name="P505"><text:span text:style-name="T506">15</text:span><text:span text:style-name="T507"><text:s/>straipsnis.<text:s/></text:span><text:span text:style-name="T508">28 straipsnio pakeitimas</text:span></text:p>
      <text:p text:style-name="P509"><text:span text:style-name="T510">Pripažinti netekusia galios 28 straipsnio 2 dalį.</text:span></text:p>
      <text:p text:style-name="P511"/>
      <text:p text:style-name="P512"><text:span text:style-name="T513">16</text:span><text:span text:style-name="T514"><text:s/>straipsnis.<text:s/></text:span><text:span text:style-name="T515">29 stra</text:span><text:span text:style-name="T516">ipsnio pakeitimas</text:span></text:p>
      <text:p text:style-name="P517"><text:span text:style-name="T518">1</text:span><text:span text:style-name="T519">. Pakeisti 29 straipsnio 1 dalį ir ją išdėstyti taip:</text:span></text:p>
      <text:p text:style-name="P520"><text:span text:style-name="T521">„</text:span><text:span text:style-name="T522">1</text:span><text:span text:style-name="T523">.<text:s/></text:span><text:span text:style-name="T524">LŠS suvažiavimas – aukščiausioji LŠS institucija, sudaroma iš suvažiavimo dalyvių: išrinktų rinktinių,<text:s/></text:span><text:span text:style-name="T525">LŠS vadui tiesiogiai pavaldžių padalinių</text:span><text:span text:style-name="T526"><text:s/></text:span><text:span text:style-name="T527">atstovų ir pagal pareigas<text:s/></text:span><text:span text:style-name="T528">suvažiavime dalyvaujančių šaulių. Kiekvienos rinktinės, LŠS vadui tiesiogiai pavaldaus padalinio atstovų suvažiavime skaičių, proporcingą rinktinėse, LŠS vadui tiesiogiai pavaldžiuose padaliniuose esančių šaulių skaičiui, iš anksto nustato LŠS Centro valdy</text:span><text:span text:style-name="T529">ba LŠS vado siūlymu. Pagal pareigas su balso teise LŠS suvažiavime dalyvauja LŠS vadas ir jo pavaduotojai, LŠS Centro valdybos nariai, LŠS Centro kontrolės komisijos pirmininkas, LŠS Garbės teismo pirmininkas ir rinktinių vadai</text:span><text:span text:style-name="T530">.“</text:span></text:p>
      <text:p text:style-name="P531"><text:span text:style-name="T532">2</text:span><text:span text:style-name="T533">. Papildyti 29 st</text:span><text:span text:style-name="T534">raipsnio 5 dalį nauju 2 punktu:</text:span></text:p>
      <text:p text:style-name="P535"><text:span text:style-name="T536">„</text:span><text:span text:style-name="T537">2</text:span><text:span text:style-name="T538">) LŠS vado teikimu, suderintu su Taryba ir pritarus krašto apsaugos ministrui, svarstomas ir tvirtinamas rinktinių skaičius ir rinktinių pavadinimai;“.</text:span></text:p>
      <text:p text:style-name="P539"><text:span text:style-name="T540">3</text:span><text:span text:style-name="T541">.</text:span><text:span text:style-name="T542"><text:s/></text:span><text:span text:style-name="T543">Buvusius 29 straipsnio 5 dalies 2–9 punktus laikyti<text:s/></text:span><text:span text:style-name="T544">atitinkamai 3–10 punktais.</text:span></text:p>
      <text:p text:style-name="P545"><text:span text:style-name="T546">4</text:span><text:span text:style-name="T547">. Pakeisti 29 straipsnio 5 dalies 10 punktą ir jį išdėstyti taip:</text:span></text:p>
      <text:p text:style-name="P548"><text:span text:style-name="T549">„</text:span><text:span text:style-name="T550">10</text:span><text:span text:style-name="T551">) svarstomi kiti LŠS aktualūs klausimai ir dėl jų priimami sprendimai, pareiškimai, rezoliucijos ir kiti dokumentai.“</text:span></text:p>
      <text:p text:style-name="P552"/>
      <text:p text:style-name="P553"><text:span text:style-name="T554">17</text:span><text:span text:style-name="T555"><text:s/>straipsnis.<text:s/></text:span><text:span text:style-name="T556">30 straip</text:span><text:span text:style-name="T557">snio pakeitimas</text:span></text:p>
      <text:p text:style-name="P558"><text:span text:style-name="T559">1</text:span><text:span text:style-name="T560">. Pakeisti 30 straipsnio 13 dalies 4 punktą ir jį išdėstyti taip:</text:span></text:p>
      <text:p text:style-name="P561"><text:span text:style-name="T562">„</text:span><text:span text:style-name="T563">4</text:span><text:span text:style-name="T564">)<text:s/></text:span><text:span text:style-name="T565">mokymų centro viršininko teikimu, suderinęs su<text:s/></text:span><text:span text:style-name="T566">Vyriausybės įgaliotų institucijų paskirtais sąveikos pareigūnais,</text:span><text:span text:style-name="T567"><text:s/>tvirtina šaulių kompetencijų ir įgūdžių reikalavim</text:span><text:span text:style-name="T568">us, susijusius su pagalbos teikimu kariuomenei, policijai, Valstybės sienos apsaugos tarnybai, kitiems<text:s/></text:span><text:span text:style-name="T569">krizių valdymo ir<text:s/></text:span><text:span text:style-name="T570">civilinės saugos<text:s/></text:span><text:span text:style-name="T571">sistemos subjektams<text:s/></text:span><text:span text:style-name="T572">ir švietimo įstaigoms šio įstatymo nustatytais atvejais ir tvarka, ir kompetencijų ir įgūdžių vert</text:span><text:span text:style-name="T573">inimo tvarkos aprašą</text:span><text:span text:style-name="T574">;“.</text:span></text:p>
      <text:p text:style-name="P575"><text:span text:style-name="T576">2</text:span><text:span text:style-name="T577">. Papildyti 30 straipsnio 13 dalį nauju 8 punktu:</text:span></text:p>
      <text:p text:style-name="P578"><text:span text:style-name="T579">„</text:span><text:span text:style-name="T580">8</text:span><text:span text:style-name="T581">) LŠS Centro valdybos pritarimu tvirtina LŠS vadui tiesiogiai pavaldžių padalinių skaičių ir pavadinimus;“.</text:span></text:p>
      <text:p text:style-name="P582"><text:span text:style-name="T583">3</text:span><text:span text:style-name="T584">. Papildyti 30 straipsnio 13 dalį nauju 9 punktu:</text:span></text:p>
      <text:p text:style-name="P585"><text:span text:style-name="T586">„</text:span><text:span text:style-name="T587">9</text:span><text:span text:style-name="T588">) LŠS Centro valdybos pritarimu steigia mokymų centro padalinius;“.</text:span></text:p>
      <text:p text:style-name="P589"><text:span text:style-name="T590">4</text:span><text:span text:style-name="T591">. Buvusius 30 straipsnio 13 dalies 8–16 punktus laikyti atitinkamai 10–18 punktais.</text:span></text:p>
      <text:p text:style-name="P592"><text:span text:style-name="T593">5</text:span><text:span text:style-name="T594">. Pakeisti 30 straipsnio 13 dalies 11 punktą ir jį išdėstyti taip:</text:span></text:p>
      <text:p text:style-name="P595"><text:span text:style-name="T596">„</text:span><text:span text:style-name="T597">11</text:span><text:span text:style-name="T598">) LŠS statute nu</text:span><text:span text:style-name="T599">statytais atvejais ir tvarka skatina šaulius ir skiria jiems drausmines nuobaudas, taip pat šio įstatymo nustatyta tvarka apdovanoja piniginėmis premijomis<text:s/></text:span><text:span text:style-name="T600">LŠS vado pavaduotojus,</text:span><text:span text:style-name="T601"><text:s/>rinktinių vadus, jų pavaduotojus ir mokymų centro viršininką;“.</text:span></text:p>
      <text:p text:style-name="P602"/>
      <text:p text:style-name="P603"><text:span text:style-name="T604">18</text:span><text:span text:style-name="T605"><text:s/>straipsnis.<text:s/></text:span><text:span text:style-name="T606">31 straipsnio pakeitimas</text:span></text:p>
      <text:p text:style-name="P607"><text:span text:style-name="T608">Pakeisti 31 straipsnį ir jį išdėstyti taip:</text:span></text:p>
      <text:p text:style-name="P609"><text:span text:style-name="T610">„</text:span><text:span text:style-name="T611">31</text:span><text:span text:style-name="T612"> straipsnis. </text:span><text:span text:style-name="T613">LŠS Centro valdyba</text:span></text:p>
      <text:p text:style-name="P614"><text:span text:style-name="T615">1</text:span><text:span text:style-name="T616">. LŠS Centro valdyba – kolegiali vykdomoji LŠS institucija, padedanti LŠS vadui vadovauti LŠS veiklai tarp LŠS suvažiavimų.</text:span></text:p>
      <text:p text:style-name="P617"><text:span text:style-name="T618">2</text:span><text:span text:style-name="T619">.</text:span><text:span text:style-name="T620"><text:s/>LŠS Centro valdyba sudaroma 3 metams. Į LŠS Centro valdybą pagal pareigas įeina LŠS vadas ir jo pavaduotojai. Kitus<text:s/></text:span><text:span text:style-name="T621">10<text:s/></text:span><text:span text:style-name="T622">LŠS Centro valdybos<text:s/></text:span><text:span text:style-name="T623">narių<text:s/></text:span><text:span text:style-name="T624">ir jų pavaduotojus renka LŠS suvažiavimas slaptu balsavimu. Jie negali būti skiriami rinktinių vadais ir jų pa</text:span><text:span text:style-name="T625">vaduotojais.</text:span></text:p>
      <text:p text:style-name="P626"><text:span text:style-name="T627">3</text:span><text:span text:style-name="T628">. LŠS Centro valdybai vadovauja LŠS vadas.</text:span></text:p>
      <text:p text:style-name="P629"><text:span text:style-name="T630">4</text:span><text:span text:style-name="T631">. LŠS Centro valdybos posėdis yra teisėtas, jeigu jame dalyvauja ne mažiau kaip 2/3 LŠS Centro valdybos narių. LŠS Centro valdybos sprendimai priimami posėdyje dalyvaujančių jos narių balsų<text:s/></text:span><text:span text:style-name="T632">dauguma. Jeigu šis įstatymas ir LŠS statutas nenustato kitaip, LŠS Centro valdybos sprendimai LŠS vadui yra rekomendaciniai. Šio straipsnio 5 dalies 3, 6, 7</text:span><text:span text:style-name="T633">,</text:span><text:span text:style-name="T634"><text:s/>8</text:span><text:span text:style-name="T635"><text:s/>ir 9<text:s/></text:span><text:span text:style-name="T636">punktuose nurodytais klausimais priimami LŠS Centro valdybos sprendimai yra privalomi.</text:span></text:p>
      <text:p text:style-name="P637"><text:span text:style-name="T638">5</text:span><text:span text:style-name="T639">. LŠS Centro valdyba:</text:span></text:p>
      <text:p text:style-name="P640"><text:span text:style-name="T641">1</text:span><text:span text:style-name="T642">) svarsto LŠS veiklos strategijos, metinių LŠS veiklos ir rinktinių veiklos planų, LŠS vidaus teisės aktų, LŠS metų biudžeto, siūlymų dėl valstybės biudžeto asignavimų LŠS veiklai finansuoti projektus;</text:span></text:p>
      <text:p text:style-name="P643"><text:span text:style-name="T644">2</text:span><text:span text:style-name="T645">) teikia įstatymų leidy</text:span><text:span text:style-name="T646">bos iniciatyvos teisę turintiems subjektams pasiūlymus dėl LŠS veiklą reglamentuojančių teisės aktų tobulinimo bei išvadas dėl</text:span><text:span text:style-name="T647"><text:s/></text:span><text:span text:style-name="T648">LŠS veiklą reglamentuojančių teisės aktų, išskyrus dėl LŠS statuto ir jo pakeitimo, projektų;</text:span></text:p>
      <text:p text:style-name="P649"><text:span text:style-name="T650">3</text:span><text:span text:style-name="T651">) tvirtina LŠS metų finansinių</text:span><text:span text:style-name="T652"><text:s/>ataskaitų rinkinius;</text:span></text:p>
      <text:p text:style-name="P653"><text:span text:style-name="T654">4</text:span><text:span text:style-name="T655">) svarsto LŠS Centro kontrolės komisijos, vidaus ir atestuotų auditorių patikrinimų rezultatus, išvadas ir pasiūlymus;</text:span></text:p>
      <text:p text:style-name="P656"><text:span text:style-name="T657">5</text:span><text:span text:style-name="T658">) svarsto ir vertina rinktinių ir jų valdymo institucijų veiklą;</text:span></text:p>
      <text:p text:style-name="P659"><text:span text:style-name="T660">6</text:span><text:span text:style-name="T661">) nustato stojamojo ir LŠS nario<text:s/></text:span><text:span text:style-name="T662">mokesčio dydį, taip pat tikslinių įmokų nustatymo tvarką;</text:span></text:p>
      <text:p text:style-name="P663"><text:span text:style-name="T664">7</text:span><text:span text:style-name="T665">) pritaria arba nepritaria krašto apsaugos ministro teikiamoms rinktinių vadų ir mokymų centro viršininko, kurie yra profesinės karo tarnybos kariai, kandidatūroms;</text:span></text:p>
      <text:p text:style-name="P666"><text:span text:style-name="T667">8</text:span><text:span text:style-name="T668">) pritaria arba neprita</text:span><text:span text:style-name="T669">ria LŠS vado teikiamoms rinktinių vadų ir mokymų centro viršininko, kurie nėra profesinės karo tarnybos kariai, kandidatūroms;</text:span></text:p>
      <text:p text:style-name="P670"><text:span text:style-name="T671">9</text:span><text:span text:style-name="T672">)<text:s/></text:span><text:span text:style-name="T673">pritaria arba nepritaria LŠS vadui dėl jam tiesiogiai pavaldžių padalinių skaičiaus ir pavadinimų tvirtinimo;</text:span></text:p>
      <text:p text:style-name="P674"><text:span text:style-name="T675">10</text:span><text:span text:style-name="T676">) atli</text:span><text:span text:style-name="T677">eka kitas šiame įstatyme ir LŠS statute nustatytas funkcijas.“</text:span></text:p>
      <text:p text:style-name="P678"/>
      <text:p text:style-name="P679"><text:span text:style-name="T680">19</text:span><text:span text:style-name="T681"><text:s/>straipsnis.<text:s/></text:span><text:span text:style-name="T682">34 straipsnio pakeitimas</text:span></text:p>
      <text:p text:style-name="P683"><text:span text:style-name="T684">1</text:span><text:span text:style-name="T685">. Pakeisti 34 straipsnio 1 dalies 3 punktą ir jį išdėstyti taip:</text:span></text:p>
      <text:p text:style-name="P686"><text:span text:style-name="T687">„</text:span><text:span text:style-name="T688">3</text:span><text:span text:style-name="T689">) moko šaulius atlikti funkcijas, susijusias su pagalbos teikimu</text:span><text:span text:style-name="T690"><text:s/>kariuomenei, policijai, Valstybės sienos apsaugos tarnybai, kitiems krizių valdymo ir civilinės saugos sistemos subjektams ir švietimo įstaigoms, užtikrinant gyvybiškai svarbių valstybės funkcijų atlikimą krizių, ekstremaliųjų situacijų, mobilizacijos ir<text:s/></text:span><text:span text:style-name="T691">karo metu;</text:span><text:span text:style-name="T692">“.</text:span></text:p>
      <text:p text:style-name="P693"><text:span text:style-name="T694">2</text:span><text:span text:style-name="T695">. Pakeisti 34 straipsnio 5 dalį ir ją išdėstyti taip:</text:span></text:p>
      <text:p text:style-name="P696"><text:span text:style-name="T697">„</text:span><text:span text:style-name="T698">5</text:span><text:span text:style-name="T699">.<text:s/></text:span><text:span text:style-name="T700">Atsižvelgiant į rinktinių poreikius, mokymų centras gali būti decentralizuotas ir turėti savo padalinius. Mokymų centro padalinių mokymų programos turi būti suderintos su ben</text:span><text:span text:style-name="T701">dra mokymų centro šaulių kompetencijų ir įgūdžių ugdymo programa.</text:span><text:span text:style-name="T702">“</text:span></text:p>
      <text:p text:style-name="P703"/>
      <text:p text:style-name="P704"><text:span text:style-name="T705">20</text:span><text:span text:style-name="T706"><text:s/>straipsnis.<text:s/></text:span><text:span text:style-name="T707">35 straipsnio pakeitimas</text:span></text:p>
      <text:p text:style-name="P708"><text:span text:style-name="T709">Pakeisti 35 straipsnį ir jį išdėstyti taip:</text:span></text:p>
      <text:p text:style-name="P710"><text:span text:style-name="T711">„</text:span><text:span text:style-name="T712">35</text:span><text:span text:style-name="T713"> straipsnis. </text:span><text:span text:style-name="T714">Narystė LŠS</text:span></text:p>
      <text:p text:style-name="P715"><text:span text:style-name="T716">1</text:span><text:span text:style-name="T717">. Šauliais gali būti tik nepriekaištingos reputacijos Lietuvos Respublikos piliečiai, mokantys valstybinę kalbą. Asmenys negali būti laikomi nepriekaištingos reputacijos, jeigu yra nustatyta bent viena iš šio straipsnio 3 dalies 3–16 <text:s/>punktuose nurodytų są</text:span><text:span text:style-name="T718">lygų.</text:span></text:p>
      <text:p text:style-name="P719"><text:span text:style-name="T720">2</text:span><text:span text:style-name="T721">. Priimant į LŠS jaunuosius šaulius, kurie nėra pripažinti visiškai veiksniais, būtinas rašytinis tėvų arba to iš tėvų, su kuriuo vaikas gyvena, globėjų ar rūpintojų sutikimas.</text:span></text:p>
      <text:p text:style-name="P722"><text:span text:style-name="T723">3</text:span><text:span text:style-name="T724">. Šauliais negali būti šie Lietuvos Respublikos piliečiai:</text:span></text:p>
      <text:p text:style-name="P725"><text:span text:style-name="T726">1</text:span><text:span text:style-name="T727">)</text:span><text:span text:style-name="T728"><text:s/>jaunesni kaip 11 metų;</text:span></text:p>
      <text:p text:style-name="P729"><text:span text:style-name="T730">2</text:span><text:span text:style-name="T731">) teismo tvarka pripažinti neveiksniais ar ribotai veiksniais bet kurioje srityje;</text:span></text:p>
      <text:p text:style-name="P732"><text:span text:style-name="T733">3</text:span><text:span text:style-name="T734">) dalyvavę veikloje prieš Lietuvos valstybę, taip pat buvę SSRS Valstybės saugumo komiteto kadriniai darbuotojai ir SSRS specialiųjų tarnyb</text:span><text:span text:style-name="T735">ų slaptieji bendradarbiai;</text:span></text:p>
      <text:p text:style-name="P736"><text:span text:style-name="T737">4</text:span><text:span text:style-name="T738">) įstatymų nustatyta tvarka uždraustų organizacijų nariai;</text:span></text:p>
      <text:p text:style-name="P739"><text:span text:style-name="T740">5</text:span><text:span text:style-name="T741">) per pastaruosius 5 metus dėl priesaikos, kuri numatyta Konstitucijoje ar įstatymuose, sulaužymo pašalinti iš valstybės politiko, teisėjo, valstybės pareigūno<text:s/></text:span><text:span text:style-name="T742">pareigų ar atleisti iš tikrosios karo tarnybos ar statutinės valstybės tarnybos arba pašalinti iš karo mokymo įstaigos;</text:span></text:p>
      <text:p text:style-name="P743"><text:span text:style-name="T744">6</text:span><text:span text:style-name="T745">) per pastaruosius 10 metų pašalinti iš LŠS už šiurkščius drausminius nusižengimus;</text:span></text:p>
      <text:p text:style-name="P746"><text:span text:style-name="T747">7</text:span><text:span text:style-name="T748">) Lietuvos Respublikos baudžiamojo kodekso</text:span><text:span text:style-name="T749">, Lietuvos Respublikos administracinių nusižengimų kodekso ar šio įstatymo nustatyta tvarka pripažinti padarę teisės pažeidimą, kuris gali diskredituoti LŠS ar žeminti šaulio vardą, jeigu nuo administracinės nuobaudos, administracinio poveikio priemonės ar</text:span><text:span text:style-name="T750"><text:s/>drausminės nuobaudos skyrimo už tokį pažeidimą arba bausmės už baudžiamąjį nusižengimą skyrimo nepraėjo vieni metai, arba įsiteisėjusiu teismo nuosprendžiu pripažinti padarę nusikaltimą ir turintys neišnykusį ar nepanaikintą teistumą;</text:span></text:p>
      <text:p text:style-name="P751"><text:span text:style-name="T752">8</text:span><text:span text:style-name="T753">) įgiję ar paai</text:span><text:span text:style-name="T754">škėjus, kad jie turi užsienio valstybių, kurių sąrašą, įvertinusi Nacionalinio saugumo <text:s/>strategijoje ir kituose planavimo dokumentuose apibrėžtus rizikos veiksnius, pavojus ir grėsmes nacionaliniam saugumui, taip pat kitų nacionalinio saugumo užtikrinimo s</text:span><text:span text:style-name="T755">ubjektų šiuo tikslu priimtus sprendimus ar suteiktą informaciją, tvirtina Vyriausybė, pilietybę;</text:span></text:p>
      <text:p text:style-name="P756"><text:span text:style-name="T757">9</text:span><text:span text:style-name="T758">) bendradarbiaujantys ar bendradarbiavę, palaikantys ar palaikę ryšius su užsienio valstybių žvalgybos ar saugumo tarnybomis arba asmenimis,<text:s/></text:span><text:span text:style-name="T759">bendradarbiaujančiais ar palaikančiais ryšius su užsienio valstybių žvalgybos ar saugumo tarnybomis, jeigu toks bendradarbiavimas ar ryšių palaikymas kelia grėsmę LŠS veiklos saugumui;</text:span></text:p>
      <text:p text:style-name="P760"><text:span text:style-name="T761">10</text:span><text:span text:style-name="T762">) palaikantys ar per pastaruosius 5 metus palaikę ryšius su asmen</text:span><text:span text:style-name="T763">iu, turinčiu neišnykusį ar nepanaikintą teistumą už nusikalstamą veiką, padarytą organizuotos grupės ar nusikalstamo susivienijimo, arba asmeniu, kuriam taikomos organizuoto nusikalstamumo prevencijos priemonės pagal Lietuvos Respublikos organizuoto nusika</text:span><text:span text:style-name="T764">lstamumo prevencijos įstatymą, jeigu tokių ryšių palaikymas kelia grėsmę LŠS veiklos saugumui;</text:span></text:p>
      <text:p text:style-name="P765"><text:span text:style-name="T766">11</text:span><text:span text:style-name="T767">) dalyvaujantys ar dalyvavę teroristinės organizacijos ar teroristinės grupės veikloje arba palaikantys ar palaikę ryšius su asmeniu, priklausančiu<text:s/></text:span><text:span text:style-name="T768">teroristinei organizacijai ar teroristinei grupei;</text:span></text:p>
      <text:p text:style-name="P769"><text:span text:style-name="T770">12</text:span><text:span text:style-name="T771">) dalyvaujantys ar per pastaruosius 5 metus dalyvavę neregistruoto judėjimo veikloje, jeigu toks dalyvavimas kelia grėsmę LŠS veiklos <text:s/>saugumui;</text:span></text:p>
      <text:p text:style-name="P772"><text:span text:style-name="T773">13</text:span><text:span text:style-name="T774">) kuriems taikomos ar per pastaruosius 5 metus b</text:span><text:span text:style-name="T775">uvo taikytos organizuoto nusikalstamumo prevencijos priemonės pagal Lietuvos Respublikos organizuoto nusikalstamumo prevencijos įstatymą;</text:span></text:p>
      <text:p text:style-name="P776"><text:span text:style-name="T777">14</text:span><text:span text:style-name="T778">) raginantys pažeisti Lietuvos valstybės nepriklausomybę, teritorijos vientisumą, konstitucinę santvarką ir (arb</text:span><text:span text:style-name="T779">a) remiantys judėjimus, kurie ragina šiuos valstybės interesus pažeisti;</text:span></text:p>
      <text:p text:style-name="P780"><text:span text:style-name="T781">15</text:span><text:span text:style-name="T782">) turintys psichinės veiklos sutrikimų, dėl kurių galėtų kilti grėsmė šio įstatymo 7 straipsnyje nurodytų LŠS tikslų įgyvendinimui. Vyriausybė ar jos įgaliota institucija tvirti</text:span><text:span text:style-name="T783">na psichinės veiklos sutrikimų, dėl kurių galėtų kilti grėsmė šio įstatymo 7 straipsnyje nurodytų LŠS tikslų įgyvendinimui, sąrašą;</text:span></text:p>
      <text:p text:style-name="P784"><text:span text:style-name="T785">16</text:span><text:span text:style-name="T786">) Valstybės saugumo departamentui ar šio straipsnio 8 dalyje nurodytoms Vyriausybės įgaliotoms institucijoms konstatav</text:span><text:span text:style-name="T787">us kitas aplinkybes, dėl kurių asmuo kelia grėsmę nacionalinio saugumo interesams ir negali tapti šauliu. <text:s/></text:span></text:p>
      <text:p text:style-name="P788"><text:span text:style-name="T789">4</text:span><text:span text:style-name="T790">.<text:s/></text:span><text:span text:style-name="T791">Asmuo į LŠS priimamas,<text:s/></text:span><text:span text:style-name="T792">pašalinamas iš LŠS ir iš LŠS</text:span><text:span text:style-name="T793"><text:s/></text:span><text:span text:style-name="T794">išstoja<text:s/></text:span><text:span text:style-name="T795">LŠS vado ar jo įgalioto rinktinės vado įsakymu.</text:span></text:p>
      <text:p text:style-name="P796"><text:span text:style-name="T797">5</text:span><text:span text:style-name="T798">. Asmuo, nepriimtas į LŠS,</text:span><text:span text:style-name="T799"><text:s/>turi teisę LŠS vado ar jo įgalioto rinktinės vado įsakymą apskųsti LŠS Garbės teismui, o LŠS Garbės teismo sprendimą asmuo turi teisę apskųsti administraciniam teismui per 20 dienų nuo sprendimo gavimo dienos. LŠS Garbės teismas ar administracinis teismas</text:span><text:span text:style-name="T800">, nustatęs, kad asmuo į LŠS nepriimtas nepagrįstai, įpareigoja ar LŠS vadą, ar jo įgaliotą rinktinės vadą priimti asmenį į LŠS.</text:span></text:p>
      <text:p text:style-name="P801"><text:span text:style-name="T802">6</text:span><text:span text:style-name="T803">. Narystė LŠS gali baigtis išstojus iš LŠS, pašalinus iš LŠS, šauliui mirus ir šio įstatymo 36 straipsnio 5 dalyje nurodytu</text:span><text:span text:style-name="T804"><text:s/>atveju.</text:span></text:p>
      <text:p text:style-name="P805"><text:span text:style-name="T806">7</text:span><text:span text:style-name="T807">. Asmuo šalinamas iš LŠS:</text:span></text:p>
      <text:p text:style-name="P808"><text:span text:style-name="T809">1</text:span><text:span text:style-name="T810">) netekus Lietuvos Respublikos pilietybės;</text:span></text:p>
      <text:p text:style-name="P811"><text:span text:style-name="T812">2</text:span><text:span text:style-name="T813">) atsiradus arba paaiškėjus bet kuriai iš šio straipsnio 3 dalies 2–16 punktuose nustatytų aplinkybių;</text:span></text:p>
      <text:p text:style-name="P814"><text:span text:style-name="T815">3</text:span><text:span text:style-name="T816">) šio įstatymo nustatyta tvarka įsigaliojus LŠS vado ar j</text:span><text:span text:style-name="T817">o įgalioto rinktinės vado įsakymui pašalinti asmenį iš LŠS už šiurkštų drausminį nusižengimą arba įsigaliojus rinktinės garbės teismo ar LŠS Garbės teismo sprendimui, kuriuo patvirtinamas tokio LŠS vado ar jo įgalioto rinktinės vado įsakymo pagrįstumas ir<text:s/></text:span><text:span text:style-name="T818">teisėtumas;</text:span></text:p>
      <text:p text:style-name="P819"><text:span text:style-name="T820">4</text:span><text:span text:style-name="T821">) įsigaliojus LŠS Garbės teismo sprendimui, kuriuo pripažįstama, kad asmuo sulaužė šaulio priesaiką ar jaunojo šaulio iškilmingą pasižadėjimą;</text:span></text:p>
      <text:p text:style-name="P822"><text:span text:style-name="T823">5</text:span><text:span text:style-name="T824">) LŠS vadas, jo pavaduotojai – Vyriausybės nutarimu, rinktinių vadai ir mokymų centro virši</text:span><text:span text:style-name="T825">ninkas – LŠS vado įsakymu pašalinti iš LŠS už šiurkštų drausminį nusižengimą, taip pat LŠS vadas ar jo pavaduotojas, kuris yra profesinės karo tarnybos karys, – Vyriausybės nutarimu patvirtinus krašto apsaugos generalinio inspektoriaus išvadą, kad asmuo, e</text:span><text:span text:style-name="T826">idamas LŠS vado ar jo pavaduotojo pareigas, sulaužė šaulio priesaiką, rinktinės vadas ar mokymų centro viršininkas, kuris yra profesinės karo tarnybos karys, – krašto apsaugos ministro įsakymu, patvirtinus krašto apsaugos generalinio inspektoriaus išvadą,<text:s/></text:span><text:span text:style-name="T827">kad asmuo, eidamas rinktinės vado ar mokymų centro viršininko pareigas, sulaužė šaulio priesaiką;</text:span></text:p>
      <text:p text:style-name="P828"><text:span text:style-name="T829">6</text:span><text:span text:style-name="T830">) nesumokėjus nario mokesčio už daugiau kaip vienų metų laikotarpį;</text:span></text:p>
      <text:p text:style-name="P831"><text:span text:style-name="T832">7</text:span><text:span text:style-name="T833">) šio įstatymo nustatyta tvarka pripažinus padariusiu drausminį nusižengimą,<text:s/></text:span><text:span text:style-name="T834">diskredituojantį LŠS arba žeminantį šaulio vardą.</text:span></text:p>
      <text:p text:style-name="P835"><text:span text:style-name="T836">8</text:span><text:span text:style-name="T837">. LŠS turi teisę gauti iš visų valstybės ir savivaldybių institucijų ir įstaigų, kitų fizinių ir juridinių asmenų bei jų padalinių, valstybės registrų, informacinių sistemų turimą informaciją, dokume</text:span><text:span text:style-name="T838">ntus, duomenis, įskaitant asmens duomenis, reikalingus patikrinti, ar asmuo atitinka šio straipsnio 3 dalies 1–8, 13 punktuose nustatytus reikalavimus, taip pat ar nėra šio straipsnio 7 dalyje nurodytų aplinkybių, o šioje dalyje nurodyti duomenų teikėjai L</text:span><text:span text:style-name="T839">ŠS prašymu privalo tokią informaciją, dokumentus, duomenis, įskaitant asmens duomenis, pateikti. Š</text:span><text:span text:style-name="T840">io straipsnio 3 dalies 9, 10, 11, 12, 14 ir 16 punktuose nurodytą informaciją apie pilnamečius asmenis Vyriausybės nustatyta tvarka LŠS teikia Valstybės saugu</text:span><text:span text:style-name="T841">mo departamentas ir Vyriausybės įgaliotos institucijos. Šio straipsnio 3 dalies 15 punkte nurodytą informaciją ir ją patvirtinančius dokumentus, išduotus kompetentingų institucijų, pristato patys asmenys, pretenduojantys tapti šauliais.</text:span></text:p>
      <text:p text:style-name="P842"><text:span text:style-name="T843">9</text:span><text:span text:style-name="T844">. Šiam įstatym</text:span><text:span text:style-name="T845">ui įgyvendinti reikalingus šaulių asmens duomenis LŠS tvarko LŠS informacinėje sistemoje LŠS vado patvirtintų šios sistemos nuostatų nustatyta tvarka ir juos teikia į Krašto apsaugos ministerijos informacinę sistemą ar įslaptintos informacijos ryšių ir inf</text:span><text:span text:style-name="T846">ormacinę sistemą. LŠS informacinės sistemos, naudojamos šaulių asmens duomenims tvarkyti, steigimo, kūrimo, atnaujinimo, pertvarkymo ir likvidavimo tvarką bei duomenų teikimo iš LŠS informacinės sistemos į Krašto apsaugos ministerijos informacinę sistemą a</text:span><text:span text:style-name="T847">r įslaptintos informacijos ryšių ir informacinę sistemą reikalavimus nustato krašto apsaugos ministras.“</text:span></text:p>
      <text:p text:style-name="P848"/>
      <text:p text:style-name="P849"><text:span text:style-name="T850">21</text:span><text:span text:style-name="T851"><text:s/>straipsnis.<text:s/></text:span><text:span text:style-name="T852">39 straipsnio pakeitimas</text:span></text:p>
      <text:p text:style-name="P853"><text:span text:style-name="T854">Pakeisti 39 straipsnio 8 dalį ir ją išdėstyti taip:</text:span></text:p>
      <text:p text:style-name="P855"><text:span text:style-name="T856">„</text:span><text:span text:style-name="T857">8</text:span><text:span text:style-name="T858">. Šauliai, siekiantys tarnauti LŠS kovin</text:span><text:span text:style-name="T859">iame būryje, bet neįgiję pagrindinio karinio parengtumo, nebaigę kariuomenės vado ar jo įgalioto asmens patvirtintos bazinio kario savanorio įgūdžių kurso programos ar bazinio šaulio įgūdžių kurso programos, kreipiasi į rinktinės vadą, prašydami siųsti juo</text:span><text:span text:style-name="T860">s į bazinį šaulio įgūdžių kursą. Rinktinės vadas per vienus metus nuo prašymo gavimo dienos turi nusiųsti šaulį į bazinį šaulio įgūdžių kursą, kurį organizuoja LŠS. Bazinio šaulio įgūdžių kurso programą, suderinęs su kariuomenės vadu arba jo įgaliotu asmen</text:span><text:span text:style-name="T861">iu, tvirtina LŠS vadas.“</text:span></text:p>
      <text:p text:style-name="P862"/>
      <text:p text:style-name="P863"><text:span text:style-name="T864">22</text:span><text:span text:style-name="T865"><text:s/>straipsnis.<text:s/></text:span><text:span text:style-name="T866">40 straipsnio pakeitimas</text:span></text:p>
      <text:p text:style-name="P867"><text:span text:style-name="T868">Pakeisti 40 straipsnį ir jį išdėstyti taip:</text:span></text:p>
      <text:p text:style-name="P869"><text:span text:style-name="T870">„</text:span><text:span text:style-name="T871">40</text:span><text:span text:style-name="T872"><text:s/>straipsnis.<text:s/></text:span><text:span text:style-name="T873">Šaulio tarnyba LŠS ginkluoto pasipriešinimo ir LŠS specializuotuose vienetuose</text:span></text:p>
      <text:p text:style-name="P874"><text:span text:style-name="T875">1</text:span><text:span text:style-name="T876">. LŠS ginkluoto pasipriešinimo ir LŠS<text:s/></text:span><text:span text:style-name="T877">specializuotų</text:span><text:span text:style-name="T878"><text:s/>vienetų šauliais gali būti šauliai, kurie:</text:span></text:p>
      <text:p text:style-name="P879"><text:span text:style-name="T880">1</text:span><text:span text:style-name="T881">) yra įgiję pagrindinį karinį parengtumą arba baigę bazinį šaulio įgūdžių kursą;</text:span></text:p>
      <text:p text:style-name="P882"><text:span text:style-name="T883">2</text:span><text:span text:style-name="T884">) pagal sveikatos būklę pateikia galiojančią medicininę patikrinimo išva</text:span><text:span text:style-name="T885">dą, patvirtinančią, kad neserga ligomis ar neturi fizinių trūkumų, dėl kurių negali turėti ginklo, ir yra tinkami šaulio tarnybai LŠS ginkluoto pasipriešinimo ar LŠS<text:s/></text:span><text:span text:style-name="T886">specializuotame</text:span><text:span text:style-name="T887"><text:s/>vienete;</text:span></text:p>
      <text:p text:style-name="P888"><text:span text:style-name="T889">3</text:span><text:span text:style-name="T890">) neatlieka tikrosios karo tarnybos;</text:span></text:p>
      <text:p text:style-name="P891"><text:span text:style-name="T892">4</text:span><text:span text:style-name="T893">) nėra įtraukti į<text:s/></text:span><text:span text:style-name="T894">civilinio mobilizacinio personalo rezervą;</text:span></text:p>
      <text:p text:style-name="P895"><text:span text:style-name="T896">5</text:span><text:span text:style-name="T897">) nėra valstybės institucijų ar įstaigų, kurios įvedus karo padėtį ar ginkluotos gynybos nuo agresijos (karo) metu tampa ginkluotųjų pajėgų dalimi, pareigūnai.</text:span></text:p>
      <text:p text:style-name="P898"><text:span text:style-name="T899">2</text:span><text:span text:style-name="T900">. LŠS ginkluoto pasipriešinimo ir LŠS spe</text:span><text:span text:style-name="T901">cializuoti vienetai sudaromi laikantis atitinkamo dydžio karinių vienetų struktūrai nustatytų reikalavimų. Sudarius LŠS ginkluoto pasipriešinimo ar LŠS specializuotą vienetą, LŠS vadas apie tai informuoja kariuomenės vadą.</text:span></text:p>
      <text:p text:style-name="P902"><text:span text:style-name="T903">3</text:span><text:span text:style-name="T904">. LŠS ginkluoto pasipriešini</text:span><text:span text:style-name="T905">mo ir LŠS specializuoto vieneto šauliai rengiami pagal karinio vieneto, LŠS vado patvirtintą karinio rengimo planą. Prireikus kariuomenės vado nustatyta tvarka LŠS ginkluoto pasipriešinimo ir LŠS specializuoti vienetai gali būti rengiami kariuomenei priski</text:span><text:span text:style-name="T906">rtose karinėse teritorijose.</text:span></text:p>
      <text:p text:style-name="P907"><text:span text:style-name="T908">4</text:span><text:span text:style-name="T909">. Kariuomenės vado nustatyta tvarka gali būti organizuojamos karinio vieneto ir LŠS ginkluoto pasipriešinimo ar LŠS specializuoto vieneto bendros pratybos.</text:span></text:p>
      <text:p text:style-name="P910"><text:span text:style-name="T911">5</text:span><text:span text:style-name="T912">. LŠS ginkluoto pasipriešinimo ir LŠS specializuotiems vienet</text:span><text:span text:style-name="T913">ams taikomus karinio rengimo reikalavimus ir detalią jų sąveikos su kariuomenės kariniais vienetais tvarką nustato kariuomenės vadas ar jo įgaliotas asmuo.</text:span></text:p>
      <text:p text:style-name="P914"><text:span text:style-name="T915">6</text:span><text:span text:style-name="T916">. LŠS ginkluoto pasipriešinimo ir LŠS specializuoto vieneto šauliai į pratybas ir mokymus šauki</text:span><text:span text:style-name="T917">ami LŠS vado arba jo įgalioto rinktinės vado įsakymu.</text:span></text:p>
      <text:p text:style-name="P918"><text:span text:style-name="T919">7</text:span><text:span text:style-name="T920">. Šauliai, siekiantys tarnauti LŠS ginkluoto pasipriešinimo ar LŠS specializuotame vienete, bet neįgiję pagrindinio karinio parengtumo, nebaigę bazinio šaulio įgūdžių kurso programos, kreipiasi į r</text:span><text:span text:style-name="T921">inktinės vadą, prašydami siųsti juos į bazinį šaulio įgūdžių kursą. Rinktinės vadas per vienus metus nuo prašymo gavimo dienos turi nusiųsti šaulį į bazinį šaulio įgūdžių kursą, kurį organizuoja LŠS. Bazinio šaulio įgūdžių kurso programą, suderinęs su kari</text:span><text:span text:style-name="T922">uomenės vadu arba jo įgaliotu asmeniu, tvirtina LŠS vadas.“</text:span></text:p>
      <text:p text:style-name="P923"/>
      <text:p text:style-name="P924"><text:span text:style-name="T925">23</text:span><text:span text:style-name="T926"><text:s/>straipsnis.<text:s/></text:span><text:span text:style-name="T927">42 straipsnio pakeitimas</text:span></text:p>
      <text:p text:style-name="P928"><text:span text:style-name="T929">Pakeisti 42 straipsnį ir jį išdėstyti taip:</text:span></text:p>
      <text:p text:style-name="P930"><text:span text:style-name="T931">„</text:span><text:span text:style-name="T932">42</text:span><text:span text:style-name="T933"><text:s/>straipsnis.<text:s/></text:span><text:span text:style-name="T934">Šaulių teisės ir pareigos, kai LŠS teikia pagalbą policijai, Valstybės sienos a</text:span><text:span text:style-name="T935">psaugos tarnybai bei kitiems krizių valdymo ir civilinės saugos sistemos subjektams</text:span></text:p>
      <text:p text:style-name="P936"><text:span text:style-name="T937">1</text:span><text:span text:style-name="T938">.<text:s/></text:span><text:span text:style-name="T939">Kai LŠS teikia šio įstatymo 17 straipsnio 1 dalyje nustatytą pagalbą policijai, 18 straipsnio 1 dalyje nustatytą pagalbą Valstybės sienos apsaugos tarnybai ar 19 straipsnio 1 dalyje nustatytą pagalbą<text:s/></text:span><text:span text:style-name="T940">krizių valdymo ir<text:s/></text:span><text:span text:style-name="T941">civilinės saugos<text:s/></text:span><text:span text:style-name="T942">sistemos subjektams</text:span><text:span text:style-name="T943">,<text:s/></text:span><text:span text:style-name="T944">šauliai turi šias teises:</text:span></text:p>
      <text:p text:style-name="P945"><text:span text:style-name="T946">1</text:span><text:span text:style-name="T947">) įstatymų ir kitų teisės aktų nustatyta tvarka kartu su policijos ir Valstybės sienos apsaugos tarnybos pareigūnais panaudoti prievartą, specialiąsias priemones ir šaunamuosius ginklus;</text:span></text:p>
      <text:p text:style-name="P948"><text:span text:style-name="T949">2</text:span><text:span text:style-name="T950">) reikalauti, kad asmenys laikytųsi</text:span><text:span text:style-name="T951"><text:s/>viešosios tvarkos ir nepažeidinėtų įstatymų;</text:span></text:p>
      <text:p text:style-name="P952"><text:span text:style-name="T953">3</text:span><text:span text:style-name="T954">) įstatymų nustatytais atvejais padėti policijos ir Valstybės sienos apsaugos tarnybos pareigūnams sulaikyti ir pristatyti asmenį į vidaus reikalų statutinę įstaigą;</text:span></text:p>
      <text:p text:style-name="P955"><text:span text:style-name="T956">4</text:span><text:span text:style-name="T957">) kartu su policijos ar Valstybės<text:s/></text:span><text:span text:style-name="T958">sienos apsaugos tarnybos pareigūnais įstatymų nustatyta tvarka įeiti į gyvenamąsias ir kitas patalpas, kad būtų užkirstas kelias nusikalstamai veikai ar sulaikytas nusikalstamą veiką galimai padaręs asmuo, taip pat įvykus stichinei nelaimei ar kitam ypatin</text:span><text:span text:style-name="T959">gam įvykiui, keliančiam grėsmę žmonių gyvybei, sveikatai ar turtui;</text:span></text:p>
      <text:p text:style-name="P960"><text:span text:style-name="T961">5</text:span><text:span text:style-name="T962">) jeigu įtariama, kad yra padaryta nusikalstama veika ar administracinis nusižengimas, kartu su policijos ar Valstybės sienos apsaugos tarnybos pareigūnais stabdyti transporto priemon</text:span><text:span text:style-name="T963">es.</text:span></text:p>
      <text:p text:style-name="P964"><text:span text:style-name="T965">2</text:span><text:span text:style-name="T966">.<text:s/></text:span><text:span text:style-name="T967">Kai LŠS teikia šio įstatymo 17 straipsnio 1 dalyje nustatytą pagalbą policijai, 18 straipsnio 1 dalyje nustatytą pagalbą Valstybės sienos apsaugos tarnybai ar 19 straipsnio 1 dalyje nustatytą pagalbą<text:s/></text:span><text:span text:style-name="T968">krizių valdymo ir<text:s/></text:span><text:span text:style-name="T969">civilinės saugos<text:s/></text:span><text:span text:style-name="T970">sistemos</text:span><text:span text:style-name="T971"><text:s/>subjektams</text:span><text:span text:style-name="T972">, šauliai privalo:</text:span></text:p>
      <text:p text:style-name="P973"><text:span text:style-name="T974">1</text:span><text:span text:style-name="T975">) gerbti žmogaus teises ir laisves;</text:span></text:p>
      <text:p text:style-name="P976"><text:span text:style-name="T977">2</text:span><text:span text:style-name="T978">) gavę pranešimą apie rengiamą ar daromą nusikalstamą veiką ar kitokį teisės pažeidimą, pastebėję rengiamą ar daromą nusikalstamą veiką ar kitokį teisės pažeidimą, imtis priemonių už</text:span><text:span text:style-name="T979">kirsti tam kelią, nedelsdami pranešti apie tai policijos ar kitiems vidaus tarnybos sistemos pareigūnams, įstatymų įgaliotiems tirti nusikalstamą veiką ar kitokį teisės pažeidimą, organizuoti įvykio vietos apsaugą, iki atvyks policijos ar kiti vidaus tarny</text:span><text:span text:style-name="T980">bos sistemos pareigūnai, įstatymų įgalioti tirti nusikalstamą veiką ar kitokį teisės pažeidimą, nustatyti liudytojus, suteikti kitokią pagalbą policijos ar kitiems vidaus tarnybos sistemos pareigūnams, tiriantiems nusikalstamos veikos ar kitokio teisės paž</text:span><text:span text:style-name="T981">eidimo aplinkybes;</text:span></text:p>
      <text:p text:style-name="P982"><text:span text:style-name="T983">3</text:span><text:span text:style-name="T984">) suteikti neatidėliotiną medicinos pagalbą nukentėjusiems, bejėgiškos būklės asmenims;</text:span></text:p>
      <text:p text:style-name="P985"><text:span text:style-name="T986">4</text:span><text:span text:style-name="T987">) imtis visų galimų priemonių turtui gelbėti įvykus stichinei nelaimei, katastrofai, avarijai ar kitiems ypatingiems įvykiams;</text:span></text:p>
      <text:p text:style-name="P988"><text:span text:style-name="T989">5</text:span><text:span text:style-name="T990">)<text:s/></text:span><text:span text:style-name="T991">laikyti paslaptyje konfidencialią informaciją ar patikėtas tarnybos paslaptis;</text:span></text:p>
      <text:p text:style-name="P992"><text:span text:style-name="T993">6</text:span><text:span text:style-name="T994">) atlikdami pavestas užduotis, prisistatyti ir pateikti šaulio pažymėjimą;</text:span></text:p>
      <text:p text:style-name="P995"><text:span text:style-name="T996">7</text:span><text:span text:style-name="T997">) laikytis įstatymų, kitų teisės aktų, patikėtas užduotis atlikti laiku ir tiksliai.“</text:span></text:p>
      <text:p text:style-name="P998"/>
      <text:p text:style-name="P999"><text:span text:style-name="T1000">24</text:span><text:span text:style-name="T1001"><text:s/>straipsnis.<text:s/></text:span><text:span text:style-name="T1002">46 straipsnio pakeitimas</text:span></text:p>
      <text:p text:style-name="P1003"><text:span text:style-name="T1004">Papildyti 46 straipsnio 2 dalį 12 punktu:</text:span></text:p>
      <text:p text:style-name="P1005"><text:span text:style-name="T1006">„</text:span><text:span text:style-name="T1007">12</text:span><text:span text:style-name="T1008">) Lietuvos Respublikos valstybės ir tarnybos paslapčių įstatymo 21</text:span><text:span text:style-name="T1009">1<text:s/></text:span><text:span text:style-name="T1010">straipsnyje nurodyto apribojimo pažeidimas.“</text:span></text:p>
      <text:p text:style-name="P1011"/>
      <text:p text:style-name="P1012"><text:span text:style-name="T1013">25</text:span><text:span text:style-name="T1014"><text:s/>straipsnis.<text:s/></text:span><text:span text:style-name="T1015">49 straipsnio<text:s/></text:span><text:span text:style-name="T1016">pakeitimas</text:span></text:p>
      <text:p text:style-name="P1017"><text:span text:style-name="T1018">1</text:span><text:span text:style-name="T1019">. Pakeisti 49 straipsnio 4 dalį ir ją išdėstyti taip:</text:span></text:p>
      <text:p text:style-name="P1020"><text:span text:style-name="T1021">„</text:span><text:span text:style-name="T1022">4</text:span><text:span text:style-name="T1023">. Šauliai, kurie dalyvauja bendrose karinių vienetų ir LŠS padalinių pratybose, karinių vienetų kovinio parengimo pratybose, aprūpinami maistu pagal Vyriausybės arba jos įgaliotos in</text:span><text:span text:style-name="T1024">stitucijos nustatytas karių fiziologines mitybos normas, maitinimo išlaidas apmokant iš Krašto apsaugos ministerijai skiriamų valstybės biudžeto asignavimų, skirtų LŠS veiklai finansuoti.“</text:span></text:p>
      <text:p text:style-name="P1025"><text:span text:style-name="T1026">2</text:span><text:span text:style-name="T1027">. Papildyti 49 straipsnį nauja 9 dalimi:</text:span></text:p>
      <text:p text:style-name="P1028"><text:span text:style-name="T1029">„</text:span><text:span text:style-name="T1030">9</text:span><text:span text:style-name="T1031">. Šauliams, k</text:span><text:span text:style-name="T1032">urių materialinė būklė sunki dėl jų pačių ligos, artimųjų giminaičių, įtėvių, įvaikių, įbrolių, įseserių, sutuoktinio, partnerio, sugyventinio, taip pat sutuoktinio, partnerio, sugyventinio tėvų (įtėvių), vaikų (įvaikių), brolių (įbrolių), seserų (įseserių</text:span><text:span text:style-name="T1033">) bei išlaikytinių, kurių globėju ar rūpintoju yra paskirtas šaulys, ligos ar mirties, stichinės nelaimės ar turto netekimo, jų rašytiniu prašymu gali būti skiriama iki 5 Vyriausybės patvirtintos minimaliosios mėnesinės algos dydžių pašalpa. Pašalpa šauliu</text:span><text:span text:style-name="T1034">i nemokama, jeigu jis turi teisę gauti materialinę pašalpą kitų teisės aktų, reglamentuojančių tokios pačios paskirties pašalpų ar materialinės pagalbos skyrimą, nustatyta tvarka.“</text:span></text:p>
      <text:p text:style-name="P1035"><text:span text:style-name="T1036">3</text:span><text:span text:style-name="T1037">. Buvusią 49 straipsnio 9 dalį laikyti 10 dalimi.</text:span></text:p>
      <text:p text:style-name="P1038"/>
      <text:p text:style-name="P1039"><text:span text:style-name="T1040">26</text:span><text:span text:style-name="T1041"><text:s/>straip</text:span><text:span text:style-name="T1042">snis.<text:s/></text:span><text:span text:style-name="T1043">50 straipsnio pakeitimas</text:span></text:p>
      <text:p text:style-name="P1044"><text:span text:style-name="T1045">Pakeisti 50 straipsnį ir jį išdėstyti taip:</text:span></text:p>
      <text:p text:style-name="P1046"><text:span text:style-name="T1047">„</text:span><text:span text:style-name="T1048">50</text:span><text:span text:style-name="T1049"> straipsnis. </text:span><text:span text:style-name="T1050">LŠS vado pavaduotojų, rinktinių vadų, rinktinių vadų pavaduotojų, mokymų centro viršininko ir kitų nuolatinės šaulio tarnybos pareigas einančių šaulių statuso yp</text:span><text:span text:style-name="T1051">atybės</text:span></text:p>
      <text:p text:style-name="P1052"><text:span text:style-name="T1053">1</text:span><text:span text:style-name="T1054">. LŠS vado pavaduotojų atsakomybės sritis nustato LŠS vadas.</text:span></text:p>
      <text:p text:style-name="P1055"><text:span text:style-name="T1056">2</text:span><text:span text:style-name="T1057">.<text:s/></text:span><text:span text:style-name="T1058">LŠS vado pavaduotojais 3 metams skiriami turintys aukštąjį išsilavinimą ir<text:s/></text:span><text:span text:style-name="T1059">ne žemesnio kaip majoro (komandoro leitenanto) laipsnio profesinės karo tarnybos kariai, kurie ne maž</text:span><text:span text:style-name="T1060">iau kaip 6 mėnesius iki jų kandidatūros teikimo yra LŠS nariai, o rinktinių vadais 3 metams skiriami turintys aukštąjį išsilavinimą šauliai, kurie yra ne žemesnio kaip kapitono (kapitono leitenanto) laipsnio profesinės karo tarnybos kariai.</text:span><text:span text:style-name="T1061"><text:s/></text:span><text:span text:style-name="T1062">LŠS vado pavadu</text:span><text:span text:style-name="T1063">otojais ir rinktinių vadais gali būti skiriami šauliai, kurie turi šiame straipsnyje nustatytą išsilavinimą, nustatytą laiką iki jų kandidatūros teikimo yra LŠS nariai</text:span><text:span text:style-name="T1064"><text:s/>ir yra įgiję pagrindinį karinį parengtumą arba baigę bazinį šaulio įgūdžių kursą,</text:span><text:span text:style-name="T1065"><text:s/></text:span><text:span text:style-name="T1066">bet nėra profesinės karo tarnybos kariai. Jeigu LŠS vadas turi 3 ar mažiau pavaduotojų, bent vienas iš jų turi būti ne žemesnio kaip majoro (komandoro leitenanto) laipsnio profesinės karo tarnybos karys, o jeigu daugiau kaip 3, bent 2 iš jų turi būti ne že</text:span><text:span text:style-name="T1067">mesnio kaip majoro (komandoro leitenanto) laipsnio profesinės karo tarnybos kariai. Mokymų centro viršininku 3 metams skiriamas turintis aukštąjį universitetinį išsilavinimą ir ne mažesnę kaip 5 metų patirtį vykdant veiklą, susijusią su nacionaliniu saugum</text:span><text:span text:style-name="T1068">u ir gynyba, viešuoju saugumu ar civiline sauga,<text:s/></text:span><text:span text:style-name="T1069">ne žemesnio kaip kapitono (kapitono leitenanto) laipsnio profesinės karo tarnybos karys. Mokymų centro viršininku gali būti skiriamas šioje dalyje nustatytą išsilavinimą įgijęs ir veiklos patirtį turintis ša</text:span><text:span text:style-name="T1070">ulys</text:span><text:span text:style-name="T1071"><text:s/></text:span><text:span text:style-name="T1072">bei įgijęs pagrindinį karinį parengtumą</text:span><text:span text:style-name="T1073"><text:s/></text:span><text:span text:style-name="T1074">arba baigęs bazinį šaulio įgūdžių kursą<text:s/></text:span><text:span text:style-name="T1075">šaulys, kuris nėra profesinės karo tarnybos karys</text:span><text:span text:style-name="T1076">. LŠS vado pavaduotoju, rinktinės vadu ar mokymų centro viršininku paskirtas asmuo privalo sustabdyti savo narystę ir veik</text:span><text:span text:style-name="T1077">lą politinėse partijose iki savo kadencijos pabaigos, nutraukti narystę ir veiklą politiniuose komitetuose. Rinktinės vado pavaduotojais 3 metams skiriami šauliai, turintys ne žemesnį kaip aukštąjį koleginį, iki 2009 metų įgytą aukštesnįjį arba iki 1995 me</text:span><text:span text:style-name="T1078">tų įgytą specialųjį vidurinį išsilavinimą</text:span><text:span text:style-name="T1079">. LŠS vado pavaduotojo, rinktinės vado ir mokymų centro viršininko, kurie nėra profesinės karo tarnybos kariai, kadencijų skaičius neribojamas.</text:span></text:p>
      <text:p text:style-name="P1080"><text:span text:style-name="T1081">3</text:span><text:span text:style-name="T1082">. Jeigu į LŠS vado pavaduotojo, rinktinės vado ar mokymų centro vi</text:span><text:span text:style-name="T1083">ršininko pareigas skiriamas šaulys yra profesinės karo tarnybos karys, jis perkeliamas į šias pareigas ir pasibaigus įgaliojimų terminui atleidžiamas iš jų Krašto apsaugos sistemos organizavimo ir karo tarnybos įstatymo nustatyta tvarka. Pasibaigus įgalioj</text:span><text:span text:style-name="T1084">imų laikui, LŠS vado pavaduotojas, rinktinės vadas ar mokymų centro viršininkas, kuris yra profesinės karo tarnybos karys, atleidžiamas iš pareigų ir Krašto apsaugos sistemos organizavimo ir karo tarnybos įstatymo nustatyta tvarka perkeliamas į kitas profe</text:span><text:span text:style-name="T1085">sinės karo tarnybos kario pareigas ar laikinąjį profesinės karo tarnybos personalo rezervą. Nepasibaigus įgaliojimų terminui, LŠS vado pavaduotojas, rinktinės vadas ar mokymų centro viršininkas, kuris yra profesinės karo tarnybos karys, atleidžiamas iš par</text:span><text:span text:style-name="T1086">eigų nutraukus su juo profesinės karo tarnybos sutartį Krašto apsaugos sistemos organizavimo ir karo tarnybos įstatyme nustatytais pagrindais, taip pat jam išstojus iš LŠS, pašalinus jį iš LŠS ar praradus LŠS vado pasitikėjimą. Jeigu LŠS vado pavaduotojas,</text:span><text:span text:style-name="T1087"><text:s/>rinktinės vadas ar mokymų centro viršininkas, kuris yra profesinės karo tarnybos karys, atleidžiamas iš pareigų nepasibaigus jo įgaliojimų terminui, bet jo profesinės karo tarnybos sutartis nenutraukiama, jis Krašto apsaugos sistemos organizavimo ir karo<text:s/></text:span><text:span text:style-name="T1088">tarnybos įstatymo nustatyta tvarka perkeliamas į kitas profesinės karo tarnybos kario pareigas ar laikinąjį profesinės karo tarnybos personalo rezervą.</text:span></text:p>
      <text:p text:style-name="P1089"><text:span text:style-name="T1090">4</text:span><text:span text:style-name="T1091">. Šaulys, kuris nėra profesinės karo tarnybos karys, paskirtas į LŠS vado pavaduotojo pareigas, įga</text:span><text:span text:style-name="T1092">liojimų terminui sudaro darbo sutartį su Krašto apsaugos ministerija, o paskirtas į rinktinės vado ar mokymų centro viršininko pareigas – su LŠS. Pasibaigus įgaliojimų terminui, darbo sutartis su LŠS vado pavaduotoju, rinktinės vadu ar mokymų centro viršin</text:span><text:span text:style-name="T1093">inku nutraukiama ir jis atleidžiamas iš pareigų. Nepasibaigus įgaliojimų terminui, LŠS vado pavaduotojas atleidžiamas iš pareigų Krašto apsaugos ministerijai nutraukus su juo darbo sutartį Darbo kodekse nustatytais pagrindais. Nepasibaigus įgaliojimų termi</text:span><text:span text:style-name="T1094">nui, rinktinės vadas ar mokymų centro viršininkas atleidžiamas iš pareigų LŠS nutraukus su juo darbo sutartį. LŠS vado pavaduotojas taip pat atleidžiamas iš pareigų ir Krašto apsaugos ministerija nutraukia su juo darbo sutartį nesibaigus įgaliojimų terminu</text:span><text:span text:style-name="T1095">i jam išstojus iš LŠS, pašalinus jį iš LŠS ar praradus LŠS vado pasitikėjimą. Rinktinės vadas ar mokymų centro viršininkas taip pat atleidžiamas iš pareigų ir LŠS nutraukia su juo darbo sutartį nesibaigus įgaliojimų terminui jam išstojus iš LŠS, pašalinus<text:s/></text:span><text:span text:style-name="T1096">jį iš LŠS ar praradus LŠS vado pasitikėjimą.</text:span></text:p>
      <text:p text:style-name="P1097"><text:span text:style-name="T1098">5</text:span><text:span text:style-name="T1099">. LŠS vado pavaduotojas įstatymų numatytais atvejais gali būti nušalinamas nuo pareigų Vyriausybės sprendimu, rinktinės vadas, kuris nėra profesinės karo tarnybos karys, ar mokymų centro viršininkas, kuris<text:s/></text:span><text:span text:style-name="T1100">nėra profesinės karo tarnybos karys, – LŠS vado įsakymu, rinktinės vadas, kuris yra profesinės karo tarnybos karys, ar mokymų centro viršininkas, kuris yra profesinės karo tarnybos karys, – krašto apsaugos ministro įsakymu.</text:span></text:p>
      <text:p text:style-name="P1101"><text:span text:style-name="T1102">6</text:span><text:span text:style-name="T1103">.<text:s/></text:span><text:span text:style-name="T1104">Šaulys eiti rinktinės vad</text:span><text:span text:style-name="T1105">o pavaduotojo pareigas skiriamas LŠS vado įsakymu, LŠS su juo sudaro darbo sutartį, jo pareigybės aprašymą tvirtina LŠS vadas LŠS Centro valdybos pritarimu. Rinktinės vado pavaduotojo kadencijų skaičius neribojamas.</text:span></text:p>
      <text:p text:style-name="P1106"><text:span text:style-name="T1107">7</text:span><text:span text:style-name="T1108">.<text:s/></text:span><text:span text:style-name="T1109">LŠS vadas</text:span><text:span text:style-name="T1110"><text:s/></text:span><text:span text:style-name="T1111">gali apdovanoti pinigin</text:span><text:span text:style-name="T1112">ėmis premijomis už labai gerą tarnybos įvertinimą LŠS vado pavaduotojus, rinktinių vadus, jų pavaduotojus ir mokymų centro viršininką. LŠS vado pavaduotojams, rinktinių vadams, jų pavaduotojams ir mokymų centro viršininkui, kurie yra profesinės karo tarnyb</text:span><text:span text:style-name="T1113">os kariai, piniginė premija gali būti skiriama už labai gerą ir puikų tarnybos įvertinimą. Premija gali būti skiriama ne daugiau kaip kartą per metus ir negali viršyti apdovanojamam asmeniui nustatytos pareiginės algos dydžio. LŠS vado pavaduotojų, rinktin</text:span><text:span text:style-name="T1114">ių vadų, rinktinių vadų pavaduotojų ir mokymų centro viršininko tarnybos vertinimo tvarką nustato Vyriausybė</text:span><text:span text:style-name="T1115">.</text:span></text:p>
      <text:p text:style-name="P1116"><text:span text:style-name="T1117">8</text:span><text:span text:style-name="T1118">. LŠS vadas gali apdovanoti piniginėmis premijomis kitas nuolatinės šaulio tarnybos pareigas, kurių sąrašą tvirtina Vyriausybė, einančius šau</text:span><text:span text:style-name="T1119">lius už asmeninį išskirtinį indėlį įgyvendinant LŠS tikslus arba už pasiektus rezultatus ir įgyvendintus uždavinius. Premija gali būti skiriama ne daugiau kaip kartą per metus, premijos dydis negali viršyti apdovanojamam asmeniui nustatytos pareiginės algo</text:span><text:span text:style-name="T1120">s dydžio.</text:span></text:p>
      <text:p text:style-name="P1121"><text:span text:style-name="T1122">9</text:span><text:span text:style-name="T1123">. LŠS vado pavaduotojai, rinktinių vadai ir mokymų centro viršininkas yra tiesiogiai pavaldūs LŠS vadui, LŠS vado pavaduotojai atskaitingi LŠS vadui ir Vyriausybei, rinktinių vadai ir mokymų centro viršininkas – LŠS vadui ir LŠS Centro valdy</text:span><text:span text:style-name="T1124">bai. LŠS rinktinių vadų ir mokymų centro viršininko pareigybių aprašymus tvirtina LŠS vadas LŠS Centro valdybos pritarimu.</text:span></text:p>
      <text:p text:style-name="P1125"><text:span text:style-name="T1126">10</text:span><text:span text:style-name="T1127">. Eiti kitas, ne LŠS vado pavaduotojo, rinktinės vado, rinktinės vado pavaduotojo ar mokymų centro viršininko, nuolatinės šaulio tarnybos pareigas šauliai gali būti skiriami LŠS vado įsakymu, LŠS su jais sudaro darbo sutartis. Kitų, ne LŠS vado pavaduotojo</text:span><text:span text:style-name="T1128">, rinktinės vado ar rinktinės vado pavaduotojo, nuolatinės šaulio tarnybos pareigų, kurias einantiems šauliams darbo užmokestis mokamas iš Krašto apsaugos ministerijai skiriamų valstybės biudžeto asignavimų, skirtų LŠS veiklai finansuoti, sąrašą LŠS Centro</text:span><text:span text:style-name="T1129"><text:s/>valdybos pritarimu LŠS vado teikimu, suderintu su krašto apsaugos ministru, tvirtina Vyriausybė, o šias pareigas einančių šaulių pareigybių aprašymus tvirtina LŠS vadas LŠS Centro valdybos pritarimu. LŠS vado pavaduotojų, rinktinių vadų, rinktinių vadų pa</text:span><text:span text:style-name="T1130">vaduotojų, mokymų centro viršininko ir kitas nuolatinės šaulio tarnybos pareigas, kurių sąrašą tvirtina Vyriausybė, einančių šaulių darbo apmokėjimo sistemą nustato LŠS vadas LŠS Centro valdybos pritarimu, suderinęs su krašto apsaugos ministru,<text:s/></text:span><text:span text:style-name="T1131">mutatis mut</text:span><text:span text:style-name="T1132">andis</text:span><text:span text:style-name="T1133"><text:s/>vadovaudamasis Lietuvos Respublikos biudžetinių įstaigų darbuotojų darbo apmokėjimo ir komisijų narių atlygio už darbą įstatymo nuostatomis, taikomomis biudžetinių įstaigų darbuotojų pareigybių aprašymams ir darbo apmokėjimo sistemai nustatyti. Kitų<text:s/></text:span><text:span text:style-name="T1134">nuolatinės šaulio tarnybos pareigų, kurias einantiems šauliams darbo užmokestis mokamas ne iš valstybės biudžeto asignavimų, sąrašą LŠS Centro valdybos pritarimu nustato LŠS vadas.</text:span></text:p>
      <text:p text:style-name="P1135"><text:span text:style-name="T1136">11</text:span><text:span text:style-name="T1137">. Kitas, ne LŠS vado pavaduotojo, rinktinės vado, rinktinės vado pava</text:span><text:span text:style-name="T1138">duotojo ar mokymų centro viršininko, nuolatinės šaulio tarnybos pareigas einančių šaulių, kuriems darbo užmokestis mokamas iš Krašto apsaugos ministerijai skiriamų valstybės biudžeto asignavimų, skirtų LŠS veiklai finansuoti, kasmetinės veiklos vertinimas<text:s/></text:span><text:span text:style-name="T1139">atliekamas </text:span><text:span text:style-name="T1140">mutatis mutandis</text:span><text:span text:style-name="T1141"> vadovaujantis Vyriausybės ar jos įgaliotos institucijos nustatyta biudžetinių įstaigų darbuotojų, dirbančių pagal darbo sutartis, veiklos vertinimo tvarka.</text:span></text:p>
      <text:p text:style-name="P1142"><text:span text:style-name="T1143">12</text:span><text:span text:style-name="T1144">. Kai tai būtina LŠS pratyboms, mokymams ar kitiems renginiams org</text:span><text:span text:style-name="T1145">anizuoti ar jiems vadovauti, kasdienė LŠS vado pavaduotojų, rinktinių vadų, rinktinių vadų pavaduotojų, mokymų centro viršininko, taip pat pagal darbo sutartis su LŠS dirbančių šaulių darbo laiko trukmė gali viršyti 8 darbo valandas, nepažeidžiant Darbo ko</text:span><text:span text:style-name="T1146">dekse nustatytų maksimaliojo darbo laiko reikalavimų.</text:span></text:p>
      <text:p text:style-name="P1147"><text:span text:style-name="T1148">13</text:span><text:span text:style-name="T1149">. Šauliai, einantys šio straipsnio 10 dalyje nurodytas pareigas, atleidžiami iš pareigų ir darbo sutartis su jais nutraukiama:</text:span></text:p>
      <text:p text:style-name="P1150"><text:span text:style-name="T1151">1</text:span><text:span text:style-name="T1152">) Darbo kodekso nustatytais pagrindais;</text:span></text:p>
      <text:p text:style-name="P1153"><text:span text:style-name="T1154">2</text:span><text:span text:style-name="T1155">) jiems išstojus iš<text:s/></text:span><text:span text:style-name="T1156">LŠS;</text:span></text:p>
      <text:p text:style-name="P1157"><text:span text:style-name="T1158">3</text:span><text:span text:style-name="T1159">) juos pašalinus iš LŠS.“</text:span></text:p>
      <text:p text:style-name="P1160"/>
      <text:p text:style-name="P1161"><text:span text:style-name="T1162">27</text:span><text:span text:style-name="T1163"><text:s/>straipsnis.<text:s/></text:span><text:span text:style-name="T1164">52 straipsnio pakeitimas</text:span></text:p>
      <text:p text:style-name="P1165"><text:span text:style-name="T1166">Pakeisti 52 straipsnį ir jį išdėstyti taip:</text:span></text:p>
      <text:p text:style-name="P1167"><text:span text:style-name="T1168">„</text:span><text:span text:style-name="T1169">52</text:span><text:span text:style-name="T1170"><text:s/>straipsnis.<text:s/></text:span><text:span text:style-name="T1171">Šaulių asmens duomenų tvarkymas</text:span></text:p>
      <text:p text:style-name="P1172"><text:span text:style-name="T1173">1</text:span><text:span text:style-name="T1174">. LŠS, kariuomenė, taip pat Krašto apsaugos ministerija, įgyvend</text:span><text:span text:style-name="T1175">indamos šį įstatymą, šaulių asmens duomenis tvarko nacionalinio saugumo ir gynybos tikslais, vadovaudamosi Lietuvos Respublikos asmens duomenų, tvarkomų nusikalstamų veikų prevencijos, tyrimo, atskleidimo ar baudžiamojo persekiojimo už jas, bausmių vykdymo</text:span><text:span text:style-name="T1176"><text:s/>arba nacionalinio saugumo ar gynybos tikslais, teisinės apsaugos įstatymu (toliau – Asmens duomenų, tvarkomų teisėsaugos ar nacionalinio saugumo tikslais, įstatymas) ir šiuo įstatymu. Šiais tikslais LŠS, kariuomenė, taip pat Krašto apsaugos ministerija tu</text:span><text:span text:style-name="T1177">ri teisę tvarkyti ir specialių kategorijų asmens duomenis.</text:span></text:p>
      <text:p text:style-name="P1178"><text:span text:style-name="T1179">2</text:span><text:span text:style-name="T1180">. Asmens duomenų, tvarkomų teisėsaugos ar nacionalinio saugumo tikslais, įstatymo 11 straipsnio 2 dalyje, 14 straipsnio 5 dalyje, 30 straipsnio 1 dalyje nurodytos informacijos teikimas duomenų</text:span><text:span text:style-name="T1181"><text:s/>subjektams (šauliams) gali būti atidėtas, apribotas arba ši informacija gali būti neteikiama, Asmens duomenų, tvarkomų teisėsaugos ar nacionalinio saugumo tikslais, įstatymo 12 straipsnyje, 14 straipsnio 1, 2 ir 3 dalyse nustatytos duomenų subjektų (šauli</text:span><text:span text:style-name="T1182">ų) teisės susipažinti su savo asmens duomenimis, reikalauti ištaisyti, ištrinti asmens duomenis ar apriboti jų tvarkymą gali būti apribotos visiškai arba iš dalies, atsižvelgiant į tai, kiek ir kol tai būtina ir proporcinga, tais atvejais, kai duomenų subj</text:span><text:span text:style-name="T1183">ektui (šauliui) pateikus informaciją ir (ar) įgyvendinus šioje dalyje nurodytą duomenų subjekto (šaulio) teisę gali tapti neįmanoma arba gali būti sukliudyta planuoti, organizuoti ir (ar) vykdyti šiame įstatyme LŠS nustatytas užduotis ir funkcijas. LŠS – L</text:span><text:span text:style-name="T1184">ŠS vado nustatyta tvarka, kariuomenė, taip pat Krašto apsaugos ministerija – krašto apsaugos ministro ar jo įgalioto asmens nustatyta tvarka turi kiekvienu konkrečiu atveju įvertinti, ar šioje dalyje nurodytos duomenų subjektų teisės turi būti visiškai arb</text:span><text:span text:style-name="T1185">a iš dalies apribotos, taip pat fiksuoti raštu, įskaitant elektroninę formą, faktines arba teisines priežastis, kuriomis pagrįstas sprendimas apriboti šias teises, ir prireikus šią informaciją pateikti subjektams, nagrinėjantiems skundus dėl žmogaus teisių</text:span><text:span text:style-name="T1186"><text:s/>ir laisvių pažeidimų, jų prašymu.“</text:span></text:p>
      <text:p text:style-name="P1187"/>
      <text:p text:style-name="P1188"><text:span text:style-name="T1189">28</text:span><text:span text:style-name="T1190"><text:s/>straipsnis.<text:s/></text:span><text:span text:style-name="T1191">53 straipsnio pripažinimas netekusiu galios</text:span></text:p>
      <text:p text:style-name="P1192"><text:span text:style-name="T1193">Pripažinti netekusiu galios 53 straipsnį.</text:span></text:p>
      <text:p text:style-name="P1194"/>
      <text:p text:style-name="P1195"><text:span text:style-name="T1196">29</text:span><text:span text:style-name="T1197"><text:s/>straipsnis.<text:s/></text:span><text:span text:style-name="T1198">54 straipsnio pakeitimas</text:span></text:p>
      <text:p text:style-name="P1199"><text:span text:style-name="T1200">Pakeisti 54 straipsnio 1 dalį ir ją išdėstyti taip:</text:span></text:p>
      <text:p text:style-name="P1201"><text:span text:style-name="T1202">„</text:span><text:span text:style-name="T1203">1</text:span><text:span text:style-name="T1204">.<text:s/></text:span><text:span text:style-name="T1205">Jaunieji šauliai negali būti skiriami atlikti šaulio tarnybos į LŠS kovinius būrius</text:span><text:span text:style-name="T1206">, komendantinius LŠS ginkluoto pasipriešinimo vienetus ir LŠS specializuotus vienetus</text:span><text:span text:style-name="T1207">.</text:span><text:span text:style-name="T1208">“</text:span></text:p>
      <text:p text:style-name="P1209"/>
      <text:p text:style-name="P1210"><text:span text:style-name="T1211">30</text:span><text:span text:style-name="T1212"><text:s/>straipsnis.<text:s/></text:span><text:span text:style-name="T1213">58 straipsnio pakeitimas</text:span></text:p>
      <text:p text:style-name="P1214"><text:span text:style-name="T1215">Pakeisti 58 straipsnį ir jį i</text:span><text:span text:style-name="T1216">šdėstyti taip:</text:span></text:p>
      <text:p text:style-name="P1217"><text:span text:style-name="T1218">„</text:span><text:span text:style-name="T1219">58</text:span><text:span text:style-name="T1220"> straipsnis. </text:span><text:span text:style-name="T1221">Valstybės ir savivaldybių turto perdavimas LŠS</text:span></text:p>
      <text:p text:style-name="P1222"><text:span text:style-name="T1223">1</text:span><text:span text:style-name="T1224">. Perduodant valstybės ar savivaldybių turtą LŠS valdyti, naudoti ar disponuoti juo patikėjimo teise ar panaudos pagrindais, Lietuvos Respublikos valstybės ir savivaldybių</text:span><text:span text:style-name="T1225"><text:s/>turto valdymo, naudojimo ir disponavimo juo įstatymas taikomas tiek, kiek šio turto perdavimo LŠS nereglamentuoja šis įstatymas.</text:span></text:p>
      <text:p text:style-name="P1226"><text:span text:style-name="T1227">2</text:span><text:span text:style-name="T1228">. Valstybės turtas, reikalingas šio įstatymo 8 straipsnyje numatytiems LŠS uždaviniams įgyvendinti, gali būti perduotas t</text:span><text:span text:style-name="T1229">urto valdytojų sprendimu LŠS valdyti, naudoti ir disponuoti juo patikėjimo teise.</text:span></text:p>
      <text:p text:style-name="P1230"><text:span text:style-name="T1231">3</text:span><text:span text:style-name="T1232">. Šio įstatymo<text:s/></text:span><text:span text:style-name="T1233">8</text:span><text:span text:style-name="T1234"><text:s/>straipsnyje numatytiems LŠS uždaviniams įgyvendinti LŠS laikinai neatlygintinai valdyti ir naudotis panaudos pagrindais turto valdytojų sprendimu Vyriau</text:span><text:span text:style-name="T1235">sybės nustatyta tvarka gali būti perduodamas valstybės turtas, savivaldybės tarybos ar jos įgaliotos institucijos sprendimu savivaldybės tarybos nustatyta tvarka – savivaldybės turtas.</text:span></text:p>
      <text:p text:style-name="P1236"><text:span text:style-name="T1237">4</text:span><text:span text:style-name="T1238">. T</text:span><text:span text:style-name="T1239">urto valdytojui<text:s/></text:span><text:span text:style-name="T1240">priėmus sprendimą perduoti turtą šio straipsnio</text:span><text:span text:style-name="T1241"><text:s/>2 dalyje nurodytu atveju, turtas perduodamas pagal turto perdavimo–priėmimo aktą.</text:span></text:p>
      <text:p text:style-name="P1242"><text:span text:style-name="T1243">5</text:span><text:span text:style-name="T1244">. LŠS gautą valstybės ar savivaldybių turtą privalo naudoti pagal paskirtį ir tik šio įstatymo 8 straipsnyje numatytiems LŠS uždaviniams įgyvendinti, taip pat laikytis<text:s/></text:span><text:span text:style-name="T1245">šiam turtui nustatytų gaisrinės saugos, sandėliavimo, sanitarinių ir kitų turto valdymo srities taisyklių.</text:span></text:p>
      <text:p text:style-name="P1246"><text:span text:style-name="T1247">6</text:span><text:span text:style-name="T1248">. LŠS šiame straipsnyje nurodyto valstybės ar savivaldybių turto negali perduoti nuosavybės teise kitiems asmenims, jo įkeisti ar kitaip suvaržy</text:span><text:span text:style-name="T1249">ti daiktines teises į jį, juo garantuoti, laiduoti ar kitu būdu juo užtikrinti savo ir kitų asmenų prievolių įvykdymą, jo išnuomoti, suteikti panaudos pagrindais ar perduoti jį kitiems asmenims naudotis kitu būdu.</text:span></text:p>
      <text:p text:style-name="P1250"><text:span text:style-name="T1251">7</text:span><text:span text:style-name="T1252">. LŠS patikėjimo teise valdomas valst</text:span><text:span text:style-name="T1253">ybės turtas pripažįstamas nereikalingu arba netinkamu (negalimu) naudoti<text:s/></text:span><text:span text:style-name="T1254">mutatis mutandis</text:span><text:span text:style-name="T1255"><text:s/>Valstybės ir savivaldybių turto valdymo, naudojimo ir disponavimo juo įstatymo nustatyta tvarka.“</text:span></text:p>
      <text:p text:style-name="P1256"/>
      <text:p text:style-name="P1257"><text:span text:style-name="T1258">31</text:span><text:span text:style-name="T1259"><text:s/>straipsnis.<text:s/></text:span><text:span text:style-name="T1260">Įstatymo įsigaliojimas, įgyvendinimas ir</text:span><text:span text:style-name="T1261"><text:s/>taikymas</text:span></text:p>
      <text:p text:style-name="P1262"><text:span text:style-name="T1263">1</text:span><text:span text:style-name="T1264">. Šis įstatymas, išskyrus šio straipsnio 2 dalį, įsigalioja 2025 m. sausio 1 d. <text:s text:c="2"/></text:span></text:p>
      <text:p text:style-name="P1265"><text:span text:style-name="T1266">2</text:span><text:span text:style-name="T1267">. Vyriausybė, krašto apsaugos ministras, kariuomenės vadas ir Lietuvos šaulių sąjungos vadas iki 2024 m. gruodžio 31 d. priima šio įstatymo įgyvendinamuo</text:span><text:span text:style-name="T1268">sius teisės aktus.</text:span></text:p>
      <text:p text:style-name="P1269"><text:span text:style-name="T1270">3</text:span><text:span text:style-name="T1271">. Šio įstatymo 20 straipsniu pakeisto Lietuvos Respublikos Lietuvos šaulių sąjungos įstatymo 35 straipsnio 3 dalies 8–16 punktuose nustatyti reikalavimai taikomi ir iki 2025 m. sausio 1 d. į Lietuvos šaulių sąjungą priimtiems šaulia</text:span><text:span text:style-name="T1272">ms. Į Lietuvos šaulių sąjungą iki 2025 m. sausio 1 d. priimti šauliai dėl atitikties šio įstatymo 20 straipsniu pakeisto Lietuvos šaulių sąjungos įstatymo 35 straipsnio 3 dalies 8–16 punktuose nustatytiems reikalavimams turi būti patikrinti iki 2027 m. lie</text:span><text:span text:style-name="T1273">pos 1 d. Jei iki 2025 m. sausio 1 d. priimti šauliai neatitinka šio įstatymo 20 straipsniu pakeisto Lietuvos Respublikos Lietuvos šaulių sąjungos įstatymo 35 straipsnio 3 dalies 8–16 punktuose nustatytų reikalavimų, jie šalinami iš Lietuvos šaulių sąjungos</text:span><text:span text:style-name="T1274">.</text:span></text:p>
      <text:p text:style-name="P1275"><text:span text:style-name="T1276">4</text:span><text:span text:style-name="T1277">. Įsigaliojus šiam įstatymui, Lietuvos šaulių sąjungos vado pavaduotojui, rinktinės vadui, rinktinės vado pavaduotojui, Lietuvos šaulių sąjungos mokymų centro viršininkui, dirbantiems pagal darbo sutartis, <text:s/>mokamos pareiginės algos dydį perskaičiuoj</text:span><text:span text:style-name="T1278">a darbo sutartį su jais sudaręs juridinis asmuo, taikydamas Lietuvos Respublikos biudžetinių įstaigų darbuotojų darbo apmokėjimo ir komisijų narių atlygio už darbą įstatymo nuostatas. Perskaičiuotas pareiginės algos dydis negali būti mažesnis, nei nustatyt</text:span><text:span text:style-name="T1279">as iki šio įstatymo įsigaliojimo.</text:span></text:p>
      <text:p text:style-name="P1280"/>
      <text:p text:style-name="Normal"/>
      <text:p text:style-name="P1281"><text:span text:style-name="T1282">Skelbiu šį Lietuvos Respublikos Seimo priimtą įstatymą.</text:span></text:p>
      <text:p text:style-name="P1283"/>
      <text:p text:style-name="P1284"/>
      <text:p text:style-name="Normal"><text:span text:style-name="T128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s Klimanskis</meta:initial-creator>
    <dc:creator>adlibuser</dc:creator>
    <meta:creation-date>2024-11-06T12:58:00Z</meta:creation-date>
    <dc:date>2024-11-06T12:58:00Z</dc:date>
    <meta:print-date>2024-10-30T05:39:00Z</meta:print-date>
    <meta:template xlink:href="Normal.dotm" xlink:type="simple"/>
    <meta:editing-cycles>2</meta:editing-cycles>
    <meta:editing-duration>PT0S</meta:editing-duration>
    <meta:document-statistic meta:page-count="3" meta:paragraph-count="864" meta:word-count="7415" meta:character-count="55343" meta:row-count="2323" meta:non-whitespace-character-count="48792"/>
  </office:meta>
</office:document-meta>
</file>