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end"/>
      <style:text-properties style:font-name-asian="Calibri" fo:font-weight="bold" style:font-weight-asian="bold" style:font-size-complex="12pt"/>
    </style:style>
    <style:style style:name="P12" style:parent-style-name="Normal" style:family="paragraph">
      <style:paragraph-properties fo:text-align="end"/>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style:font-name-asian="Calibri" fo:font-weight="bold" style:font-weight-asian="bold" style:font-size-complex="12pt"/>
    </style:style>
    <style:style style:name="P23" style:parent-style-name="Normal" style:family="paragraph">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text-properties fo:font-size="9pt" style:font-size-asian="9pt" style:font-size-complex="9pt"/>
    </style:style>
    <style:style style:name="P30" style:parent-style-name="Normal" style:family="paragraph">
      <style:text-properties style:font-name-asian="Calibri"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margin-left="0.7423in" fo:text-indent="-0.2423in">
        <style:tab-stops>
          <style:tab-stop style:type="left" style:position="-0.0527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ab-stops>
          <style:tab-stop style:type="left" style:position="-0.0986in"/>
        </style:tab-stops>
      </style:paragraph-properties>
    </style:style>
    <style:style style:name="P100" style:parent-style-name="Normal" style:family="paragraph">
      <style:paragraph-properties fo:keep-with-next="alway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fo:color="#000000" style:font-size-complex="12pt" style:language-asian="zh" style:country-asian="CN"/>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SimSun" fo:color="#000000" style:font-size-complex="12pt" style:language-asian="zh" style:country-asian="CN"/>
    </style:style>
    <style:style style:name="P141" style:parent-style-name="Normal" style:family="paragraph">
      <style:paragraph-properties fo:text-align="justify" fo:margin-left="0.6895in" fo:text-indent="-0.1972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4923in">
        <style:tab-stops>
          <style:tab-stop style:type="left" style:position="0.5909in"/>
          <style:tab-stop style:type="left" style:position="0.62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5909in"/>
          <style:tab-stop style:type="left" style:position="0.62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tab-stops>
          <style:tab-stop style:type="left" style:position="0.4923in"/>
          <style:tab-stop style:type="left" style:position="0.6895in"/>
        </style:tab-stops>
      </style:paragraph-properties>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0986in"/>
          <style:tab-stop style:type="left" style:position="0.4923in"/>
          <style:tab-stop style:type="left" style:position="0.6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fo:color="#000000" style:font-size-complex="12pt" style:language-asian="zh" style:country-asian="CN"/>
    </style:style>
    <style:style style:name="T235" style:parent-style-name="DefaultParagraphFont" style:family="text">
      <style:text-properties style:font-name-asian="SimSun" fo:color="#000000" style:font-size-complex="12pt" style:language-asian="zh" style:country-asian="CN"/>
    </style:style>
    <style:style style:name="P236" style:parent-style-name="Normal" style:family="paragraph">
      <style:paragraph-properties fo:text-align="justify" fo:text-indent="0.5in"/>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SimSun" fo:color="#000000" style:font-size-complex="12pt" style:language-asian="zh" style:country-asian="CN"/>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text-indent="0.5in"/>
      <style:text-properties style:font-name-asian="SimSun" fo:color="#000000" style:font-size-complex="12pt"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style:font-weight-complex="bold" fo:color="#000000" style:font-size-complex="12pt" style:language-asian="zh" style:country-asian="CN"/>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fo:font-weight="bold" style:font-weight-asian="bold" fo:color="#000000" style:font-size-complex="12pt" fo:language="it" fo:country="IT" style:language-asian="zh" style:country-asian="CN"/>
    </style:style>
    <style:style style:name="T256" style:parent-style-name="DefaultParagraphFont" style:family="text">
      <style:text-properties style:font-name-asian="SimSun" fo:font-weight="bold" style:font-weight-asian="bold" fo:color="#000000" style:font-size-complex="12pt" style:language-asian="zh" style:country-asian="CN"/>
    </style:style>
    <style:style style:name="T257" style:parent-style-name="DefaultParagraphFont" style:family="text">
      <style:text-properties style:font-name-asian="SimSun" fo:font-weight="bold" style:font-weight-asian="bold" fo:color="#000000" style:font-size-complex="12pt" style:language-asian="zh" style:country-asian="CN"/>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text-indent="0.5i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P265"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text-properties style:font-name-asian="Calibri" fo:font-weight="bold" style:font-weight-asian="bold" style:font-size-complex="12pt"/>
    </style:style>
    <style:style style:name="P27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P273" style:parent-style-name="Normal" style:family="paragraph">
      <style:paragraph-properties fo:text-align="center" fo:text-indent="0.4923in">
        <style:tab-stops>
          <style:tab-stop style:type="left" style:position="-0.0986in"/>
          <style:tab-stop style:type="left" style:position="0.4923in"/>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fo:text-indent="0.4923in">
        <style:tab-stops>
          <style:tab-stop style:type="left" style:position="-0.0986in"/>
          <style:tab-stop style:type="left" style:position="0.4923in"/>
          <style:tab-stop style:type="left" style:position="0.6895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0861in">
        <style:tab-stops>
          <style:tab-stop style:type="left" style:position="-0.0986in"/>
          <style:tab-stop style:type="left" style:position="0.3937in"/>
          <style:tab-stop style:type="left" style:position="0.4923in"/>
          <style:tab-stop style:type="left" style:position="0.6895in"/>
        </style:tab-stops>
      </style:paragraph-properties>
      <style:text-properties style:font-name-asian="Calibri"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margin-left="0.4923in">
        <style:tab-stops>
          <style:tab-stop style:type="left" style:position="0.1972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indent="0.5in">
        <style:tab-stops>
          <style:tab-stop style:type="left" style:position="0.689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margin-left="0.75in" fo:text-indent="-0.25in">
        <style:tab-stops>
          <style:tab-stop style:type="left" style:position="-0.0604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margin-left="0.75in" fo:text-indent="-0.25in">
        <style:tab-stops>
          <style:tab-stop style:type="left" style:position="-0.060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indent="0.5in">
        <style:tab-stops>
          <style:tab-stop style:type="left" style:position="0in"/>
          <style:tab-stop style:type="left" style:position="0.689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font-weight-complex="bold" style:font-size-complex="12pt" fo:language="pt" fo:country="BR" style:language-asian="lt" style:country-asian="LT"/>
    </style:style>
    <style:style style:name="T386" style:parent-style-name="DefaultParagraphFont" style:family="text">
      <style:text-properties fo:font-weight="bold" style:font-weight-asian="bold" style:font-weight-complex="bold" style:font-size-complex="12pt" fo:language="it" fo:country="IT" style:language-asian="lt" style:country-asian="LT"/>
    </style:style>
    <style:style style:name="T387" style:parent-style-name="DefaultParagraphFont" style:family="text">
      <style:text-properties fo:font-weight="bold" style:font-weight-asian="bold" style:font-weight-complex="bold" style:font-size-complex="12pt" fo:language="pt" fo:country="BR"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625in"/>
          <style:tab-stop style:type="left" style:position="1.102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in">
        <style:tab-stops>
          <style:tab-stop style:type="left" style:position="0.75in"/>
        </style:tab-stops>
      </style:paragraph-properties>
    </style:style>
    <style:style style:name="P43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style:tab-stops>
          <style:tab-stop style:type="left" style:position="-0.5in"/>
          <style:tab-stop style:type="left" style:position="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SimSun" fo:font-weight="bold" style:font-weight-asian="bold" style:font-size-complex="12pt" style:language-asian="zh" style:country-asian="CN"/>
    </style:style>
    <style:style style:name="P465" style:parent-style-name="Normal" style:family="paragraph">
      <style:paragraph-properties fo:text-align="center"/>
    </style:style>
    <style:style style:name="T466" style:parent-style-name="DefaultParagraphFont" style:family="text">
      <style:text-properties style:font-name-asian="SimSun" fo:font-weight="bold" style:font-weight-asian="bold" fo:color="#000000" style:font-size-complex="12pt" style:language-asian="zh" style:country-asian="CN"/>
    </style:style>
    <style:style style:name="T467" style:parent-style-name="DefaultParagraphFont" style:family="text">
      <style:text-properties style:font-name-asian="SimSun" fo:font-weight="bold" style:font-weight-asian="bold" fo:color="#000000" style:font-size-complex="12pt" style:language-asian="zh" style:country-asian="CN"/>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style:style>
    <style:style style:name="T470" style:parent-style-name="DefaultParagraphFont" style:family="text">
      <style:text-properties style:font-name-asian="SimSun" fo:font-weight="bold" style:font-weight-asian="bold" style:font-weight-complex="bold" style:font-size-complex="12pt" style:language-asian="zh" style:country-asian="CN"/>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indent="0.5in"/>
    </style:style>
    <style:style style:name="T475" style:parent-style-name="DefaultParagraphFont" style:family="text">
      <style:text-properties style:font-name-asian="SimSun" fo:font-weight="bold" style:font-weight-asian="bold" style:font-weight-complex="bold" style:font-size-complex="12pt" style:language-asian="zh" style:country-asian="CN"/>
    </style:style>
    <style:style style:name="T476" style:parent-style-name="DefaultParagraphFont" style:family="text">
      <style:text-properties style:font-name-asian="SimSun" fo:font-weight="bold" style:font-weight-asian="bold" style:font-weight-complex="bold" style:font-size-complex="12pt" style:language-asian="zh" style:country-asian="CN"/>
    </style:style>
    <style:style style:name="T477" style:parent-style-name="DefaultParagraphFont" style:family="text">
      <style:text-properties style:font-name-asian="SimSun" fo:font-weight="bold" style:font-weight-asian="bold" style:font-weight-complex="bold" style:font-size-complex="12pt" style:language-asian="zh" style:country-asian="CN"/>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P486" style:parent-style-name="Normal" style:family="paragraph">
      <style:paragraph-properties fo:text-align="justify" fo:text-indent="0.5i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style:text-properties style:font-name-asian="SimSun" style:font-size-complex="12pt" style:language-asian="zh" style:country-asian="CN"/>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T493" style:parent-style-name="DefaultParagraphFont" style:family="text">
      <style:text-properties style:font-name-asian="SimSun" fo:font-weight="bold" style:font-weight-asian="bold" style:font-weight-complex="bold" style:font-size-complex="12pt" style:language-asian="zh" style:country-asian="CN"/>
    </style:style>
    <style:style style:name="T494" style:parent-style-name="DefaultParagraphFont" style:family="text">
      <style:text-properties style:font-name-asian="SimSun" fo:font-weight="bold" style:font-weight-asian="bold" style:font-weight-complex="bold" style:font-size-complex="12pt" style:language-asian="zh" style:country-asian="CN"/>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style:text-properties style:font-name-asian="SimSun" fo:color="#000000" style:font-size-complex="12pt" style:language-asian="zh" style:country-asian="CN"/>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asian="Calibri" style:font-style-complex="italic" fo:color="#000000" style:font-size-complex="12pt"/>
    </style:style>
    <style:style style:name="P506" style:parent-style-name="Normal" style:family="paragraph">
      <style:paragraph-properties fo:text-align="justify" fo:margin-right="-0.0347in"/>
    </style:style>
    <style:style style:name="T507" style:parent-style-name="DefaultParagraphFont" style:family="text">
      <style:text-properties style:font-name-asian="Calibri" fo:font-style="italic" style:font-style-asian="italic" style:font-style-complex="italic" fo:color="#000000"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margin-right="-0.0347in" fo:text-indent="0.543in"/>
      <style:text-properties style:font-name-asian="Calibri" style:font-size-complex="12pt"/>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justify" fo:margin-right="-0.0347in"/>
      <style:text-properties style:font-name-asian="Calibri" fo:color="#000000"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margin-right="-0.0347in"/>
      <style:text-properties fo:color="#FF0000" style:font-size-complex="12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margin-right="-0.0347in"/>
      <style:text-properties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margin-left="4.5in" fo:margin-right="-0.0347in" fo:text-indent="0.5in">
        <style:tab-stops/>
      </style:paragraph-properties>
      <style:text-properties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fo:margin-left="4.5in" fo:margin-right="-0.0347in" fo:text-indent="0.5in">
        <style:tab-stops/>
      </style:paragraph-properties>
      <style:text-properties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margin-left="5in" fo:margin-right="-0.0347in">
        <style:tab-stops/>
      </style:paragraph-properties>
      <style:text-properties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margin-left="5in" fo:margin-right="-0.0347in">
        <style:tab-stops/>
      </style:paragraph-properties>
      <style:text-properties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margin-left="4.5in" fo:margin-right="-0.0347in" fo:text-indent="0.5in">
        <style:tab-stops/>
      </style:paragraph-properties>
      <style:text-properties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margin-right="-0.0347in"/>
      <style:text-properties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office:automatic-styles>
  <office:body>
    <office:text text:use-soft-page-breaks="true">
      <text:p text:style-name="P1"/>
      <text:p text:style-name="P8"/>
      <text:p text:style-name="P9"/>
      <text:p text:style-name="P10">Projektas</text:p>
      <text:p text:style-name="P11"/>
      <text:p text:style-name="P12"/>
      <text:p text:style-name="P13">LIETUVOS RESPUBLIKOS</text:p>
      <text:p text:style-name="P14">ILGALAIKIO DARBO IŠMOKŲ FONDO ĮSTATYMAS <text:s/></text:p>
      <text:p text:style-name="P15"/>
      <text:p text:style-name="P16"><text:span text:style-name="T17">2015 m.           d. Nr.</text:span></text:p>
      <text:p text:style-name="P18"/>
      <text:p text:style-name="P19"><text:span text:style-name="T20">Vilnius</text:span></text:p>
      <text:p text:style-name="P21"/>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
      <text:p text:style-name="P31"><text:span text:style-name="T32">1</text:span><text:span text:style-name="T33"><text:s/>straipsnis.<text:s/></text:span><text:span text:style-name="T34">Įstatymo paskirtis</text:span></text:p>
      <text:p text:style-name="P35"><text:span text:style-name="T36">Šio įstatymo paskirtis – nustatyti Ilgalaikio darbo išmokų fondo (toliau - Fondas) sudarymo, administravimo ir valdymo pagrindus, ilgalaikio darbo išmokų iš Fondo apskaičiavimo, skyrimo ir mokėjimo tvarką.</text:span></text:p>
      <text:p text:style-name="P37"/>
      <text:p text:style-name="P38"><text:span text:style-name="T39">2</text:span><text:span text:style-name="T40"><text:s/>straipsnis.<text:s/></text:span><text:span text:style-name="T41">Pagrindinės šio įstatymo sąvokos</text:span></text:p>
      <text:p text:style-name="P42"><text:span text:style-name="T43">Darbdavys<text:s/></text:span><text:span text:style-name="T44">– Lietuvos Respublikos jurisdikcijoje esantis darbdavys, kaip apibrėžta Lietuvos Respublikos darbo kodekso [projekto]<text:s/></text:span><text:span text:style-name="T45">20 straipsnio 3 dalyje.</text:span></text:p>
      <text:p text:style-name="P46"><text:span text:style-name="T47">Ilgalaikis darbas</text:span><text:span text:style-name="T48"><text:s/>– darbas, kai darbuotojo darbo santykiai su darbdaviu jo atleidimo iš darbo dieną nepertraukiamai tęsiasi daugiau nei penkeri metai iki jis atleidžiamas iš darbo.<text:s/></text:span></text:p>
      <text:p text:style-name="P49"><text:span text:style-name="T50">Realus atleidimas iš darbo</text:span><text:span text:style-name="T51"><text:s/>– atvejis, kai tarp darbdavio ir jo atleisto iš darbo darbuotojo per trijų mėnesių laikotarpį po atleidimo nėra sudaroma nauja darbo sutartis, arba kai tarp įmonės, priklausančios tai pačiai įmonių grupei, kaip ir darbdavys, kaip apibrėžta Lietuvos Respublikos įmonių grupių konsoliduotosios finansinės atskaitomybės įstatyme, ir atleisto darbuotojo per trijų mėnesių laikotarpį po atleidimo nėra sudaroma nauja darbo sutartis.</text:span></text:p>
      <text:p text:style-name="P52"><text:span text:style-name="T53">Ilgalaikio darbo išmokų fondas</text:span><text:span text:style-name="T54"><text:s/>– lėšos, kurių valdymas ir administravimas patikėjimo teise perduotas Fondo administratoriui ir iš kurio pagal šį įstatymą mokamos ilgalaikio darbo išmokos realiai atleistiems ilgalaikiams darbuotojams.</text:span></text:p>
      <text:p text:style-name="P55"><text:span text:style-name="T56">Ilgalaikio darbo išmokų</text:span><text:span text:style-name="T57"><text:s/></text:span><text:span text:style-name="T58">fondo<text:s/></text:span><text:span text:style-name="T59">nuostatai</text:span><text:span text:style-name="T60"><text:s/>(toliau – Nuostatai) – Lietuvos Respublikos Vyriausybės (toliau – Vyriausybė) nutarimu tvirtinamas teisės aktas, kuriame apibrėžiami įmokų ir ilgalaikio darbo išmokų mokėjimo sąlygos bei terminai, laikinai laisvų lėšų investavimo tvarka ir kitos Fondo įmokų mokėtojų, įmokų administratoriaus, administratoriaus ir tarybos teisės ir pareigos.</text:span></text:p>
      <text:p text:style-name="P61"><text:span text:style-name="T62">Ilgalaikio darbo išmokų fondo administratorius<text:s/></text:span><text:span text:style-name="T63">(toliau –<text:s/></text:span><text:span text:style-name="T64">Administratorius</text:span><text:span text:style-name="T65">) – Valstybinio socialinio draudimo fondo valdyba prie Socialinės apsaugos ir darbo ministerijos.</text:span></text:p>
      <text:p text:style-name="P66"><text:span text:style-name="T67">Ilgalaikio darbo išmokų fondo įmokos<text:s/></text:span><text:span text:style-name="T68">(toliau – Įmokos) –</text:span><text:span text:style-name="T69"><text:s/></text:span><text:span text:style-name="T70">darbdavių mokamos šiame įstatyme nustatytos Įmokos.</text:span></text:p>
      <text:p text:style-name="P71"><text:span text:style-name="T72">Ilgalaikio darbo išmokų fondo įmokų administratorius<text:s/></text:span><text:span text:style-name="T73">(toliau – Įmokų<text:s/></text:span><text:span text:style-name="T74">administratorius</text:span><text:span text:style-name="T75">) – Valstybinio socialinio draudimo fondo valdyba prie Socialinės apsaugos ir darbo ministerijos ir jos administravimo įstaigos.<text:s/></text:span></text:p>
      <text:p text:style-name="P76"><text:span text:style-name="T77">Ilgalaikio darbo išmokų fondo įmokų mokėtojas</text:span><text:span text:style-name="T78"><text:s/>(toliau – Įmokų mokėtojas) – darbdavys, mokantis šiame įstatyme nustatytas Įmokas.</text:span></text:p>
      <text:p text:style-name="P79"><text:span text:style-name="T80">Ilgalaikio darbo išmokų fondo taryba<text:s/></text:span><text:span text:style-name="T81">(toliau<text:s/></text:span><text:span text:style-name="T82">–</text:span><text:span text:style-name="T83"><text:s/>Taryba) – Fondo priežiūros organas, sudarytas iš darbdavių organizacijų, profesinių sąjungų organizacijų ir Vyriausybės atstovų.<text:s/></text:span></text:p>
      <text:p text:style-name="P84"><text:span text:style-name="T85">Laikinai laisvos lėšos</text:span><text:span text:style-name="T86"><text:s/>– Fondo einamojoje ir rezervo sąskaitoje esančios lėšos, kurios laikinai nenaudojamos šiame įstatyme nustatytiems Fondo įsipareigojimams vykdyti ir laikinai laisvų lėšų investavimo išlaidoms dengti.</text:span></text:p>
      <text:p text:style-name="P87"/>
      <text:p text:style-name="P88"><text:span text:style-name="T89">3</text:span><text:span text:style-name="T90"><text:s/>straipsnis.<text:s/></text:span><text:span text:style-name="T91">Fondo samprata ir paskirtis</text:span></text:p>
      <text:p text:style-name="P92"><text:span text:style-name="T93">1</text:span><text:span text:style-name="T94">. Fondas yra skirtas užtikrinti pagal Darbo kodekso [projekto] 56 straipsnį atleidžiamų iš darbo darbuotojų, kurių darbo santykis su darbdaviu jų atleidimo iš darbo dieną nepertraukiamai tęsiasi daugiau nei penkeri metai, apsaugą dėl prarandamų pajamų.<text:s/></text:span></text:p>
      <text:p text:style-name="P95"><text:span text:style-name="T96">2</text:span><text:span text:style-name="T97">. Fondas yra savarankiškas finansinių išteklių fondas, neįtraukiamas į valstybės ir savivaldybių biudžetus.<text:s/></text:span></text:p>
      <text:p text:style-name="P98"/>
      <text:p text:style-name="P99"/>
      <text:p text:style-name="P100"><text:span text:style-name="T101">ANTRASIS</text:span><text:span text:style-name="T102"><text:s/>SKIRSNIS</text:span></text:p>
      <text:p text:style-name="P103"><text:span text:style-name="T104">ILGALAIKIO DARBO IŠMOKŲ FONDO LĖŠOS, JŲ NAUDOJIMAS IR KONTROLĖ</text:span></text:p>
      <text:p text:style-name="P105"/>
      <text:p text:style-name="P106"><text:span text:style-name="T107">4</text:span><text:span text:style-name="T108"><text:s/>straipsnis.<text:s/></text:span><text:span text:style-name="T109">Fondo lėšos</text:span></text:p>
      <text:p text:style-name="P110"><text:span text:style-name="T111">1</text:span><text:span text:style-name="T112">. Fondo lėšas sudaro:</text:span></text:p>
      <text:p text:style-name="P113"><text:span text:style-name="T114">1</text:span><text:span text:style-name="T115">) darbdavių piniginės Įmokos;</text:span></text:p>
      <text:p text:style-name="P116"><text:span text:style-name="T117">2</text:span><text:span text:style-name="T118">) delspinigiai, palūkanos ir baudos;</text:span></text:p>
      <text:p text:style-name="P119"><text:span text:style-name="T120">3</text:span><text:span text:style-name="T121">) fizinių ir juridinių asmenų, kitų organizacijų ir jų padalinių savanoriškos įmokos;</text:span></text:p>
      <text:p text:style-name="P122"><text:span text:style-name="T123">4</text:span><text:span text:style-name="T124">) pajamos už investuotas Laikinai laisvas lėšas;</text:span></text:p>
      <text:p text:style-name="P125"><text:span text:style-name="T126">5</text:span><text:span text:style-name="T127">) kitos teisėtai gautos lėšos.</text:span></text:p>
      <text:p text:style-name="P128"><text:span text:style-name="T129">2</text:span><text:span text:style-name="T130">. Fondo lėšos kaupiamos ir saugomos šiame įstatyme ir Nuostatuose nustatyta tvarka.<text:s/></text:span></text:p>
      <text:p text:style-name="P131"><text:span text:style-name="T132">3</text:span><text:span text:style-name="T133">. Fondo biudžetas sudaromas vieneriems biudžetiniams metams – nuo sausio 1 dienos iki gruodžio 31 dienos įskaitytinai.</text:span></text:p>
      <text:p text:style-name="P134"><text:span text:style-name="T135">4</text:span><text:span text:style-name="T136">. Administratorius rengia ateinančių biudžetinių metų Fondo biudžeto projektą ir jį iki einamųjų metų rugsėjo 1 dienos teikia Tarybai tvirtinti Nuostatuose nustatyta tvarka.<text:s/></text:span></text:p>
      <text:p text:style-name="Normal"/>
      <text:p text:style-name="P137"><text:span text:style-name="T138">5</text:span><text:span text:style-name="T139">. Fondo biudžetas turi būti subalansuotas.</text:span></text:p>
      <text:p text:style-name="P140"/>
      <text:p text:style-name="Normal"/>
      <text:p text:style-name="P141"><text:span text:style-name="T142">5</text:span><text:span text:style-name="T143"><text:tab/>straipsnis.<text:s/></text:span><text:span text:style-name="T144">Įmokos<text:s/></text:span></text:p>
      <text:p text:style-name="P145"><text:span text:style-name="T146">1</text:span><text:span text:style-name="T147">. Darbdaviai moka šio įstatymo 4 straipsnio 1 dalies 1 punkte nurodytas Įmokas nuo<text:s/></text:span><text:span text:style-name="T148">Valstybinio socialinio draudimo įstatymo nustatyta tvarka</text:span><text:span text:style-name="T149"><text:s/></text:span><text:span text:style-name="T150">apskaičiuotų pajamų, nuo kurių skaičiuojamos ir<text:s/></text:span><text:span text:style-name="T151">į Valstybinio socialinio draudimo fondo biudžetą mokamos<text:s/></text:span><text:span text:style-name="T152">socialinio draudimo įmokos, už jų<text:s/></text:span><text:span text:style-name="T153">darbuotojus, dirbančius pagal darbo sutartį.</text:span></text:p>
      <text:p text:style-name="P154"><text:span text:style-name="T155">2</text:span><text:span text:style-name="T156">. Įmokos tarifo dydį, kuris negali būti mažesnis nei 0,1 procento ir viršyti 1 procentą, nustato Taryba šio straipsnio 3 dalyje ir Nuostatuose nustatyta tvarka. Taryba, nustatydama Įmokos tarifo dydį atsižvelgia į:</text:span></text:p>
      <text:p text:style-name="P157"><text:span text:style-name="T158">1</text:span><text:span text:style-name="T159">)</text:span><text:span text:style-name="T160"><text:tab/>Fondo finansinę padėtį: i) lėšų šiame įstatyme numatytoms reikmėms užtikrinti poreikį ir (ar) ii) lėšų susidariusiems Fondo įsipareigojimams padengti poreikį;</text:span></text:p>
      <text:p text:style-name="P161"><text:span text:style-name="T162">2</text:span><text:span text:style-name="T163">)</text:span><text:span text:style-name="T164"><text:tab/>ateinančių metų valstybės makroekonominius rodiklius ir prognozes;</text:span></text:p>
      <text:p text:style-name="P165"><text:span text:style-name="T166">3</text:span><text:span text:style-name="T167">) Valstybinio socialinio draudimo fondo valdybos prie Socialinės apsaugos ir darbo ministerijos pateiktus duomenis apie praėjusių metų darbuotojų atleidimo iš darbo Lietuvos Respublikos darbo kodekse [projekte] nustatytais pagrindais statistiką</text:span><text:span text:style-name="T168"><text:s/></text:span><text:span text:style-name="T169">ir prognozuojamus ateinančių metų atleidimo iš darbo atvejų skaičių ir atleisimų dirbančiųjų pagal darbo sutartis darbo užmokesčio dydžius.</text:span></text:p>
      <text:p text:style-name="P170"><text:span text:style-name="T171">3</text:span><text:span text:style-name="T172">. Tais atvejais, kai Fondo lėšų nepakanka šiame įstatyme numatytoms reikmėms užtikrinti, Įmokos tarifas privalomai didinamas neviršijant vieno procento ribos, nurodytos šio straipsnio 2 dalyje.</text:span><text:span text:style-name="T173"><text:s/></text:span><text:span text:style-name="T174">Jeigu nustačius maksimalų Įmokos tarifą, Fondo lėšų nepakanka šiame įstatyme numatytoms reikmėms užtikrinti, naudojamos Fondo rezervo ar kitos teisėtai gautos lėšos.</text:span></text:p>
      <text:p text:style-name="P175"><text:span text:style-name="T176">4</text:span><text:span text:style-name="T177">. Fondo Taryboje nesutarus dėl Įmokos tarifo dydžio, taikomas maksimalus Įmokos tarifo dydis.</text:span></text:p>
      <text:p text:style-name="P178"><text:span text:style-name="T179">5</text:span><text:span text:style-name="T180">. Įmokos yra mokamos<text:s/></text:span><text:span text:style-name="T181">mutatis mutandis</text:span><text:span text:style-name="T182"><text:s/>Lietuvos Respublikos valstybinio socialinio draudimo įstatymo nustatyta tvarka.<text:s/></text:span></text:p>
      <text:p text:style-name="P183"><text:span text:style-name="T184">6</text:span><text:span text:style-name="T185">. Įmokas administruoja, Fondo lėšomis kompensuojant Įmokų administravimo sąnaudas, Įmokų administratorius ir šias Įmokas ir kitas su jomis susijusias šio įstatymo 4 straipsnio 1 dalyje <text:s/>nurodytas lėšas per tris dienas nuo Įmokos gavimo perveda į Fondo sąskaitą.</text:span></text:p>
      <text:p text:style-name="P186"/>
      <text:p text:style-name="P187"><text:span text:style-name="T188">6</text:span><text:span text:style-name="T189"><text:s/>straipsnis.<text:s/></text:span><text:span text:style-name="T190">Atsakomybė už Įmokų mokėjimą</text:span></text:p>
      <text:p text:style-name="P191"><text:span text:style-name="T192">1</text:span><text:span text:style-name="T193">. Pažeidus šio įstatymo 5 straipsnio 5 dalyje nurodytą Įmokų mokėjimo tvarką, darbdaviams baudos skiriamos ir delspinigiai skaičiuojami</text:span><text:span text:style-name="T194"><text:s/></text:span><text:span text:style-name="T195">mutatis mutandis</text:span><text:span text:style-name="T196"><text:s/></text:span><text:span text:style-name="T197">Lietuvos Respublikos valstybinio socialinio draudimo įstatymo nustatyta tvarka.</text:span></text:p>
      <text:p text:style-name="P198"><text:span text:style-name="T199">2</text:span><text:span text:style-name="T200">. Jeigu Įmokų administratorius laiku neperveda į Fondo sąskaitą surinktų Įmokų, jis moka delspinigius pagal Lietuvos Respublikos finansų ministro nustatytą delspinigių normą, taikomą už pavėluotą mokesčio mokėjimą.</text:span></text:p>
      <text:p text:style-name="P201"/>
      <text:p text:style-name="P202"><text:span text:style-name="T203">7</text:span><text:span text:style-name="T204"><text:s/>straipsnis.<text:s/></text:span><text:span text:style-name="T205">Fondo lėšų naudojimas</text:span></text:p>
      <text:p text:style-name="P206"><text:span text:style-name="T207">1</text:span><text:span text:style-name="T208">. Fondo lėšos naudojamos tik šiame įstatyme numatytiems tikslams.<text:s/></text:span></text:p>
      <text:p text:style-name="P209"><text:span text:style-name="T210">2</text:span><text:span text:style-name="T211">. Fondo lėšos naudojamos:</text:span></text:p>
      <text:p text:style-name="P212"><text:span text:style-name="T213">1</text:span><text:span text:style-name="T214">) ilgalaikio darbo išmokoms, kurios skiriamos šio įstatymo 11 straipsnyje nurodytais pagrindais;</text:span></text:p>
      <text:p text:style-name="P215"><text:span text:style-name="T216">2</text:span><text:span text:style-name="T217">) Fondo Įmokų administravimo, Fondo administravimo ir valdymo išlaidoms apmokėti Nuostatuose nustatyta tvarka;</text:span></text:p>
      <text:p text:style-name="P218"><text:span text:style-name="T219">3</text:span><text:span text:style-name="T220">) Laikinai laisvų lėšų investavimo išlaidoms apmokėti Nuostatuose nustatyta tvarka;</text:span></text:p>
      <text:p text:style-name="P221"><text:span text:style-name="T222">4</text:span><text:span text:style-name="T223">) Fondo susidariusiems įsipareigojimams padengti;</text:span></text:p>
      <text:p text:style-name="P224"><text:span text:style-name="T225">5</text:span><text:span text:style-name="T226">) Fondo rezervui kaupti.</text:span></text:p>
      <text:p text:style-name="P227"/>
      <text:p text:style-name="P228"><text:span text:style-name="T229">8</text:span><text:span text:style-name="T230"><text:s/>straipsnis.<text:s/></text:span><text:span text:style-name="T231">Fondo rezervas<text:s/></text:span></text:p>
      <text:p text:style-name="P232"/>
      <text:p text:style-name="P233"><text:span text:style-name="T234">1</text:span><text:span text:style-name="T235">. Fondui stabilizuoti numatomas rezervas. Fondo rezervui kaupti, tvirtinant biudžetą, numatoma 10 procentų nuo planuojamos Fondo biudžetinių metų įmokų sumos. Į Fondo rezervą įskaitoma visa kitiems šio įstatymo 7 straipsnio 2 dalyje numatytiems tikslams nepanaudota Fondo biudžeto lėšų suma.</text:span></text:p>
      <text:p text:style-name="Normal"/>
      <text:p text:style-name="P236"><text:span text:style-name="T237">2</text:span><text:span text:style-name="T238">. Rezervo lėšos Nuostatuose nustatyta tvarka naudojamos Fondo lėšų trūkumui padengti.</text:span></text:p>
      <text:p text:style-name="Normal"/>
      <text:p text:style-name="P239"><text:span text:style-name="T240">3</text:span><text:span text:style-name="T241">. Tais atvejais, kai Fondo praėjusio kalendorinio ketvirčio išlaidų suma viršija įmokų sumą, ar kuomet Fondo rezervo suma viršija dviejų metų Fondo išmokų sumą, Fondo rezervas laikinai nekaupiamas.</text:span></text:p>
      <text:p text:style-name="P242"/>
      <text:p text:style-name="P243"/>
      <text:p text:style-name="Normal"/>
      <text:p text:style-name="P244"><text:span text:style-name="T245">9</text:span><text:span text:style-name="T246"><text:s/>straipsnis.<text:s/></text:span><text:span text:style-name="T247">Fondo rezervo ir Laikinai laisvų lėšų naudojimas<text:s/></text:span></text:p>
      <text:p text:style-name="P248"/>
      <text:p text:style-name="P249"><text:span text:style-name="T250">Fondo rezervo ir Laikinai laisvas lėšas Administratorius privalo laikyti Bendrai mokėjimų eurais erdvei priklausančiose bankų įstaigose arba investuoti į Vyriausybės ar Lietuvos banko vertybinius popierius. Gautos pajamos turi būti naudojamos šiame įstatyme nustatytiems Fondo lėšų panaudojimo tikslams. Administratorius gali pasirinkti investavimo priemones, kurios leistų užtikrinti, kad<text:s/></text:span><text:span text:style-name="T251">reikalingos investuotos lėšos, taip pat investavimo metu gautos pajamos būtų laiku grąžinamos į Fondo sąskaitą ilgalaikio darbo išmokų iš Fondo skyrimo tęstinumui užtikrinti.</text:span></text:p>
      <text:p text:style-name="P252"/>
      <text:p text:style-name="P253"/>
      <text:p text:style-name="P254"><text:span text:style-name="T255">10</text:span><text:span text:style-name="T256"><text:s/>straipsnis.<text:s/></text:span><text:span text:style-name="T257">Fondo atskaitomybė ir finansų kontrolė</text:span></text:p>
      <text:p text:style-name="P258"/>
      <text:p text:style-name="P259"><text:span text:style-name="T260">1</text:span><text:span text:style-name="T261">. Fondo apskaita tvarkoma ir finansinės ataskaitos sudaromos Lietuvos Respublikos įstatymų ir kitų teisės aktų nustatyta tvarka.</text:span></text:p>
      <text:p text:style-name="Normal"/>
      <text:p text:style-name="P262"><text:span text:style-name="T263">2</text:span><text:span text:style-name="T264">. Fondo metinių finansinių ataskaitų rinkinį ir Fondo konsoliduotųjų ataskaitų rinkinį <text:s/>rengia Administratorius ir teikia Tarybai tvirtinti. <text:s/></text:span></text:p>
      <text:p text:style-name="Normal"/>
      <text:p text:style-name="P265"><text:span text:style-name="T266">3</text:span><text:span text:style-name="T267">. Fondo veiklos ir metinių finansinių ataskaitų bei biudžeto sąmatos valstybinį auditą atlieka Lietuvos Respublikos valstybės kontrolė (toliau – Valstybės kontrolė).<text:s/></text:span></text:p>
      <text:p text:style-name="P268"><text:span text:style-name="T269">4</text:span><text:span text:style-name="T270">. Valstybės kontrolės reikalavimu Administratorius privalo pateikti paaiškinimus dėl Fondo veiklos ir finansinių ataskaitų rinkinių, o Valstybės kontrolė – paaiškinimus dėl valstybės audito ataskaitos ir išvados bei nustatytų šio įstatymo ir (ar) kitų teisės aktų pažeidimų.</text:span></text:p>
      <text:p text:style-name="P271"/>
      <text:p text:style-name="P272"/>
      <text:p text:style-name="P273"><text:span text:style-name="T274">TREČIASIS</text:span><text:span text:style-name="T275"><text:s/>SKIRSNIS</text:span><text:span text:style-name="T276"><text:s/></text:span></text:p>
      <text:p text:style-name="P277"><text:span text:style-name="T278">TEISĖ Į ILGALAIKIO DARBO IŠMOKĄ, ILGALAIKIO DARBO IŠMOKOS APSKAIČIAVIMO, SKYRIMO IR MOKĖJIMO TVARKA</text:span></text:p>
      <text:p text:style-name="P279"/>
      <text:p text:style-name="P280"><text:span text:style-name="T281">11</text:span><text:span text:style-name="T282"><text:s/>straipsnis.<text:s/></text:span><text:span text:style-name="T283">Teisė į ilgalaikio darbo išmoką</text:span><text:span text:style-name="T284"><text:s text:c="2"/></text:span></text:p>
      <text:p text:style-name="P285"><text:span text:style-name="T286">Teisę į ilgalaikio darbo išmoką iš Fondo turi asmuo, kurio darbo santykiai su Lietuvos Respublikos jurisdikcijoje esančiu darbdaviu jo atleidimo iš darbo dieną nepertraukiamai tęsėsi daugiau nei penkeri metai ir kuris yra atleidžiamas iš darbo Lietuvos Respublikos darbo kodekso [projekto] 56 straipsnyje</text:span><text:span text:style-name="T287"><text:s/></text:span><text:span text:style-name="T288">ir nurodytais pagrindais.</text:span></text:p>
      <text:p text:style-name="P289"/>
      <text:p text:style-name="P290"><text:span text:style-name="T291">12</text:span><text:span text:style-name="T292"><text:s/>straipsnis.<text:s/></text:span><text:span text:style-name="T293">Ilgalaikio darbo išmokos dydžio apskaičiavimo tvarka</text:span></text:p>
      <text:p text:style-name="P294"><text:span text:style-name="T295">1</text:span><text:span text:style-name="T296">. Darbuotojui, turinčiam teisę į ilgalaikio darbo išmoką, kaip tai numatyta šio įstatymo 11 straipsnyje, jį atleidus iš darbo, iš Fondo jam<text:s/></text:span><text:span text:style-name="T297">skiriama:</text:span></text:p>
      <text:p text:style-name="P298"><text:span text:style-name="T299">1</text:span><text:span text:style-name="T300">) kai darbo santykiai su darbdaviu atleidimo iš darbo dieną tęsėsi ilgiau kaip penkeri metai, bet ne ilgiau kaip dešimt metų – jo vidutinio mėnesinio darbo užmokesčio dydžio ilgalaikio darbo išmoka;</text:span></text:p>
      <text:p text:style-name="P301"><text:span text:style-name="T302">2</text:span><text:span text:style-name="T303">)<text:s/></text:span><text:span text:style-name="T304">kai darbo santykiai su darbdaviu atleidimo iš darbo dieną tęsėsi dešimt ir daugiau metų, bet ne ilgiau kaip dvidešimt metų – dviejų jo vidutinio mėnesinio darbo užmokesčio dydžio ilgalaikio darbo išmoka;</text:span></text:p>
      <text:p text:style-name="P305"><text:span text:style-name="T306">3</text:span><text:span text:style-name="T307">)<text:s/></text:span><text:span text:style-name="T308">kai darbo santykiai su darbdaviu atleidimo iš darbo dieną tęsėsi dvidešimt metų ir daugiau – trijų jo vidutinio mėnesinio darbo užmokesčio dydžio ilgalaikio darbo išmoka.</text:span></text:p>
      <text:p text:style-name="P309"><text:span text:style-name="T310">2</text:span><text:span text:style-name="T311">. Ilgalaikio darbo išmokos, nurodytos šio straipsnio 1 dalyje, vieno mėnesio dydis apskaičiuojamas remiantis Lietuvos Respublikos apdraustųjų valstybiniu socialiniu draudimu ir valstybinio socialinio draudimo išmokų gavėjų registro (toliau – Registras) duomenimis pagal to darbuotojo už praėjusių dvylika mėnesių, buvusių prieš darbuotojo atleidimo mėnesį, priskaičiuotų darbuotojui su darbo santykiais susijusių pajamų, nuo kurių skaičiuojamos valstybinio socialinio draudimo įmokos, vidurkį. Vieno mėnesio vidutinio darbo užmokesčio dydžio ilgalaikio darbo išmoka negali viršyti Lietuvos statistikos departamento darbuotojo atleidimo dieną paskelbto kalendorinio ketvirčio vieno mėnesio šalies ūkio pusantro vidutinio mėnesinio darbo užmokesčio dydžio.</text:span></text:p>
      <text:p text:style-name="P312"><text:span text:style-name="T313">3</text:span><text:span text:style-name="T314">. Darbuotojui išmokama ilgalaikio darbo išmoka yra Lietuvos Respublikos gyventojų pajamų mokesčio įstatyme numatyto gyventojų pajamų mokesčio ir Lietuvos Respublikos sveikatos draudimo įstatyme numatytos privalomojo sveikatos draudimo įmokos objektas.</text:span></text:p>
      <text:p text:style-name="P315"/>
      <text:p text:style-name="P316"><text:span text:style-name="T317">13</text:span><text:span text:style-name="T318"><text:s/>straipsnis.<text:s/></text:span><text:span text:style-name="T319">Ilgalaikio darbo išmokų skyrimo ir mokėjimo tvarka</text:span></text:p>
      <text:p text:style-name="P320"><text:span text:style-name="T321">1</text:span><text:span text:style-name="T322">.</text:span><text:span text:style-name="T323"><text:tab/>Ilgalaikio darbo išmokos iš Fondo skiriamos šio įstatymo 11 straipsnyje nurodytiems darbuotojams, kai darbuotojas ne vėliau kaip per šešis mėnesius po atleidimo iš darbo kreipėsi elektroniniu ar kitu jam priimtinu būdu į Administratorių. Ilgalaikio darbo išmokos yra mokamos<text:s/></text:span><text:soft-page-break/><text:span text:style-name="T324">Nuostatuose nustatyta tvarka už praėjusį mėnesį ne rečiau kaip kartą per mėnesį iki išmokama visa darbuotojui paskirta šios išmokos suma, apskaičiuota šio įstatymo 12 straipsnyje numatyta tvarka.</text:span></text:p>
      <text:p text:style-name="P325"><text:span text:style-name="T326">2</text:span><text:span text:style-name="T327">.</text:span><text:span text:style-name="T328"><text:tab/>Jeigu atleistam darbuotojui Fondo paskirta ilgalaikio darbo išmoka nesumokama laiku, ji išmokama vėliau Nuostatuose nustatyta tvarka</text:span><text:span text:style-name="T329">.</text:span><text:span text:style-name="T330"><text:s/></text:span></text:p>
      <text:p text:style-name="P331"><text:span text:style-name="T332">3</text:span><text:span text:style-name="T333">.</text:span><text:span text:style-name="T334"><text:tab/>Ilgalaikio darbo išmokos skiriamos tik esant realiam darbuotojo atleidimui iš darbo, kaip numatyta šio įstatymo 3 straipsnio 1 dalyje. Nustačius fiktyvų atleidimo atvejį, darbuotojui skirtos išmokos iš Fondo grąžinamos Vyriausybės nustatyta tvarka.<text:s/></text:span></text:p>
      <text:p text:style-name="P335"><text:span text:style-name="T336">4</text:span><text:span text:style-name="T337">.</text:span><text:span text:style-name="T338"><text:tab/>Skiriant ilgalaikio darbo išmokas duomenys tikrinami naudojantis Registru ir kitomis reikalingomis duomenų bazėmis ir kita informacija.</text:span></text:p>
      <text:p text:style-name="P339"><text:span text:style-name="T340">5</text:span><text:span text:style-name="T341">.</text:span><text:span text:style-name="T342"><text:tab/>Ilgalaikio darbo išmokų detalią skyrimo ir mokėjimo tvarką nustato Nuostatai.</text:span></text:p>
      <text:p text:style-name="Normal"/>
      <text:p text:style-name="P343"><text:span text:style-name="T344">14</text:span><text:span text:style-name="T345"><text:s/>straipsnis.<text:s/></text:span><text:span text:style-name="T346">Ilgalaikio darbo išmokos grąžinimas</text:span></text:p>
      <text:p text:style-name="P347"><text:span text:style-name="T348">Ilgalaikio darbo išmoka Nuostatų nustatyta tvarka yra grąžinama, kai:</text:span></text:p>
      <text:p text:style-name="P349"><text:span text:style-name="T350">1</text:span><text:span text:style-name="T351">)</text:span><text:span text:style-name="T352"><text:tab/><text:s/>buvo pateikti neteisingi duomenys;</text:span></text:p>
      <text:p text:style-name="P353"><text:span text:style-name="T354">2</text:span><text:span text:style-name="T355">)</text:span><text:span text:style-name="T356"><text:tab/><text:s/>atleidimas iš darbo nebuvo realus;</text:span></text:p>
      <text:p text:style-name="P357"><text:span text:style-name="T358">3</text:span><text:span text:style-name="T359">)</text:span><text:span text:style-name="T360"><text:tab/>darbo ginčą nagrinėjančio organo įsiteisėjusiu sprendimu atleidimas iš darbo buvo pripažintas neteisėtu.</text:span></text:p>
      <text:p text:style-name="P361"/>
      <text:p text:style-name="P362"><text:span text:style-name="T363">15</text:span><text:span text:style-name="T364"><text:s/>straipsnis<text:s/></text:span><text:span text:style-name="T365">Ilgalaikio darbo išmokų duomenų bazė</text:span></text:p>
      <text:p text:style-name="P366"><text:span text:style-name="T367">1</text:span><text:span text:style-name="T368">. Ilgalaikio darbo išmokų duomenų bazė yra duomenų bazė, kurioje registruojami ilgalaikio darbo išmokų gavėjai, renkami, kaupiami, apdorojami, sisteminami, saugojami, naudojami ir asmens duomenų apsaugą reglamentuojančių teisės aktų nustatyta tvarka teikiami fiziniams ir juridiniams asmenims duomenų bazės duomenys ir jų pagrindu suformuoti dokumentai, susiję su ilgalaikio darbo išmokų gavėjais, atliekami kiti duomenų tvarkymo veiksmai. Ilgalaikio darbo išmokų duomenų bazės paskirtį, naudojimą ir valdymą reglamentuoja Ilgalaikio darbo išmokų duomenų bazės nuostatai.<text:s/></text:span></text:p>
      <text:p text:style-name="P369"><text:span text:style-name="T370">2</text:span><text:span text:style-name="T371">. Ilgalaikio darbo išmokų duomenų bazės nuostatus tvirtina Administratorius.</text:span></text:p>
      <text:p text:style-name="P372"><text:span text:style-name="T373">3</text:span><text:span text:style-name="T374">. Ilgalaikio darbo išmokų duomenų bazę valdo ir administruoja Administratorius vadovaudamasis Ilgalaikio darbo išmokų duomenų bazės nuostatuose nustatyta tvarka.</text:span></text:p>
      <text:p text:style-name="P375"/>
      <text:p text:style-name="P376"/>
      <text:p text:style-name="P377"><text:span text:style-name="T378">KETVIRTASIS</text:span><text:span text:style-name="T379"><text:s/>SKIRSNIS</text:span><text:span text:style-name="T380"><text:s/></text:span></text:p>
      <text:p text:style-name="P381"><text:span text:style-name="T382">ILGALAIKIO DARBO IŠMOKŲ FONDO ADMINISTRAVIMAS IR VALDYMAS</text:span></text:p>
      <text:p text:style-name="P383"/>
      <text:p text:style-name="P384"><text:span text:style-name="T385">1</text:span><text:span text:style-name="T386">6</text:span><text:span text:style-name="T387"><text:s/></text:span><text:span text:style-name="T388">straipsnis.<text:s/></text:span><text:span text:style-name="T389">Administratorius</text:span></text:p>
      <text:p text:style-name="P390"><text:span text:style-name="T391">1</text:span><text:span text:style-name="T392">.</text:span><text:span text:style-name="T393"><text:tab/></text:span><text:span text:style-name="T394"><text:s/>Administratorius veikia vadovaudamasis<text:s/></text:span><text:span text:style-name="T395">Lietuvos Respublikos Konstitucija, Lietuvos Respublikos darbo kodeksu, šiuo ir kitais įstatymais, Nuostatais bei kitais teisės aktais. Administratoriaus veiklą reglamentuoja Nuostatai.</text:span></text:p>
      <text:p text:style-name="P396"><text:span text:style-name="T397">2</text:span><text:span text:style-name="T398">. Administratorius:</text:span></text:p>
      <text:p text:style-name="P399"><text:span text:style-name="T400">1</text:span><text:span text:style-name="T401">)</text:span><text:span text:style-name="T402"><text:tab/>administruoja Fondo lėšas;</text:span></text:p>
      <text:p text:style-name="P403"><text:span text:style-name="T404">2</text:span><text:span text:style-name="T405">)</text:span><text:span text:style-name="T406"><text:tab/>rengia Fondo metinio biudžeto projektą, Fondo metinių finansinių ataskaitų rinkinius ir konsoliduotųjų ataskaitų rinkinį, ketvirtines ir metines Fondo veiklos ataskaitas;</text:span></text:p>
      <text:p text:style-name="P407"><text:span text:style-name="T408">3</text:span><text:span text:style-name="T409">)</text:span><text:span text:style-name="T410"><text:tab/>priima sprendimus dėl ilgalaikio darbo išmokų skyrimo ir mokėjimo;</text:span></text:p>
      <text:p text:style-name="P411"><text:span text:style-name="T412">4</text:span><text:span text:style-name="T413">)</text:span><text:span text:style-name="T414"><text:tab/>tvarko ir valdo Ilgalaikio darbo išmokų duomenų bazę;</text:span></text:p>
      <text:p text:style-name="P415"><text:span text:style-name="T416">5</text:span><text:span text:style-name="T417">)</text:span><text:span text:style-name="T418"><text:tab/>teikia pasiūlymus Tarybai dėl Nuostatų pakeitimo;</text:span></text:p>
      <text:p text:style-name="P419"><text:span text:style-name="T420">6</text:span><text:span text:style-name="T421">)</text:span><text:span text:style-name="T422"><text:tab/>teikia Tarybai Fondo veiklos ketvirtines ir metines ataskaitas;</text:span></text:p>
      <text:p text:style-name="P423"><text:span text:style-name="T424">7</text:span><text:span text:style-name="T425">)</text:span><text:span text:style-name="T426"><text:tab/>atstovauja Fondui santykiuose su trečiaisiais asmenimis;</text:span></text:p>
      <text:p text:style-name="P427"><text:span text:style-name="T428">8</text:span><text:span text:style-name="T429">)</text:span><text:span text:style-name="T430"><text:tab/>vykdo kitus Nuostatuose nustatytus uždavinius ir funkcijas.</text:span></text:p>
      <text:p text:style-name="P431"/>
      <text:p text:style-name="P432"><text:span text:style-name="T433">17</text:span><text:span text:style-name="T434"><text:s/>straipsnis.<text:s/></text:span><text:span text:style-name="T435">Taryba</text:span></text:p>
      <text:p text:style-name="P436"><text:span text:style-name="T437">1</text:span><text:span text:style-name="T438">.</text:span><text:span text:style-name="T439"><text:s/></text:span><text:span text:style-name="T440">Taryba atlieka Fondo administravimo priežiūrą; teikia Administratoriui pasiūlymus dėl Fondo administravimo ir<text:s/></text:span><text:span text:style-name="T441">atlieka kitas Nuostatuose numatytas funkcijas</text:span><text:span text:style-name="T442">.</text:span></text:p>
      <text:p text:style-name="P443"><text:span text:style-name="T444">2</text:span><text:span text:style-name="T445">. Taryba balsų dauguma:</text:span></text:p>
      <text:p text:style-name="P446"><text:span text:style-name="T447">1</text:span><text:span text:style-name="T448">) tvirtina Fondo metinį biudžetą ir Fondo metinių finansinių ataskaitų rinkinį ir konsoliduotąjį ataskaitų rinkinį;</text:span></text:p>
      <text:p text:style-name="P449"><text:span text:style-name="T450">2</text:span><text:span text:style-name="T451">) tvirtina ketvirtinę ir metinę Administratoriaus parengtas Fondo veiklos ataskaitas;</text:span></text:p>
      <text:p text:style-name="P452"><text:span text:style-name="T453">3</text:span><text:span text:style-name="T454">) priima sprendimus Nuostatų keitimo ir kitais Fondo veiklos klausimais;</text:span></text:p>
      <text:p text:style-name="P455"><text:span text:style-name="T456">5</text:span><text:span text:style-name="T457">) nustato Įmokos tarifo dydį šio įstatymo 5 straipsnyje ir Nuostatuose nustatyta tvarka.</text:span></text:p>
      <text:p text:style-name="P458"><text:span text:style-name="T459">3</text:span><text:span text:style-name="T460">. Tarybos sudėtį tvirtina Vyriausybė Nuostatuose nustatyta tvarka. Tarybos veiklai vadovauja pirmininkas, arba kai jo nėra ar jis negali dalyvauti posėdyje, – jo pavaduotojas.</text:span></text:p>
      <text:p text:style-name="P461"><text:span text:style-name="T462">4</text:span><text:span text:style-name="T463">. Taryba sudaroma iš devynių narių: trys nariai atstovauja nacionaliniu lygmeniu veikiančioms profesinių sąjungų organizacijoms, trys – darbdavių organizacijoms <text:s/>ir trys – Vyriausybei. <text:s/></text:span></text:p>
      <text:p text:style-name="P464"/>
      <text:p text:style-name="Normal"/>
      <text:p text:style-name="P465"><text:span text:style-name="T466">PENKTASIS</text:span><text:span text:style-name="T467"><text:s/>SKIRSNIS</text:span></text:p>
      <text:p text:style-name="P468"/>
      <text:p text:style-name="P469"><text:span text:style-name="T470">BAIGIAMOSIOS NUOSTATOS</text:span></text:p>
      <text:p text:style-name="P471"/>
      <text:p text:style-name="P472"/>
      <text:p text:style-name="P473"/>
      <text:p text:style-name="P474"><text:span text:style-name="T475">18</text:span><text:span text:style-name="T476"><text:s/>straipsnis.<text:s/></text:span><text:span text:style-name="T477">Fondo reorganizavimas ir likvidavimas</text:span></text:p>
      <text:p text:style-name="P478"/>
      <text:p text:style-name="P479"><text:span text:style-name="T480">1</text:span><text:span text:style-name="T481">. Fondas reorganizuojamas ir likviduojamas įstatymu.</text:span></text:p>
      <text:p text:style-name="Normal"/>
      <text:p text:style-name="P482"><text:span text:style-name="T483">2</text:span><text:span text:style-name="T484">. Likvidavus Fondą, nepanaudotos lėšos skiriamos neįgyvendintų įsipareigojimų įgyvendinimui.</text:span><text:span text:style-name="T485"><text:s/></text:span></text:p>
      <text:p text:style-name="Normal"/>
      <text:p text:style-name="P486"><text:span text:style-name="T487">3</text:span><text:span text:style-name="T488">. Likusios nepanaudotos lėšos pervedamos į valstybės biudžetą.</text:span></text:p>
      <text:p text:style-name="P489"/>
      <text:p text:style-name="P490"/>
      <text:p text:style-name="Normal"/>
      <text:p text:style-name="P491"><text:span text:style-name="T492">19</text:span><text:span text:style-name="T493"><text:s/>straipsnis.<text:s/></text:span><text:span text:style-name="T494">Įstatymo įsigaliojimas ir taikymas</text:span></text:p>
      <text:p text:style-name="P495"/>
      <text:p text:style-name="P496"><text:span text:style-name="T497">Šis įstatymas įsigalioja nuo 2017 m. sausio 1 d., tačiau ne anksčiau, nei įsigalioja naujos redakcijos Darbo kodeksas.</text:span></text:p>
      <text:p text:style-name="P498"/>
      <text:p text:style-name="P499"/>
      <text:p text:style-name="Normal"/>
      <text:p text:style-name="P500"><text:span text:style-name="T501">20</text:span><text:span text:style-name="T502"><text:s/>straipsnis.<text:s/></text:span><text:span text:style-name="T503">Stebėsena</text:span></text:p>
      <text:p text:style-name="P504"><text:span text:style-name="T505">Vyriausybės įgaliota institucija atlieka šio įstatymo įgyvendinimo stebėseną ir iki 2017 m. gruodžio 31 dienos ir vėliau kas du metus iki gruodžio 31 dienos pateikia Vyriausybei šio įstatymo įgyvendinimo stebėsenos ir pasiektų rezultatų įvertinimo pažymą, kurioje nurodomos teigiamos ir neigiamos šio įstatymo ir su jo įgyvendinimu susijusių teisės aktų, įgyvendinimo pasekmės.<text:s/></text:span></text:p>
      <text:p text:style-name="Normal"/>
      <text:p text:style-name="P506"><text:span text:style-name="T507">Skelbiu šį Lietuvos Respublikos Seimo priimtą įstatymą.<text:s/></text:span></text:p>
      <text:p text:style-name="P508"/>
      <text:p text:style-name="P509"/>
      <text:p text:style-name="P510"/>
      <text:p text:style-name="P511">Respublikos Prezidentas</text:p>
      <text:p text:style-name="P512"/>
      <text:p text:style-name="P513"/>
      <text:p text:style-name="P514"/>
      <text:p text:style-name="P515">Teikia Seimo nariai</text:p>
      <text:p text:style-name="P516"/>
      <text:soft-page-break/>
      <text:p text:style-name="P517">Irena Šiaulienė</text:p>
      <text:p text:style-name="P518"/>
      <text:p text:style-name="P519"/>
      <text:p text:style-name="P520"/>
      <text:p text:style-name="P521">Kęstutis Daukšys</text:p>
      <text:p text:style-name="P522"/>
      <text:p text:style-name="P523"/>
      <text:p text:style-name="P524"/>
      <text:p text:style-name="P525">Petras Gražulis</text:p>
      <text:p text:style-name="P526"/>
      <text:p text:style-name="P527"/>
      <text:p text:style-name="P528"/>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RBIENĖ Sigita</meta:initial-creator>
    <dc:creator>CLUSadmin</dc:creator>
    <meta:creation-date>2015-12-22T09:58:00Z</meta:creation-date>
    <dc:date>2015-12-22T09:58:00Z</dc:date>
    <meta:template xlink:href="Normal.dotm" xlink:type="simple"/>
    <meta:editing-cycles>2</meta:editing-cycles>
    <meta:editing-duration>PT0S</meta:editing-duration>
    <meta:document-statistic meta:page-count="7" meta:paragraph-count="223" meta:word-count="2154" meta:character-count="16972" meta:row-count="557" meta:non-whitespace-character-count="15041"/>
  </office:meta>
</office:document-meta>
</file>