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4.9222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3.6in" fo:text-indent="1.3222in">
        <style:tab-stops/>
      </style:paragraph-properties>
      <style:text-properties style:font-size-complex="12pt" style:language-asian="lt" style:country-asian="LT"/>
    </style:style>
    <style:style style:name="P4" style:parent-style-name="Normal" style:family="paragraph">
      <style:paragraph-properties fo:text-align="center"/>
      <style:text-properties fo:font-size="11pt" style:font-size-asian="11pt" style:font-size-complex="11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text-properties fo:color="#FF0000" style:font-size-complex="12pt"/>
    </style:style>
    <style:style style:name="P34" style:parent-style-name="Normal" style:family="paragraph">
      <style:paragraph-properties fo:text-align="justify" fo:text-indent="0.5in">
        <style:tab-stops>
          <style:tab-stop style:type="left" style:position="0.6895in"/>
        </style:tab-stops>
      </style:paragraph-properties>
      <style:text-properties fo:color="#FF0000" style:font-size-complex="12pt"/>
    </style:style>
    <style:style style:name="P35" style:parent-style-name="Normal" style:family="paragraph">
      <style:paragraph-properties fo:text-align="justify">
        <style:tab-stops>
          <style:tab-stop style:type="left" style:position="0.6895in"/>
        </style:tab-stops>
      </style:paragraph-properties>
      <style:text-properties fo:color="#FF0000"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indent="2.1458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punctuation-wrap="simple" fo:text-align="center" fo:text-indent="1.6361in"/>
    </style:style>
    <style:style style:name="P61" style:parent-style-name="Normal" style:family="paragraph">
      <style:paragraph-properties style:punctuation-wrap="simple" fo:text-align="justify" fo:margin-left="2.7in" fo:text-indent="0.9in">
        <style:tab-stops/>
      </style:paragraph-properties>
    </style:style>
    <style:style style:name="P62" style:parent-style-name="Normal" style:family="paragraph">
      <style:paragraph-properties style:punctuation-wrap="simple" fo:text-align="justify" fo:margin-left="2.7in" fo:text-indent="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6437in" fo:text-indent="-0.151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6437in" fo:text-indent="-0.1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P114" style:parent-style-name="Normal" style:family="paragraph">
      <style:paragraph-properties fo:text-align="justify" fo:margin-left="0.6437in" fo:text-indent="-0.1513in">
        <style:tab-stops>
          <style:tab-stop style:type="left" style:position="0.1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643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margin-left="0.6437in">
        <style:tab-stops/>
      </style:paragraph-properties>
      <style:text-properties fo:font-weight="bold" style:font-weight-asian="bold" style:font-weight-complex="bold"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weight="bold" style:font-weight-asian="bold" style:font-weight-complex="bold" style:font-size-complex="12pt"/>
    </style:style>
    <style:style style:name="P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indent="0.4923in" fo:background-color="#FFFFFF">
        <style:tab-stops>
          <style:tab-stop style:type="left" style:position="0.65in"/>
          <style:tab-stop style:type="left" style:position="0.763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af" fo:country="ZA"/>
    </style:style>
    <style:style style:name="T360" style:parent-style-name="DefaultParagraphFont" style:family="text">
      <style:text-properties style:font-size-complex="12pt" fo:language="af" fo:country="ZA"/>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1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tab-stops>
          <style:tab-stop style:type="left" style:position="0.1638in"/>
          <style:tab-stop style:type="left" style:position="2.4027in"/>
        </style:tab-stops>
      </style:paragraph-properties>
      <style:text-properties style:font-size-complex="12pt"/>
    </style:style>
    <style:style style:name="P645" style:parent-style-name="Normal" style:family="paragraph">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margin-right="0.25in"/>
      <style:text-properties fo:font-weight="bold" style:font-weight-asian="bold" fo:font-size="10pt" style:font-size-asian="10pt" style:font-size-complex="12pt" style:language-asian="lt" style:country-asian="LT"/>
    </style:style>
    <style:style style:name="P664" style:parent-style-name="Normal" style:family="paragraph">
      <style:paragraph-properties fo:text-align="center" fo:margin-right="0.25in"/>
      <style:text-properties style:font-weight-complex="bold" style:font-size-complex="12pt" style:language-asian="lt" style:country-asian="LT"/>
    </style:style>
    <style:style style:name="P665" style:parent-style-name="Normal" style:family="paragraph">
      <style:paragraph-properties fo:text-align="center" fo:margin-right="0.25in"/>
      <style:text-properties style:font-weight-complex="bold" style:font-size-complex="12pt" style:language-asian="lt" style:country-asian="LT"/>
    </style:style>
    <style:style style:name="P666" style:parent-style-name="Normal" style:family="paragraph">
      <style:paragraph-properties fo:text-align="center" fo:margin-right="0.25in" fo:text-indent="0.5in"/>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fo:font-weight="bold" style:font-weight-asian="bold" style:font-size-complex="12pt" style:language-asian="ar" style:country-asian="SA" style:language-complex="he" style:country-complex="IL"/>
    </style:style>
    <style:style style:name="T669" style:parent-style-name="DefaultParagraphFont" style:family="text">
      <style:text-properties fo:font-weight="bold" style:font-weight-asian="bold" style:font-size-complex="12pt" style:language-asian="ar" style:country-asian="SA" style:language-complex="he" style:country-complex="IL"/>
    </style:style>
    <style:style style:name="T670" style:parent-style-name="DefaultParagraphFont" style:family="text">
      <style:text-properties fo:font-weight="bold" style:font-weight-asian="bold" style:font-size-complex="12pt" style:language-asian="ar" style:country-asian="SA" style:language-complex="he" style:country-complex="IL"/>
    </style:style>
    <style:style style:name="T671" style:parent-style-name="DefaultParagraphFont" style:family="text">
      <style:text-properties fo:font-weight="bold" style:font-weight-asian="bold" style:font-size-complex="12pt" style:language-asian="ar" style:country-asian="SA" style:language-complex="he" style:country-complex="IL"/>
    </style:style>
    <style:style style:name="T672" style:parent-style-name="DefaultParagraphFont" style:family="text">
      <style:text-properties style:font-size-complex="12pt" style:language-asian="ar" style:country-asian="SA" style:language-complex="he" style:country-complex="IL"/>
    </style:style>
    <style:style style:name="P673"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ar" style:country-asian="SA" style:language-complex="he" style:country-complex="IL"/>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weight-complex="bold" fo:font-style="italic" style:font-style-asian="italic" style:font-style-complex="italic" style:font-size-complex="12pt" style:language-asian="ar" style:country-asian="SA" style:language-complex="he" style:country-complex="IL"/>
    </style:style>
    <style:style style:name="T676" style:parent-style-name="DefaultParagraphFont" style:family="text">
      <style:text-properties style:font-weight-complex="bold" style:font-size-complex="12pt" style:language-asian="ar" style:country-asian="SA" style:language-complex="he" style:country-complex="IL"/>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fo:font-weight="bold" style:font-weight-asian="bold" style:font-weight-complex="bold" style:font-size-complex="12pt" style:language-asian="ar" style:country-asian="SA"/>
    </style:style>
    <style:style style:name="P681" style:parent-style-name="Normal" style:family="paragraph">
      <style:paragraph-properties fo:text-align="justify" fo:text-indent="0.4923in"/>
      <style:text-properties style:font-size-complex="12pt" style:language-asian="ar" style:country-asian="SA"/>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06%" fo:margin-left="0.7875in" fo:text-indent="-0.2951in">
        <style:tab-stops/>
      </style:paragraph-properties>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P695" style:parent-style-name="Normal" style:family="paragraph">
      <style:paragraph-properties fo:text-align="justify" fo:text-indent="0.5597in">
        <style:tab-stops>
          <style:tab-stop style:type="left" style:position="0.6895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margin-left="0.75in" fo:text-indent="-0.25in">
        <style:tab-stops>
          <style:tab-stop style:type="left" style:position="-0.0604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margin-left="0.75in" fo:text-indent="-0.25in">
        <style:tab-stops>
          <style:tab-stop style:type="left" style:position="-0.0604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75in" fo:text-indent="-0.25in">
        <style:tab-stops>
          <style:tab-stop style:type="left" style:position="-0.0604in"/>
        </style:tab-stops>
      </style:paragraph-properties>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margin-left="0.75in" fo:text-indent="-0.25in">
        <style:tab-stops>
          <style:tab-stop style:type="left" style:position="-0.0604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16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75in" fo:text-indent="-0.25in">
        <style:tab-stops/>
      </style:paragraph-properties>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margin-left="0.75in" fo:text-indent="-0.25in">
        <style:tab-stops/>
      </style:paragraph-properties>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fo:font-style="italic" style:font-style-asian="italic" style:font-style-complex="italic" style:font-size-complex="12pt" style:language-asian="ar" style:country-asian="SA"/>
    </style:style>
    <style:style style:name="T740" style:parent-style-name="DefaultParagraphFont" style:family="text">
      <style:text-properties fo:font-style="italic" style:font-style-asian="italic" style:font-style-complex="italic" style:font-size-complex="12pt" style:language-asian="ar" style:country-asian="SA"/>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fo:font-weight="bold" style:font-weight-asian="bold" style:font-weight-complex="bold" style:font-size-complex="12pt" style:language-asian="ar" style:country-asian="SA"/>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weight-complex="bold" style:font-size-complex="12pt" style:language-asian="ar" style:country-asian="SA"/>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name-asian="Calibri" style:font-size-complex="12pt" style:language-asian="ar" style:country-asian="SA"/>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T788" style:parent-style-name="DefaultParagraphFont" style:family="text">
      <style:text-properties fo:font-weight="bold" style:font-weight-asian="bold" style:font-weight-complex="bold" style:font-size-complex="12pt" style:language-asian="ar" style:country-asian="SA"/>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paragraph-properties fo:text-align="justify" fo:line-height="106%" fo:text-indent="0.4923in">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fo:font-weight="bold" style:font-weight-asian="bold" style:font-weight-complex="bold" style:font-size-complex="12pt" style:language-asian="ar" style:country-asian="SA"/>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P795" style:parent-style-name="Normal" style:family="paragraph">
      <style:paragraph-properties fo:line-height="106%" fo:text-indent="0.4923in">
        <style:tab-stops>
          <style:tab-stop style:type="left" style:position="0.7875in"/>
        </style:tab-stops>
      </style:paragraph-properties>
    </style:style>
    <style:style style:name="T796" style:parent-style-name="DefaultParagraphFont" style:family="text">
      <style:text-properties style:font-weight-complex="bold" style:font-size-complex="12pt" style:language-asian="ar" style:country-asian="SA"/>
    </style:style>
    <style:style style:name="P797" style:parent-style-name="Normal" style:family="paragraph">
      <style:text-properties fo:font-weight="bold" style:font-weight-asian="bold" style:font-weight-complex="bold"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end"/>
      <style:text-properties fo:font-weight="bold" style:font-weight-asian="bold" style:font-weight-complex="bold" style:font-size-complex="12pt"/>
    </style:style>
    <style:style style:name="P802" style:parent-style-name="Normal" style:family="paragraph">
      <style:paragraph-properties fo:text-align="end"/>
      <style:text-properties fo:font-weight="bold" style:font-weight-asian="bold" style:font-weight-complex="bold" style:font-size-complex="12pt"/>
    </style:style>
    <style:style style:name="P803" style:parent-style-name="Normal" style:family="paragraph">
      <style:paragraph-properties fo:text-align="end"/>
      <style:text-properties fo:font-weight="bold" style:font-weight-asian="bold" style:font-weight-complex="bold" style:font-size-complex="12pt"/>
    </style:style>
    <style:style style:name="P8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0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0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0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1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P827" style:parent-style-name="Normal" style:family="paragraph">
      <style:paragraph-properties fo:text-align="end"/>
    </style:style>
    <style:style style:name="P828" style:parent-style-name="Normal" style:family="paragraph">
      <style:paragraph-properties fo:text-align="end"/>
    </style:style>
    <style:style style:name="T829" style:parent-style-name="DefaultParagraphFont" style:family="text">
      <style:text-properties fo:font-weight="bold" style:font-weight-asian="bold" style:font-weight-complex="bold" fo:font-style="italic" style:font-style-asian="italic" style:font-style-complex="italic" style:font-size-complex="12pt"/>
    </style:style>
    <style:style style:name="P830" style:parent-style-name="Normal" style:family="paragraph">
      <style:text-properties fo:font-weight="bold" style:font-weight-asian="bold" style:font-weight-complex="bold" style:font-size-complex="12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fo:color="#000000" style:font-size-complex="12p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6437in" fo:text-indent="-0.151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6437in" fo:text-indent="-0.151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text-underline-type="single" style:text-underline-style="solid" style:text-underline-width="auto" style:text-underline-mode="continuous"/>
    </style:style>
    <style:style style:name="P884" style:parent-style-name="Normal" style:family="paragraph">
      <style:paragraph-properties fo:text-align="justify" fo:margin-left="0.6437in" fo:text-indent="-0.1513in">
        <style:tab-stops>
          <style:tab-stop style:type="left" style:position="0.14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6437in" fo:text-indent="-0.1513in">
        <style:tab-stops>
          <style:tab-stop style:type="left" style:position="0.1437in"/>
        </style:tab-stops>
      </style:paragraph-properties>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979" style:parent-style-name="Normal" style:family="paragraph">
      <style:paragraph-properties fo:text-align="center" fo:margin-left="0.6437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margin-left="0.6437in">
        <style:tab-stops/>
      </style:paragraph-properties>
      <style:text-properties fo:font-weight="bold" style:font-weight-asian="bold" style:font-weight-complex="bold" style:font-size-complex="12pt"/>
    </style:style>
    <style:style style:name="P9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002" style:parent-style-name="DefaultParagraphFont" style:family="text">
      <style:text-properties fo:color="#C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005" style:parent-style-name="DefaultParagraphFont" style:family="text">
      <style:text-properties fo:color="#C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008" style:parent-style-name="DefaultParagraphFont" style:family="text">
      <style:text-properties fo:color="#C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011" style:parent-style-name="DefaultParagraphFont" style:family="text">
      <style:text-properties fo:color="#C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text-properties fo:font-weight="bold" style:font-weight-asian="bold" style:font-weight-complex="bold" style:font-size-complex="12pt"/>
    </style:style>
    <style:style style:name="P1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indent="0.4923in" fo:background-color="#FFFFFF">
        <style:tab-stops>
          <style:tab-stop style:type="left" style:position="0.65in"/>
          <style:tab-stop style:type="left" style:position="0.763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P1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1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af" fo:country="ZA"/>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text-properties fo:font-weight="bold" style:font-weight-asian="bold" style:font-weight-complex="bold"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1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361" style:parent-style-name="DefaultParagraphFont" style:family="text">
      <style:text-properties fo:color="#C00000" style:font-size-complex="12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363" style:parent-style-name="DefaultParagraphFont" style:family="text">
      <style:text-properties fo:color="#C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1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ext-properties fo:font-weight="bold" style:font-weight-asian="bold" style:font-weight-complex="bold"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text-properties fo:font-weight="bold" style:font-weight-asian="bold" style:font-weight-complex="bold"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C00000" style:font-size-complex="12pt"/>
    </style:style>
    <style:style style:name="T1522" style:parent-style-name="DefaultParagraphFont" style:family="text">
      <style:text-properties fo:color="#C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ab-stops>
          <style:tab-stop style:type="left" style:position="0.1638in"/>
          <style:tab-stop style:type="left" style:position="2.4027in"/>
        </style:tab-stops>
      </style:paragraph-properties>
      <style:text-properties style:font-size-complex="12pt"/>
    </style:style>
    <style:style style:name="P1528" style:parent-style-name="Normal" style:family="paragraph">
      <style:paragraph-properties fo:text-align="justify">
        <style:tab-stops>
          <style:tab-stop style:type="left" style:position="0.1638in"/>
          <style:tab-stop style:type="left" style:position="2.4027in"/>
        </style:tab-stops>
      </style:paragraph-properties>
    </style:style>
    <style:style style:name="P1529" style:parent-style-name="Normal" style:family="paragraph">
      <style:paragraph-properties fo:text-align="center">
        <style:tab-stops>
          <style:tab-stop style:type="left" style:position="0.1638in"/>
          <style:tab-stop style:type="left" style:position="2.4027in"/>
        </style:tab-stops>
      </style:paragraph-properties>
    </style:style>
    <style:style style:name="T1530"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VIEŠOSIOS BIBLIOTEKOS NUOSTATŲ PATVIRTINIMO</text:p>
      <text:p text:style-name="P9"/>
      <text:p text:style-name="P10">2025 m. <text:s text:c="21"/>d. Nr. T-</text:p>
      <text:p text:style-name="P11">Radviliškis</text:p>
      <text:p text:style-name="P12"/>
      <text:p text:style-name="P13"><text:span text:style-name="T14">Vadovaudamasi Lietuvos Respublikos vietos<text:s/></text:span><text:span text:style-name="T15">savivaldos įstatymo 15 straipsnio 2 dalies 9 punktu</text:span><text:span text:style-name="T16">, Lietuvos<text:s/></text:span><text:span text:style-name="T17">Respublikos biudžetinių įstaigų įstatymo 5 straipsnio 3 dalies 1 punktu</text:span><text:span text:style-name="T18">, atsižvelgdama į Radviliškio rajono savivaldybės mero 2025 m. kovo 6 d. teikimą Nr. M-127 (2.5 E) „Dėl Radviliškio rajono<text:s/></text:span><text:span text:style-name="T19">savivaldybės viešosios bibliotekos nuostatų teikimo savivaldybės tarybai“, Radviliškio rajono savivaldybės taryba<text:s/></text:span><text:span text:style-name="T20">nusprendži</text:span><text:span text:style-name="T21">a:</text:span></text:p>
      <text:p text:style-name="P22"><text:span text:style-name="T23">1</text:span><text:span text:style-name="T24">. Patvirtinti Radviliškio rajono savivaldybės viešosios bibliotekos nuostatus (pridedama).</text:span></text:p>
      <text:p text:style-name="P25"><text:span text:style-name="T26">2</text:span><text:span text:style-name="T27">. Pripažinti netekusiu galio</text:span><text:span text:style-name="T28">s Radviliškio rajono savivaldybės tarybos 2024 m. balandžio 11 d. sprendimą Nr. T-340 „Dėl Radviliškio rajono savivaldybės viešosios bibliotekos nuostatų patvirtinimo“.</text:span></text:p>
      <text:p text:style-name="P29"><text:span text:style-name="T30">3</text:span><text:span text:style-name="T31">. Įgalioti Radviliškio rajono savivaldybės viešosios bibliotekos direktorių pateik</text:span><text:span text:style-name="T32">ti Juridinių asmenų registrui šio sprendimo identifikacinį kodą Teisės aktų registre per 30 dienų nuo šio sprendimo įsigaliojimo dienos.</text:span></text:p>
      <text:p text:style-name="P33"/>
      <text:p text:style-name="P34"/>
      <text:p text:style-name="P35"/>
      <text:p text:style-name="P36">Savivaldybės meras<text:s/><text:tab/></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PATVIRTINTA</text:p>
      <text:p text:style-name="P61">Radviliškio rajono savivaldybės tarybos</text:p>
      <text:p text:style-name="P62">2025 m. <text:s text:c="17"/>d. sprendimu Nr. T-</text:p>
      <text:p text:style-name="Normal"/>
      <text:p text:style-name="P63"><text:span text:style-name="T64">RADVILIŠKIO RAJONO SAVIVALDYBĖS VIEŠOSIOS BIBLIOTEK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Radviliškio rajono savivaldybės viešosios bibliotekos nuostatai (toliau – Nuostatai) reglamentuoja</text:span><text:span text:style-name="T76"><text:s/>Radviliškio rajono savivaldybės (toliau – Savivaldybė) viešosios bibliotekos (toliau – Biblioteka) savininką, savininko teises ir pareigas įgyvendinančias institucijas ir jų kompetencijas, Bibliotekos veiklos sritis ir rūšis, tikslus, uždavinius ir funkci</text:span><text:span text:style-name="T77">jas, Bibliotekos teises ir pareigas, Bibliotekos veiklos organizavimą ir valdymą, darbo santykius ir darbo apmokėjimą, Bibliotekos turtą, lėšas, jų naudojimo tvarką, finansinės veiklos kontrolę ir veiklos priežiūrą.</text:span></text:p>
      <text:p text:style-name="P78"><text:span text:style-name="T79">2</text:span><text:span text:style-name="T80">.</text:span><text:span text:style-name="T81"><text:tab/>Bibliotekos oficialusis pavadinim</text:span><text:span text:style-name="T82">as – Radviliškio rajono savivaldybės viešoji biblioteka, trumpasis pavadinimas – Viešoji biblioteka. Biblioteka įregistruota Juridinių asmenų registre, kodas – 190669757.</text:span></text:p>
      <text:p text:style-name="P83"><text:span text:style-name="T84">3</text:span><text:span text:style-name="T85">.</text:span><text:span text:style-name="T86"><text:tab/><text:s/>Bibliotekos įsteigimo data – 1937 m. kovo 15 d.</text:span></text:p>
      <text:p text:style-name="P87"><text:span text:style-name="T88">4</text:span><text:span text:style-name="T89">.</text:span><text:span text:style-name="T90"><text:tab/><text:s/>Bibliotekos teisinė f</text:span><text:span text:style-name="T91">orma – biudžetinė įstaiga.</text:span></text:p>
      <text:p text:style-name="P92"><text:span text:style-name="T93">5</text:span><text:span text:style-name="T94">.</text:span><text:span text:style-name="T95"><text:tab/>Bibliotekos savininkas – Radviliškio rajono savivaldybė (toliau – Savininkas), kodas 111101539, adresas Aušros a. 10, LT-82196, Radviliškis.</text:span></text:p>
      <text:p text:style-name="P96"><text:span text:style-name="T97">6</text:span><text:span text:style-name="T98">.</text:span><text:span text:style-name="T99"><text:tab/>Bibliotekos buveinė – Dariaus ir Girėno g. 9, LT-82137, Radviliškis.</text:span></text:p>
      <text:p text:style-name="P100"><text:span text:style-name="T101">7</text:span><text:span text:style-name="T102">.<text:s/></text:span>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103"><text:span text:style-name="T104">8</text:span><text:span text:style-name="T105">.</text:span><text:span text:style-name="T106"><text:tab/><text:s/>Biblioteka yra viešasis juridinis asmuo, veikiantis informacijos sklaidos, kultūros, mokslo ir švietimo srityse ir vykdantis bibliotekų ve</text:span><text:span text:style-name="T107">iklą, išlaikomas iš Savivaldybės biudžeto asignavimų, turintis atsiskaitomąją ir kitas sąskaitas Lietuvos Respublikoje įregistruotuose bankuose, atributiką ir antspaudą su Lietuvos Respublikos herbu ir bibliotekos pavadinimu, savo veiklą grindžia Lietuvos<text:s/></text:span><text:span text:style-name="T108">Respublikos Konstitucija, Lietuvos Respublikos Civiliniu kodeksu, Lietuvos Respublikos biudžetinių įstaigų ir Lietuvos Respublikos bibliotekų įstatymais, Lietuvos Respublikos Vyriausybės nutarimais, Lietuvos Respublikos kultūros ministro įsakymais, Savival</text:span><text:span text:style-name="T109">dybės tarybos sprendimais, Savivaldybės mero potvarkiais, šiais Nuostatais ir kitais teisės aktais.</text:span></text:p>
      <text:p text:style-name="P110"><text:span text:style-name="T111">9</text:span><text:span text:style-name="T112">. Bibliotekos vieši pranešimai skelbiami Bibliotekos interneto svetainėje<text:s/></text:span><text:span text:style-name="T113">www.radviliskiobiblioteka.lt.</text:span></text:p>
      <text:p text:style-name="P114"><text:span text:style-name="T115">10</text:span><text:span text:style-name="T116">.</text:span><text:span text:style-name="T117"><text:tab/>Bibliotekos veikla yra neterminuota.</text:span></text:p>
      <text:p text:style-name="P118"/>
      <text:p text:style-name="P119"><text:span text:style-name="T120">II</text:span><text:span text:style-name="T121"><text:s/>SKYRIUS</text:span></text:p>
      <text:p text:style-name="P122"><text:span text:style-name="T123">BIBLIOTEKOS VEIKLOS SRITYS IR RŪŠYS, TIKSLAI, UŽDAVINIAI IR FUNKCIJOS</text:span></text:p>
      <text:p text:style-name="P124"/>
      <text:p text:style-name="P125"><text:span text:style-name="T126">11</text:span><text:span text:style-name="T127">.</text:span><text:span text:style-name="T128"><text:tab/>Bibliotekos veikla grindžiama bendražmogiškomis vertybėmis, tautos tradicijomis ir tenkina visos Radviliškio rajono savivaldybės teritorijos gyventojų,<text:s/></text:span><text:span text:style-name="T129">nepriklausomai nuo jų tautybės, amžiaus, lyties, politinių įsitikinimų, tikėjimo, profesijos ir kitų požymių, informacinius, švietimo kultūrinius poreikius.</text:span></text:p>
      <text:p text:style-name="P130"><text:span text:style-name="T131">12</text:span><text:span text:style-name="T132">.</text:span><text:span text:style-name="T133"><text:tab/>Naudojimasis Biblioteka yra nemokamas. Biblioteka, teisės aktų nustatyta tvarka, gali teikt</text:span><text:span text:style-name="T134">i ir papildomas mokamas paslaugas.</text:span></text:p>
      <text:p text:style-name="P135"><text:span text:style-name="T136">13</text:span><text:span text:style-name="T137">.</text:span><text:span text:style-name="T138"><text:tab/>Bibliotekos veiklos sritis – bibliotekų ir archyvų veikla (kodas 91.01), pagrindinė Bibliotekos veiklos sritis – bibliotekų veikla (kodas 91.11.00).</text:span></text:p>
      <text:p text:style-name="P139"><text:span text:style-name="T140">14</text:span><text:span text:style-name="T141">.</text:span><text:span text:style-name="T142"><text:tab/>Biblioteka, siekdama savo tikslų ir įgyvendindama uždavi</text:span><text:span text:style-name="T143">nius, gali užsiimti ir kita, Lietuvos Respublikos įstatymams ir kitiems teisės aktams neprieštaraujančia veikla:<text:s/></text:span></text:p>
      <text:p text:style-name="P144"><text:span text:style-name="T145">14.1</text:span><text:span text:style-name="T146">. spausdinimas ir su spausdinimu susijusios paslaugos (kodas 18.1);</text:span></text:p>
      <text:p text:style-name="P147"><text:span text:style-name="T148">14.2</text:span><text:span text:style-name="T149">. leidybinė veikla (kodas 58.0);</text:span></text:p>
      <text:p text:style-name="P150"><text:span text:style-name="T151">14.3</text:span><text:span text:style-name="T152">. žurnalų ir<text:s/></text:span><text:span text:style-name="T153">periodinių leidinių leidyba (kodas 58.14);</text:span></text:p>
      <text:p text:style-name="P154"><text:span text:style-name="T155">14.4</text:span><text:span text:style-name="T156">. kitų išankstinio užsakymo susijusių paslaugų veikla (kodas 79.90);</text:span></text:p>
      <text:p text:style-name="P157"><text:span text:style-name="T158">14.5</text:span><text:span text:style-name="T159">. įrišimas ir susijusios paslaugos (kodas 18.14);</text:span></text:p>
      <text:p text:style-name="P160"><text:span text:style-name="T161">14.6</text:span><text:span text:style-name="T162">. interneto vartų paslaugų veikla (kodas 63.12);</text:span></text:p>
      <text:p text:style-name="P163"><text:span text:style-name="T164">14.7</text:span><text:span text:style-name="T165">. kino filmų<text:s/></text:span><text:span text:style-name="T166">rodymas (kodas 59.14);</text:span></text:p>
      <text:p text:style-name="P167"><text:span text:style-name="T168">14.8</text:span><text:span text:style-name="T169">. kita informacinių technologijų ir kompiuterių paslaugų veikla (kodas 62.09);</text:span></text:p>
      <text:p text:style-name="P170"><text:span text:style-name="T171">14.9</text:span><text:span text:style-name="T172">. informacinių paslaugų veikla (kodas 63.0);</text:span></text:p>
      <text:p text:style-name="P173"><text:span text:style-name="T174">14.10</text:span><text:span text:style-name="T175">. viešųjų ryšių ir komunikacijos veikla (kodas 70.21);</text:span></text:p>
      <text:p text:style-name="P176"><text:span text:style-name="T177">14.11</text:span><text:span text:style-name="T178">. rinkos tyrimas ir<text:s/></text:span><text:span text:style-name="T179">viešosios nuomonės apklausa (kodas 73.20);</text:span></text:p>
      <text:p text:style-name="P180"><text:span text:style-name="T181">14.12</text:span><text:span text:style-name="T182">. fotokopijavimo, dokumentų rengimo ir kita specializuota įstaigai būdingų paslaugų veikla (kodas 82.19);</text:span></text:p>
      <text:p text:style-name="P183"><text:span text:style-name="T184">14.13</text:span><text:span text:style-name="T185">. kultūrinis švietimas (kodas 85.52);</text:span></text:p>
      <text:p text:style-name="P186"><text:span text:style-name="T187">14.14</text:span><text:span text:style-name="T188">. kitas, niekur kitur nepriskirtas švietim</text:span><text:span text:style-name="T189">as (kodas 85.59);</text:span></text:p>
      <text:p text:style-name="P190"><text:span text:style-name="T191">14.15</text:span><text:span text:style-name="T192">. švietimui būdingų paslaugų veikla (kodas 85.60);</text:span></text:p>
      <text:p text:style-name="P193"><text:span text:style-name="T194">14.16</text:span><text:span text:style-name="T195">. kita pramogų ir laisvalaikio organizavimo veikla (kodas 93.29);</text:span></text:p>
      <text:p text:style-name="P196"><text:span text:style-name="T197">14.17</text:span><text:span text:style-name="T198">. profesinių narystės organizacijų veikla (kodas 94.12).</text:span></text:p>
      <text:p text:style-name="P199"><text:span text:style-name="T200">15</text:span><text:span text:style-name="T201">. Bibliotekos veiklos tikslai</text:span><text:span text:style-name="T202">:<text:s/></text:span></text:p>
      <text:p text:style-name="P203"><text:span text:style-name="T204">15.1</text:span><text:span text:style-name="T205">. stiprinti Bibliotekoje Savivaldybės gyventojų kultūrinių ir informacinių kompetencijų bei raštingumo mokymo veiklas, skatinančias visuomenės narių kūrybingumą, socialinį ir ekonominį veiklumą ir motyvaciją dalyvauti mokymosi visą gyvenimą proces</text:span><text:span text:style-name="T206">e;<text:s/></text:span></text:p>
      <text:p text:style-name="P207"><text:span text:style-name="T208">15.2</text:span><text:span text:style-name="T209">. organizuoti Savivaldybės gyventojų bibliotekinį informacinį aptarnavimą;</text:span></text:p>
      <text:p text:style-name="P210"><text:span text:style-name="T211">15.3</text:span><text:span text:style-name="T212">. vykdyti neformalųjį vaikų ir suaugusiųjų švietimą;</text:span></text:p>
      <text:p text:style-name="P213"><text:span text:style-name="T214">15.4</text:span><text:span text:style-name="T215">. tobulinti tradicines ir kurti naujas paslaugas, skatinančias socialinę-ekonominę raidą,<text:s/></text:span><text:span text:style-name="T216">panaudojant Bibliotekos infrastruktūrą;</text:span></text:p>
      <text:p text:style-name="P217"><text:span text:style-name="T218">15.5</text:span><text:span text:style-name="T219">. kaupti ir saugoti universalų dokumentų fondą, atitinkantį Radviliškio rajono istorines tradicijas, ekonominę ir kultūrinę plėtrą, demografinę situaciją, Savivaldybės gyventojų poreikius;</text:span></text:p>
      <text:p text:style-name="P220"><text:span text:style-name="T221">15.6</text:span><text:span text:style-name="T222">. tobulinti</text:span><text:span text:style-name="T223"><text:s/>Bibliotekos valdymą, grindžiant jį veiksmingu ir efektyviu veiklų įgyvendinimu, sistemingu darbuotojų kompetencijų ir veiklos rezultatų tobulinimu;</text:span></text:p>
      <text:p text:style-name="P224"><text:span text:style-name="T225">15.7</text:span><text:span text:style-name="T226">. atlikti mokslinius tyrimus ir eksperimentinę (socialinę, kultūrinę) plėtrą.</text:span></text:p>
      <text:p text:style-name="P227"><text:span text:style-name="T228">16</text:span><text:span text:style-name="T229">. Bibliotekos</text:span><text:span text:style-name="T230"><text:s/>uždaviniai:</text:span></text:p>
      <text:p text:style-name="P231"><text:span text:style-name="T232">16.1</text:span><text:span text:style-name="T233">. didinti paslaugų įvairovę, prieinamumą ir kokybę, integruojant Bibliotekos paslaugas ir išteklius į ugdymo procesus ir priemones;</text:span></text:p>
      <text:p text:style-name="P234"><text:span text:style-name="T235">16.2</text:span><text:span text:style-name="T236">. kurti mokymąsi bibliotekose skatinančią aplinką, pritaikant ją prie įvairaus amžiaus ir sociali</text:span><text:span text:style-name="T237">nių grupių Savivaldybės gyventojų poreikių;</text:span></text:p>
      <text:p text:style-name="P238"><text:span text:style-name="T239">16.3</text:span><text:span text:style-name="T240">. plėtoti skaitymo ir mokymosi visą gyvenimą skatinimo priemones;</text:span></text:p>
      <text:p text:style-name="P241"><text:span text:style-name="T242">16.4</text:span><text:span text:style-name="T243">. kaupti kraštotyros dokumentų fondą;<text:s/></text:span></text:p>
      <text:p text:style-name="P244"><text:span text:style-name="T245">16.5</text:span><text:span text:style-name="T246">. prisidėti prie Savivaldybės gyventojų socialinės atskirties mažinimo ir žmonių su</text:span><text:span text:style-name="T247"><text:s/>negalia socialinės integracijos, didinant Bibliotekos elektroninio turinio, virtualių paslaugų ir infrastruktūros prieinamumą;</text:span></text:p>
      <text:p text:style-name="P248"><text:span text:style-name="T249">16.6</text:span><text:span text:style-name="T250">. skatinti kokybiško turinio informacijos išteklių kaupimą, optimizuoti Bibliotekos fondo valdymą ir gerinti vartotojų p</text:span><text:span text:style-name="T251">oreikius bei kurti tarptautinius standartus atitinkančią infrastruktūrą;</text:span></text:p>
      <text:p text:style-name="P252"><text:span text:style-name="T253">16.7</text:span><text:span text:style-name="T254">. dalyvauti Bibliotekos specialistų kvalifikacijos tobulinimo priemonėse, siekiant stiprinti Bibliotekos žmogiškųjų išteklių potencialą;</text:span></text:p>
      <text:p text:style-name="P255"><text:span text:style-name="T256">16.8</text:span><text:span text:style-name="T257">. dalyvauti įvairiose programo</text:span><text:span text:style-name="T258">se, projektuose, susijusiuose su Bibliotekos veikla.</text:span></text:p>
      <text:p text:style-name="P259"><text:span text:style-name="T260">17</text:span><text:span text:style-name="T261">. Bibliotekos funkcijos:</text:span></text:p>
      <text:p text:style-name="P262"><text:span text:style-name="T263">17.1</text:span><text:span text:style-name="T264">. komplektuoja universalų, bendruomenės poreikius tenkinantį fondą, nepaisant autorių ir jose užfiksuotų žinių politinės bei ideologinės orientacijos;</text:span></text:p>
      <text:p text:style-name="P265"><text:span text:style-name="T266">17.2</text:span><text:span text:style-name="T267">. kau</text:span><text:span text:style-name="T268">pia kraštotyros dokumentų fondą;</text:span></text:p>
      <text:p text:style-name="P269"><text:span text:style-name="T270">17.3</text:span><text:span text:style-name="T271">. tvarko, sistemina ir saugo dokumentų fondus pagal Bibliotekos fondo duomenų apsaugos nuostatus ir kitus Lietuvos Respublikos teisės aktus;</text:span></text:p>
      <text:p text:style-name="P272"><text:span text:style-name="T273">17.4</text:span><text:span text:style-name="T274">. atlieka vartotojų bibliotekinį informacinį aptarnavimą; <text:s/></text:span></text:p>
      <text:p text:style-name="P275"><text:span text:style-name="T276">17.5</text:span><text:span text:style-name="T277">. vykdo neformaliojo suaugusiųjų ir vaikų švietimo programas;</text:span></text:p>
      <text:p text:style-name="P278"><text:span text:style-name="T279">17.6</text:span><text:span text:style-name="T280">. dalyvauja formuojant Lietuvos bibliotekų fondą;</text:span></text:p>
      <text:p text:style-name="P281"><text:span text:style-name="T282">17.7</text:span><text:span text:style-name="T283">. modernizuoja Biblioteką, diegia naujas technologijas;</text:span></text:p>
      <text:p text:style-name="P284"><text:span text:style-name="T285">17.8</text:span><text:span text:style-name="T286">. vykdo Bibliotekos projektinę veiklą;</text:span></text:p>
      <text:p text:style-name="P287"><text:span text:style-name="T288">17.9</text:span><text:span text:style-name="T289">. organizuoja B</text:span><text:span text:style-name="T290">ibliotekos leidybinę veiklą;</text:span></text:p>
      <text:p text:style-name="P291"><text:span text:style-name="T292">17.10</text:span><text:span text:style-name="T293">. organizuoja kultūrinius, šviečiamuosius renginius, vykdo edukacines programas, <text:s text:c="3"/>informuoja visuomenę apie viešus renginius, rengia reklaminę medžiagą;</text:span></text:p>
      <text:p text:style-name="P294"><text:span text:style-name="T295">17.11</text:span><text:span text:style-name="T296">. bendradarbiauja su Lietuvos Respublikos ir užsienio<text:s/></text:span><text:span text:style-name="T297">šalių bibliotekomis;</text:span></text:p>
      <text:p text:style-name="P298"><text:span text:style-name="T299">17.12</text:span><text:span text:style-name="T300">. tiria Savivaldybės gyventojų poreikius, susijusius su Bibliotekos veikla, jos teikiamomis paslaugomis, ir, atsižvelgdama į rezultatus, tobulina Bibliotekos veiklą;</text:span></text:p>
      <text:p text:style-name="P301"><text:span text:style-name="T302">17.13</text:span><text:span text:style-name="T303">. sudaro sąlygas Bibliotekos darbuotojams kelti kva</text:span><text:span text:style-name="T304">lifikaciją;</text:span></text:p>
      <text:p text:style-name="P305"><text:span text:style-name="T306">17.14</text:span><text:span text:style-name="T307">. aktualina elektronines paslaugas, moko Savivaldybės gyventojus jomis naudotis;</text:span></text:p>
      <text:p text:style-name="P308"><text:span text:style-name="T309">17.15</text:span><text:span text:style-name="T310">. kuria kūrybiškumą, savarankiškumą, saviraišką skatinančias ir mokymui palankias erdves;</text:span></text:p>
      <text:p text:style-name="P311"><text:span text:style-name="T312">17.16</text:span><text:span text:style-name="T313">. atlieka kitas Lietuvos Respublikos įstatymų<text:s/></text:span><text:span text:style-name="T314">ir kitų teisės aktų nustatytas funkcijas.</text:span></text:p>
      <text:p text:style-name="Normal"/>
      <text:p text:style-name="P315"><text:span text:style-name="T316">III</text:span><text:span text:style-name="T317"><text:s/>SKYRIUS</text:span></text:p>
      <text:p text:style-name="P318"><text:span text:style-name="T319">SAVININKO TEISES IR PAREIGAS ĮGYVENDINANČIŲ INSTITUCIJŲ KOMPETENCIJA<text:s/></text:span></text:p>
      <text:p text:style-name="P320"/>
      <text:p text:style-name="P321"><text:span text:style-name="T322">18</text:span><text:span text:style-name="T323">.<text:s/></text:span><text:span text:style-name="T324"><text:tab/>Radviliškio rajono savivaldybės taryba:</text:span></text:p>
      <text:p text:style-name="P325"><text:span text:style-name="T326">18.1</text:span><text:span text:style-name="T327">. tvirtina ir keičia Bibliotekos nuostatus;</text:span></text:p>
      <text:p text:style-name="P328"><text:span text:style-name="T329">18.2</text:span><text:span text:style-name="T330">.<text:s/></text:span><text:span text:style-name="T331">skiria asigna</text:span><text:span text:style-name="T332">vimus įstaigos funkcijoms vykdyti;</text:span></text:p>
      <text:p text:style-name="P333"><text:span text:style-name="T334">18.3</text:span><text:span text:style-name="T335">. nustato mokamų paslaugų įkainius;</text:span></text:p>
      <text:p text:style-name="P336"><text:span text:style-name="T337">18.4</text:span><text:span text:style-name="T338">. tvirtina Bibliotekos metinių ataskaitų rinkinius (jeigu paprastosios savivaldybės tarybos kompetencijos įgyvendinimo savivaldybės taryba nėra perdavusi savivaldybės<text:s/></text:span><text:span text:style-name="T339">merui);</text:span></text:p>
      <text:p text:style-name="P340"><text:span text:style-name="T341">18.5</text:span><text:span text:style-name="T342">. priima sprendimą dėl Bibliotekos pertvarkymo, reorganizavimo, likvidavimo;</text:span></text:p>
      <text:p text:style-name="P343"><text:span text:style-name="T344">18.6</text:span><text:span text:style-name="T345">. skiria ir atleidžia likvidatorių arba sudaro likvidacinę komisiją ir nutraukia jos įgaliojimus;</text:span></text:p>
      <text:p text:style-name="P346"><text:span text:style-name="T347">18.7</text:span><text:span text:style-name="T348">. priima sprendimus dėl Bibliotekos filialų steig</text:span><text:span text:style-name="T349">imo ir jų veiklos nutraukimo;</text:span></text:p>
      <text:p text:style-name="P350"><text:span text:style-name="T351">18.8</text:span><text:span text:style-name="T352">. sprendžia kitus Lietuvos Respublikos įstatymuose bei teisės aktuose ir šiuose Nuostatuose jos kompetencijai priskirtus klausimus.</text:span></text:p>
      <text:p text:style-name="P353"><text:span text:style-name="T354">19</text:span><text:span text:style-name="T355">. Radviliškio rajono savivaldybės meras:</text:span></text:p>
      <text:p text:style-name="P356"><text:span text:style-name="T357">19.1</text:span><text:span text:style-name="T358">.<text:s/></text:span><text:span text:style-name="T359">koordinuoja ir kontroliuoja B</text:span><text:span text:style-name="T360">ibliotekos veiklą, organizuoja jo teikiamų paslaugų kokybės stebėseną;</text:span></text:p>
      <text:p text:style-name="P361"><text:span text:style-name="T362">19.2</text:span><text:span text:style-name="T363">. jeigu paprastosios savivaldybės tarybos kompetencijos įgyvendinimą savivaldybės taryba yra perdavusi savivaldybės merui, tvirtina teisės aktuose nustatytas ataskaitas ar jų ri</text:span><text:span text:style-name="T364">nkinius;</text:span></text:p>
      <text:p text:style-name="P365"><text:span text:style-name="T366">19.3</text:span><text:span text:style-name="T367">. priima į pareigas ir atleidžia iš jų Bibliotekos direktorių, įgyvendina kitas funkcijas, susijusias su Bibliotekos direktoriaus darbo santykiais Lietuvos Respublikos darbo kodekso ir kitų teisės aktų bei šių Nuostatų nustatyta tvarka;</text:span></text:p>
      <text:p text:style-name="P368"><text:span text:style-name="T369">19.4</text:span><text:span text:style-name="T370">. sprendžia kitus teisės aktuose jo kompetencijai priskirtus klausimus.</text:span></text:p>
      <text:p text:style-name="P371"/>
      <text:p text:style-name="P372"><text:span text:style-name="T373">IV</text:span><text:span text:style-name="T374"><text:s/>SKYRIUS</text:span></text:p>
      <text:p text:style-name="P375"><text:span text:style-name="T376">BIBLIOTEKOS TEISĖS IR PAREIGOS</text:span></text:p>
      <text:p text:style-name="P377"/>
      <text:p text:style-name="P378"><text:span text:style-name="T379">20</text:span><text:span text:style-name="T380">. Biblioteka turi teisę:</text:span></text:p>
      <text:p text:style-name="P381"><text:span text:style-name="T382">20.1</text:span><text:span text:style-name="T383">. teisės aktų nustatyta tvarka pirkti, parduoti ir įsigyti mainais lietuvių ir užsienio<text:s/></text:span><text:span text:style-name="T384">kalbomis spaudinius iš Lietuvos Respublikos ir užsienio šalių įstaigų, organizacijų, fizinių asmenų ir bibliotekų;</text:span></text:p>
      <text:p text:style-name="P385"><text:span text:style-name="T386">20.2</text:span><text:span text:style-name="T387">. vadovaudamasi Lietuvos Respublikos įstatymų nustatyta tvarka, reikalauti iš vartotojo atlyginti Bibliotekai padarytą žalą;</text:span></text:p>
      <text:p text:style-name="P388"><text:span text:style-name="T389">20.3</text:span><text:span text:style-name="T390">. įsigyti ilgalaikį ir trumpalaikį turtą, sudaryti sutartis, prisiimti įsipareigojimus;</text:span></text:p>
      <text:p text:style-name="P391"><text:span text:style-name="T392">20.4</text:span><text:span text:style-name="T393">. pagal Lietuvos Respublikos Kultūros ministerijos patvirtintą paslaugų sąrašą, teikti mokamas paslaugas, kurias yra patvirtinęs Savininkas;</text:span></text:p>
      <text:p text:style-name="P394"><text:span text:style-name="T395">20.5</text:span><text:span text:style-name="T396">. plėtoti<text:s/></text:span><text:span text:style-name="T397">kūrybinius ryšius su Lietuvos ir užsienio valstybių partneriais, dalyvauti šalies bei tarptautinių bibliotekinių organizacijų veikloje;</text:span></text:p>
      <text:p text:style-name="P398"><text:span text:style-name="T399">20.6</text:span><text:span text:style-name="T400">. leisti bei platinti mokamus bei nemokamus informacinius leidinius, susijusius su Bibliotekos veikla;</text:span></text:p>
      <text:p text:style-name="P401"><text:span text:style-name="T402">20.7</text:span><text:span text:style-name="T403">.</text:span><text:span text:style-name="T404"><text:s/>sudaryti autorines, kūrybines ir intelektualinių paslaugų sutartis;</text:span></text:p>
      <text:p text:style-name="P405"><text:span text:style-name="T406">20.8</text:span><text:span text:style-name="T407">. gauti paramą Lietuvos Respublikos labdaros ir paramos įstatymo nustatyta tvarka, ją panaudoti, siekiant Bibliotekos veiklos tikslų;</text:span></text:p>
      <text:p text:style-name="P408"><text:span text:style-name="T409">20.9</text:span><text:span text:style-name="T410">. užsiimti kita veikla, neprieštarauj</text:span><text:span text:style-name="T411">ančia Lietuvos Respublikos teisės aktams ir Bibliotekos veiklos tikslams;</text:span></text:p>
      <text:p text:style-name="P412"><text:span text:style-name="T413">20.10</text:span><text:span text:style-name="T414">. perduoti bibliotekoms ar kitoms organizacijoms Bibliotekai nereikalingus dokumentus;</text:span></text:p>
      <text:p text:style-name="P415"><text:span text:style-name="T416">20.11</text:span><text:span text:style-name="T417">. turėti savo simboliką.</text:span></text:p>
      <text:p text:style-name="P418"><text:span text:style-name="T419">21</text:span><text:span text:style-name="T420">. Biblioteka privalo:</text:span></text:p>
      <text:p text:style-name="P421"><text:span text:style-name="T422">21.1</text:span><text:span text:style-name="T423">. vykdyti Nuosta</text:span><text:span text:style-name="T424">tuose nurodytą veiklą;</text:span></text:p>
      <text:p text:style-name="P425"><text:span text:style-name="T426">21.2</text:span><text:span text:style-name="T427">. naudoti valstybės ir Savivaldybės biudžeto lėšas Nuostatuose numatytiems tikslams pasiekti ir uždaviniams įgyvendinti pagal asignavimų valdytojų patvirtintas išlaidų sąmatas;</text:span></text:p>
      <text:p text:style-name="P428"><text:span text:style-name="T429">21.3</text:span><text:span text:style-name="T430">. teikti Savininkui tvirtinti paslaugų į</text:span><text:span text:style-name="T431">kainius;</text:span></text:p>
      <text:p text:style-name="P432"><text:span text:style-name="T433">21.4</text:span><text:span text:style-name="T434">. garantuoti Bibliotekos finansinių ir statistinių ataskaitų teisingumą;</text:span></text:p>
      <text:p text:style-name="P435"><text:span text:style-name="T436">21.5</text:span><text:span text:style-name="T437">. vykdyti įsipareigojimus pagal sudarytas sutartis;</text:span></text:p>
      <text:p text:style-name="P438"><text:span text:style-name="T439">21.6</text:span><text:span text:style-name="T440">. komplektuoti Bibliotekos fondus, laikydamasi kokybės ir aktualumo principo;</text:span></text:p>
      <text:p text:style-name="P441"><text:span text:style-name="T442">21.7</text:span><text:span text:style-name="T443">. analizuoti</text:span><text:span text:style-name="T444"><text:s/>spaudinių fondą, nustatyta tvarka išimti iš fondų ir nurašyti pasenusius, susidėvėjusius bei skaitytojų negrąžintus spaudinius;</text:span></text:p>
      <text:p text:style-name="P445"><text:span text:style-name="T446">21.8</text:span><text:span text:style-name="T447">. formuoti dokumentų fondą, atsižvelgiant į vartotojų poreikius;</text:span></text:p>
      <text:p text:style-name="P448"><text:span text:style-name="T449">21.9</text:span><text:span text:style-name="T450">. užtikrinti Bibliotekoje renkamų, tvarkomų ir</text:span><text:span text:style-name="T451"><text:s/>saugomų asmens duomenų apsaugą;</text:span></text:p>
      <text:p text:style-name="P452"><text:span text:style-name="T453">21.10</text:span><text:span text:style-name="T454">. savo kompetencijos ribose užtikrinti lankytojų saugumą ir saugias darbuotojų sąlygas;</text:span></text:p>
      <text:p text:style-name="P455"><text:span text:style-name="T456">21.11</text:span><text:span text:style-name="T457">.</text:span><text:s/><text:span text:style-name="T458">teikti steigėjui, valstybės ir Radviliškio rajono savivaldybės kultūros politiką įgyvendinančiai institucijai ir ki</text:span><text:span text:style-name="T459">toms įstatymų numatytoms institucijoms savo veiklos planus ir ataskaitas;</text:span></text:p>
      <text:p text:style-name="P460"><text:span text:style-name="T461">21.12</text:span><text:span text:style-name="T462">. vykdyti valstybės ir savivaldybės kultūros politiką formuojančių, jų įgyvendinimą koordinuojančių institucijų pavedimus, atitinkančius Bibliotekos veiklos pobūdį.</text:span></text:p>
      <text:p text:style-name="P463"><text:span text:style-name="T464">22</text:span><text:span text:style-name="T465">. Biblioteka gali turėti kitas Lietuvos Respublikos įstatymuose ir kituose teisės aktuose numatytas teises ir pareigas.<text:s/></text:span></text:p>
      <text:p text:style-name="P466"/>
      <text:p text:style-name="P467"><text:span text:style-name="T468">V</text:span><text:span text:style-name="T469"><text:s/>SKYRIUS</text:span></text:p>
      <text:p text:style-name="P470"><text:span text:style-name="T471">BIBLIOTEKOS VEIKLOS ORGANIZAVIMAS IR VALDYMAS</text:span></text:p>
      <text:p text:style-name="P472"/>
      <text:p text:style-name="P473"><text:span text:style-name="T474">23</text:span><text:span text:style-name="T475">. Bibliotekai vadovauja direktorius, kuris priimamas į darbą<text:s/></text:span><text:span text:style-name="T476">konk</text:span><text:span text:style-name="T477">urso būdu Lietuvos Respublikos Vyriausybės nustatyta tvarka 5 metų kadencijai. Bibliotekos d</text:span><text:span text:style-name="T478">irektoriaus teises ir pareigas nustato šie Nuostatai ir Bibliotekos direktoriaus pareigybės aprašymas. Bibliotekos direktoriaus kvalifikacinius reikalavimus nustato</text:span><text:span text:style-name="T479"><text:s/>kultūros ministras. Bibliotekos direktorius turi būti nepriekaištingos reputacijos.</text:span></text:p>
      <text:p text:style-name="P480"><text:span text:style-name="T481">24</text:span><text:span text:style-name="T482">. Pasibaigus Bibliotekos direktoriaus 5 metų kadencijai, Savivaldybės mero sprendimu jis gali būti skiriamas be konkurso antrajai 5 metų kadencijai, jeigu jo eitos k</text:span><text:span text:style-name="T483">adencijos metu visuose kasmetiniuose veiklos vertinimuose jo metų veikla buvo įvertinta kaip atitinkanti lūkesčius ir (ar) viršijanti lūkesčius (2023 metų ir ankstesnių metų veikla – gerai ir (ar) labai gerai). Sprendimas dėl Bibliotekos direktoriaus skyri</text:span><text:span text:style-name="T484">mo be konkurso antrajai 5 metų kadencijai turi būti priimtas likus ne mažiau kaip 2 mėnesiams iki direktoriaus kadencijos pabaigos. Be kitų darbo sutarties pasibaigimo pagrindų, darbo sutartis su Bibliotekos direktoriumi taip pat pasibaigia atšaukus jį iš<text:s/></text:span><text:span text:style-name="T485">pareigų. Bibliotekos direktorius gali būti atšaukiamas iš pareigų, <text:s/>jei jis pažeidžia tarnautojo veiklos etiką, praranda nepriekaištingą reputaciją ar kitaip prarandamas pasitikėjimas juo. Dėl Bibliotekos direktoriaus atšaukimo iš pareigų priimamas Savival</text:span><text:span text:style-name="T486">dybės mero potvarkis. Savivaldybės meras vykdo kitas funkcijas, susijusias su Bibliotekos direktoriaus darbo santykiais, Lietuvos Respublikos darbo kodekso ir kitų teisės aktų nustatyta tvarka.</text:span></text:p>
      <text:p text:style-name="P487"><text:span text:style-name="T488">25</text:span><text:span text:style-name="T489">.<text:s/></text:span><text:span text:style-name="T490">Bibliotekos direktorius, kuris nepaskiriamas be konkur</text:span><text:span text:style-name="T491">so antrajai 5 metų kadencijai Nuostatų 24 punkte nustatytu atveju, turi teisę dalyvauti viešame konkurse šios Bibliotekos direktoriaus pareigoms eiti. Likus ne mažiau kaip 2 mėnesiams iki Bibliotekos direktoriaus kadencijos pabaigos, Savivaldybės meras pri</text:span><text:span text:style-name="T492">ima sprendimą dėl konkurso šioms pareigoms eiti skelbimo, išskyrus atvejus, kai Bibliotekos direktorius be konkurso skiriamas antrajai 5 metų kadencijai.</text:span></text:p>
      <text:p text:style-name="P493"><text:span text:style-name="T494">26</text:span><text:span text:style-name="T495">. Jeigu, pasibaigus Bibliotekos direktoriaus kadencijai, konkurso į laisvą pareigybę metu preten</text:span><text:span text:style-name="T496">dentas nebuvo atrinktas, Savivaldybės meras gali<text:s/></text:span><text:span text:style-name="T497">laikinai<text:s/></text:span><text:span text:style-name="T498">paskirti eiti šias pareigas iki kadencijos pabaigos Bibliotekos direktoriaus pareigas ėjusį ar kitą asmenį, iki konkurso būdu bus paskirtas naujas Bibliotekos direktorius, bet ne ilgesniam negu vien</text:span><text:span text:style-name="T499">ų metų laikotarpiui.<text:s/></text:span></text:p>
      <text:p text:style-name="P500"><text:span text:style-name="T501">27</text:span><text:span text:style-name="T502">. Bibliotekos direktorius:</text:span></text:p>
      <text:p text:style-name="P503"><text:span text:style-name="T504">27.1</text:span><text:span text:style-name="T505">. vadovauja Bibliotekai ir atsako už jos veiklą;</text:span></text:p>
      <text:p text:style-name="P506"><text:span text:style-name="T507">27.2</text:span><text:span text:style-name="T508">. teisės aktų nustatyta tvarka atsiskaito už Bibliotekos veiklos rezultatus;</text:span></text:p>
      <text:p text:style-name="P509"><text:span text:style-name="T510">27.3</text:span><text:span text:style-name="T511">. nustato Bibliotekos struktūrą, pareigybių skaičių i</text:span><text:span text:style-name="T512">r pareigybių sąrašą. Apie pakeistą Bibliotekos struktūrą, pareigybių sąrašą ir pareigybių skaičių kitą darbo dieną informuoja Savivaldybės vykdomąją instituciją;<text:s/></text:span></text:p>
      <text:p text:style-name="P513"><text:span text:style-name="T514">27.4</text:span><text:span text:style-name="T515">. tvirtina Bibliotekos darbo tvarkos taisykles, darbuotojų pareigybių aprašymus, naud</text:span><text:span text:style-name="T516">ojimosi Biblioteka taisykles, metinį Bibliotekos veiklos planą;</text:span></text:p>
      <text:p text:style-name="P517"><text:span text:style-name="T518">27.5</text:span><text:span text:style-name="T519">. teisės aktų nustatyta tvarka priima ir atleidžia Bibliotekos darbuotojus, juos skatina, vertina jų veiklą;</text:span></text:p>
      <text:p text:style-name="P520"><text:span text:style-name="T521">27.6</text:span><text:span text:style-name="T522">. teisės aktų nustatyta tvarka nustato darbuotojų tarnybinius atlyg</text:span><text:span text:style-name="T523">inimus, kitas darbo apmokėjimo sąlygas, neviršydamas darbo užmokesčiui skirtų asignavimų;<text:s/></text:span></text:p>
      <text:p text:style-name="P524"><text:span text:style-name="T525">27.7</text:span><text:span text:style-name="T526">. teisės aktų nustatyta tvarka atstovauja Bibliotekai teisme, kitose institucijose, įstaigose ir organizacijose;</text:span></text:p>
      <text:p text:style-name="P527"><text:span text:style-name="T528">27.8</text:span><text:span text:style-name="T529">. spręsdamas jo kompetencijai<text:s/></text:span><text:span text:style-name="T530">priskirtus klausimus, leidžia įsakymus, kontroliuoja kaip jie vykdomi, pasirašo sutartis, įgaliojimus, kitus vidaus administravimo dokumentus;</text:span></text:p>
      <text:p text:style-name="P531"><text:span text:style-name="T532">27.9</text:span><text:span text:style-name="T533">. užtikrina racionalų ir taupų lėšų bei turto naudojimą, kad įstaigos finansiniai įsipareigojimai neviršy</text:span><text:span text:style-name="T534">tų jos finansinių galimybių, veiksmingą <text:s/>Bibliotekos vidaus kontrolės sistemos sukūrimą, jos veikimą ir tobulinimą;</text:span></text:p>
      <text:p text:style-name="P535"><text:span text:style-name="T536">27.10</text:span><text:span text:style-name="T537">. Lietuvos Respublikos teisės aktų nustatyta tvarka, Juridinių asmenų registrui teikia dokumentus bei duomenis, susijusius su Bibli</text:span><text:span text:style-name="T538">oteka;</text:span></text:p>
      <text:p text:style-name="P539"><text:span text:style-name="T540">27.11</text:span><text:span text:style-name="T541">. teikia Savininkui ir kitoms įgaliotoms institucijoms Bibliotekos metinių ataskaitų rinkinius ir kitas teisės aktuose numatytas ataskaitas;</text:span></text:p>
      <text:p text:style-name="P542"><text:span text:style-name="T543">27.12</text:span><text:span text:style-name="T544">. sudaro komisijas Bibliotekos veiklai gerinti bei kontrolei užtikrinti;</text:span></text:p>
      <text:p text:style-name="P545"><text:span text:style-name="T546">27.13</text:span><text:span text:style-name="T547">. vykdo<text:s/></text:span><text:span text:style-name="T548">Savivaldybės tarybos sprendimus, Savivaldybės mero potvarkius;</text:span></text:p>
      <text:p text:style-name="P549"><text:span text:style-name="T550">27.14</text:span><text:span text:style-name="T551">. garantuoja, kad pagal Lietuvos Respublikos viešojo sektoriaus atskaitomybės įstatymą teikiami ataskaitų rinkiniai ir statistinės ataskaitos būtų teisingi.</text:span></text:p>
      <text:p text:style-name="P552"><text:span text:style-name="T553">28</text:span><text:span text:style-name="T554">. Bibliotekoje gali</text:span><text:span text:style-name="T555"><text:s/>būti sudaromos patariamąjį balsą turinčios tarybos, komisijos, darbo grupės ir kt. Jų sudėtį ir darbo reglamentą tvirtina Bibliotekos direktorius.</text:span></text:p>
      <text:p text:style-name="P556"/>
      <text:p text:style-name="P557"><text:span text:style-name="T558">VI</text:span><text:span text:style-name="T559"><text:s/>SKYRIUS</text:span></text:p>
      <text:p text:style-name="P560"><text:span text:style-name="T561">DARBO SANTYKIAI IR DARBO APMOKĖJIMAS</text:span></text:p>
      <text:p text:style-name="P562"/>
      <text:p text:style-name="P563"><text:span text:style-name="T564">29</text:span><text:span text:style-name="T565">. Darbuotojai į darbą Bibliotekoje priimami ir</text:span><text:span text:style-name="T566"><text:s/>iš jo atleidžiami Lietuvos Respublikos darbo kodekso ir kitų teisės aktų nustatyta tvarka.</text:span></text:p>
      <text:p text:style-name="P567"><text:span text:style-name="T568">30</text:span><text:span text:style-name="T569">. Bibliotekos darbuotojų darbo apmokėjimą reglamentuoja Lietuvos Respublikos valstybės ir savivaldybių įstaigų darbuotojų darbo apmokėjimo ir komisijų narių a</text:span><text:span text:style-name="T570">tlygio už darbą įstatymas, Bibliotekoje priimta darbo apmokėjimo sistema.</text:span></text:p>
      <text:p text:style-name="P571"><text:span text:style-name="T572">31</text:span><text:span text:style-name="T573">. Bibliotekos direktorius ir darbuotojai kvalifikaciją tobulina Lietuvos Respublikos teisės aktų nustatyta tvarka.</text:span></text:p>
      <text:p text:style-name="P574"/>
      <text:p text:style-name="P575"><text:span text:style-name="T576">VII</text:span><text:span text:style-name="T577"><text:s/>SKYRIUS</text:span></text:p>
      <text:p text:style-name="P578"><text:span text:style-name="T579">BIBLIOTEKOS TURTAS, LĖŠOS, JŲ NAUDOJIMO TV</text:span><text:span text:style-name="T580">ARKA, FINANSINĖS VEIKLOS KONTROLĖ IR VEIKLOS PRIEŽIŪRA</text:span></text:p>
      <text:p text:style-name="P581"/>
      <text:p text:style-name="P582"><text:span text:style-name="T583">32</text:span><text:span text:style-name="T584">. Bibliotekos Savininko jai perduotas turtas ir Bibliotekos įgytas turtas nuosavybės teise priklauso Bibliotekos Savininkui, o Biblioteka šį turtą valdo, naudoja ir disponuoja juo Lietuvos Respu</text:span><text:span text:style-name="T585">blikos teisės aktų nustatyta tvarka.</text:span></text:p>
      <text:p text:style-name="P586"><text:span text:style-name="T587">33</text:span><text:span text:style-name="T588">. Biblioteka yra finansuojama iš Savivaldybės biudžeto. Lėšos dokumentams įsigyti Bibliotekai skiriamos iš valstybės ir Savivaldybės biudžetų. Bibliotekos periodinių leidinių prenumerata finansuojama iš Savivaldyb</text:span><text:span text:style-name="T589">ės biudžeto.</text:span></text:p>
      <text:p text:style-name="P590"><text:span text:style-name="T591">34</text:span><text:span text:style-name="T592">. Bibliotekos lėšų šaltiniai:</text:span></text:p>
      <text:p text:style-name="P593"><text:span text:style-name="T594">34.1</text:span><text:span text:style-name="T595">. valstybės biudžeto lėšos;</text:span></text:p>
      <text:p text:style-name="P596"><text:span text:style-name="T597">34.2</text:span><text:span text:style-name="T598">. Savivaldybės biudžeto lėšos;</text:span></text:p>
      <text:p text:style-name="P599"><text:span text:style-name="T600">34.3</text:span><text:span text:style-name="T601">. lėšos, skirtos tikslinėms programoms vykdyti;</text:span></text:p>
      <text:p text:style-name="P602"><text:span text:style-name="T603">34.4</text:span><text:span text:style-name="T604">. lėšos, gaunamos už mokamas paslaugas;</text:span></text:p>
      <text:p text:style-name="P605"><text:span text:style-name="T606">34.5</text:span><text:span text:style-name="T607">. fizinių bei<text:s/></text:span><text:span text:style-name="T608">juridinių asmenų parama ir labdara;</text:span></text:p>
      <text:p text:style-name="P609"><text:span text:style-name="T610">34.6</text:span><text:span text:style-name="T611">. Europos Sąjungos lėšos (finansinė parama);</text:span></text:p>
      <text:p text:style-name="P612"><text:span text:style-name="T613">34.7</text:span><text:span text:style-name="T614">. kitos teisėtai įgytos lėšos.</text:span></text:p>
      <text:p text:style-name="P615"><text:span text:style-name="T616">35</text:span><text:span text:style-name="T617">. Bibliotekai skirtos lėšos naudojamos teisės aktų nustatyta tvarka.</text:span></text:p>
      <text:p text:style-name="P618"><text:span text:style-name="T619">36</text:span><text:span text:style-name="T620">. Bibliotekos direktorius ir vyriausiasis fin</text:span><text:span text:style-name="T621">ansininkas atsako už Bibliotekos buhalterinės apskaitos organizavimą ir tvarkymą. Bibliotekos buhalterinė apskaita organizuojama ir metinių ataskaitų rinkinys, metinė veiklos ataskaita rengiami, teikiami ir skelbiami teisės aktų nustatyta tvarka.</text:span></text:p>
      <text:p text:style-name="P622"><text:span text:style-name="T623">37</text:span><text:span text:style-name="T624">.</text:span><text:s/><text:span text:style-name="T625">B</text:span><text:span text:style-name="T626">ibliotekos finansinė ir kitos veiklos kontrolė atliekama teisės aktų nustatyta tvarka.<text:s/></text:span></text:p>
      <text:p text:style-name="P627"/>
      <text:p text:style-name="P628"><text:span text:style-name="T629">VIII</text:span><text:span text:style-name="T630"><text:s/>SKYRIUS</text:span></text:p>
      <text:p text:style-name="P631"><text:span text:style-name="T632">BAIGIAMOSIOS NUOSTATOS</text:span></text:p>
      <text:p text:style-name="P633"/>
      <text:p text:style-name="P634"><text:span text:style-name="T635">38</text:span><text:span text:style-name="T636">. Biblioteka pertvarkoma, reorganizuojama ar likviduojama Lietuvos Respublikos įstatymų ir kitų teisės aktų nustatyta<text:s/></text:span><text:span text:style-name="T637">tvarka.</text:span></text:p>
      <text:p text:style-name="P638"><text:span text:style-name="T639">39</text:span><text:span text:style-name="T640">. Bibliotekos nuostatus, jų pakeitimus, papildymus tvirtina Savivaldybės taryba.<text:s/></text:span></text:p>
      <text:p text:style-name="P641"><text:span text:style-name="T642">40</text:span><text:span text:style-name="T643">. Tai, kas nereglamentuota šiuose Nuostatuose, sprendžiama taip, kaip numatyta Lietuvos Respublikos teisės aktuose.</text:span></text:p>
      <text:p text:style-name="P644">_____________________</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RA</text:span><text:span text:style-name="T659">DVILIŠKIO RAJONO SAVIVALDYBĖS TARYBOS SPRENDIMO PROJEKTO</text:span></text:p>
      <text:p text:style-name="P660">„DĖL RADVILIŠKIO RAJONO SAVIVALDYBĖS VIEŠOSIOS BIBLIOTEKOS NUOSTATŲ PATVIRTINIMO“</text:p>
      <text:p text:style-name="P661"><text:span text:style-name="T662">AIŠKINAMASIS RAŠTAS</text:span></text:p>
      <text:p text:style-name="P663"/>
      <text:p text:style-name="P664">2025-03-06</text:p>
      <text:p text:style-name="P665">Radviliškis</text:p>
      <text:p text:style-name="P666"/>
      <text:p text:style-name="P667"><text:span text:style-name="T668">1</text:span><text:span text:style-name="T669">.</text:span><text:span text:style-name="T670"><text:tab/>Parengto sprendimo projekto rengimą paskatinusios priežastys,<text:s/></text:span><text:span text:style-name="T671">parengto projekto tikslai, sprendimo projekto tikslai ir uždaviniai</text:span><text:span text:style-name="T672">.<text:s/></text:span></text:p>
      <text:p text:style-name="P673">Pagal Biudžetinių įstaigų įstatymo 11 straipsnį, Biudžetinės įstaigos vadovas pats nustato biudžetinės įstaigos struktūrą ir pareigybių sąrašą, tad visi su įstaigos struktūra susiję punktai koreguojami. Vadovaujantis 2025 m. įsigaliojusiu nauju Ekonominės veiklos rūšių klasifikatoriumi (EVRK 2.1 red.) keičiamas 14 punktas, taip pat tikslinamas 25 punktas, vadovaujantis Valstybės tarnautojų tarnybinės veiklos vertinimo ir biudžetinių įstaigų darbuotojų veiklos vertinimo tvarkos aprašu (Lietuvos Respublikos Vyriausybės nutarimas Dėl valstybės tarnautojų tarnybinės veiklos ir biudžetinių įstaigų darbuotojų veiklos vertinimo tvarkos aprašo patvirtinimo 2024 m. sausio 3 d. Nr. 6), pakoreguotas<text:s/>41 punktas.</text:p>
      <text:p text:style-name="P674"><text:span text:style-name="T675">Paaiškinamojo rašto 4 p. išdėstyti visi pakeitimai, taip pat jie pateikti Nuostatų lyginamajame variante.<text:s/></text:span><text:span text:style-name="T676"><text:s/></text:span></text:p>
      <text:p text:style-name="P677"><text:span text:style-name="T678">2</text:span><text:span text:style-name="T679">.</text:span><text:span text:style-name="T680"><text:tab/>Projekto iniciatoriai (institucija, asmenys ar piliečių atstovai) ir rengėjai.</text:span></text:p>
      <text:p text:style-name="P681">Iniciatoriai – Radviliškio rajono savivaldybės viešoji biblioteka.</text:p>
      <text:p text:style-name="P682"><text:span text:style-name="T683">Rengėjas – Radviliškio rajono savivaldybės administracijos Kultūros, paveldosaugos ir turizmo skyrius.</text:span></text:p>
      <text:p text:style-name="P684"><text:span text:style-name="T685">3</text:span><text:span text:style-name="T686">.</text:span><text:span text:style-name="T687"><text:tab/>Kaip šiuo metu yra reguliuojami sprendimo projekte aptarti teisiniai santykiai.</text:span></text:p>
      <text:p text:style-name="P688"><text:span text:style-name="T689">Radviliškio rajono savivaldybės tarybos 2024 m.<text:s/></text:span><text:span text:style-name="T690">balandžio 11 d. sprendimu Nr. T-340 „Dėl Radviliškio rajono savivaldybės viešosios bibliotekos nuostatų patvirtinimo“.</text:span></text:p>
      <text:p text:style-name="P691"><text:span text:style-name="T692">4</text:span><text:span text:style-name="T693">.</text:span><text:span text:style-name="T694"><text:tab/>Kokios siūlomos naujos teisinio reguliavimo nuostatos, kokių teigiamų rezultatų laukiama.<text:s/></text:span></text:p>
      <text:p text:style-name="P695"><text:span text:style-name="T696">1</text:span><text:span text:style-name="T697">. Pakeisti ir (arba) pripažinti ne</text:span><text:span text:style-name="T698">tekusiais galios šiuos Nuostatų punktus:<text:s/></text:span></text:p>
      <text:p text:style-name="P699"><text:span text:style-name="T700">1.1</text:span><text:span text:style-name="T701">.</text:span><text:span text:style-name="T702"><text:tab/><text:s/>Pripažinti netekusiu galios 11 punktą;</text:span></text:p>
      <text:p text:style-name="P703"><text:span text:style-name="T704">1.2</text:span><text:span text:style-name="T705">.</text:span><text:span text:style-name="T706"><text:tab/><text:s/>pakeisti 14 punktą į ir jį išdėstyti taip:</text:span></text:p>
      <text:p text:style-name="P707"><text:span text:style-name="T708">„</text:span><text:span text:style-name="T709">Bibliotekos veiklos sritis – bibliotekų ir archyvų veikla (kodas 91.01), pagrindinė Bibliotekos veiklos sritis –<text:s/></text:span><text:span text:style-name="T710">bibliotekų veikla (kodas 91.11.00).“;</text:span></text:p>
      <text:p text:style-name="P711"><text:span text:style-name="T712">1.3</text:span><text:span text:style-name="T713">.</text:span><text:span text:style-name="T714"><text:tab/><text:s/>pripažinti netekusiu galios 19.7 papunktį;</text:span></text:p>
      <text:p text:style-name="P715"><text:span text:style-name="T716">1.4</text:span><text:span text:style-name="T717">.</text:span><text:span text:style-name="T718"><text:tab/><text:s/>pakeisti 25 punktą ir jį išdėstyti taip:</text:span></text:p>
      <text:p text:style-name="P719"><text:span text:style-name="T720">„</text:span><text:span text:style-name="T721">Pasibaigus Bibliotekos direktoriaus 5 metų kadencijai, Savivaldybės mero sprendimu jis gali būti skiriamas be</text:span><text:span text:style-name="T722"><text:s/>konkurso antrajai 5 metų kadencijai, jeigu jo eitos kadencijos metu visuose kasmetiniuose veiklos vertinimuose jo metų veikla buvo įvertinta kaip atitinkanti lūkesčius ir (ar) viršijanti lūkesčius (2023 metų ir ankstesnių metų veikla – gerai ir (ar) labai</text:span><text:span text:style-name="T723"><text:s/>gerai). Sprendimas dėl Bibliotekos direktoriaus skyrimo be konkurso antrajai 5 metų kadencijai turi būti priimtas likus ne mažiau kaip 2 mėnesiams iki direktoriaus kadencijos pabaigos. Be kitų darbo sutarties pasibaigimo pagrindų, darbo sutartis su Biblio</text:span><text:span text:style-name="T724">tekos direktoriumi taip pat pasibaigia atšaukus jį iš pareigų. Bibliotekos direktorius gali būti atšaukiamas iš pareigų, jei jis pažeidžia tarnautojo veiklos etiką, praranda nepriekaištingą reputaciją ar kitaip prarandamas pasitikėjimas juo. Dėl Biblioteko</text:span><text:span text:style-name="T725">s direktoriaus atšaukimo iš pareigų priimamas Savivaldybės mero potvarkis. Savivaldybės meras vykdo kitas funkcijas, susijusias su Bibliotekos direktoriaus darbo santykiais, Lietuvos Respublikos darbo kodekso ir kitų teisės aktų nustatyta tvarka.“;</text:span></text:p>
      <text:p text:style-name="P726"><text:span text:style-name="T727">1</text:span><text:span text:style-name="T728">.5</text:span><text:span text:style-name="T729">.</text:span><text:span text:style-name="T730"><text:tab/><text:s/>pripažinti netekusiu galios 40 punktą;</text:span></text:p>
      <text:p text:style-name="P731"><text:span text:style-name="T732">1.6</text:span><text:span text:style-name="T733">.</text:span><text:span text:style-name="T734"><text:tab/><text:s/>pakeisti 41 punktą į ir jį išdėstyti taip:</text:span></text:p>
      <text:p text:style-name="P735"><text:span text:style-name="T736">„</text:span><text:span text:style-name="T737">Bibliotekos nuostatus, jų pakeitimus, papildymus tvirtina Savivaldybės taryba.“</text:span></text:p>
      <text:p text:style-name="P738"><text:span text:style-name="T739">* Naujuose nuostatuose pasikeičia numeracija.</text:span><text:span text:style-name="T740"><text:tab/></text:span></text:p>
      <text:p text:style-name="P741"><text:span text:style-name="T742">5</text:span><text:span text:style-name="T743">.</text:span><text:span text:style-name="T744"><text:tab/>Galimos neigia</text:span><text:span text:style-name="T745">mos priimto sprendimo projekto pasekmės ir kokių priemonių reikėtų imtis, kad tokių pasekmių būtų išvengta.</text:span></text:p>
      <text:p text:style-name="P746"><text:span text:style-name="T747">Neigiamų pasekmių nenumatoma.<text:s/></text:span></text:p>
      <text:p text:style-name="P748"><text:span text:style-name="T749">6</text:span><text:span text:style-name="T750">.</text:span><text:span text:style-name="T751"><text:tab/></text:span><text:span text:style-name="T752">Kokius teisės aktus būtina priimti, kokius galiojančius teisės aktus būtina pakeisti ar pripažinti netekusiais galios priėmus sprendimo projektą.<text:s/></text:span></text:p>
      <text:p text:style-name="P753"><text:span text:style-name="T754">Pripažinti netekusiu galios Radviliškio rajono savivaldybės tarybos 2024 m. balandžio 11 d. sprendimą Nr. T-3</text:span><text:span text:style-name="T755">40 „Dėl Radviliškio rajono savivaldybės viešosios bibliotekos nuostatų patvirtinimo“.</text:span></text:p>
      <text:p text:style-name="P756"><text:span text:style-name="T757">7</text:span><text:span text:style-name="T758">.</text:span><text:span text:style-name="T759"><text:tab/>Sprendimo projektui įgyvendinti reikalingos lėšos, finansavimo šaltiniai.</text:span></text:p>
      <text:p text:style-name="P760"><text:span text:style-name="T761">Lėšos nereikalingos.</text:span></text:p>
      <text:p text:style-name="P762"><text:span text:style-name="T763">8</text:span><text:span text:style-name="T764">.</text:span><text:span text:style-name="T765"><text:tab/>Sprendimo projekto rengimo metu gauti specialistų vertinimai<text:s/></text:span><text:span text:style-name="T766">ir išvados.<text:s/></text:span></text:p>
      <text:p text:style-name="P767"><text:span text:style-name="T768">Sprendimo projektas</text:span><text:span text:style-name="T769"><text:s/></text:span><text:span text:style-name="T770">suderintas su savivaldybės Juridinio skyriaus vedėju, Administracijos direktoriumi, Savivaldybės Meru.</text:span></text:p>
      <text:p text:style-name="P771"><text:span text:style-name="T772">9</text:span><text:span text:style-name="T773">.</text:span><text:span text:style-name="T774"><text:tab/>Numatomo teisinio reguliavimo poveikio vertinimo rezultatai.<text:s/></text:span></text:p>
      <text:p text:style-name="P775"><text:span text:style-name="T776">Rezultatai nenumatomi.<text:s/></text:span></text:p>
      <text:p text:style-name="P777"><text:span text:style-name="T778">10</text:span><text:span text:style-name="T779">.</text:span><text:span text:style-name="T780"><text:tab/></text:span><text:span text:style-name="T781">Sprendimo projekto<text:s/></text:span><text:span text:style-name="T782">antikorupcinis vertinimas.</text:span></text:p>
      <text:p text:style-name="P783"><text:span text:style-name="T784">Antikorupcinis vertinimas nereikalingas.</text:span></text:p>
      <text:p text:style-name="P785"><text:span text:style-name="T786">11</text:span><text:span text:style-name="T787">.</text:span><text:span text:style-name="T788"><text:tab/>Kiti <text:s/>iniciatoriaus nuomone reikalingi pagrindimai ir paaiškinimai.<text:s/></text:span></text:p>
      <text:p text:style-name="P789"><text:span text:style-name="T790">Nėra.</text:span></text:p>
      <text:p text:style-name="P791"><text:span text:style-name="T792">12</text:span><text:span text:style-name="T793">.</text:span><text:span text:style-name="T794"><text:tab/>Pridedami dokumentai.<text:s/></text:span></text:p>
      <text:p text:style-name="P795"><text:span text:style-name="T796">Nėra.</text:span></text:p>
      <text:p text:style-name="P797"/>
      <text:p text:style-name="P798"/>
      <text:p text:style-name="P799"/>
      <text:p text:style-name="P800">Kultūros paveldosaugos ir turizmo skyriaus vedėjo pavaduotoja <text:s text:c="25"/>Lina Mončauskienė<text:s/></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Projekto lyginamasis variantas</text:span></text:p>
      <text:p text:style-name="P830"/>
      <text:p text:style-name="P831"/>
      <text:p text:style-name="P832"><text:span text:style-name="T833">RADVILIŠKIO RAJONO SAVIVALDYBĖS VIEŠOSIOS BIBLIOTEKOS NUOSTATAI</text:span></text:p>
      <text:p text:style-name="P834"/>
      <text:p text:style-name="P835"><text:span text:style-name="T836">I</text:span><text:span text:style-name="T837"><text:s/>SKYRIUS</text:span></text:p>
      <text:p text:style-name="P838"><text:span text:style-name="T839">BENDROSIOS NUOSTATOS</text:span></text:p>
      <text:p text:style-name="P840"/>
      <text:p text:style-name="P841"><text:span text:style-name="T842">1</text:span><text:span text:style-name="T843">.</text:span><text:span text:style-name="T844"><text:tab/>Radviliškio rajono savivaldybės viešosios bibliotekos nuostatai (toliau – Nuostatai) reglamentuoja Radviliškio rajono savivaldybės (toliau – Savivaldybė) viešosios bibliotekos (toliau – Biblioteka) savininką, savininko teises<text:s/></text:span><text:span text:style-name="T845">ir pareigas įgyvendinančias institucijas ir jų kompetencijas, Bibliotekos veiklos sritis ir rūšis, tikslus, uždavinius ir funkcijas, Bibliotekos teises ir pareigas, Bibliotekos veiklos organizavimą ir valdymą, darbo santykius ir darbo apmokėjimą, Bibliotek</text:span><text:span text:style-name="T846">os turtą, lėšas, jų naudojimo tvarką, finansinės veiklos kontrolę ir veiklos priežiūrą.</text:span></text:p>
      <text:p text:style-name="P847"><text:span text:style-name="T848">2</text:span><text:span text:style-name="T849">.</text:span><text:span text:style-name="T850"><text:tab/>Bibliotekos oficialusis pavadinimas – Radviliškio rajono savivaldybės viešoji biblioteka, trumpasis pavadinimas – Viešoji biblioteka. Biblioteka įregistruota Jur</text:span><text:span text:style-name="T851">idinių asmenų registre, kodas – 190669757.</text:span></text:p>
      <text:p text:style-name="P852"><text:span text:style-name="T853">3</text:span><text:span text:style-name="T854">.</text:span><text:span text:style-name="T855"><text:tab/><text:s/>Bibliotekos įsteigimo data – 1937 m. kovo 15 d.</text:span></text:p>
      <text:p text:style-name="P856"><text:span text:style-name="T857">4</text:span><text:span text:style-name="T858">.</text:span><text:span text:style-name="T859"><text:tab/><text:s/>Bibliotekos teisinė forma – biudžetinė įstaiga.</text:span></text:p>
      <text:p text:style-name="P860"><text:span text:style-name="T861">5</text:span><text:span text:style-name="T862">.</text:span><text:span text:style-name="T863"><text:tab/>Bibliotekos savininkas – Radviliškio rajono savivaldybė (toliau – Savininkas), kodas 111101539</text:span><text:span text:style-name="T864">, adresas Aušros a. 10, LT-82196, Radviliškis.</text:span></text:p>
      <text:p text:style-name="P865"><text:span text:style-name="T866">6</text:span><text:span text:style-name="T867">.</text:span><text:span text:style-name="T868"><text:tab/>Bibliotekos buveinė – Dariaus ir Girėno g. 9, LT-82137, Radviliškis.</text:span></text:p>
      <text:p text:style-name="P869"><text:span text:style-name="T870">7</text:span><text:span text:style-name="T871">.<text:s/></text:span>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872"><text:span text:style-name="T873">8</text:span><text:span text:style-name="T874">.</text:span><text:span text:style-name="T875"><text:tab/></text:span><text:span text:style-name="T876"><text:s/>Biblioteka yra viešasis juridinis asmuo, veikiantis informacijos sklaidos, kultūros, mokslo ir švietimo srityse ir vykdantis bibliotekų veiklą, išlaikomas iš Savivaldybės biudžeto asignavimų, turintis atsiskaitomąją ir kitas sąskaitas Lietuvos Respublikoj</text:span><text:span text:style-name="T877">e įregistruotuose bankuose, atributiką ir antspaudą su Lietuvos Respublikos herbu ir bibliotekos pavadinimu, savo veiklą grindžia Lietuvos Respublikos Konstitucija, Lietuvos Respublikos Civiliniu kodeksu, Lietuvos Respublikos biudžetinių įstaigų ir Lietuvo</text:span><text:span text:style-name="T878">s Respublikos bibliotekų įstatymais, Lietuvos Respublikos Vyriausybės nutarimais, Lietuvos Respublikos kultūros ministro įsakymais, Savivaldybės tarybos sprendimais, Savivaldybės mero potvarkiais, šiais Nuostatais ir kitais teisės aktais.</text:span></text:p>
      <text:p text:style-name="P879"><text:span text:style-name="T880">9</text:span><text:span text:style-name="T881">. Biblioteko</text:span><text:span text:style-name="T882">s vieši pranešimai skelbiami Bibliotekos interneto svetainėje<text:s/></text:span><text:span text:style-name="T883">www.radviliskiobiblioteka.lt.</text:span></text:p>
      <text:p text:style-name="P884"><text:span text:style-name="T885">10</text:span><text:span text:style-name="T886">.</text:span><text:span text:style-name="T887"><text:tab/>Bibliotekos veikla yra neterminuota.</text:span></text:p>
      <text:p text:style-name="P888"><text:span text:style-name="T889">11</text:span><text:span text:style-name="T890">.</text:span><text:span text:style-name="T891"><text:tab/>Biblioteka turi 25 struktūrinius teritorinius padalinius, kurie nėra juridiniai asmenys:</text:span></text:p>
      <text:p text:style-name="P892"><text:span text:style-name="T893">11.1</text:span><text:span text:style-name="T894">. Šeduvos miesto</text:span><text:span text:style-name="T895"><text:s/>biblioteka, adresas – Kėdainių g. 6 , LT-82230, Šeduva, Šeduvos miesto seniūnija, Radviliškio r. sav.;</text:span></text:p>
      <text:p text:style-name="P896"><text:span text:style-name="T897">11.2</text:span><text:span text:style-name="T898">. Alksniupių biblioteka, adresas – Algirdo g. 22, LT-82494 Alksniupiai, Pakalniškių seniūnija, Radviliškio r. sav.;</text:span></text:p>
      <text:p text:style-name="P899"><text:span text:style-name="T900">11.3</text:span><text:span text:style-name="T901">. Aukštelkų bibliote</text:span><text:span text:style-name="T902">ka, adresas – Taikos g. 12, LT-82485, Aukštelkai, Aukštelkų seniūnija, Radviliškio r. sav.;</text:span></text:p>
      <text:p text:style-name="P903"><text:span text:style-name="T904">11.4</text:span><text:span text:style-name="T905">. Baisogalos biblioteka, adresas – Maironio g. 46, LT-82320, Baisogala, Baisogalos seniūnija, Radviliškio r. sav.;</text:span></text:p>
      <text:p text:style-name="P906"><text:span text:style-name="T907">11.5</text:span><text:span text:style-name="T908">. Beinoravos biblioteka, adresas<text:s/></text:span><text:span text:style-name="T909">– Mokyklos g. 5, LT-82202, Beinorava, Sidabravo seniūnija, Radviliškio r. sav.;</text:span></text:p>
      <text:p text:style-name="P910"><text:span text:style-name="T911">11.6</text:span><text:span text:style-name="T912">. Daugėlaičių biblioteka, adresas – Miško g. 1, LT-82106, Daugėlaičiai, Radviliškio seniūnija, Radviliškio r. sav.;</text:span></text:p>
      <text:p text:style-name="P913"><text:span text:style-name="T914">11.7</text:span><text:span text:style-name="T915">. Grinkiškio biblioteka, adresas – Tilto g.<text:s/></text:span><text:span text:style-name="T916">32, LT-82288, Grinkiškis, Grinkiškio seniūnija, Radviliškio r. sav.;</text:span></text:p>
      <text:p text:style-name="P917"><text:span text:style-name="T918">11.8</text:span><text:span text:style-name="T919">. Kairėnų biblioteka, adresas – Mokyklos g. 2, LT-82034, Kairėnai, Grinkiškio seniūnija, Radviliškio r. sav.;</text:span></text:p>
      <text:p text:style-name="P920"><text:span text:style-name="T921">11.9</text:span><text:span text:style-name="T922">. Kutiškių biblioteka, adresas – Pušų g. 37, LT-82102, Kutišk</text:span><text:span text:style-name="T923">iai, Radviliškio seniūnija, Radviliškio r. sav.;<text:s/></text:span></text:p>
      <text:p text:style-name="P924"><text:span text:style-name="T925">11.10</text:span><text:span text:style-name="T926">. Pakalniškių biblioteka, adresas – Ateities g. 1, LT-82212, Pakalniškiai, Pakalniškių seniūnija, Radviliškio r. sav.;</text:span></text:p>
      <text:p text:style-name="P927"><text:span text:style-name="T928">11.11</text:span><text:span text:style-name="T929">. Palonų biblioteka, adresas – Mokyklos g. 1, LT-82282, Palonai, Bais</text:span><text:span text:style-name="T930">ogalos seniūnija, Radviliškio r. sav.;</text:span></text:p>
      <text:p text:style-name="P931"><text:span text:style-name="T932">11.12</text:span><text:span text:style-name="T933">. Pašušvio biblioteka, adresas – Mokyklos g. 2, LT-82466, Pašušvys, Grinkiškio seniūnija, Radviliškio r. sav.;</text:span></text:p>
      <text:p text:style-name="P934"><text:span text:style-name="T935">11.13</text:span><text:span text:style-name="T936">. Pavartyčių biblioteka, adresas – Arimaičių g. 24, LT-82215, Pavartyčiai, Šeduvos miest</text:span><text:span text:style-name="T937">o seniūnija, Radviliškio r. sav.;</text:span></text:p>
      <text:p text:style-name="P938"><text:span text:style-name="T939">11.14</text:span><text:span text:style-name="T940">. Pociūnėlių biblioteka, adresas – Dotnuvos g. 7, LT-82302, Pociūnėliai, Skėmių seniūnija, Radviliškio r. sav.;</text:span></text:p>
      <text:p text:style-name="P941"><text:span text:style-name="T942">11.15</text:span><text:span text:style-name="T943">. Pociūnų biblioteka, adresas – Ąžuolų g. 19, LT-82202, Pociūnai, Pakalniškių seniūnija, Rad</text:span><text:span text:style-name="T944">viliškio r. sav.;</text:span></text:p>
      <text:p text:style-name="P945"><text:span text:style-name="T946">11.16</text:span><text:span text:style-name="T947">. Raudondvario biblioteka, adresas – Jaunimo g. 4, LT-82213, Raudondvaris, Pakalniškių seniūnija, Radviliškio r. sav.;</text:span></text:p>
      <text:p text:style-name="P948"><text:span text:style-name="T949">11.17</text:span><text:span text:style-name="T950">. Sidabravo biblioteka, adresas – Vaižganto g. 2, LT-82251, Sidabravas, Sidabravo seniūnija, Radviliš</text:span><text:span text:style-name="T951">kio r. sav.;</text:span></text:p>
      <text:p text:style-name="P952"><text:span text:style-name="T953">11.18</text:span><text:span text:style-name="T954">. Skėmių biblioteka, adresas – Kėdainių g. 32, LT-82350, Skėmiai, Skėmių seniūnija, Radviliškio r. sav.;</text:span></text:p>
      <text:p text:style-name="P955"><text:span text:style-name="T956">11.19</text:span><text:span text:style-name="T957">. Šaukoto biblioteka, adresas – Šiaulėnų g. 27, LT-82412, Šaukotas, Šaukoto seniūnija, Radviliškio r. sav.;</text:span></text:p>
      <text:p text:style-name="P958"><text:span text:style-name="T959">11.20</text:span><text:span text:style-name="T960">.<text:s/></text:span><text:span text:style-name="T961">Šiaulėnų biblioteka, adresas – B. Buračo g. 1, LT-82442, Šiaulėnai, Šiaulėnų seniūnija, Radviliškio r. sav.;</text:span></text:p>
      <text:p text:style-name="P962"><text:span text:style-name="T963">11.21</text:span><text:span text:style-name="T964">. Šniūraičių biblioteka, adresas – Šniūraičių g. 20, LT-82470, Šniūraičiai, Radviliškio seniūnija, Radviliškio r. sav.;</text:span></text:p>
      <text:p text:style-name="P965"><text:span text:style-name="T966">11.22</text:span><text:span text:style-name="T967">. Tyrulių</text:span><text:span text:style-name="T968"><text:s/>biblioteka, adresas – Liepų g. 11, LT-82466, Tyruliai, Tyrulių seniūnija, Radviliškio r. sav.;</text:span></text:p>
      <text:p text:style-name="P969"><text:span text:style-name="T970">11.23</text:span><text:span text:style-name="T971">. Vainiūnų biblioteka, adresas – Draugystės g. 7, LT-82019, Pakiršinys, Baisogalos seniūnija, Radviliškio r. sav.;</text:span></text:p>
      <text:p text:style-name="P972"><text:span text:style-name="T973">11.24</text:span><text:span text:style-name="T974">. Vėriškių biblioteka, adre</text:span><text:span text:style-name="T975">sas – Sporto g. 1, LT-82220, Vėriškiai, Šeduvos m. seniūnija, Radviliškio r. sav.;</text:span></text:p>
      <text:p text:style-name="P976"><text:span text:style-name="T977">11.25</text:span><text:span text:style-name="T978">. Žeimių biblioteka, adresas – Mokyklos g. 2, LT-82439, Žeimiai, Šiaulėnų seniūnija, Radviliškio r. sav.</text:span></text:p>
      <text:p text:style-name="P979"/>
      <text:p text:style-name="P980"><text:span text:style-name="T981">II</text:span><text:span text:style-name="T982"><text:s/>SKYRIUS</text:span></text:p>
      <text:p text:style-name="P983"><text:span text:style-name="T984">BIBLIOTEKOS VEIKLOS SRITYS IR RŪŠYS, TI</text:span><text:span text:style-name="T985">KSLAI, UŽDAVINIAI IR FUNKCIJOS</text:span></text:p>
      <text:p text:style-name="P986"/>
      <text:p text:style-name="P987"><text:span text:style-name="T988">12</text:span><text:span text:style-name="T989">.</text:span><text:span text:style-name="T990"><text:tab/>Bibliotekos veikla grindžiama bendražmogiškomis vertybėmis, tautos tradicijomis ir tenkina visos Radviliškio rajono savivaldybės teritorijos gyventojų, nepriklausomai nuo jų tautybės, amžiaus, lyties, politinių įsiti</text:span><text:span text:style-name="T991">kinimų, tikėjimo, profesijos ir kitų požymių, informacinius, švietimo kultūrinius poreikius.</text:span></text:p>
      <text:p text:style-name="P992"><text:span text:style-name="T993">13</text:span><text:span text:style-name="T994">.</text:span><text:span text:style-name="T995"><text:tab/>Naudojimasis Biblioteka yra nemokamas. Biblioteka, teisės aktų nustatyta tvarka, gali teikti ir papildomas mokamas paslaugas.</text:span></text:p>
      <text:p text:style-name="P996"><text:span text:style-name="T997">14</text:span><text:span text:style-name="T998">.</text:span><text:span text:style-name="T999"><text:tab/>Bibliotekos veiklos s</text:span><text:span text:style-name="T1000">ritis –<text:s/></text:span><text:span text:style-name="T1001">bibliotekų, archyvų, muziejų ir kita kultūrinė veikla</text:span><text:span text:style-name="T1002"><text:s/>bibliotekų ir archyvų veikla</text:span><text:span text:style-name="T1003"><text:s/>(kodas<text:s/></text:span><text:span text:style-name="T1004">91.0</text:span><text:span text:style-name="T1005"><text:s text:c="2"/>91.01), pagrindinė Bibliotekos veiklos sritis – bibliotekų</text:span><text:span text:style-name="T1006"><text:s/></text:span><text:span text:style-name="T1007">ir archyvų</text:span><text:span text:style-name="T1008"><text:s/>veikla</text:span><text:span text:style-name="T1009"><text:s/>(kodas<text:s/></text:span><text:span text:style-name="T1010">91.01</text:span><text:span text:style-name="T1011"><text:s/>91.11.00</text:span><text:span text:style-name="T1012">).</text:span></text:p>
      <text:p text:style-name="P1013"><text:span text:style-name="T1014">15</text:span><text:span text:style-name="T1015">.</text:span><text:span text:style-name="T1016"><text:tab/>Biblioteka, siekdama savo tikslų ir įgyvend</text:span><text:span text:style-name="T1017">indama uždavinius, gali užsiimti ir kita, Lietuvos Respublikos įstatymams ir kitiems teisės aktams neprieštaraujančia veikla:<text:s/></text:span></text:p>
      <text:p text:style-name="P1018"><text:span text:style-name="T1019">15.1</text:span><text:span text:style-name="T1020">. spausdinimas ir su spausdinimu susijusios paslaugos (kodas 18.1);</text:span></text:p>
      <text:p text:style-name="P1021"><text:span text:style-name="T1022">15.2</text:span><text:span text:style-name="T1023">. leidybinė veikla (kodas 58.0);</text:span></text:p>
      <text:p text:style-name="P1024"><text:span text:style-name="T1025">15.3</text:span><text:span text:style-name="T1026">.<text:s/></text:span><text:span text:style-name="T1027">žurnalų ir periodinių leidinių leidyba (kodas 58.14);</text:span></text:p>
      <text:p text:style-name="P1028"><text:span text:style-name="T1029">15.4</text:span><text:span text:style-name="T1030">. kitų išankstinio užsakymo susijusių paslaugų veikla (kodas 79.90);</text:span></text:p>
      <text:p text:style-name="P1031"><text:span text:style-name="T1032">15.5</text:span><text:span text:style-name="T1033">. įrišimas ir susijusios paslaugos (kodas 18.14);</text:span></text:p>
      <text:p text:style-name="P1034"><text:span text:style-name="T1035">15.6</text:span><text:span text:style-name="T1036">. interneto vartų paslaugų veikla (kodas 63.12);</text:span></text:p>
      <text:p text:style-name="P1037"><text:span text:style-name="T1038">15.7</text:span><text:span text:style-name="T1039">.<text:s/></text:span><text:span text:style-name="T1040">kino filmų rodymas (kodas 59.14);</text:span></text:p>
      <text:p text:style-name="P1041"><text:span text:style-name="T1042">15.8</text:span><text:span text:style-name="T1043">. kita informacinių technologijų ir kompiuterių paslaugų veikla (kodas 62.09);</text:span></text:p>
      <text:p text:style-name="P1044"><text:span text:style-name="T1045">15.9</text:span><text:span text:style-name="T1046">. informacinių paslaugų veikla (kodas 63.0);</text:span></text:p>
      <text:p text:style-name="P1047"><text:span text:style-name="T1048">15.10</text:span><text:span text:style-name="T1049">. nuosavo ar nuomojamo nekilnojamo turto nuoma ir eksploatavimas (kodas<text:s/></text:span><text:span text:style-name="T1050">68.20);</text:span></text:p>
      <text:p text:style-name="P1051"><text:span text:style-name="T1052">15.11</text:span><text:span text:style-name="T1053">. viešųjų ryšių ir komunikacijos veikla (kodas 70.21);</text:span></text:p>
      <text:p text:style-name="P1054"><text:span text:style-name="T1055">15.12</text:span><text:span text:style-name="T1056">. rinkos tyrimas ir viešosios nuomonės apklausa (kodas 73.20);</text:span></text:p>
      <text:p text:style-name="P1057"><text:span text:style-name="T1058">15.13</text:span><text:span text:style-name="T1059">. fotokopijavimo, dokumentų rengimo ir kita specializuota įstaigai būdingų paslaugų veikla (kodas 82.19</text:span><text:span text:style-name="T1060">);</text:span></text:p>
      <text:p text:style-name="P1061"><text:span text:style-name="T1062">15.14</text:span><text:span text:style-name="T1063">. kultūrinis švietimas (kodas 85.52);</text:span></text:p>
      <text:p text:style-name="P1064"><text:span text:style-name="T1065">15.15</text:span><text:span text:style-name="T1066">. kitas, niekur kitur nepriskirtas švietimas (kodas 85.59);</text:span></text:p>
      <text:p text:style-name="P1067"><text:span text:style-name="T1068">15.16</text:span><text:span text:style-name="T1069">. švietimui būdingų paslaugų veikla (kodas 85.60);</text:span></text:p>
      <text:p text:style-name="P1070"><text:span text:style-name="T1071">15.17</text:span><text:span text:style-name="T1072">. kita pramogų ir laisvalaikio organizavimo veikla (kodas 93.29);</text:span></text:p>
      <text:p text:style-name="P1073"><text:span text:style-name="T1074">15.18</text:span><text:span text:style-name="T1075">. profesinių narystės organizacijų veikla (kodas 94.12).</text:span></text:p>
      <text:p text:style-name="P1076"><text:span text:style-name="T1077">16</text:span><text:span text:style-name="T1078">. Bibliotekos veiklos tikslai:<text:s/></text:span></text:p>
      <text:p text:style-name="P1079"><text:span text:style-name="T1080">16.1</text:span><text:span text:style-name="T1081">. stiprinti Bibliotekoje Savivaldybės gyventojų kultūrinių ir informacinių kompetencijų bei raštingumo mokymo veiklas, skatinančias visuomenės nar</text:span><text:span text:style-name="T1082">ių kūrybingumą, socialinį ir ekonominį veiklumą ir motyvaciją dalyvauti mokymosi visą gyvenimą procese;<text:s/></text:span></text:p>
      <text:p text:style-name="P1083"><text:span text:style-name="T1084">16.2</text:span><text:span text:style-name="T1085">. organizuoti Savivaldybės gyventojų bibliotekinį informacinį aptarnavimą;</text:span></text:p>
      <text:p text:style-name="P1086"><text:span text:style-name="T1087">16.3</text:span><text:span text:style-name="T1088">. vykdyti neformalųjį vaikų ir suaugusiųjų švietimą;</text:span></text:p>
      <text:p text:style-name="P1089"><text:span text:style-name="T1090">16.4</text:span><text:span text:style-name="T1091">. tobulinti tradicines ir kurti naujas paslaugas, skatinančias socialinę-ekonominę raidą, panaudojant Bibliotekos infrastruktūrą;</text:span></text:p>
      <text:p text:style-name="P1092"><text:span text:style-name="T1093">16.5</text:span><text:span text:style-name="T1094">. kaupti ir saugoti universalų dokumentų fondą, atitinkantį Radviliškio rajono istorines tradicijas, ekonominę ir kul</text:span><text:span text:style-name="T1095">tūrinę plėtrą, demografinę situaciją, Savivaldybės gyventojų poreikius;</text:span></text:p>
      <text:p text:style-name="P1096"><text:span text:style-name="T1097">16.6</text:span><text:span text:style-name="T1098">. tobulinti Bibliotekos valdymą, grindžiant jį veiksmingu ir efektyviu veiklų įgyvendinimu, sistemingu darbuotojų kompetencijų ir veiklos rezultatų tobulinimu;</text:span></text:p>
      <text:p text:style-name="P1099"><text:span text:style-name="T1100">16.7</text:span><text:span text:style-name="T1101">. atlikt</text:span><text:span text:style-name="T1102">i mokslinius tyrimus ir eksperimentinę (socialinę, kultūrinę) plėtrą.</text:span></text:p>
      <text:p text:style-name="P1103"><text:span text:style-name="T1104">17</text:span><text:span text:style-name="T1105">. Bibliotekos uždaviniai:</text:span></text:p>
      <text:p text:style-name="P1106"><text:span text:style-name="T1107">17.1</text:span><text:span text:style-name="T1108">. didinti paslaugų įvairovę, prieinamumą ir kokybę, integruojant Bibliotekos paslaugas ir išteklius į ugdymo procesus ir priemones;</text:span></text:p>
      <text:p text:style-name="P1109"><text:span text:style-name="T1110">17.2</text:span><text:span text:style-name="T1111">. kurt</text:span><text:span text:style-name="T1112">i mokymąsi bibliotekose skatinančią aplinką, pritaikant ją prie įvairaus amžiaus ir socialinių grupių Savivaldybės gyventojų poreikių;</text:span></text:p>
      <text:p text:style-name="P1113"><text:span text:style-name="T1114">17.3</text:span><text:span text:style-name="T1115">. plėtoti skaitymo ir mokymosi visą gyvenimą skatinimo priemones;</text:span></text:p>
      <text:p text:style-name="P1116"><text:span text:style-name="T1117">17.4</text:span><text:span text:style-name="T1118">. kaupti kraštotyros dokumentų fondą;<text:s/></text:span></text:p>
      <text:p text:style-name="P1119"><text:span text:style-name="T1120">17.5</text:span><text:span text:style-name="T1121">. prisidėti prie Savivaldybės gyventojų socialinės atskirties mažinimo ir žmonių su negalia socialinės integracijos, didinant Bibliotekos elektroninio turinio, virtualių paslaugų ir infrastruktūros prieinamumą;</text:span></text:p>
      <text:p text:style-name="P1122"><text:span text:style-name="T1123">17.6</text:span><text:span text:style-name="T1124">. skatinti kokybiško turinio<text:s/></text:span><text:span text:style-name="T1125">informacijos išteklių kaupimą, optimizuoti Bibliotekos fondo valdymą ir gerinti vartotojų poreikius bei kurti tarptautinius standartus atitinkančią infrastruktūrą;</text:span></text:p>
      <text:p text:style-name="P1126"><text:span text:style-name="T1127">17.7</text:span><text:span text:style-name="T1128">. dalyvauti Bibliotekos specialistų kvalifikacijos tobulinimo priemonėse, siekiant s</text:span><text:span text:style-name="T1129">tiprinti Bibliotekos žmogiškųjų išteklių potencialą;</text:span></text:p>
      <text:p text:style-name="P1130"><text:span text:style-name="T1131">17.8</text:span><text:span text:style-name="T1132">. dalyvauti įvairiose programose, projektuose, susijusiuose su Bibliotekos veikla.</text:span></text:p>
      <text:p text:style-name="P1133"><text:span text:style-name="T1134">18</text:span><text:span text:style-name="T1135">. Bibliotekos funkcijos:</text:span></text:p>
      <text:p text:style-name="P1136"><text:span text:style-name="T1137">18.1</text:span><text:span text:style-name="T1138">. komplektuoja universalų, bendruomenės poreikius tenkinantį fondą,<text:s/></text:span><text:span text:style-name="T1139">nepaisant autorių ir jose užfiksuotų žinių politinės bei ideologinės orientacijos;</text:span></text:p>
      <text:p text:style-name="P1140"><text:span text:style-name="T1141">18.2</text:span><text:span text:style-name="T1142">. kaupia kraštotyros dokumentų fondą;</text:span></text:p>
      <text:p text:style-name="P1143"><text:span text:style-name="T1144">18.3</text:span><text:span text:style-name="T1145">. tvarko, sistemina ir saugo dokumentų fondus pagal Bibliotekos fondo duomenų apsaugos nuostatus ir kitus Lietuvos Resp</text:span><text:span text:style-name="T1146">ublikos teisės aktus;</text:span></text:p>
      <text:p text:style-name="P1147"><text:span text:style-name="T1148">18.4</text:span><text:span text:style-name="T1149">. atlieka vartotojų bibliotekinį informacinį aptarnavimą; <text:s/></text:span></text:p>
      <text:p text:style-name="P1150"><text:span text:style-name="T1151">18.5</text:span><text:span text:style-name="T1152">. vykdo neformaliojo suaugusiųjų ir vaikų švietimo programas;</text:span></text:p>
      <text:p text:style-name="P1153"><text:span text:style-name="T1154">18.6</text:span><text:span text:style-name="T1155">. dalyvauja formuojant Lietuvos bibliotekų fondą;</text:span></text:p>
      <text:p text:style-name="P1156"><text:span text:style-name="T1157">18.7</text:span><text:span text:style-name="T1158">. modernizuoja Biblioteką,<text:s/></text:span><text:span text:style-name="T1159">diegia naujas technologijas;</text:span></text:p>
      <text:p text:style-name="P1160"><text:span text:style-name="T1161">18.8</text:span><text:span text:style-name="T1162">. vykdo Bibliotekos projektinę veiklą;</text:span></text:p>
      <text:p text:style-name="P1163"><text:span text:style-name="T1164">18.9</text:span><text:span text:style-name="T1165">. organizuoja Bibliotekos leidybinę veiklą;</text:span></text:p>
      <text:p text:style-name="P1166"><text:span text:style-name="T1167">18.10</text:span><text:span text:style-name="T1168">. organizuoja kultūrinius, šviečiamuosius renginius, vykdo edukacines programas, <text:s text:c="3"/>informuoja visuomenę apie viešus re</text:span><text:span text:style-name="T1169">nginius, rengia reklaminę medžiagą;</text:span></text:p>
      <text:p text:style-name="P1170"><text:span text:style-name="T1171">18.11</text:span><text:span text:style-name="T1172">. bendradarbiauja su Lietuvos Respublikos ir užsienio šalių bibliotekomis;</text:span></text:p>
      <text:p text:style-name="P1173"><text:span text:style-name="T1174">18.12</text:span><text:span text:style-name="T1175">. tiria Savivaldybės gyventojų poreikius, susijusius su Bibliotekos veikla, jos teikiamomis paslaugomis, ir, atsižvelgdama į re</text:span><text:span text:style-name="T1176">zultatus, tobulina Bibliotekos veiklą;</text:span></text:p>
      <text:p text:style-name="P1177"><text:span text:style-name="T1178">18.13</text:span><text:span text:style-name="T1179">. sudaro sąlygas Bibliotekos darbuotojams kelti kvalifikaciją;</text:span></text:p>
      <text:p text:style-name="P1180"><text:span text:style-name="T1181">18.14</text:span><text:span text:style-name="T1182">. aktualina elektronines paslaugas, moko Savivaldybės gyventojus jomis naudotis;</text:span></text:p>
      <text:p text:style-name="P1183"><text:span text:style-name="T1184">18.15</text:span><text:span text:style-name="T1185">. kuria kūrybiškumą, savarankiškumą, saviraišk</text:span><text:span text:style-name="T1186">ą skatinančias ir mokymui palankias erdves;</text:span></text:p>
      <text:p text:style-name="P1187"><text:span text:style-name="T1188">18.16</text:span><text:span text:style-name="T1189">. atlieka kitas Lietuvos Respublikos įstatymų ir kitų teisės aktų nustatytas funkcijas.</text:span></text:p>
      <text:p text:style-name="Normal"/>
      <text:p text:style-name="P1190"><text:span text:style-name="T1191">III</text:span><text:span text:style-name="T1192"><text:s/>SKYRIUS</text:span></text:p>
      <text:p text:style-name="P1193"><text:span text:style-name="T1194">SAVININKO TEISES IR PAREIGAS ĮGYVENDINANČIŲ INSTITUCIJŲ KOMPETENCIJA<text:s/></text:span></text:p>
      <text:p text:style-name="P1195"/>
      <text:p text:style-name="P1196"><text:span text:style-name="T1197">19</text:span><text:span text:style-name="T1198">.<text:s/></text:span><text:span text:style-name="T1199"><text:tab/>Radviliškio ra</text:span><text:span text:style-name="T1200">jono savivaldybės taryba:</text:span></text:p>
      <text:p text:style-name="P1201"><text:span text:style-name="T1202">19.1</text:span><text:span text:style-name="T1203">. tvirtina ir keičia Bibliotekos nuostatus;</text:span></text:p>
      <text:p text:style-name="P1204"><text:span text:style-name="T1205">19.2</text:span><text:span text:style-name="T1206">.<text:s/></text:span><text:span text:style-name="T1207">skiria asignavimus įstaigos funkcijoms vykdyti;</text:span></text:p>
      <text:p text:style-name="P1208"><text:span text:style-name="T1209">19.3</text:span><text:span text:style-name="T1210">. nustato mokamų paslaugų įkainius;</text:span></text:p>
      <text:p text:style-name="P1211"><text:span text:style-name="T1212">19.4</text:span><text:span text:style-name="T1213">. tvirtina Bibliotekos metinių ataskaitų rinkinius (jeigu paprastosios</text:span><text:span text:style-name="T1214"><text:s/>savivaldybės tarybos kompetencijos įgyvendinimo savivaldybės taryba nėra perdavusi savivaldybės merui);</text:span></text:p>
      <text:p text:style-name="P1215"><text:span text:style-name="T1216">19.5</text:span><text:span text:style-name="T1217">. priima sprendimą dėl Bibliotekos pertvarkymo, reorganizavimo, likvidavimo;</text:span></text:p>
      <text:p text:style-name="P1218"><text:span text:style-name="T1219">19.6</text:span><text:span text:style-name="T1220">. skiria ir atleidžia likvidatorių arba sudaro likvidacinę</text:span><text:span text:style-name="T1221"><text:s/>komisiją ir nutraukia jos įgaliojimus;</text:span></text:p>
      <text:p text:style-name="P1222"><text:span text:style-name="T1223">19.7</text:span><text:span text:style-name="T1224">. priima sprendimus dėl Bibliotekos struktūrinių teritorinių padalinių steigimo ir jų veiklos nutraukimo;</text:span></text:p>
      <text:p text:style-name="P1225"><text:span text:style-name="T1226">19.8</text:span><text:span text:style-name="T1227">. sprendžia kitus Lietuvos Respublikos įstatymuose bei teisės aktuose ir šiuose Nuostatuose jo</text:span><text:span text:style-name="T1228">s kompetencijai priskirtus klausimus.</text:span></text:p>
      <text:p text:style-name="P1229"><text:span text:style-name="T1230">20</text:span><text:span text:style-name="T1231">. Radviliškio rajono savivaldybės meras:</text:span></text:p>
      <text:p text:style-name="P1232"><text:span text:style-name="T1233">20.1</text:span><text:span text:style-name="T1234">.<text:s/></text:span><text:span text:style-name="T1235">koordinuoja ir kontroliuoja Bibliotekos veiklą, organizuoja jo teikiamų paslaugų kokybės stebėseną;</text:span></text:p>
      <text:p text:style-name="P1236"><text:span text:style-name="T1237">20.2</text:span><text:span text:style-name="T1238">. jeigu paprastosios savivaldybės tarybos kompetencij</text:span><text:span text:style-name="T1239">os įgyvendinimą savivaldybės taryba yra perdavusi savivaldybės merui, tvirtina teisės aktuose nustatytas ataskaitas ar jų rinkinius;</text:span></text:p>
      <text:p text:style-name="P1240"><text:span text:style-name="T1241">20.3</text:span><text:span text:style-name="T1242">. priima į pareigas ir atleidžia iš jų Bibliotekos direktorių, įgyvendina kitas funkcijas, susijusias su Biblioteko</text:span><text:span text:style-name="T1243">s direktoriaus darbo santykiais Lietuvos Respublikos darbo kodekso ir kitų teisės aktų bei šių Nuostatų nustatyta tvarka;</text:span></text:p>
      <text:p text:style-name="P1244"><text:span text:style-name="T1245">20.4</text:span><text:span text:style-name="T1246">. sprendžia kitus teisės aktuose jo kompetencijai priskirtus klausimus.</text:span></text:p>
      <text:p text:style-name="P1247"/>
      <text:p text:style-name="P1248"><text:span text:style-name="T1249">IV</text:span><text:span text:style-name="T1250"><text:s/>SKYRIUS</text:span></text:p>
      <text:p text:style-name="P1251"><text:span text:style-name="T1252">BIBLIOTEKOS TEISĖS IR PAREIGOS</text:span></text:p>
      <text:p text:style-name="P1253"/>
      <text:p text:style-name="P1254"><text:span text:style-name="T1255">21</text:span><text:span text:style-name="T1256">. Biblioteka turi teisę:</text:span></text:p>
      <text:p text:style-name="P1257"><text:span text:style-name="T1258">21.1</text:span><text:span text:style-name="T1259">. teisės aktų nustatyta tvarka pirkti, parduoti ir įsigyti mainais lietuvių ir užsienio kalbomis spaudinius iš Lietuvos Respublikos ir užsienio šalių įstaigų, organizacijų, fizinių asmenų ir bibliotekų;</text:span></text:p>
      <text:p text:style-name="P1260"><text:span text:style-name="T1261">21.2</text:span><text:span text:style-name="T1262">.<text:s/></text:span><text:span text:style-name="T1263">vadovaudamasi Lietuvos Respublikos įstatymų nustatyta tvarka, reikalauti iš vartotojo atlyginti Bibliotekai padarytą žalą;</text:span></text:p>
      <text:p text:style-name="P1264"><text:span text:style-name="T1265">21.3</text:span><text:span text:style-name="T1266">. įsigyti ilgalaikį ir trumpalaikį turtą, sudaryti sutartis, prisiimti įsipareigojimus;</text:span></text:p>
      <text:p text:style-name="P1267"><text:span text:style-name="T1268">21.4</text:span><text:span text:style-name="T1269">. pagal Lietuvos Respublikos<text:s/></text:span><text:span text:style-name="T1270">Kultūros ministerijos patvirtintą paslaugų sąrašą, teikti mokamas paslaugas, kurias yra patvirtinęs Savininkas;</text:span></text:p>
      <text:p text:style-name="P1271"><text:span text:style-name="T1272">21.5</text:span><text:span text:style-name="T1273">. plėtoti kūrybinius ryšius su Lietuvos ir užsienio valstybių partneriais, dalyvauti šalies bei tarptautinių bibliotekinių organizacijų<text:s/></text:span><text:span text:style-name="T1274">veikloje;</text:span></text:p>
      <text:p text:style-name="P1275"><text:span text:style-name="T1276">21.6</text:span><text:span text:style-name="T1277">. leisti bei platinti mokamus bei nemokamus informacinius leidinius, susijusius su Bibliotekos veikla;</text:span></text:p>
      <text:p text:style-name="P1278"><text:span text:style-name="T1279">21.7</text:span><text:span text:style-name="T1280">. sudaryti autorines, kūrybines ir intelektualinių paslaugų sutartis;</text:span></text:p>
      <text:p text:style-name="P1281"><text:span text:style-name="T1282">21.8</text:span><text:span text:style-name="T1283">. gauti paramą Lietuvos Respublikos labdaros ir p</text:span><text:span text:style-name="T1284">aramos įstatymo nustatyta tvarka, ją panaudoti, siekiant Bibliotekos veiklos tikslų;</text:span></text:p>
      <text:p text:style-name="P1285"><text:span text:style-name="T1286">21.9</text:span><text:span text:style-name="T1287">. užsiimti kita veikla, neprieštaraujančia Lietuvos Respublikos teisės aktams ir Bibliotekos veiklos tikslams;</text:span></text:p>
      <text:p text:style-name="P1288"><text:span text:style-name="T1289">21.10</text:span><text:span text:style-name="T1290">. perduoti bibliotekoms ar kitoms organizac</text:span><text:span text:style-name="T1291">ijoms Bibliotekai nereikalingus dokumentus;</text:span></text:p>
      <text:p text:style-name="P1292"><text:span text:style-name="T1293">21.11</text:span><text:span text:style-name="T1294">. turėti savo simboliką.</text:span></text:p>
      <text:p text:style-name="P1295"><text:span text:style-name="T1296">22</text:span><text:span text:style-name="T1297">. Biblioteka privalo:</text:span></text:p>
      <text:p text:style-name="P1298"><text:span text:style-name="T1299">22.1</text:span><text:span text:style-name="T1300">. vykdyti Nuostatuose nurodytą veiklą;</text:span></text:p>
      <text:p text:style-name="P1301"><text:span text:style-name="T1302">22.2</text:span><text:span text:style-name="T1303">. naudoti valstybės ir Savivaldybės biudžeto lėšas Nuostatuose numatytiems tikslams pasiekti ir</text:span><text:span text:style-name="T1304"><text:s/>uždaviniams įgyvendinti pagal asignavimų valdytojų patvirtintas išlaidų sąmatas;</text:span></text:p>
      <text:p text:style-name="P1305"><text:span text:style-name="T1306">22.3</text:span><text:span text:style-name="T1307">. teikti Savininkui tvirtinti paslaugų įkainius;</text:span></text:p>
      <text:p text:style-name="P1308"><text:span text:style-name="T1309">22.4</text:span><text:span text:style-name="T1310">. garantuoti Bibliotekos finansinių ir statistinių ataskaitų teisingumą;</text:span></text:p>
      <text:p text:style-name="P1311"><text:span text:style-name="T1312">22.5</text:span><text:span text:style-name="T1313">. vykdyti įsipareigojimus pa</text:span><text:span text:style-name="T1314">gal sudarytas sutartis;</text:span></text:p>
      <text:p text:style-name="P1315"><text:span text:style-name="T1316">22.6</text:span><text:span text:style-name="T1317">. komplektuoti Bibliotekos fondus, laikydamasi kokybės ir aktualumo principo;</text:span></text:p>
      <text:p text:style-name="P1318"><text:span text:style-name="T1319">22.7</text:span><text:span text:style-name="T1320">. analizuoti spaudinių fondą, nustatyta tvarka išimti iš fondų ir nurašyti pasenusius, susidėvėjusius bei skaitytojų negrąžintus spaudiniu</text:span><text:span text:style-name="T1321">s;</text:span></text:p>
      <text:p text:style-name="P1322"><text:span text:style-name="T1323">22.8</text:span><text:span text:style-name="T1324">. formuoti dokumentų fondą, atsižvelgiant į vartotojų poreikius;</text:span></text:p>
      <text:p text:style-name="P1325"><text:span text:style-name="T1326">22.9</text:span><text:span text:style-name="T1327">. užtikrinti Bibliotekoje renkamų, tvarkomų ir saugomų asmens duomenų apsaugą;</text:span></text:p>
      <text:p text:style-name="P1328"><text:span text:style-name="T1329">22.10</text:span><text:span text:style-name="T1330">. savo kompetencijos ribose užtikrinti lankytojų saugumą ir saugias darbuotojų<text:s/></text:span><text:span text:style-name="T1331">sąlygas;</text:span></text:p>
      <text:p text:style-name="P1332"><text:span text:style-name="T1333">22.11</text:span><text:span text:style-name="T1334">.</text:span><text:s/><text:span text:style-name="T1335">teikti steigėjui, valstybės ir Radviliškio rajono savivaldybės kultūros politiką įgyvendinančiai institucijai ir kitoms įstatymų numatytoms institucijoms savo veiklos planus ir ataskaitas;</text:span></text:p>
      <text:p text:style-name="P1336"><text:span text:style-name="T1337">22.12</text:span><text:span text:style-name="T1338">. vykdyti valstybės ir savivaldybės ku</text:span><text:span text:style-name="T1339">ltūros politiką formuojančių, jų įgyvendinimą koordinuojančių institucijų pavedimus, atitinkančius Bibliotekos veiklos pobūdį.</text:span></text:p>
      <text:p text:style-name="P1340"><text:span text:style-name="T1341">23</text:span><text:span text:style-name="T1342">. Biblioteka gali turėti kitas Lietuvos Respublikos įstatymuose ir kituose teisės aktuose numatytas teises ir pareigas.<text:s/></text:span></text:p>
      <text:p text:style-name="P1343"/>
      <text:p text:style-name="P1344"><text:span text:style-name="T1345">V</text:span><text:span text:style-name="T1346"><text:s/>SKYRIUS</text:span></text:p>
      <text:p text:style-name="P1347"><text:span text:style-name="T1348">BIBLIOTEKOS VEIKLOS ORGANIZAVIMAS IR VALDYMAS</text:span></text:p>
      <text:p text:style-name="P1349"/>
      <text:p text:style-name="P1350"><text:span text:style-name="T1351">24</text:span><text:span text:style-name="T1352">. Bibliotekai vadovauja direktorius, kuris priimamas į darbą<text:s/></text:span><text:span text:style-name="T1353">konkurso būdu Lietuvos Respublikos Vyriausybės nustatyta tvarka 5 metų kadencijai. Bibliotekos d</text:span><text:span text:style-name="T1354">irektoriaus teises ir pareiga</text:span><text:span text:style-name="T1355">s nustato šie Nuostatai ir Bibliotekos direktoriaus pareigybės aprašymas. Bibliotekos direktoriaus kvalifikacinius reikalavimus nustato kultūros ministras. Bibliotekos direktorius turi būti nepriekaištingos reputacijos.</text:span></text:p>
      <text:p text:style-name="P1356"><text:span text:style-name="T1357">25</text:span><text:span text:style-name="T1358">. Pasibaigus Bibliotekos direktoriaus 5 metų kadencijai, Savivaldybės mero sprendimu jis gali būti skiriamas be konkurso antrajai 5 metų kadencijai, jeigu jo eitos kadencijos metu visuose kasmetiniuose veiklos vertinimuose jo metų veikla buvo įvertinta<text:s/></text:span><text:span text:style-name="T1359">ger</text:span><text:span text:style-name="T1360">ai</text:span><text:span text:style-name="T1361"><text:s/></text:span><text:span text:style-name="T1362">arba labai gerai</text:span><text:span text:style-name="T1363"><text:s/>kaip atitinkanti lūkesčius ir (ar) viršijanti lūkesčius (2023 metų ir ankstesnių metų veikla – gerai ir (ar) labai gerai).<text:s/></text:span><text:span text:style-name="T1364">Sprendimas dėl Bibliotekos direktoriaus skyrimo be konkurso antrajai 5 metų kadencijai turi būti priimtas likus n</text:span><text:span text:style-name="T1365">e mažiau kaip 2 mėnesiams iki direktoriaus kadencijos pabaigos. Be kitų darbo sutarties pasibaigimo pagrindų, darbo sutartis su Bibliotekos direktoriumi taip pat pasibaigia atšaukus jį iš pareigų. Bibliotekos direktorius gali būti atšaukiamas iš pareigų <text:s/>j</text:span><text:span text:style-name="T1366">ei jis pažeidžia tarnautojo veiklos etiką, praranda nepriekaištingą reputaciją ar kitaip prarandamas pasitikėjimas juo. Dėl Bibliotekos direktoriaus atšaukimo iš pareigų priimamas Savivaldybės mero potvarkis. Savivaldybės meras vykdo kitas funkcijas, susij</text:span><text:span text:style-name="T1367">usias su Bibliotekos direktoriaus darbo santykiais, Lietuvos Respublikos darbo kodekso ir kitų teisės aktų nustatyta tvarka.</text:span></text:p>
      <text:p text:style-name="P1368"><text:span text:style-name="T1369">26</text:span><text:span text:style-name="T1370">.<text:s/></text:span><text:span text:style-name="T1371">Bibliotekos direktorius, kuris nepaskiriamas be konkurso antrajai 5 metų kadencijai Nuostatų 25 punkte nustatytu atveju, tu</text:span><text:span text:style-name="T1372">ri teisę dalyvauti viešame konkurse šios Bibliotekos direktoriaus pareigoms eiti. Likus ne mažiau kaip 2 mėnesiams iki Bibliotekos direktoriaus kadencijos pabaigos, Savivaldybės meras priima sprendimą dėl konkurso šioms pareigoms eiti skelbimo, išskyrus at</text:span><text:span text:style-name="T1373">vejus, kai Bibliotekos direktorius be konkurso skiriamas antrajai 5 metų kadencijai.</text:span></text:p>
      <text:p text:style-name="P1374"><text:span text:style-name="T1375">27</text:span><text:span text:style-name="T1376">. Jeigu, pasibaigus Bibliotekos direktoriaus kadencijai, konkurso į laisvą pareigybę metu pretendentas nebuvo atrinktas, Savivaldybės meras gali<text:s/></text:span><text:span text:style-name="T1377">laikinai<text:s/></text:span><text:span text:style-name="T1378">paskirti ei</text:span><text:span text:style-name="T1379">ti šias pareigas iki kadencijos pabaigos Bibliotekos direktoriaus pareigas ėjusį ar kitą asmenį, iki konkurso būdu bus paskirtas naujas Bibliotekos direktorius, bet ne ilgesniam negu vienų metų laikotarpiui.<text:s/></text:span></text:p>
      <text:p text:style-name="P1380"><text:span text:style-name="T1381">28</text:span><text:span text:style-name="T1382">. Bibliotekos direktorius:</text:span></text:p>
      <text:p text:style-name="P1383"><text:span text:style-name="T1384">28.1</text:span><text:span text:style-name="T1385">. vadova</text:span><text:span text:style-name="T1386">uja Bibliotekai ir atsako už jos veiklą;</text:span></text:p>
      <text:p text:style-name="P1387"><text:span text:style-name="T1388">28.2</text:span><text:span text:style-name="T1389">. teisės aktų nustatyta tvarka atsiskaito už Bibliotekos veiklos rezultatus;</text:span></text:p>
      <text:p text:style-name="P1390"><text:span text:style-name="T1391">28.3</text:span><text:span text:style-name="T1392">. nustato Bibliotekos struktūrą, pareigybių skaičių ir pareigybių sąrašą. Apie pakeistą Bibliotekos struktūrą, pareigybių sąrašą ir pareigybių skaičių kitą darbo dieną informuoja Savivaldybės vykdomąją instituciją;<text:s/></text:span></text:p>
      <text:p text:style-name="P1393"><text:span text:style-name="T1394">28.4</text:span><text:span text:style-name="T1395">. tvirtina Bibliotekos darbo tva</text:span><text:span text:style-name="T1396">rkos taisykles, darbuotojų pareigybių aprašymus, naudojimosi Biblioteka taisykles, metinį Bibliotekos veiklos planą;</text:span></text:p>
      <text:p text:style-name="P1397"><text:span text:style-name="T1398">28.5</text:span><text:span text:style-name="T1399">. teisės aktų nustatyta tvarka priima ir atleidžia Bibliotekos darbuotojus, juos skatina, vertina jų veiklą;</text:span></text:p>
      <text:p text:style-name="P1400"><text:span text:style-name="T1401">28.6</text:span><text:span text:style-name="T1402">. teisės aktų<text:s/></text:span><text:span text:style-name="T1403">nustatyta tvarka nustato darbuotojų tarnybinius atlyginimus, kitas darbo apmokėjimo sąlygas, neviršydamas darbo užmokesčiui skirtų asignavimų;<text:s/></text:span></text:p>
      <text:p text:style-name="P1404"><text:span text:style-name="T1405">28.7</text:span><text:span text:style-name="T1406">. teisės aktų nustatyta tvarka atstovauja Bibliotekai teisme, kitose institucijose, įstaigose ir organiz</text:span><text:span text:style-name="T1407">acijose;</text:span></text:p>
      <text:p text:style-name="P1408"><text:span text:style-name="T1409">28.8</text:span><text:span text:style-name="T1410">. spręsdamas jo kompetencijai priskirtus klausimus, leidžia įsakymus, kontroliuoja kaip jie vykdomi, pasirašo sutartis, įgaliojimus, kitus vidaus administravimo dokumentus;</text:span></text:p>
      <text:p text:style-name="P1411"><text:span text:style-name="T1412">28.9</text:span><text:span text:style-name="T1413">. užtikrina racionalų ir taupų lėšų bei turto naudojimą, k</text:span><text:span text:style-name="T1414">ad įstaigos finansiniai įsipareigojimai neviršytų jos finansinių galimybių, veiksmingą <text:s/>Bibliotekos vidaus kontrolės sistemos sukūrimą, jos veikimą ir tobulinimą;</text:span></text:p>
      <text:p text:style-name="P1415"><text:span text:style-name="T1416">28.10</text:span><text:span text:style-name="T1417">. Lietuvos Respublikos teisės aktų nustatyta tvarka, Juridinių asmenų registrui teik</text:span><text:span text:style-name="T1418">ia dokumentus bei duomenis, susijusius su Biblioteka;</text:span></text:p>
      <text:p text:style-name="P1419"><text:span text:style-name="T1420">28.11</text:span><text:span text:style-name="T1421">. teikia Savininkui ir kitoms įgaliotoms institucijoms Bibliotekos metinių ataskaitų rinkinius ir kitas teisės aktuose numatytas ataskaitas;</text:span></text:p>
      <text:p text:style-name="P1422"><text:span text:style-name="T1423">28.12</text:span><text:span text:style-name="T1424">. sudaro komisijas Bibliotekos veiklai geri</text:span><text:span text:style-name="T1425">nti bei kontrolei užtikrinti;</text:span></text:p>
      <text:p text:style-name="P1426"><text:span text:style-name="T1427">28.13</text:span><text:span text:style-name="T1428">. vykdo Savivaldybės tarybos sprendimus, Savivaldybės mero potvarkius;</text:span></text:p>
      <text:p text:style-name="P1429"><text:span text:style-name="T1430">28.14</text:span><text:span text:style-name="T1431">. garantuoja, kad pagal Lietuvos Respublikos viešojo sektoriaus atskaitomybės įstatymą teikiami ataskaitų rinkiniai ir statistinės ataska</text:span><text:span text:style-name="T1432">itos būtų teisingi.</text:span></text:p>
      <text:p text:style-name="P1433"><text:span text:style-name="T1434">29</text:span><text:span text:style-name="T1435">. Bibliotekoje gali būti sudaromos patariamąjį balsą turinčios tarybos, komisijos, darbo grupės ir kt. Jų sudėtį ir darbo reglamentą tvirtina Bibliotekos direktorius.</text:span></text:p>
      <text:p text:style-name="P1436"/>
      <text:p text:style-name="P1437"><text:span text:style-name="T1438">VI</text:span><text:span text:style-name="T1439"><text:s/>SKYRIUS</text:span></text:p>
      <text:p text:style-name="P1440"><text:span text:style-name="T1441">DARBO SANTYKIAI IR DARBO APMOKĖJIMAS</text:span></text:p>
      <text:p text:style-name="P1442"/>
      <text:p text:style-name="P1443"><text:span text:style-name="T1444">30</text:span><text:span text:style-name="T1445">. Darbuotojai į darbą Bibliotekoje priimami ir iš jo atleidžiami Lietuvos Respublikos darbo kodekso ir kitų teisės aktų nustatyta tvarka.</text:span></text:p>
      <text:p text:style-name="P1446"><text:span text:style-name="T1447">31</text:span><text:span text:style-name="T1448">. Bibliotekos darbuotojų darbo apmokėjimą reglamentuoja Lietuvos Respublikos valstybės ir savivaldybių įstaigų<text:s/></text:span><text:span text:style-name="T1449">darbuotojų darbo apmokėjimo ir komisijų narių atlygio už darbą įstatymas, Bibliotekoje priimta darbo apmokėjimo sistema.</text:span></text:p>
      <text:p text:style-name="P1450"><text:span text:style-name="T1451">32</text:span><text:span text:style-name="T1452">. Bibliotekos direktorius ir darbuotojai kvalifikaciją tobulina Lietuvos Respublikos teisės aktų nustatyta tvarka.</text:span></text:p>
      <text:p text:style-name="P1453"><text:span text:style-name="T1454">VII</text:span><text:span text:style-name="T1455"><text:s/>SKYRIUS</text:span></text:p>
      <text:p text:style-name="P1456"><text:span text:style-name="T1457">BIBLIOTEKOS TURTAS, LĖŠOS, JŲ NAUDOJIMO TVARKA, FINANSINĖS VEIKLOS KONTROLĖ IR VEIKLOS PRIEŽIŪRA</text:span></text:p>
      <text:p text:style-name="P1458"/>
      <text:p text:style-name="P1459"><text:span text:style-name="T1460">33</text:span><text:span text:style-name="T1461">. Bibliotekos Savininko jai perduotas turtas ir Bibliotekos įgytas turtas nuosavybės teise priklauso Bibliotekos Savininkui, o Biblioteka šį tu</text:span><text:span text:style-name="T1462">rtą valdo, naudoja ir disponuoja juo Lietuvos Respublikos teisės aktų nustatyta tvarka.</text:span></text:p>
      <text:p text:style-name="P1463"><text:span text:style-name="T1464">34</text:span><text:span text:style-name="T1465">. Biblioteka yra finansuojama iš Savivaldybės biudžeto. Lėšos dokumentams įsigyti Bibliotekai skiriamos iš valstybės ir Savivaldybės biudžetų. Bibliotekos periodi</text:span><text:span text:style-name="T1466">nių leidinių prenumerata finansuojama iš Savivaldybės biudžeto.</text:span></text:p>
      <text:p text:style-name="P1467"><text:span text:style-name="T1468">35</text:span><text:span text:style-name="T1469">. Bibliotekos lėšų šaltiniai:</text:span></text:p>
      <text:p text:style-name="P1470"><text:span text:style-name="T1471">35.1</text:span><text:span text:style-name="T1472">. valstybės biudžeto lėšos;</text:span></text:p>
      <text:p text:style-name="P1473"><text:span text:style-name="T1474">35.2</text:span><text:span text:style-name="T1475">. Savivaldybės biudžeto lėšos;</text:span></text:p>
      <text:p text:style-name="P1476"><text:span text:style-name="T1477">35.3</text:span><text:span text:style-name="T1478">. lėšos, skirtos tikslinėms programoms vykdyti;</text:span></text:p>
      <text:p text:style-name="P1479"><text:span text:style-name="T1480">35.4</text:span><text:span text:style-name="T1481">. lėšos, gaunamos u</text:span><text:span text:style-name="T1482">ž mokamas paslaugas;</text:span></text:p>
      <text:p text:style-name="P1483"><text:span text:style-name="T1484">35.5</text:span><text:span text:style-name="T1485">. fizinių bei juridinių asmenų parama ir labdara;</text:span></text:p>
      <text:p text:style-name="P1486"><text:span text:style-name="T1487">35.6</text:span><text:span text:style-name="T1488">. Europos Sąjungos lėšos (finansinė parama);</text:span></text:p>
      <text:p text:style-name="P1489"><text:span text:style-name="T1490">35.7</text:span><text:span text:style-name="T1491">. kitos teisėtai įgytos lėšos.</text:span></text:p>
      <text:p text:style-name="P1492"><text:span text:style-name="T1493">36</text:span><text:span text:style-name="T1494">. Bibliotekai skirtos lėšos naudojamos teisės aktų nustatyta tvarka.</text:span></text:p>
      <text:p text:style-name="P1495"><text:span text:style-name="T1496">37</text:span><text:span text:style-name="T1497">.<text:s/></text:span><text:span text:style-name="T1498">Bibliotekos direktorius ir vyriausiasis finansininkas atsako už Bibliotekos buhalterinės apskaitos organizavimą ir tvarkymą. Bibliotekos buhalterinė apskaita organizuojama ir metinių ataskaitų rinkinys, metinė veiklos ataskaita rengiami, teikiami ir skelbi</text:span><text:span text:style-name="T1499">ami teisės aktų nustatyta tvarka.</text:span></text:p>
      <text:p text:style-name="P1500"><text:span text:style-name="T1501">38</text:span><text:span text:style-name="T1502">.</text:span><text:s/><text:span text:style-name="T1503">Bibliotekos finansinė ir kitos veiklos kontrolė atliekama teisės aktų nustatyta tvarka.<text:s/></text:span></text:p>
      <text:p text:style-name="P1504"/>
      <text:p text:style-name="P1505"><text:span text:style-name="T1506">VIII</text:span><text:span text:style-name="T1507"><text:s/>SKYRIUS</text:span></text:p>
      <text:p text:style-name="P1508"><text:span text:style-name="T1509">BAIGIAMOSIOS NUOSTATOS</text:span></text:p>
      <text:p text:style-name="P1510"/>
      <text:p text:style-name="P1511"><text:span text:style-name="T1512">39</text:span><text:span text:style-name="T1513">. Biblioteka pertvarkoma, reorganizuojama ar likviduojama Lietuvos Respubli</text:span><text:span text:style-name="T1514">kos įstatymų ir kitų teisės aktų nustatyta tvarka.</text:span></text:p>
      <text:p text:style-name="P1515"><text:span text:style-name="T1516">40</text:span><text:span text:style-name="T1517">. Bibliotekos struktūriniai teritoriniai padaliniai steigiami ar likviduojami Savivaldybės tarybos sprendimu.</text:span></text:p>
      <text:p text:style-name="P1518"><text:span text:style-name="T1519">41</text:span><text:span text:style-name="T1520">. Bibliotekos nuostatus, jų pakeitimus, papildymus tvirtina Savivaldybės taryba.<text:s/></text:span><text:span text:style-name="T1521">Patvirtintus Nuostatus pasirašo Savivaldybės tarybos vardu veikiantis asmuo arba Savivaldybės tarybos įgaliotas asmuo. Patvirtinti Nuostatai įsigalioja nuo jų įregistravimo Juridinių asmenų registre dienos.</text:span><text:span text:style-name="T1522"><text:s/></text:span></text:p>
      <text:p text:style-name="P1523"><text:span text:style-name="T1524">42</text:span><text:span text:style-name="T1525">. Tai, kas nereglamentuota šiuose Nuostatu</text:span><text:span text:style-name="T1526">ose, sprendžiama taip, kaip numatyta Lietuvos Respublikos teisės aktuose.</text:span></text:p>
      <text:p text:style-name="P1527"/>
      <text:p text:style-name="P1528"/>
      <text:p text:style-name="P1529"><text:span text:style-name="T1530">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ončauskienė</meta:initial-creator>
    <dc:creator>adlibuser</dc:creator>
    <meta:creation-date>2025-03-24T09:54:00Z</meta:creation-date>
    <dc:date>2025-03-24T09:54:00Z</dc:date>
    <meta:print-date>2025-03-05T08:21:00Z</meta:print-date>
    <meta:template xlink:href="Normal.dotm" xlink:type="simple"/>
    <meta:editing-cycles>2</meta:editing-cycles>
    <meta:editing-duration>PT0S</meta:editing-duration>
    <meta:document-statistic meta:page-count="3" meta:paragraph-count="458" meta:word-count="5841" meta:character-count="48609" meta:row-count="1235" meta:non-whitespace-character-count="43226"/>
  </office:meta>
</office:document-meta>
</file>