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left" style:position="4.2333in"/>
          <style:tab-stop style:type="right" style:position="4.5284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margin-left="0.4916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style:font-name="TimesLT" fo:color="#000000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line-height="107%" fo:text-indent="0.4923in"/>
    </style:style>
    <style:style style:name="P138" style:parent-style-name="Normal" style:family="paragraph">
      <style:paragraph-properties fo:line-height="107%" fo:text-indent="0.4923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07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0.4923in"/>
      <style:text-properties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07%" fo:text-indent="0.543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07%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07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07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07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07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07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line-height="107%" fo:text-indent="0.4923in"/>
    </style:style>
    <style:style style:name="P214" style:parent-style-name="Normal" style:family="paragraph">
      <style:paragraph-properties fo:line-height="107%" fo:text-indent="0.4923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07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07%" fo:text-indent="0.5in"/>
    </style:style>
    <style:style style:name="P228" style:parent-style-name="Normal" style:family="paragraph">
      <style:paragraph-properties fo:text-align="justify" fo:line-height="107%" fo:text-indent="0.5in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 fo:text-align="justify" fo:line-height="107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07%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center" fo:line-height="107%"/>
    </style:style>
    <style:style style:name="P242" style:parent-style-name="Normal" style:family="paragraph">
      <style:paragraph-properties fo:line-height="107%" fo:text-indent="0.4923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P249" style:parent-style-name="Normal" style:family="paragraph">
      <style:paragraph-properties fo:text-align="justify" fo:line-height="107%" fo:text-indent="0.4923in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P253" style:parent-style-name="Normal" style:family="paragraph">
      <style:paragraph-properties fo:text-align="justify" fo:line-height="107%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07%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07%">
        <style:tab-stops>
          <style:tab-stop style:type="left" style:position="0.4923in"/>
        </style:tab-stops>
      </style:paragraph-properties>
    </style:style>
    <style:style style:name="P261" style:parent-style-name="Normal" style:family="paragraph">
      <style:paragraph-properties fo:line-height="107%" fo:text-indent="0.4923in"/>
    </style:style>
    <style:style style:name="T262" style:parent-style-name="DefaultParagraphFont" style:family="text">
      <style:text-properties fo:font-style="italic" style:font-style-asian="italic" style:font-style-complex="italic" style:font-size-complex="12pt"/>
    </style:style>
    <style:style style:name="P263" style:parent-style-name="Normal" style:family="paragraph">
      <style:paragraph-properties fo:line-height="107%" fo:text-indent="0.4923in"/>
      <style:text-properties style:font-size-complex="12pt"/>
    </style:style>
    <style:style style:name="P264" style:parent-style-name="Normal" style:family="paragraph">
      <style:paragraph-properties fo:line-height="107%"/>
    </style:style>
    <style:style style:name="T2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</text:p>
      <text:p text:style-name="P11"><text:span text:style-name="T12">NACIONALINIO SAUGUMO PAGRINDŲ ĮSTATYMO<text:s/></text:span><text:span text:style-name="T13">NR. VIII-49</text:span></text:p>
      <text:p text:style-name="P14">PRIEDĖLIO PAKEITIMO<text:s/></text:p>
      <text:p text:style-name="P15">ĮSTATYMAS</text:p>
      <text:p text:style-name="P16"/>
      <text:p text:style-name="P17">2022 m. <text:s text:c="19"/>d. Nr.<text:s/></text:p>
      <text:p text:style-name="P18">Vilnius</text:p>
      <text:p text:style-name="P19"/>
      <text:p text:style-name="P20"><text:span text:style-name="T21">1</text:span><text:span text:style-name="T22"><text:s/>straipsnis. </text:span><text:span text:style-name="T23">Įstatymo priedėlio I dalies 2 skyriaus trečiojo skirsnio pakeitimas</text:span></text:p>
      <text:p text:style-name="P24"><text:span text:style-name="T25">Pakeisti Įstatymo priedėlio I dalies 2 skyriaus trečiąjį skirsnį ir jį išdėstyti taip:</text:span></text:p>
      <text:p text:style-name="P26"/>
      <text:p text:style-name="P27"><text:span text:style-name="T28">„</text:span><text:span text:style-name="T29">TREČIASIS</text:span><text:span text:style-name="T30"><text:s/>SKIRSNIS</text:span></text:p>
      <text:p text:style-name="P31"><text:span text:style-name="T32">NACIONALINIO SAUGUMO UŽTIKRINIMO BŪDAI</text:span></text:p>
      <text:p text:style-name="P33">Nacionalinį saugumą užtikrina:</text:p>
      <text:p text:style-name="P34"><text:span text:style-name="T35">a</text:span><text:span text:style-name="T36">) VALSTYBĖ:</text:span></text:p>
      <text:p text:style-name="P37">– prognozuodama (numatydama) iššūkius saugumui, rizikos veiksnius, pavojus bei galinčias kilti grėsmes;</text:p>
      <text:p text:style-name="P38">– vykdydama rizikos veiksnius, pavojus ir grėsmes mažinančią vidaus ir užsienio politiką;</text:p>
      <text:p text:style-name="P39"><text:span text:style-name="T40">–<text:s/></text:span><text:span text:style-name="T41">užtikrindama gyvybiškai svarbių valstybės funkcijų, kurių neatliekant kyla grėsmė valstybės ir visuomenės saugumui ir<text:s/></text:span><text:span text:style-name="T42">stabilumui, vykdymą ekstremaliųjų situacijų, kitų krizių ir mobilizacijos atvejais;</text:span></text:p>
      <text:soft-page-break/>
      <text:p text:style-name="P43">– patikimai kontroliuodama valstybės sausumos ir jūros sienas bei oro erdvę;</text:p>
      <text:p text:style-name="P44">– garantuodama pasirengimą besąlygiškai gynybai ir visuotiniam pilietiniam pasipriešinimui agresijos atveju;</text:p>
      <text:p text:style-name="P45">– stiprindama nacionalinio saugumo bei gynybos institucijas ir tobulindama jų veiklą,<text:s/></text:p>
      <text:p text:style-name="P46">– rengdama gynybai kariuomenę ir jos mobilizacinį rezervą pagal nacionalinius ir NATO kolektyvinės gynybos planus;</text:p>
      <text:p text:style-name="P47">– rengdama ir vykdydama ilgalaikes valstybines saugumo stiprinimo programas;</text:p>
      <text:p text:style-name="P48"><text:span text:style-name="T49">– integruodamasi į Europos Sąjungą (EU) ir Šiaurės Atlanto sutarties organizaciją (NATO) bei kaip visateisė narė aktyviai dalyvaudama šiose organizacijose;</text:span></text:p>
      <text:p text:style-name="P50"><text:span text:style-name="T51">b</text:span><text:span text:style-name="T52">) PILIEČIAI:</text:span></text:p>
      <text:p text:style-name="P53">– saugodami tautines vertybes ir ugdydami pasiryžimą ginti Lietuvos laisvę;</text:p>
      <text:p text:style-name="P54">– rengdamiesi visuotiniam pilietiniam pasipriešinimui;</text:p>
      <text:p text:style-name="P55">– plėtodami visuomenės institutus, piliečių susivienijimų ir draugijų veiklą.</text:p>
      <text:p text:style-name="P56">Nacionalinio saugumo institucijos veikia ir plėtojamos, saugumo stiprinimo priemonės rengiamos ir vykdomos vadovaujantis demokratinės kontrolės principais.</text:p>
      <text:p text:style-name="P57">Valstybės institucijų vykdomas nacionalinio saugumo priemones nustato šis įstatymas, Nacionalinio saugumo strategija, ilgalaikės valstybinės saugumo stiprinimo programos bei kiti teisės aktai.<text:s/>Šioms priemonėms finansuoti naudojamos nacionalinio biudžeto, kreditų bei paramos lėšos.“</text:p>
      <text:p text:style-name="P58"/>
      <text:p text:style-name="P59"><text:span text:style-name="T60">2</text:span><text:span text:style-name="T61"><text:s/>straipsnis.<text:s/></text:span><text:span text:style-name="T62">Įstatymo priedėlio I dalies 4 skyriaus pakeitimas</text:span></text:p>
      <text:p text:style-name="P63"><text:span text:style-name="T64">1</text:span><text:span text:style-name="T65">.</text:span><text:span text:style-name="T66"><text:tab/>Pakeisti Įstatymo priedėlio I dalies 4 skyriaus poskyrio „Vidaus saugumo užtikrin</text:span><text:span text:style-name="T67">imo politika“ pirmąją pastraipą ir ją išdėstyti taip:</text:span></text:p>
      <text:p text:style-name="P68"><text:span text:style-name="T69">„Lietuvos Respublikos vidaus politika yra orientuota į vidaus ekonominio ir socialinio stabilumo stiprinimą. Vidaus politika turi būti grindžiama teisingumu ir teisėtumu, turi ugdyti<text:s/></text:span><text:soft-page-break/><text:span text:style-name="T70">tautinę savimonę, p</text:span><text:span text:style-name="T71">ilietiškumą, pagarbą Konstitucijai ir pasitikėjimą nacionaliniais institutais, užtikrinti visų savo piliečių ir kitų jos jurisdikcijai priklausančių asmenų tarptautinės<text:s/></text:span><text:span text:style-name="T72">ir nacionalinės</text:span><text:span text:style-name="T73"><text:s/></text:span><text:span text:style-name="T74">teisės pripažintas žmogaus teises.“</text:span></text:p>
      <text:p text:style-name="P75"><text:span text:style-name="T76">2</text:span><text:span text:style-name="T77">.</text:span><text:span text:style-name="T78"><text:tab/>Pakeisti Įstatymo priedė</text:span><text:span text:style-name="T79">lio I dalies 4 skyriaus poskyrio <text:s/>„Kultūros politika“ trečiąją pastraipą ir ją išdėstyti taip:</text:span></text:p>
      <text:p text:style-name="P80"><text:span text:style-name="T81">„Valstybė sudaro ekonomines, technologines ir teisines sąlygas kultūros paveldo apsaugai, skatina savininkus investuoti į kultūros paveldo apsaugą. Valstybė</text:span><text:span text:style-name="T82"><text:s/></text:span><text:span text:style-name="T83">pare</text:span><text:span text:style-name="T84">ngia priemones, užtikrinančias kultūros paveldo apsaugą<text:s/></text:span><text:span text:style-name="T85">ekstremaliųjų</text:span><text:span text:style-name="T86"><text:s/>situacijų ir kitų krizių</text:span><text:span text:style-name="T87"><text:s/></text:span><text:span text:style-name="T88">atvejais.“</text:span></text:p>
      <text:p text:style-name="P89"><text:span text:style-name="T90">3</text:span><text:span text:style-name="T91">.</text:span><text:span text:style-name="T92"><text:tab/>Pakeisti Įstatymo priedėlio I dalies 4 skyriaus poskyrio „Sveikatos politika“ antrąją pastraipą ir ją išdėstyti taip:</text:span></text:p>
      <text:p text:style-name="P93"><text:span text:style-name="T94">„Svarbus valstybės uždavinys – sukurti, palaikyti ir plėtoti visuomenės sveikatos rizikos veiksnių bei pavojų stebėsenos, visuomenės sveikatos ekspertizės, greito sveikatos informacijos perdavimo ir reagavimo į grėsmes visuomenės sveikatai,<text:s/></text:span><text:span text:style-name="T95">ekstremaliųjų</text:span><text:span text:style-name="T96"><text:s/>s</text:span><text:span text:style-name="T97">veikatai situacijų prevencijos ir jų padarinių mažinimo bei šalinimo sistemas, tobulinti Lietuvos nacionalinės sveikatos sistemos pasirengimą bei veiklą<text:s/></text:span><text:span text:style-name="T98">ekstremaliųjų situacijų ir kitų krizių</text:span><text:span text:style-name="T99"><text:s/>atvejais.“</text:span></text:p>
      <text:p text:style-name="P100"/>
      <text:p text:style-name="P101"><text:span text:style-name="T102">3</text:span><text:span text:style-name="T103"><text:s/>straipsnis.<text:s/></text:span><text:span text:style-name="T104">Įstatymo priedėlio III dalie</text:span><text:span text:style-name="T105">s 12 skyriaus pakeitimas</text:span></text:p>
      <text:p text:style-name="P106"><text:span text:style-name="T107">Pakeisti Įstatymo priedėlio III dalies 12 skyrių ir jį išdėstyti taip:</text:span></text:p>
      <text:p text:style-name="P108"/>
      <text:p text:style-name="P109"><text:span text:style-name="T110">„</text:span><text:span text:style-name="T111">12 </text:span><text:span text:style-name="T112">SKYRIUS</text:span></text:p>
      <text:p text:style-name="P113"><text:span text:style-name="T114">NACIONALINĮ SAUGUMĄ UŽTIKRINANČIOS INSTITUCIJOS</text:span></text:p>
      <text:p text:style-name="P115"><text:span text:style-name="T116">VADOVAUJANČIOS INSTITUCIJOS:</text:span></text:p>
      <text:p text:style-name="P117"><text:span text:style-name="T118">Valstybės aukščiausiosios vadovaujančios institucijos, kurios<text:s/></text:span><text:span text:style-name="T119">vadovauja nacionalinio saugumo užtikrinimui, yra Seimas, Respublikos Prezidentas</text:span><text:span text:style-name="T120"> </text:span><text:span text:style-name="T121">ir Vyriausybė.</text:span></text:p>
      <text:p text:style-name="P122">VYKDOMOSIOS IR KITOS INSTITUCIJOS:</text:p>
      <text:soft-page-break/>
      <text:p text:style-name="P123">– Valstybės gynimo taryba;</text:p>
      <text:p text:style-name="P124">–<text:tab/>Nacionalinio saugumo komisija;</text:p>
      <text:p text:style-name="P125"><text:span text:style-name="T126">–</text:span><text:span text:style-name="T127"><text:tab/></text:span><text:span text:style-name="T128">Nacionalinis krizių valdymo centras;</text:span></text:p>
      <text:p text:style-name="P129">– Užsienio reikalų ministerija;</text:p>
      <text:p text:style-name="P130">– Krašto apsaugos ministerija ir kitos krašto apsaugos ministrui pavaldžios krašto apsaugos sistemos institucijos;</text:p>
      <text:p text:style-name="P131">– kariuomenė;</text:p>
      <text:p text:style-name="P132">– Vidaus reikalų ministerija, policija, Valstybės sienos apsaugos tarnyba ir kitos ministerijos valdymo sričiai<text:s/>priklausančios viešąjį saugumą užtikrinančios įstaigos;</text:p>
      <text:p text:style-name="P133">– Valstybės saugumo departamentas;</text:p>
      <text:p text:style-name="P134">– Specialiųjų tyrimų tarnyba;</text:p>
      <text:p text:style-name="P135">– Vadovybės apsaugos tarnyba;</text:p>
      <text:p text:style-name="P136">– kitos ministerijos ir valstybės bei savivaldybių institucijos pagal savo kompetenciją.“</text:p>
      <text:p text:style-name="P137"/>
      <text:p text:style-name="P138"><text:span text:style-name="T139">4</text:span><text:span text:style-name="T140"><text:s/>st</text:span><text:span text:style-name="T141">raipsnis.<text:s/></text:span><text:span text:style-name="T142">Įstatymo priedėlio III dalies 14 skyriaus pirmojo skirsnio pakeitimas<text:s/></text:span></text:p>
      <text:p text:style-name="P143"><text:span text:style-name="T144">Pakeisti Įstatymo priedėlio III dalies 14 skyriaus pirmojo skirsnio ketvirtąją pastraipą ir ją išdėstyti taip:<text:s/></text:span></text:p>
      <text:p text:style-name="P145"><text:span text:style-name="T146">„Vyriausybė užtikrina, kad visos civilinės valstybės<text:s/></text:span><text:span text:style-name="T147">institucijos ir Lietuvos ūkio infrastruktūros objektai būtų parengti privalomiems gynybos, krizių valdymo ir</text:span><text:span text:style-name="T148"><text:s/></text:span><text:span text:style-name="T149">civilinės saugos sistemos bei mobilizacijos</text:span><text:span text:style-name="T150"><text:s/></text:span><text:span text:style-name="T151">uždaviniams vykdyti.“<text:s/></text:span></text:p>
      <text:p text:style-name="P152"/>
      <text:p text:style-name="P153"><text:span text:style-name="T154">5</text:span><text:span text:style-name="T155"><text:s/>straipsnis.<text:s/></text:span><text:span text:style-name="T156">Įstatymo priedėlio III dalies 14 skyriaus antrojo skirs</text:span><text:span text:style-name="T157">nio pakeitimas</text:span></text:p>
      <text:p text:style-name="P158"><text:span text:style-name="T159">Pakeisti Įstatymo priedėlio III dalies 14 skyriaus antrąjį skirsnį ir jį išdėstyti taip:<text:s/></text:span></text:p>
      <text:p text:style-name="P160"/>
      <text:p text:style-name="P161"><text:span text:style-name="T162">„</text:span><text:span text:style-name="T163">ANTRASIS</text:span><text:span text:style-name="T164"> SKIRSNIS</text:span></text:p>
      <text:p text:style-name="P165"><text:span text:style-name="T166">KRIZIŲ valdymo ir civilinės saugos sistema</text:span></text:p>
      <text:p text:style-name="P167"/>
      <text:p text:style-name="P168"><text:span text:style-name="T169">Krizių valdymo ir civilinės saugos</text:span><text:span text:style-name="T170"><text:s/></text:span><text:span text:style-name="T171">sistema kuriama ir plėtojama grėsmę Lietuvos Respublikos nacionaliniam saugumui keliantiems reiškiniams prognozuoti, stebėti, prevencinėms priemonėms parengti ir vykdyti, krizėms nustatyti bei valdyti, padariniams pašalinti, siekiant<text:s/></text:span><text:span text:style-name="T172">apsaugoti gyventojus n</text:span><text:span text:style-name="T173">uo nelaimių karo ir taikos metu, jiems patiems šioje veikloje aktyviai dalyvaujant. Ši sistema užtikrina visų valstybės ir savivaldybių institucijų ir įstaigų, ūkio subjektų, savanorių parengtį ir prevencinius veiksmus, o ekstremaliųjų situacijų, kitų kriz</text:span><text:span text:style-name="T174">ių ir<text:s/></text:span><text:span text:style-name="T175">ginkluoto užpuolimo<text:s/></text:span><text:span text:style-name="T176">atvejais – krašto gyventojų perspėjimą ir informavimą, jų gyvybės ir turto apsaugą, reikalingą neatidėliotiną pagalbą ir evakuaciją iš pavojingų rajonų.<text:s/></text:span></text:p>
      <text:p text:style-name="P177"><text:span text:style-name="T178">Strateginius klausimus dėl Seimo nutarimu tvirtinamoje Nacionalinio saugumo<text:s/></text:span><text:span text:style-name="T179">strategijoje apibrėžtų rizikos veiksnių, pavojų ir grėsmių Lietuvos Respublikos nacionalinio saugumo interesams</text:span><text:span text:style-name="T180"><text:s/></text:span><text:span text:style-name="T181">prevencijos, pasirengimo valdyti krizes ir krizių valdymo</text:span><text:span text:style-name="T182"><text:s/></text:span><text:span text:style-name="T183">sprendžia</text:span><text:span text:style-name="T184"><text:s/></text:span><text:span text:style-name="T185">Vyriausybės sudaroma Nacionalinio saugumo komisija, kuriai vadovauja Ministr</text:span><text:span text:style-name="T186">as Pirmininkas.<text:s/></text:span></text:p>
      <text:p text:style-name="P187"><text:span text:style-name="T188">Prireikus Nacionalinio saugumo komisija, atsižvelgdama į krizės pobūdį, siūlo Vyriausybei paskirti už krizės valdymą atsakingą ministeriją ar kitą valstybės instituciją ar įstaigą, kuri kartu su Nacionaliniu krizių valdymo centru imasi kri</text:span><text:span text:style-name="T189">zės valdymo ir jos padarinių šalinimo koordinavimo veiksmų.</text:span></text:p>
      <text:p text:style-name="P190"><text:span text:style-name="T191">Rizikos veiksnių, pavojų ir grėsmių Lietuvos Respublikos nacionalinio saugumo interesams<text:s/></text:span><text:span text:style-name="T192">stebėseną,<text:s/></text:span><text:span text:style-name="T193">grėsmių vertinimą ir prognozavimą</text:span><text:span text:style-name="T194"><text:s/>atlieka, jų</text:span><text:span text:style-name="T195"><text:s/></text:span><text:span text:style-name="T196">prevenciją ir pasirengimą valdyti krizes koordinuo</text:span><text:span text:style-name="T197">ja<text:s/></text:span><text:span text:style-name="T198">Nacionalinis krizių valdymo centras</text:span><text:span text:style-name="T199">.</text:span></text:p>
      <text:p text:style-name="P200"><text:span text:style-name="T201">Nacionalinis krizių valdymo centras</text:span><text:span text:style-name="T202"><text:s/>koordinuoja grėsmių prevencijos bei krizių ir ekstremaliųjų situacijų valdymo planų ir priemonių rengimą; ministerijos</text:span><text:span text:style-name="T203"><text:s/></text:span><text:span text:style-name="T204">ir kitos valstybės institucijos bei įstaigos pagal savo kompe</text:span><text:span text:style-name="T205">tenciją rengia šiuos planus ir priemones.</text:span></text:p>
      <text:soft-page-break/>
      <text:p text:style-name="P206"><text:span text:style-name="T207">Ekstremaliosioms situacijoms ir kitoms krizėms likviduoti, jų padariniams šalinti, gelbėjimo ir kitiems neatidėliotiniems darbams vykdyti gali būti pasitelkiama kariuomenė, specialistai iš ministerijų, kitų valstyb</text:span><text:span text:style-name="T208">ės ir savivaldybių institucijų bei įstaigų, panaudojami joms priklausantys ištekliai, pasitelkiami ūkio subjektai ir savanoriai.</text:span></text:p>
      <text:p text:style-name="P209"><text:span text:style-name="T210">Krizių valdymą ir civilinę saugą</text:span><text:span text:style-name="T211"><text:s/></text:span><text:span text:style-name="T212">reglamentuoja įstatymai ir kiti teisės aktai.“</text:span></text:p>
      <text:p text:style-name="P213"/>
      <text:p text:style-name="P214"><text:span text:style-name="T215">6</text:span><text:span text:style-name="T216"><text:s/>straipsnis.<text:s/></text:span><text:span text:style-name="T217">Įstatymo priedėlio III</text:span><text:span text:style-name="T218"><text:s/>dalies 19 skyriaus pakeitimas<text:s/></text:span></text:p>
      <text:p text:style-name="P219"><text:span text:style-name="T220">Pakeisti Įstatymo priedėlio III dalies 19 skyriaus septintąją pastraipą ir ją išdėstyti taip:<text:s/></text:span></text:p>
      <text:p text:style-name="P221"><text:span text:style-name="T222">„Priešgaisrinės apsaugos ir gelbėjimo departamentas prie Vidaus reikalų ministerijos</text:span><text:span text:style-name="T223"><text:s/>įgyvendina įstatymų nustatytus krizių vald</text:span><text:span text:style-name="T224">ymo ir civilinės saugos sistemos uždavinius,</text:span><text:span text:style-name="T225"><text:s/></text:span><text:span text:style-name="T226">organizuoja ir koordinuoja priešgaisrinę saugą ir gelbėjimo darbus.“</text:span></text:p>
      <text:p text:style-name="P227"/>
      <text:p text:style-name="P228"><text:span text:style-name="T229">7</text:span><text:span text:style-name="T230"><text:s/>straipsnis.<text:s/></text:span><text:span text:style-name="T231">Įstatymo priedėlio III dalies 20 skyriaus pakeitimas</text:span></text:p>
      <text:p text:style-name="P232"><text:span text:style-name="T233">Pakeisti Įstatymo priedėlio III dalies 20 skyriaus antrąją<text:s/></text:span><text:span text:style-name="T234">pastraipą ir ją išdėstyti taip:</text:span></text:p>
      <text:p text:style-name="P235"><text:span text:style-name="T236">„Valstybės saugumo departamento<text:s/></text:span><text:span text:style-name="T237">tikslas – stiprinti Lietuvos Respublikos nacionalinį saugumą, renkant informaciją apie rizikos veiksnius, pavojus ir grėsmes, pateikiant ją nacionalinį saugumą užtikrinančioms institucijoms ir</text:span><text:span text:style-name="T238"><text:s/>šalinant šiuos rizikos veiksnius, pavojus ir grėsmes.</text:span><text:span text:style-name="T239"><text:s/></text:span><text:span text:style-name="T240">Valstybės saugumo departamentas koordinuoja Lietuvos Respublikos institucijų kovą su terorizmu.“</text:span></text:p>
      <text:p text:style-name="P241"/>
      <text:p text:style-name="P242"><text:span text:style-name="T243">8</text:span><text:span text:style-name="T244"><text:s/>straipsnis.<text:s/></text:span><text:span text:style-name="T245">Įstatymo priedėlio III dalies 21 skyriaus pripažinimas netekusiu galios</text:span></text:p>
      <text:p text:style-name="P246"><text:span text:style-name="T247">Pripažinti netekusiu galios Įstatymo priedėlio III dalies 21 skyrių.<text:s/></text:span></text:p>
      <text:p text:style-name="P248"/>
      <text:p text:style-name="P249"><text:span text:style-name="T250">9</text:span><text:span text:style-name="T251"><text:s/>straipsnis.<text:s/></text:span><text:span text:style-name="T252">Įstatymo įsigaliojimas ir įgyvendinimas<text:s/></text:span></text:p>
      <text:p text:style-name="P253"><text:span text:style-name="T254">1</text:span><text:span text:style-name="T255">. Šis įstatymas, išskyrus šio straipsnio 2 dalį, įsigalioja 2023 m. sausio 1 d. <text:s/></text:span></text:p>
      <text:p text:style-name="P256"><text:span text:style-name="T257">2</text:span><text:span text:style-name="T258">. Lietuvos Respublikos Vyriausyb</text:span><text:span text:style-name="T259">ė iki 2022 m. gruodžio 31 d. priima šio įstatymo įgyvendinamuosius teisės aktus.</text:span></text:p>
      <text:p text:style-name="P260"/>
      <text:p text:style-name="P261"><text:span text:style-name="T262">Skelbiu šį Lietuvos Respublikos Seimo priimtą įstatymą.</text:span></text:p>
      <text:p text:style-name="P263"/>
      <text:p text:style-name="P264"><text:span text:style-name="T2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Klapatauskienė</meta:initial-creator>
    <dc:creator>adlibuser</dc:creator>
    <meta:creation-date>2022-06-17T06:22:00Z</meta:creation-date>
    <dc:date>2022-06-17T06:22:00Z</dc:date>
    <meta:print-date>2022-03-17T10:20:00Z</meta:print-date>
    <meta:template xlink:href="Normal.dotm" xlink:type="simple"/>
    <meta:editing-cycles>2</meta:editing-cycles>
    <meta:editing-duration>PT0S</meta:editing-duration>
    <meta:document-statistic meta:page-count="7" meta:paragraph-count="63" meta:word-count="1269" meta:character-count="9219" meta:row-count="210" meta:non-whitespace-character-count="8013"/>
  </office:meta>
</office:document-meta>
</file>