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right="-0.0013in" fo:text-indent="4.7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margin-right="-0.0013in" fo:text-indent="4.7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 Nr. XIVP-366(2)</text:p>
      <text:p text:style-name="P9"/>
      <text:p text:style-name="P10">LIETUVOS RESPUBLIKOS</text:p>
      <text:p text:style-name="P11"><text:span text:style-name="T12">CIVILINIO KODEKSO<text:s/></text:span><text:span text:style-name="T13">2.66<text:s/></text:span><text:span text:style-name="T14">STRAIPSNIo PAKEITIMO</text:span></text:p>
      <text:p text:style-name="P15"><text:span text:style-name="T16">ĮSTATYMAS</text:span></text:p>
      <text:p text:style-name="P17"/>
      <text:p text:style-name="P18">2021 m. <text:s text:c="33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66 straipsnio pakeitimas</text:span></text:p>
      <text:p text:style-name="P25"><text:span text:style-name="T26">1</text:span><text:span text:style-name="T27">. Pakeisti 2.66 straipsnio 3 dalį ir ją<text:s/></text:span><text:span text:style-name="T28">išdėstyti taip:</text:span></text:p>
      <text:p text:style-name="P29"><text:span text:style-name="T30">„</text:span><text:span text:style-name="T31">3</text:span><text:span text:style-name="T32">. Kai pasikeičia šio straipsnio 1 ir 2 dalyse nurodyti duomenys, taip pat kai pakeičiami steigimo dokumentai ar kiti šio straipsnio 1 ir 2 dalyse nurodyti duomenys,</text:span><text:span text:style-name="T33"><text:s/></text:span><text:span text:style-name="T34">juridinis asmuo privalo (išskyrus šio straipsnio 5 dalyje nurodytus atv</text:span><text:span text:style-name="T35">ejus,</text:span><text:span text:style-name="T36"><text:s/>kai teismo procesinius dokumentus pateikia teismas</text:span><text:span text:style-name="T37">) pateikti nustatytos formos prašymą įregistruoti pakeitimus juridinių asmenų registre per trisdešimt dienų nuo pakeitimų padarymo dienos. Kartu su prašymu įregistruoti pakeitimą turi būti pateikti do</text:span><text:span text:style-name="T38">kumentai, nurodyti šio kodekso 2.64 straipsnio 2 dalies 4 punkte, ir visas pakeisto dokumento tekstas, jei dokumentas keičiamas.“</text:span></text:p>
      <text:p text:style-name="P39"><text:span text:style-name="T40">2</text:span><text:span text:style-name="T41">. Papildyti 2.66 straipsnį nauja 5 dalimi:</text:span></text:p>
      <text:p text:style-name="P42"><text:span text:style-name="T43">„</text:span><text:span text:style-name="T44">5</text:span><text:span text:style-name="T45">. Lietuvos Respublikos</text:span><text:span text:style-name="T46"><text:s/>juridinių asmenų nemokumo įstatyme<text:s/></text:span><text:span text:style-name="T47">nustatytais<text:s/></text:span><text:span text:style-name="T48">atvejais, kai nemokumo procesas vykdomas teismo tvarka,<text:s/></text:span><text:span text:style-name="T49">šio straipsnio 1 dalies 10 ir 11 punktuose nurodyti duomenys ir kiti su juridinio asmens teisinio statuso registravimu (išregistravimu) susiję duomenys<text:s/></text:span><text:span text:style-name="T50">j</text:span><text:span text:style-name="T51">uridinių asmenų registre registruojami teismo<text:s/></text:span><text:span text:style-name="T52">procesinių dokumentų (nutarčių, sprendimų) pagrindu.“</text:span></text:p>
      <text:p text:style-name="P53"><text:span text:style-name="T54">3</text:span><text:span text:style-name="T55">. Buvusią 2.66 straipsnio 5 dalį laikyti 6 dalimi.</text:span><text:span text:style-name="T56"><text:s/></text:span></text:p>
      <text:p text:style-name="P57"/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<text:s/></text:span><text:span text:style-name="T65">šio straipsnio</text:span><text:span text:style-name="T66"><text:s/>2 dalį, įsigalioja 2021 m. liepos<text:s/></text:span><text:span text:style-name="T67">1 d.</text:span></text:p>
      <text:p text:style-name="P68"><text:span text:style-name="T69">2</text:span><text:span text:style-name="T70">. Lietuvos Respublikos Vyriausybė ir (ar) jos įgaliotos institucijos iki<text:s/></text:span><text:span text:style-name="T71">2021 m. birželio 30 d.<text:s/></text:span><text:span text:style-name="T72">priima šio įstatymo įgyvendinamuosius teisės aktus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29T08:06:00Z</meta:creation-date>
    <dc:date>2021-04-29T08:06:00Z</dc:date>
    <meta:print-date>2021-04-28T08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1759" meta:row-count="66" meta:non-whitespace-character-count="1539"/>
  </office:meta>
</office:document-meta>
</file>