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fo:font-size="10pt" style:font-size-asian="10pt"/>
    </style:style>
    <style:style style:name="P10" style:parent-style-name="Normal" style:family="paragraph">
      <style:paragraph-properties fo:text-indent="0.043in">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font-weight="bold" style:font-weight-asian="bold" fo:color="#000000"/>
    </style:style>
    <style:style style:name="P26" style:parent-style-name="Normal" style:family="paragraph">
      <style:paragraph-properties fo:text-align="justify" fo:margin-left="0.7416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0.7416in">
        <style:tab-stops/>
      </style:paragraph-properties>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margin-left="0.7416in" fo:text-indent="-0.2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ab-stops>
          <style:tab-stop style:type="left" style:position="0.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7416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4916in" fo:text-indent="0.2152in">
        <style:tab-stops>
          <style:tab-stop style:type="left" style:position="0.258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4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font-style="italic" style:font-style-asian="italic"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indent="0.6458in">
        <style:tab-stops>
          <style:tab-stop style:type="right" style:position="6.6937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Projektas</text:p>
      <text:p text:style-name="P10"/>
      <text:p text:style-name="P11"><text:span text:style-name="T12"><draw:frame draw:id="id0" draw:layer="Invisible" draw:style-name="a1" draw:name="Picture 5" text:anchor-type="paragraph" svg:x="-1.18056in" svg:y="-0.78681in" svg:width="0.01042in" svg:height="0.01042in" style:rel-width="scale" style:rel-height="scale"><draw:image xlink:href="media/image1.wmf" xlink:type="simple" xlink:show="embed" xlink:actuate="onLoad"/><svg:title/><svg:desc/></draw:frame></text:span><text:span text:style-name="T13">LIETUVOS RESPUBLIKOS</text:span></text:p>
      <text:p text:style-name="P14">VAIKO TEISIŲ APSAUGOS PAGRINDŲ</text:p>
      <text:p text:style-name="P15">ĮSTATYMO NR. I-1234 2, 6, 10 STRAIPSNIŲ PAKEITIMO IR PAPILDYMO<text:s/></text:p>
      <text:p text:style-name="P16">ĮSTATYMAS</text:p>
      <text:p text:style-name="P17"/>
      <text:p text:style-name="P18">2016 m. <text:s text:c="16"/>d. Nr. <text:s/></text:p>
      <text:p text:style-name="P19">Vilnius</text:p>
      <text:p text:style-name="P20"/>
      <text:p text:style-name="P21"><text:span text:style-name="T22">1</text:span><text:span text:style-name="T23"><text:s/>straipsnis.<text:s/></text:span><text:span text:style-name="T24">2 straipsnio pakeitimas</text:span></text:p>
      <text:p text:style-name="P25"/>
      <text:p text:style-name="P26"><text:span text:style-name="T27">Pakeisti 2 straipsnį ir jį<text:s/></text:span><text:span text:style-name="T28">išdėstyti taip:</text:span></text:p>
      <text:p text:style-name="P29"/>
      <text:p text:style-name="P30"><text:span text:style-name="T31">“</text:span><text:span text:style-name="T32">2</text:span><text:span text:style-name="T33"><text:s/>straipsnis.<text:s/></text:span><text:span text:style-name="T34">Pagrindinės šio įstatymo sąvokos</text:span></text:p>
      <text:p text:style-name="P35"><text:span text:style-name="T36">1</text:span><text:span text:style-name="T37">.</text:span><text:span text:style-name="T38"><text:tab/>Vaikas – žmogus, neturintis 18 metų, išskyrus atvejus, kai įstatymai numato kitaip.</text:span></text:p>
      <text:p text:style-name="P39"><text:span text:style-name="T40">2</text:span><text:span text:style-name="T41">.</text:span><text:span text:style-name="T42"><text:tab/></text:span><text:span text:style-name="T43">Smurtas prieš vaiką – vaiko patiriamas kito asmens neatsitiktinis veikimas ar neveikimas, d</text:span><text:span text:style-name="T44">arantis vaikui fizinį, emocinį, seksualinį poveikį ar pasireiškiantis nepriežiūra ir galintis sukelti sveikatos bei raidos sutrikimų bei žeminantis jo orumą.</text:span></text:p>
      <text:p text:style-name="P45"><text:span text:style-name="T46">3</text:span><text:span text:style-name="T47">.</text:span><text:span text:style-name="T48"><text:tab/>Smurto prieš vaiką formos:</text:span></text:p>
      <text:p text:style-name="P49"><text:span text:style-name="T50">1</text:span><text:span text:style-name="T51">) fizinis smurtas – kito asmens tyčiniai, pavojingi, neteisėti, atliekami prieš vaiko valią veiksmai nukreipti į vaiko kūną ir galintys sukelti vaikui skausmą, žalą jo sveikatai, raidai, suvaržyti laisvę, sukelti bejėgiškumo būklę bei žeminti jo orumą;<text:s/></text:span></text:p>
      <text:p text:style-name="P52"><text:span text:style-name="T53">2</text:span><text:span text:style-name="T54">) emocinis smurtas – kito asmens nuolatinė neigiama nuostata dėl vaiko, jo individualumo nepripažinimas, pozityvios socializacijos trikdymas, galintys sukelti žalą vaiko sveikatai, raidai bei žeminantys jo orumą;</text:span></text:p>
      <text:p text:style-name="P55"><text:span text:style-name="T56">3</text:span><text:span text:style-name="T57">) seksualinis smurtas – kito asmens</text:span><text:span text:style-name="T58"><text:s/>veiksmai prieš vaiką, kuriais tas asmuo siekia patirti seksualinį pasitenkinimą arba gauti pelno iš seksualinių ar su jomis susijusių paslaugų ir galintys sukelti žalą vaiko sveikatai, raidai bei žeminantys jo orumą;<text:s/></text:span></text:p>
      <text:p text:style-name="P59"><text:span text:style-name="T60">4</text:span><text:span text:style-name="T61">) nepriežiūra – kito asmens nuol</text:span><text:span text:style-name="T62">atinis nepakankamas pagrindinių vaiko fizinių, emocinių, socialinių poreikių tenkinimas ar netenkinimas, keliantis grėsmę vaiko sveikatai, raidai ir <text:s/>/ arba orumui.”</text:span></text:p>
      <text:p text:style-name="P63"/>
      <text:p text:style-name="P64"><text:span text:style-name="T65">2</text:span><text:span text:style-name="T66"><text:s/>straipsnis.<text:s/></text:span><text:span text:style-name="T67">6 straipsnio pakeitimas</text:span></text:p>
      <text:p text:style-name="P68"/>
      <text:p text:style-name="P69"><text:span text:style-name="T70">Papildyti 6 straipsnį 9 ir 10<text:s/></text:span><text:span text:style-name="T71">dalimis ir jas išdėstyti taip:</text:span></text:p>
      <text:p text:style-name="P72"/>
      <text:p text:style-name="P73"><text:span text:style-name="T74">“</text:span><text:span text:style-name="T75">9</text:span><text:span text:style-name="T76">)<text:s/></text:span><text:span text:style-name="T77">Valstybė imasi visų<text:s/></text:span><text:span text:style-name="T78">reikiamų teisinių, administracinių, socialinių ir švietimo ir kitų priemonių užtikrinti vaiko apsaugą nuo visų formų smurto, įskaitant fizines bausmes, įžeidimų, grubaus elgesio ar išnaudojimo, kuri</text:span><text:span text:style-name="T79">uos jis gali patirti iš tėvų, teisėtų globėjų ar kurio nors kito jį globojančio asmens.</text:span></text:p>
      <text:p text:style-name="P80"><text:span text:style-name="T81">10</text:span><text:span text:style-name="T82">)<text:s/></text:span><text:span text:style-name="T83">Už visų formų smurtą prieš vaiką, įskaitant fizinių bausmių taikymą, jo garbės ir orumo žeminimą, įstatymais nustatyta civilinė, administracinė arba baudžiamoji</text:span><text:span text:style-name="T84"><text:s/>atsakomybė.”</text:span></text:p>
      <text:p text:style-name="P85"/>
      <text:p text:style-name="P86"><text:span text:style-name="T87">3</text:span><text:span text:style-name="T88"><text:s/>straipsnis.<text:s/></text:span><text:span text:style-name="T89">10 straipsnio pakeitimas</text:span></text:p>
      <text:p text:style-name="P90"/>
      <text:p text:style-name="P91"><text:span text:style-name="T92">Pakeisti 10 straipsnio 2 dalį ir ją išdėstyti taip:</text:span></text:p>
      <text:p text:style-name="P93"/>
      <text:p text:style-name="P94"><text:span text:style-name="T95">“</text:span><text:span text:style-name="T96">2</text:span><text:span text:style-name="T97">. Visų formų smurtas prieš vaiką, įskaitant fizines bausmes, yra draudžiamas.”</text:span></text:p>
      <text:p text:style-name="P98"/>
      <text:p text:style-name="Normal"/>
      <text:p text:style-name="P99"><text:span text:style-name="T100">Skelbiu šį Lietuvos Respublikos Seimo priim</text:span><text:span text:style-name="T101">tą įstatymą.</text:span></text:p>
      <text:p text:style-name="P102"/>
      <text:p text:style-name="P103">RESPUBLIKOS PREZIDENTAS</text:p>
      <text:p text:style-name="P104"/>
      <text:p text:style-name="P105">Teikia: <text:s text:c="3"/>Seimo narys <text:s text:c="71"/>Mykolas Majauskas</text:p>
      <text:soft-page-break/>
      <text:p text:style-name="P106">Seimo narė <text:s text:c="73"/>Dovilė Šaka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ykolas Majauskas</meta:initial-creator>
    <dc:creator>adlibuser</dc:creator>
    <meta:creation-date>2016-11-30T08:22:00Z</meta:creation-date>
    <dc:date>2016-11-30T08:22:00Z</dc:date>
    <meta:print-date>2016-11-29T10:46:00Z</meta:print-date>
    <meta:template xlink:href="Normal.dotm" xlink:type="simple"/>
    <meta:editing-cycles>2</meta:editing-cycles>
    <meta:editing-duration>PT0S</meta:editing-duration>
    <meta:document-statistic meta:page-count="2" meta:paragraph-count="65" meta:word-count="378" meta:character-count="2682" meta:row-count="118" meta:non-whitespace-character-count="2369"/>
  </office:meta>
</office:document-meta>
</file>