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>
        <style:tab-stops>
          <style:tab-stop style:type="left" style:position="3.6041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>
        <style:tab-stops>
          <style:tab-stop style:type="left" style:position="3.604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3.6041in"/>
        </style:tab-stops>
      </style:paragraph-properties>
      <style:text-properties fo:font-size="14pt" style:font-size-asian="14pt" style:font-size-complex="14pt" style:language-asian="lt" style:country-asian="L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 fo:margin-right="-0.0006in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0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50" style:parent-style-name="Normal" style:family="paragraph">
      <style:paragraph-properties style:vertical-align="baseline"/>
      <style:text-properties fo:hyphenate="false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4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justify" fo:text-indent="-0.0819in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center" style:vertical-align="baseline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style:vertical-align="baseline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center" style:vertical-align="baseline" fo:margin-left="3.3472in" fo:text-indent="-3.3472in">
        <style:tab-stops>
          <style:tab-stop style:type="left" style:position="-2.7562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baseline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-0.8861in"/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style:font-name="TimesLT" fo:font-size="13pt" style:font-size-asian="13pt" fo:background-color="#FFFF00" style:language-asian="lt" style:country-asian="LT" fo:hyphenate="false"/>
    </style:style>
    <style:style style:name="P129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130" style:parent-style-name="Normal" style:family="paragraph">
      <style:paragraph-properties fo:text-align="justify" style:vertical-align="baseline" fo:line-height="150%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KAUNO RAJONO SAVIVALDYBĖS TARYBA</text:p>
      <text:p text:style-name="P4"/>
      <text:p text:style-name="P5">SPRENDIMAS</text:p>
      <text:p text:style-name="P6">DĖL KAUNO RAJONO SAVIVALDYBĖS, KAUNO REGIONO DARBDAVIŲ ORGANIZACIJŲ IR PROFESINIŲ SĄJUNGŲ TRIŠALIO BENDRADARBIAVIMO</text:p>
      <text:p text:style-name="P7"/>
      <text:p text:style-name="P8">2019 m. birželio 27 d. Nr. TS-</text:p>
      <text:p text:style-name="P9">Kaunas</text:p>
      <text:p text:style-name="P10"/>
      <text:p text:style-name="P11"><text:span text:style-name="T12">Vadovaudamasi Lietuvos Respublikos vietos savivaldos įstatymo 16 straipsnio<text:s/></text:span><text:span text:style-name="T13"><text:line-break/>4 dalimi, Lietuvos Respublikos<text:s/></text:span><text:span text:style-name="T14">darbo kodekso 162 straipsnio 2 dalimi, 163 straipsnio 3 punktu, 164 straipsnio 1 punktu, Kauno rajono savivaldybės taryba <text:s/></text:span><text:span text:style-name="T15">nusprendžia</text:span><text:span text:style-name="T16">:</text:span></text:p>
      <text:p text:style-name="P17"><text:span text:style-name="T18">1</text:span><text:span text:style-name="T19">. Įgali</text:span><text:span text:style-name="T20">oti Kauno rajono savivaldybės merą pasirašyti su Kauno regiono darbdavių organizacijų ir profesinių sąjungų atstovais susitarimą dėl trišalio bendradarbiavimo 2019–2022 m. (pridedama).</text:span></text:p>
      <text:p text:style-name="P21"><text:span text:style-name="T22">2</text:span><text:span text:style-name="T23">.</text:span><text:span text:style-name="T24"><text:s/></text:span><text:span text:style-name="T25">Deleguoti į Kauno rajono trišalę tarybą šiuos Kauno rajono saviv</text:span><text:span text:style-name="T26">aldybės atstovus:</text:span></text:p>
      <text:p text:style-name="P27"><text:span text:style-name="T28">2.1</text:span><text:span text:style-name="T29">. Valerijų Makūną, Kauno rajono savivaldybės merą, jo nesant, – Paulių Visocką, Kauno rajono savivaldybės mero pavaduotoją;</text:span></text:p>
      <text:p text:style-name="P30"><text:span text:style-name="T31">2.2</text:span><text:span text:style-name="T32">. Antaną Nesteckį, Kauno rajono savivaldybės mero pavaduotoją, jo nesant, – Joną Gurską,</text:span><text:span text:style-name="T33"><text:s/></text:span><text:span text:style-name="T34">Kauno rajono<text:s/></text:span><text:span text:style-name="T35">savivaldybės tarybos narį;</text:span></text:p>
      <text:p text:style-name="P36"><text:span text:style-name="T37">2.3</text:span><text:span text:style-name="T38">. Reginą Lukoševičienę, Kauno rajono savivaldybės tarybos narę, jos nesant, – Donatą Jankauską, Kauno rajono savivaldybės tarybos narį;</text:span></text:p>
      <text:p text:style-name="P39"><text:span text:style-name="T40">2.4</text:span><text:span text:style-name="T41">. Saulių Davainį, Kauno rajono savivaldybės tarybos narį, jo nesant, – Ireną<text:s/></text:span><text:span text:style-name="T42">Marcinkevičienę, Kauno rajono savivaldybės tarybos narę;</text:span></text:p>
      <text:p text:style-name="P43"><text:span text:style-name="T44">2.5</text:span><text:span text:style-name="T45">. Šarūną Šukevičių, Kauno rajono savivaldybės administracijos direktorių, jo nesant, – Kauno rajono savivaldybės administracijos direktoriaus pavaduotoją, pavaduojantį Administracijos direktor</text:span><text:span text:style-name="T46">ių.<text:s/></text:span></text:p>
      <text:p text:style-name="P4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text:line-break/>(A. Mickevičiaus g. 8A, <text:s text:c="7"/>LT-44312 Kaunas) Lietuvos Respublikos administracinių bylų teisenos įstatymo nustatyta tvarka per vieną mėnesį nuo šio sprendimo paskelbimo arba įteikimo suinteresuotam asmeniui dienos.</text:p>
      <text:p text:style-name="P48"/>
      <text:p text:style-name="P49">Savivaldybės meras</text:p>
      <text:p text:style-name="P50"><text:span text:style-name="T51">A. Bagdonas, 8 687 53 940</text:span></text:p>
      <text:p text:style-name="P52"><text:span text:style-name="T53">KAUNO RAJONO SAVIVALDYBĖS TARYBOS IR MERO<text:s/></text:span></text:p>
      <text:p text:style-name="P54"><text:span text:style-name="T55">SEKRETORIATAS</text:span></text:p>
      <text:p text:style-name="P56"/>
      <text:p text:style-name="P57"><text:span text:style-name="T58">KAUNO RAJONO SAVIVALDYBĖS TARYBOS SPRENDIMO<text:s/></text:span><text:span text:style-name="T59">„DĖL KAUNO RAJONO SAVIVALDYBĖS, KAUNO REGIONO DARBDAVIŲ<text:s/></text:span><text:span text:style-name="T60">ORGANIZACIJŲ IR PROFESINIŲ SĄJUNGŲ TRIŠALIO BENDRADARBIAVIMO“</text:span></text:p>
      <text:p text:style-name="P61"><text:span text:style-name="T62">PROJEKTO AIŠKINAMASIS RAŠTAS</text:span></text:p>
      <text:p text:style-name="P63"/>
      <text:p text:style-name="P64">2019 m. birželio 4 d.</text:p>
      <text:p text:style-name="P65">Kaunas</text:p>
      <text:p text:style-name="P66"/>
      <text:p text:style-name="P67"><text:span text:style-name="T68">1</text:span><text:span text:style-name="T69">. Sprendimo projekto rengimą paskatinusios priežastys, tikslai.</text:span></text:p>
      <text:p text:style-name="P70"><text:span text:style-name="T71">Išrinkus naujus Kauno rajono savivaldybės tarybos narius ir<text:s/></text:span><text:span text:style-name="T72">pasibaigus 2015–2019 metų Kauno rajono savivaldybės, Kauno regiono darbdavių organizacijų ir profesinių sąjungų bendradarbiavimo sutarčiai, reikia deleguoti naujus atstovus į Kauno rajono trišalę tarybą ir pasirašyti 2019–2022 metų trišalio bendradarbiavim</text:span><text:span text:style-name="T73">o susitarimą.</text:span></text:p>
      <text:p text:style-name="P74"><text:span text:style-name="T75">2</text:span><text:span text:style-name="T76">.</text:span><text:span text:style-name="T77"><text:s/></text:span><text:span text:style-name="T78">Teisinis reglamentavimas (kaip šiuo metu reguliuojami sprendimo projekte aptariami klausimai).</text:span></text:p>
      <text:p text:style-name="P79"><text:span text:style-name="T80">Sprendimo projektas parengtas vadovaujantis Lietuvos Respublikos darbo kodekso<text:s/></text:span><text:span text:style-name="T81"><text:line-break/>162 straipsnio 2 dalies, 163 straipsnio 3 punkto ir 164 stra</text:span><text:span text:style-name="T82">ipsnio 1 punkto nuostatomis, kurios leidžia socialinių partnerių šalims sudaryti trišales sutartis, kurių partneriai keisis informacija apie darbo, socialinės ir ekonominės padėties gerinimą teritoriniu (savivaldybės) požiūriu.</text:span><text:span text:style-name="T83"><text:s/></text:span></text:p>
      <text:p text:style-name="P84"><text:span text:style-name="T85">3</text:span><text:span text:style-name="T86">. Galimi sprendimo<text:s/></text:span><text:span text:style-name="T87">priėmimo padariniai (teigiami ir (ar) neigiami).</text:span></text:p>
      <text:p text:style-name="P88"><text:span text:style-name="T89">Priėmus sprendimą, į Kauno rajono trišalę tarybą bus deleguoti Kauno rajono savivaldybės atstovai ir Savivaldybės meras bus įgaliotas pasirašyti susitarimą dėl trišalio bendradarbiavimo<text:s/></text:span><text:span text:style-name="T90"><text:line-break/>2019–2022 m.</text:span></text:p>
      <text:p text:style-name="P91"><text:span text:style-name="T92">4</text:span><text:span text:style-name="T93">.<text:s/></text:span><text:span text:style-name="T94">Keičiamo ar pripažįstamo netekusiu galios Savivaldybės tarybos sprendimo pakeitimų sąrašas.</text:span></text:p>
      <text:p text:style-name="P95"><text:span text:style-name="T96">Nėra.</text:span></text:p>
      <text:p text:style-name="P97"><text:span text:style-name="T98">5</text:span><text:span text:style-name="T99">. Lėšos sprendimui įgyvendinti, jų šaltiniai.</text:span></text:p>
      <text:p text:style-name="P100"><text:span text:style-name="T101">Sprendimui įgyvendinti lėšų nereikės. Į trišalę tarybą deleguotiems atstovams už darbą nėra mokama.<text:s/></text:span></text:p>
      <text:p text:style-name="P102"><text:span text:style-name="T103">6</text:span><text:span text:style-name="T104">.</text:span><text:span text:style-name="T105"><text:s/>Būtinumas skelbti sprendimą Teisės aktų ir kituose registruose. Viešinimas.<text:s/></text:span></text:p>
      <text:p text:style-name="P106"><text:span text:style-name="T107">Viešinama Kauno rajono savivaldybės interneto svetainėje www.krs.lt.</text:span></text:p>
      <text:p text:style-name="P108"><text:span text:style-name="T109">7</text:span><text:span text:style-name="T110">. Antikorupcinis vertinimas.</text:span></text:p>
      <text:p text:style-name="P111"><text:span text:style-name="T112">Vertinti nereikia.</text:span></text:p>
      <text:p text:style-name="P113"><text:span text:style-name="T114">8</text:span><text:span text:style-name="T115">. Numatomo teisinio reguliavimo poveikio vertinimo<text:s/></text:span><text:span text:style-name="T116">rezultatai.</text:span></text:p>
      <text:soft-page-break/>
      <text:p text:style-name="P117"><text:span text:style-name="T118">Vertinti nereikia.</text:span></text:p>
      <text:p text:style-name="P119"><text:span text:style-name="T120">9</text:span><text:span text:style-name="T121">. Kiti, sprendimo iniciatorių nuomone, reikalingi pagrindimai ir paaiškinimai.</text:span></text:p>
      <text:p text:style-name="P122"><text:span text:style-name="T123">Nera.</text:span></text:p>
      <text:p text:style-name="P124"><text:span text:style-name="T125">10</text:span><text:span text:style-name="T126">. Sprendimo projekto rengėjai. Asmuo, atsakingas už sprendimo įvykdymą.</text:span></text:p>
      <text:p text:style-name="P127">Sprendimo projektą parengė Savivaldybės tarybos ir mero sekretoriato vyriausiasis specialistas Antanas Bagdonas, jis atsakingas ir už sprendimo įgyvendinimą.</text:p>
      <text:p text:style-name="P128"/>
      <text:p text:style-name="P129"/>
      <text:p text:style-name="P130"><text:span text:style-name="T131">Savivaldybės tarybos ir mero sekretoriato vyr. specialistas</text:span><text:span text:style-name="T132"><text:tab/><text:s text:c="12"/>Antanas Bagd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nor savivaldybe</meta:initial-creator>
    <dc:creator>adlibuser</dc:creator>
    <meta:creation-date>2019-06-12T12:44:00Z</meta:creation-date>
    <dc:date>2019-06-12T12:44:00Z</dc:date>
    <meta:print-date>2019-06-12T09:59:00Z</meta:print-date>
    <meta:template xlink:href="Normal.dotm" xlink:type="simple"/>
    <meta:editing-cycles>2</meta:editing-cycles>
    <meta:editing-duration>PT0S</meta:editing-duration>
    <meta:user-defined meta:name="LabbisDVSAttachmentId">b868b0cc-b749-42bd-a643-5cd623e61a39</meta:user-defined>
    <meta:document-statistic meta:page-count="3" meta:paragraph-count="69" meta:word-count="575" meta:character-count="4421" meta:row-count="170" meta:non-whitespace-character-count="3915"/>
  </office:meta>
</office:document-meta>
</file>