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style:font-size-complex="16pt" style:language-asian="lt" style:country-asian="LT"/>
    </style:style>
    <style:style style:name="P5" style:parent-style-name="Normal" style:family="paragraph">
      <style:paragraph-properties fo:widows="0" fo:orphans="0" fo:text-align="center" fo:text-indent="0.4923in"/>
      <style:text-properties style:font-weight-complex="bold" style:font-size-complex="16pt" style:language-asian="lt" style:country-asian="LT"/>
    </style:style>
    <style:style style:name="P6" style:parent-style-name="Normal" style:family="paragraph">
      <style:paragraph-properties fo:widows="0" fo:orphans="0" fo:text-align="center"/>
      <style:text-properties fo:font-weight="bold" style:font-weight-asian="bold" style:font-size-complex="16pt" style:language-asian="lt" style:country-asian="LT"/>
    </style:style>
    <style:style style:name="P7" style:parent-style-name="Normal" style:family="paragraph">
      <style:paragraph-properties fo:widows="0" fo:orphans="0" fo:text-align="center"/>
      <style:text-properties fo:font-weight="bold" style:font-weight-asian="bold" style:font-size-complex="16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font-size-complex="16pt" style:language-asian="lt" style:country-asian="LT"/>
    </style:style>
    <style:style style:name="T10" style:parent-style-name="DefaultParagraphFont" style:family="text">
      <style:text-properties fo:font-weight="bold" style:font-weight-asian="bold" style:font-size-complex="16pt" style:language-asian="lt" style:country-asian="LT"/>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text-align="justify" fo:line-height="115%"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style:text-properties style:font-name="Calibri" style:font-name-complex="Calibri" fo:font-size="11pt" style:font-size-asian="11pt" style:font-size-complex="11pt"/>
    </style:style>
    <style:style style:name="P35" style:parent-style-name="Normal" style:family="paragraph">
      <style:paragraph-properties fo:text-align="justify" fo:line-height="115%" fo:text-indent="0.3937in"/>
      <style:text-properties fo:color="#000000" style:font-size-complex="12pt" style:language-asian="lt" style:country-asian="LT"/>
    </style:style>
    <style:style style:name="P36" style:parent-style-name="Normal" style:family="paragraph">
      <style:paragraph-properties fo:text-align="justify" fo:line-height="115%"/>
      <style:text-properties fo:color="#000000"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line-height="115%">
        <style:tab-stops>
          <style:tab-stop style:type="right" style:position="6.693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size-complex="16pt" style:language-asian="lt" style:country-asian="L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in" svg:y="0.00069in" svg:width="0.01597in" svg:height="0.01597in" style:rel-width="scale" style:rel-height="scale"><draw:image xlink:href="media/image1.wmf" xlink:type="simple" xlink:show="embed" xlink:actuate="onLoad"/><svg:title/><svg:desc/></draw:frame></text:span><text:span text:style-name="T4">VALSTYBINĖ ENERGETIKOS REGULIAVIMO TARYBA</text:span></text:p>
      <text:p text:style-name="P5"/>
      <text:p text:style-name="P6">NUTARIMAS</text:p>
      <text:p text:style-name="P7">DĖL VALSTYBINĖS ENERGETIKOS REGULIAVIMO TARYBOS<text:s/></text:p>
      <text:p text:style-name="P8"><text:span text:style-name="T9">2018 m. gruodžio 21 d. nutarimo Nr. O3E-468 „DĖL ELEKTROS ENERGETIKOS ĮMONIŲ APSKAITOS ATSKYRIMO IR SĄNAUDŲ PASKIRSTYMO REIKALAVIMŲ APRAŠO PATVIRTINIMO“</text:span><text:span text:style-name="T10"><text:s/>PAKEITIMO</text:span></text:p>
      <text:p text:style-name="P11"/>
      <text:p text:style-name="P12"><text:span text:style-name="T13">2022 m. <text:s text:c="23"/>d. Nr. O3E-</text:span></text:p>
      <text:p text:style-name="P14">Vilnius</text:p>
      <text:p text:style-name="P15"/>
      <text:p text:style-name="P16"><text:span text:style-name="T17">Vadovaudamasi Lietuvos Respublikos energetikos įstatymo 8 straipsnio 11 dalies<text:s/></text:span><text:span text:style-name="T18"><text:line-break/>1 punktu, Lietuvos Respublikos elektros energetikos įstatymo 9 straipsnio 3 dalies 11 punktu<text:s/></text:span><text:span text:style-name="T19">ir atsižvelgdama </text:span><text:span text:style-name="T20">į </text:span><text:span text:style-name="T21">Valstybinės energetikos reguliavimo tarybos (toliau – Taryba)</text:span><text:span text:style-name="T22"> Dujų ir elektros departamento Elektros skyriaus 2022 m. <text:s text:c="9"/>d. pažymą Nr. O5E- <text:s text:c="23"/>„Dėl teisės aktų pakeitimo“, </text:span><text:span text:style-name="T23">Taryba</text:span><text:span text:style-name="T24"><text:s/>n u t a r i a:</text:span></text:p>
      <text:p text:style-name="P25"><text:span text:style-name="T26">Pakeisti Elektros energetikos įmon</text:span><text:span text:style-name="T27">ių apskaitos atskyrimo ir sąnaudų paskirstymo reikalavimų aprašo, patvirtinto Tarybos 2018 m. gruodžio 21 d. nutarimu Nr. O3E-468 „Dėl Elektros energetikos įmonių apskaitos atskyrimo ir sąnaudų paskirstymo reikalavimų aprašo patvirtinimo“,<text:s/></text:span>30.8<text:s/><text:span text:style-name="T28">papunktį ir</text:span><text:span text:style-name="T29"><text:s/>jį išdėstyti taip:</text:span></text:p>
      <text:p text:style-name="P30">„30.8. mokymų dalyvių maitinimo, konkursų, parodų, įvairių renginių, organizavimo, dovanų pirkimo, žalos atlyginimo, vartotojų patirtų nuostolių atlyginimo, kompensacijos vartotojams už laiku neatstatytą elektros energijos persiuntimą<text:s/><text:span text:style-name="T31">(išskyrus: kompensacijų sąnaudas, kurios<text:s/></text:span><text:soft-page-break/><text:span text:style-name="T32">patiriamos dėl trečiųjų asmenų (išskyrus Operatoriaus įgaliotus trečiuosius asmenis) ir kai nėra galimybės nustatyti persiuntimo pertraukimo kaltininko; pagrįstas kompensacijų apskaičiavimo ir administravimo sąnaud</text:span><text:span text:style-name="T33">as),<text:s/></text:span>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text:p>
      <text:p text:style-name="P34"/>
      <text:p text:style-name="P35"/>
      <text:p text:style-name="P36"/>
      <text:p text:style-name="P37"/>
      <text:p text:style-name="P38"><text:span text:style-name="T39">Tarybos pirmininkas <text:s text:c="107"/></text:span></text:p>
      <text:p text:style-name="P40"/>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08-22T11:37:00Z</meta:creation-date>
    <dc:date>2022-08-22T11:37:00Z</dc:date>
    <meta:template xlink:href="Normal.dotm" xlink:type="simple"/>
    <meta:editing-cycles>2</meta:editing-cycles>
    <meta:editing-duration>PT0S</meta:editing-duration>
    <meta:user-defined meta:name="AppVersion">16.0000</meta:user-defined>
    <meta:user-defined meta:name="ContentTypeId">0x010100A92CA017963FA540B49B305226A9A52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49" meta:character-count="2002" meta:row-count="40" meta:non-whitespace-character-count="1765"/>
  </office:meta>
</office:document-meta>
</file>