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3" style:parent-style-name="DefaultParagraphFont" style:family="text"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Calibri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2.5833in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27" style:parent-style-name="Normal" style:family="paragraph">
      <style:text-properties fo:font-size="5pt" style:font-size-asian="5pt" style:font-size-complex="5pt"/>
    </style:style>
    <style:style style:name="TableColumn29" style:family="table-column">
      <style:table-column-properties style:column-width="1.3819in"/>
    </style:style>
    <style:style style:name="TableColumn30" style:family="table-column">
      <style:table-column-properties style:column-width="1.1777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8854in"/>
    </style:style>
    <style:style style:name="TableColumn33" style:family="table-column">
      <style:table-column-properties style:column-width="2.3625in"/>
    </style:style>
    <style:style style:name="Table28" style:family="table">
      <style:table-properties style:width="6.6937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Projektas (2)</text:span></text:p>
      <text:p text:style-name="P4"/>
      <text:p text:style-name="P5"/>
      <text:p text:style-name="P6">LIETUVOS RESPUBLIKOS SEIMAS</text:p>
      <text:p text:style-name="P7"/>
      <text:p text:style-name="P8">NUTARIMAS</text:p>
      <text:p text:style-name="P9"><text:span text:style-name="T10">DĖL LIETUVOS RESPUBLIKOS SEIMO 2013 M. GRUODŽIO 19 D.</text:span><text:span text:style-name="T11"><text:s/></text:span><text:span text:style-name="T12">NUTARIMO <text:s text:c="8"/>NR. XII-724</text:span><text:span text:style-name="T13"><text:s/></text:span><text:span text:style-name="T14">„DĖL ILGALAIKIŲ VALSTYBINIŲ SAUGUMO STIPRINIMO PROGRAMŲ RENGIMO PLANO PATVIRTINIMO“ PAKEITIMO</text:span></text:p>
      <text:p text:style-name="P15"/>
      <text:p text:style-name="P16"/>
      <text:p text:style-name="P17">2017 m.<text:s/><text:tab/><text:s text:c="19"/>d. Nr.</text:p>
      <text:p text:style-name="P18">Vilnius<text:s/></text:p>
      <text:p text:style-name="P19"/>
      <text:p text:style-name="P20"/>
      <text:p text:style-name="P21"><text:span text:style-name="T22">Lietuvos Respublikos Seimas n u t a r i a:</text:span></text:p>
      <text:p text:style-name="P23"><text:span text:style-name="T24">1</text:span><text:span text:style-name="T25"><text:s/>straipsnis.</text:span></text:p>
      <text:p text:style-name="P26">Pakeisti Ilgalaikių valstybinių saugumo stiprinimo programų rengimo plano, patvirtinto Lietuvos Respublikos Seimo 2013 m. gruodžio 19 d. nutarimu Nr. XII-724<text:s/>„Dėl Ilgalaikių valstybinių saugumo stiprinimo programų rengimo plano patvirtinimo“, 3 punktą ir jį išdėstyti taip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3.<text:s/></text:span>Valstybinė narkotikų, tabako ir alkoholio kontrolės ir vartojimo prevencijos programa</text:p>
          </table:table-cell>
          <table:table-cell table:style-name="TableCell37">
            <text:p text:style-name="Normal">Narkotikų, tabako ir alkoholio kontrolės departamentas</text:p>
          </table:table-cell>
          <table:table-cell table:style-name="TableCell38">
            <text:p text:style-name="P39"><text:span text:style-name="T40">201</text:span><text:span text:style-name="T41">8</text:span><text:span text:style-name="T42"><text:s/>m. I ketvirtis</text:span></text:p>
          </table:table-cell>
          <table:table-cell table:style-name="TableCell43">
            <text:p text:style-name="P44">2018–2028 m.</text:p>
          </table:table-cell>
          <table:table-cell table:style-name="TableCell45">
            <text:p text:style-name="P46">Narkotikų, tabako ir alkoholio kontrolės departamentas, Finansų ministerija,</text:p>
            <text:p text:style-name="P47">Krašto apsaugos ministerija, Socialinės apsaugos ir darbo ministerija,</text:p>
            <text:p text:style-name="P48">Susisiekimo ministerija,</text:p>
            <text:p text:style-name="P49">Sveikatos apsaugos ministerija,</text:p>
            <text:p text:style-name="P50">Švietimo ir<text:s/>mokslo ministerija,</text:p>
            <text:p text:style-name="P51">Teisingumo ministerija,</text:p>
            <text:p text:style-name="P52">Užsienio reikalų ministerija,</text:p>
            <text:p text:style-name="P53">Vidaus reikalų ministerija,</text:p>
            <text:p text:style-name="P54">Žemės ūkio ministerija,</text:p>
            <text:p text:style-name="P55">Lietuvos savivaldybių asociacija“</text:p>
          </table:table-cell>
        </table:table-row>
      </table:table>
      <text:p text:style-name="P56"/>
      <text:p text:style-name="P57"/>
      <text:p text:style-name="P58"/>
      <text:p text:style-name="P59"><text:span text:style-name="T60">Seimo Pirmininka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urimė Bikelytė</meta:initial-creator>
    <dc:creator>adlibuser</dc:creator>
    <meta:creation-date>2017-10-12T12:07:00Z</meta:creation-date>
    <dc:date>2017-10-12T12:07:00Z</dc:date>
    <meta:print-date>2012-11-09T08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3" meta:character-count="1194" meta:row-count="19" meta:non-whitespace-character-count="1050"/>
  </office:meta>
</office:document-meta>
</file>