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575in" fo:text-indent="-1.082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fo:color="#000000" style:font-size-complex="12pt" fo:background-color="#FFFFFF"/>
    </style:style>
    <style:style style:name="T89" style:parent-style-name="DefaultParagraphFont" style:family="text">
      <style:text-properties style:font-style-complex="italic" fo:color="#000000" style:font-size-complex="12pt" fo:background-color="#FFFFFF"/>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fo:color="#000000" style:font-size-complex="12pt" fo:background-color="#FFFFFF"/>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tyle-complex="italic" fo:color="#000000" style:font-size-complex="12pt" fo:background-color="#FFFFFF"/>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fo:background-color="#FFFFFF"/>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fo:font-weight="bold" style:font-weight-asian="bold"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fo:color="#000000"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weight-complex="bold" style:font-style-complex="italic" fo:color="#000000" style:font-size-complex="12pt" style:language-asian="lt" style:country-asian="LT"/>
    </style:style>
    <style:style style:name="T202" style:parent-style-name="DefaultParagraphFont" style:family="text">
      <style:text-properties style:font-weight-complex="bold" style:font-style-complex="italic" fo:color="#000000" style:font-size-complex="12pt" style:language-asian="lt" style:country-asian="LT"/>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P204"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205" style:parent-style-name="DefaultParagraphFont" style:family="text">
      <style:text-properties style:font-weight-complex="bold" style:font-style-complex="italic" fo:color="#000000" style:font-size-complex="12pt" style:language-asian="lt" style:country-asian="LT"/>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fo:color="#000000"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fo:color="#000000" style:font-size-complex="12pt" style:language-asian="lt" style:country-asian="L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fo:background-color="#FFFFFF"/>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style-complex="italic" fo:color="#000000" style:font-size-complex="12p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margin-left="1.6736in" fo:text-indent="-1.1812in">
        <style:tab-stops>
          <style:tab-stop style:type="left" style:position="-0.09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weight-complex="bold" style:font-style-complex="italic"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1.575in" fo:text-indent="-1.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margin-left="4.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widows="0" fo:orphans="0" fo:margin-left="4.5in" fo:text-indent="0.4in">
        <style:tab-stops/>
      </style:paragraph-properties>
      <style:text-properties style:font-size-complex="12pt"/>
    </style:style>
    <style:style style:name="P452" style:parent-style-name="Normal" style:family="paragraph">
      <style:paragraph-properties fo:widows="0" fo:orphans="0" fo:margin-left="4in" fo:text-indent="0.9in">
        <style:tab-stops/>
      </style:paragraph-properties>
      <style:text-properties style:font-size-complex="12pt"/>
    </style:style>
    <style:style style:name="P453" style:parent-style-name="Normal" style:family="paragraph">
      <style:paragraph-properties fo:widows="0" fo:orphans="0" fo:text-align="center" fo:line-height="150%" fo:text-indent="0.5in"/>
      <style:text-properties fo:font-weight="bold" style:font-weight-asian="bold" style:font-size-complex="12pt"/>
    </style:style>
    <style:style style:name="P454" style:parent-style-name="Normal" style:family="paragraph">
      <style:paragraph-properties fo:widows="0" fo:orphans="0" fo:text-align="center" fo:line-height="150%"/>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fo:line-height="150%"/>
      <style:text-properties fo:font-weight="bold" style:font-weight-asian="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P518" style:parent-style-name="Normal" style:family="paragraph">
      <style:paragraph-properties fo:text-align="justify" fo:text-indent="0.677in"/>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P524" style:parent-style-name="Normal" style:family="paragraph">
      <style:paragraph-properties fo:line-height="106%" fo:text-indent="0.043in"/>
      <style:text-properties fo:color="#000000" style:font-size-complex="12pt" style:language-asian="lt" style:country-asian="LT"/>
    </style:style>
    <style:style style:name="P525" style:parent-style-name="Normal" style:family="paragraph">
      <style:paragraph-properties fo:text-align="justify" fo:line-height="150%" fo:text-indent="0.5in"/>
      <style:text-properties fo:color="#000000"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fo:color="#000000" style:font-size-complex="12pt" fo:background-color="#FFFFFF"/>
    </style:style>
    <style:style style:name="P527" style:parent-style-name="Normal" style:family="paragraph">
      <style:paragraph-properties fo:text-align="center"/>
      <style:text-properties fo:font-weight="bold" style:font-weight-asian="bold" style:font-weight-complex="bold" fo:color="#000000" style:font-size-complex="12pt" fo:background-color="#FFFFFF"/>
    </style:style>
    <style:style style:name="P528" style:parent-style-name="Normal" style:family="paragraph">
      <style:paragraph-properties fo:text-align="center"/>
      <style:text-properties fo:font-weight="bold" style:font-weight-asian="bold" style:font-weight-complex="bold" fo:color="#000000" style:font-size-complex="12pt" fo:background-color="#FFFFFF"/>
    </style:style>
    <style:style style:name="P529" style:parent-style-name="Normal" style:family="paragraph">
      <style:paragraph-properties fo:text-align="center"/>
      <style:text-properties fo:font-weight="bold" style:font-weight-asian="bold" style:font-weight-complex="bold" fo:color="#000000" style:font-size-complex="12pt" fo:background-color="#FFFFFF"/>
    </style:style>
    <style:style style:name="P530" style:parent-style-name="Normal" style:family="paragraph">
      <style:paragraph-properties fo:text-align="center"/>
      <style:text-properties fo:font-weight="bold" style:font-weight-asian="bold" style:font-weight-complex="bold" fo:color="#000000" style:font-size-complex="12pt" fo:background-color="#FFFFFF"/>
    </style:style>
    <style:style style:name="P531" style:parent-style-name="Normal" style:family="paragraph">
      <style:paragraph-properties fo:text-align="center"/>
      <style:text-properties fo:font-weight="bold" style:font-weight-asian="bold" style:font-weight-complex="bold" fo:color="#000000" style:font-size-complex="12pt" fo:background-color="#FFFFFF"/>
    </style:style>
    <style:style style:name="P532" style:parent-style-name="Normal" style:family="paragraph">
      <style:paragraph-properties fo:text-align="center"/>
      <style:text-properties fo:font-weight="bold" style:font-weight-asian="bold" style:font-weight-complex="bold" fo:color="#000000" style:font-size-complex="12pt" fo:background-color="#FFFFFF"/>
    </style:style>
  </office:automatic-styles>
  <office:body>
    <office:text text:use-soft-page-breaks="true">
      <text:p text:style-name="P1"/>
      <text:p text:style-name="P8"/>
      <text:p text:style-name="P9"/>
      <text:p text:style-name="P10">Projektas Nr. XIIIP-5309ES(2)</text:p>
      <text:p text:style-name="P11"/>
      <text:p text:style-name="P12"/>
      <text:p text:style-name="P13">LIETUVOS RESPUBLIKOS</text:p>
      <text:p text:style-name="P14"><text:span text:style-name="T15">AUGALŲ APSAUGOS ĮSTATYMO NR.<text:s/></text:span><text:span text:style-name="T16">I-1069 24 STRAIPSNIO IR PRIEDO PAKEITIMO IR ĮSTATYMO<text:s/></text:span><text:span text:style-name="T17">PAPILDYMO 25, 26, 27, 28, 29, 30 <text:s/>STRAIPSNIAIS<text:s/></text:span></text:p>
      <text:p text:style-name="P18">ĮSTATYMAS</text:p>
      <text:p text:style-name="P19"/>
      <text:p text:style-name="P20">2021   m.                    d. Nr.<text:s/></text:p>
      <text:p text:style-name="P21">Vilnius</text:p>
      <text:p text:style-name="P22"/>
      <text:p text:style-name="P23"/>
      <text:p text:style-name="P24"><text:span text:style-name="T25">1</text:span><text:span text:style-name="T26"><text:s/>straipsnis.<text:s/></text:span><text:span text:style-name="T27">24 straipsnio pakeitimas</text:span></text:p>
      <text:p text:style-name="P28"><text:span text:style-name="T29">Pakeisti 24 straipsnį ir jį išdėstyti taip:</text:span></text:p>
      <text:p text:style-name="P30"><text:span text:style-name="T31">„</text:span><text:span text:style-name="T32">24</text:span><text:span text:style-name="T33"><text:s/>straipsnis.<text:s/></text:span><text:span text:style-name="T34">Atsakomybė už šio įstatymo<text:s/></text:span><text:span text:style-name="T35">ir kitų augalų apsaugą reglamentuojančių teisės aktų</text:span><text:span text:style-name="T36"><text:s/>pažeidimus</text:span></text:p>
      <text:p text:style-name="P37"><text:span text:style-name="T38">1</text:span><text:span text:style-name="T39">. Fiziniams asmenims, juridinių<text:s/></text:span><text:span text:style-name="T40">asmenų vadovams ar kitiems</text:span><text:span text:style-name="T41"><text:s/>atsakingiems asmenims</text:span><text:span text:style-name="T42"><text:s/>už šio įstatymo ir kitų augalų apsaugą reglamentuojančių teisės aktų pažeidimus skiriamos Administracinių nusižengimų kodekse nustatytos administracinės nuobaudos.</text:span></text:p>
      <text:p text:style-name="P43"><text:span text:style-name="T44">2</text:span><text:span text:style-name="T45">. Juridiniams asmenims už<text:s/></text:span><text:span text:style-name="T46">Lietuvos Respublikoje neregistruotų au</text:span><text:span text:style-name="T47">galų apsaugos produktų, i</text:span><text:span text:style-name="T48">šskyrus Reglamento 2009/1107/EB 28 straipsnio 2 dalies a, b, c, d punktuose ir 53 straipsnyje nurodytas išimtis,<text:s/></text:span><text:span text:style-name="T49">įvežimą į Lietuvos Respubliką<text:s/></text:span><text:span text:style-name="T50">iš Europos Sąjungos valstybių narių ir Europos ekonominės erdvės valstybių ar iš ne<text:s/></text:span><text:span text:style-name="T51">Europos Sąjungos valstybių narių ir ne Europos ekonominės erdvės valstybių</text:span><text:span text:style-name="T52">, tiekimą rinkai, taip pat už augalų apsaugos produktų, netapačių Lietuvos Respublikoje registruotiems augalų apsaugos produktams, įvežimą į Lietuvos Respubliką<text:s/></text:span><text:span text:style-name="T53">iš Europos Sąjungos v</text:span><text:span text:style-name="T54">alstybių narių<text:s/></text:span><text:span text:style-name="T55">ir Europos ekonominės erdvės valstybių<text:s/></text:span><text:span text:style-name="T56">ar iš ne Europos Sąjungos valstybių narių ir ne Europos ekonominės erdvės valstybių,</text:span><text:span text:style-name="T57"><text:s/></text:span><text:span text:style-name="T58">tiekimą rinkai ar už <text:s/>falsifikuotų augalų apsaugos produktų įvežimą į Lietuvos Respubliką<text:s/></text:span><text:span text:style-name="T59">iš Europos Sąjungos valstyb</text:span><text:span text:style-name="T60">ių narių ar Europos ekonominės erdvės valstybių ar iš ne Europos Sąjungos valstybių narių ir ne Europos ekonominės erdvės valstybių</text:span><text:span text:style-name="T61">, tiekimą rinkai skiriamos šiame</text:span><text:span text:style-name="T62"><text:s/>įstatyme nustatytos baudos.“</text:span></text:p>
      <text:p text:style-name="P63"/>
      <text:p text:style-name="P64"><text:span text:style-name="T65">2</text:span><text:span text:style-name="T66"><text:s/>straipsnis.<text:s/></text:span><text:span text:style-name="T67">Įstatymo papildymas 25 straipsniu</text:span></text:p>
      <text:p text:style-name="P68"><text:span text:style-name="T69">Papildyti Įstatymą 25 straipsniu:</text:span></text:p>
      <text:p text:style-name="P70"><text:span text:style-name="T71">„</text:span><text:span text:style-name="T72">25</text:span><text:span text:style-name="T73"><text:s/>straipsnis.<text:s/></text:span><text:span text:style-name="T74">Atsakomybė už Lietuvos Respublikoje neregistruotų, netapačių<text:s/></text:span><text:span text:style-name="T75">Lietuvos<text:s/></text:span><text:span text:style-name="T76"><text:tab/><text:s text:c="15"/>Respublikoje registruotiems</text:span><text:span text:style-name="T77">, falsifikuotų augalų apsaugos produktų<text:s/></text:span><text:span text:style-name="T78"><text:tab/><text:s text:c="16"/>įvežimo į Lietuvos Respubliką, tie</text:span><text:span text:style-name="T79">kimo rinkai pažeidimus</text:span></text:p>
      <text:p text:style-name="P80"><text:span text:style-name="T81">1</text:span><text:span text:style-name="T82">.</text:span><text:span text:style-name="T83"><text:tab/></text:span><text:span text:style-name="T84">Tarnyba už Lietuvos Respublikoje neregistruotų augalų apsaugos produktų, i</text:span><text:span text:style-name="T85">šskyrus Reglamento 2009/1107/EB 28 straipsnio 2 dalies a, b, c, d punktuose ir 53 straipsnyje nurodytas<text:s/></text:span><text:soft-page-break/><text:span text:style-name="T86">išimtis,<text:s/></text:span><text:span text:style-name="T87">įvežimą į Lietuvos Respubliką<text:s/></text:span><text:span text:style-name="T88">iš Europo</text:span><text:span text:style-name="T89">s Sąjungos valstybių narių ir Europos ekonominės erdvės valstybių ar iš ne Europos Sąjungos valstybių narių ir ne Europos ekonominės erdvės valstybių</text:span><text:span text:style-name="T90">, tiekimą rinkai juridiniams asmenims skiria nuo 5 iki 7 procentų bendrųjų metinių pajamų baudą. Juridiniam</text:span><text:span text:style-name="T91">s asmenims pakartotinai per vienus metus nuo nutarimo skirti baudą<text:s/></text:span><text:span text:style-name="T92">įsiteisėjimo</text:span><text:span text:style-name="T93"><text:s/>dienos padariusiems pažeidimą, už kurį buvo paskirta šioje dalyje nurodyta bauda, Tarnyba skiria nuo 8 iki 10 procentų bendrųjų metinių pajamų baudą.</text:span></text:p>
      <text:p text:style-name="P94"><text:span text:style-name="T95">2</text:span><text:span text:style-name="T96">.</text:span><text:span text:style-name="T97"><text:tab/></text:span><text:span text:style-name="T98">Tarnyba už augalų a</text:span><text:span text:style-name="T99">psaugos produktų, netapačių Lietuvos Respublikoje registruotiems augalų apsaugos produktams, įvežimą į Lietuvos Respubliką<text:s/></text:span><text:span text:style-name="T100">iš Europos Sąjungos valstybių narių<text:s/></text:span><text:span text:style-name="T101">ir Europos ekonominės erdvės valstybių<text:s/></text:span><text:span text:style-name="T102">ar iš ne Europos Sąjungos valstybių narių ir ne Europos ek</text:span><text:span text:style-name="T103">onominės erdvės valstybių</text:span><text:span text:style-name="T104">,</text:span><text:span text:style-name="T105"><text:s/>tiekimą rinkai juridiniams asmenims skiria nuo 7 iki 9 procentų bendrųjų metinių pajamų baudą. Juridiniams asmenims, pakartotinai per vienus metus nuo nutarimo skirti baudą<text:s/></text:span><text:span text:style-name="T106">įsiteisėjimo</text:span><text:span text:style-name="T107"><text:s/>dienos padariusiems pažeidimą, už kurį buvo paskirta šioje dalyje nurodyta bauda, Tarnyba skiria nuo 10 iki 12 procentų bendrųjų metinių pajamų baudą.</text:span></text:p>
      <text:p text:style-name="P108"><text:span text:style-name="T109">3</text:span><text:span text:style-name="T110">.</text:span><text:span text:style-name="T111"><text:tab/></text:span><text:span text:style-name="T112">Tarnyba už falsifikuotų augalų apsaugos produktų įvežimą į Lietuvos Respubliką<text:s/></text:span><text:span text:style-name="T113">iš Europos Sąjungo</text:span><text:span text:style-name="T114">s valstybių narių ir Europos ekonominės erdvės valstybių ar iš ne Europos Sąjungos valstybių narių ir ne Europos ekonominės erdvės valstybių</text:span><text:span text:style-name="T115">, tiekimą rinkai juridiniams asmenims skiria nuo 9 iki 11 procentų bendrųjų metinių pajamų baudą. Juridiniams asmeni</text:span><text:span text:style-name="T116">ms, pakartotinai per vienus metus nuo nutarimo skirti baudą<text:s/></text:span><text:span text:style-name="T117">įsiteisėjimo</text:span><text:span text:style-name="T118"><text:s/>dienos padariusiems pažeidimą, už kurį buvo paskirta šioje dalyje nurodyta bauda, Tarnyba skiria nuo 12 iki 14 procentų bendrųjų metinių pajamų baudą.</text:span></text:p>
      <text:p text:style-name="P119"><text:span text:style-name="T120">4</text:span><text:span text:style-name="T121">.</text:span><text:span text:style-name="T122"><text:tab/>Bendrosios metinės pajamo</text:span><text:span text:style-name="T123">s, pagal kurias apskaičiuojamas skiriamos baudos dydis, nustatomos pagal pažeidimą padariusio juridinio asmens praėjusių finansinių metų finansinių ataskaitų duomenis. Tais atvejais, kai juridinis asmuo nepateikė praėjusių finansinių metų finansinių ataska</text:span><text:span text:style-name="T124">itų, bendrosios metinės pajamos, pagal kurias apskaičiuojamas skiriamos baudos dydis, nustatomos pagal šio juridinio asmens paskutinių sudarytų (pasirašytų) metinių finansinių ataskaitų duomenis.</text:span></text:p>
      <text:p text:style-name="P125"><text:span text:style-name="T126">5</text:span><text:span text:style-name="T127">.</text:span><text:span text:style-name="T128"><text:tab/>Tais atvejais, kai sunku ar neįmanoma nustatyti jurid</text:span><text:span text:style-name="T129">inio asmens bendrųjų metinių pajamų arba bendrosios metinės pajamos yra mažesnės negu<text:s/></text:span><text:span text:style-name="T130">du šimtai tūkstančių</text:span><text:span text:style-name="T131"><text:s/>eurų</text:span><text:span text:style-name="T132">, Tarnyba vietoj šio straipsnio 1, 2 ir 3 dalyse nurodytos baudos šiam juridiniam <text:s/>asmeniui skiria nuo<text:s/></text:span><text:span text:style-name="T133">dešimt tūkstančių</text:span><text:span text:style-name="T134"><text:s/></text:span><text:span text:style-name="T135">iki<text:s/></text:span><text:span text:style-name="T136">dvidešimt tūkstančių</text:span><text:span text:style-name="T137"><text:s/></text:span><text:span text:style-name="T138">eurų baudą.</text:span><text:span text:style-name="T139">“</text:span></text:p>
      <text:p text:style-name="P140"/>
      <text:p text:style-name="P141"><text:span text:style-name="T142">3</text:span><text:span text:style-name="T143"><text:s/>straipsnis.<text:s/></text:span><text:span text:style-name="T144">Įstatymo papildymas 26 straipsniu</text:span></text:p>
      <text:p text:style-name="P145"><text:span text:style-name="T146">Papildyti Įstatymą 26 straipsniu:</text:span></text:p>
      <text:p text:style-name="P147"><text:span text:style-name="T148">„</text:span><text:span text:style-name="T149">26</text:span><text:span text:style-name="T150"><text:s text:c="2"/>straipsnis.<text:s/></text:span><text:span text:style-name="T151">Baudų skyrimas ir jų dydžio nustatymas</text:span></text:p>
      <text:p text:style-name="P152"><text:span text:style-name="T153">1</text:span><text:span text:style-name="T154">.</text:span><text:span text:style-name="T155"><text:tab/>Juridiniams asmenims skiriamos baudos dydis diferencijuojamas atsižvelgiant į:</text:span></text:p>
      <text:p text:style-name="P156"><text:span text:style-name="T157">1</text:span><text:span text:style-name="T158">)</text:span><text:span text:style-name="T159"><text:tab/>pažeidimo pobūdį;</text:span></text:p>
      <text:p text:style-name="P160"><text:span text:style-name="T161">2</text:span><text:span text:style-name="T162">)</text:span><text:span text:style-name="T163"><text:tab/>pažeidimo trukmę;</text:span></text:p>
      <text:p text:style-name="P164"><text:span text:style-name="T165">3</text:span><text:span text:style-name="T166">)</text:span><text:span text:style-name="T167"><text:tab/>pažeidimo mastą;</text:span></text:p>
      <text:p text:style-name="P168"><text:span text:style-name="T169">4</text:span><text:span text:style-name="T170">)</text:span><text:span text:style-name="T171"><text:tab/>atsakomybę lengvinančias ir sunkinančias aplinkybes.</text:span></text:p>
      <text:p text:style-name="P172"><text:span text:style-name="T173">2</text:span><text:span text:style-name="T174">.</text:span><text:span text:style-name="T175"><text:tab/></text:span><text:span text:style-name="T176">Atsakomybę lengvinančiomis aplinkybėmis laikoma tai, kad pažeidimą padaręs<text:s/></text:span><text:span text:style-name="T177">juridinis asmuo</text:span><text:span text:style-name="T178">:</text:span></text:p>
      <text:p text:style-name="P179"><text:span text:style-name="T180">1</text:span><text:span text:style-name="T181">) savo noru užkirto kelią žalingiems<text:s/></text:span><text:span text:style-name="T182">šio įstatymo 25 straipsnio 1, 2, 3 dalyse</text:span><text:span text:style-name="T183"><text:s/>nurodyto (nurodytų) pažeidimo<text:s/></text:span><text:span text:style-name="T184">(pažeidimų)</text:span><text:span text:style-name="T185"><text:s/>padariniams;<text:s/></text:span></text:p>
      <text:p text:style-name="P186"><text:span text:style-name="T187">2</text:span><text:span text:style-name="T188">) padėjo Tarnybai<text:s/></text:span><text:span text:style-name="T189">šio įstatymo 25 straipsnio 1, 2, 3 dalyse nurodyto (nurodytų)</text:span><text:span text:style-name="T190"><text:s/>pažeidimo (pažeidimų) tyrimo metu, t</text:span><text:span text:style-name="T191">aip sudarydamas sąlygas Tarnybai efektyviau atlikti<text:s/></text:span><text:span text:style-name="T192">šio įstatymo<text:s/></text:span><text:span text:style-name="T193"><text:line-break/>25 straipsnio 1, 2, 3 dalyse nurodyto (nurodytų)</text:span><text:span text:style-name="T194"><text:s/>pažeidimo <text:s/></text:span><text:span text:style-name="T195">(pažeidimų)<text:s/></text:span><text:span text:style-name="T196">tyrimą;<text:s/></text:span></text:p>
      <text:p text:style-name="P197"><text:span text:style-name="T198">3</text:span><text:span text:style-name="T199">) savo valia atlygino nukentėjusiems asmenims nuostolius;<text:s/></text:span></text:p>
      <text:p text:style-name="P200"><text:span text:style-name="T201">4</text:span><text:span text:style-name="T202">) savo valia pašalino nukentėjusiems asm</text:span><text:span text:style-name="T203">enims padarytą žalą;<text:s/></text:span></text:p>
      <text:p text:style-name="P204"><text:span text:style-name="T205">5</text:span><text:span text:style-name="T206">) savo valia nutraukė<text:s/></text:span><text:span text:style-name="T207">šio įstatymo 25 straipsnio 1, 2, 3 dalyse</text:span><text:span text:style-name="T208"><text:s/>nurodytą (nurodytus) pažeidimą (pažeidimus).</text:span></text:p>
      <text:p text:style-name="P209"><text:span text:style-name="T210">3</text:span><text:span text:style-name="T211">. Atsakomybę sunkinančiomis aplinkybėmis laikoma tai, kad<text:s/></text:span><text:span text:style-name="T212">juridinis asmuo:</text:span></text:p>
      <text:p text:style-name="P213"><text:span text:style-name="T214">1</text:span><text:span text:style-name="T215">)<text:s/></text:span><text:span text:style-name="T216">kliudė Tarnybai atlikti<text:s/></text:span><text:span text:style-name="T217">šio įstat</text:span><text:span text:style-name="T218">ymo 25 straipsnio 1, 2, 3 dalyse nurodyto (nurodytų)</text:span><text:span text:style-name="T219"><text:s/>pažeidimo (pažeidimų) tyrimą;</text:span></text:p>
      <text:p text:style-name="P220"><text:span text:style-name="T221">2</text:span><text:span text:style-name="T222">) slėpė padarytą (padarytus)<text:s/></text:span><text:span text:style-name="T223">šio įstatymo 25 straipsnio 1, 2, 3 dalyse</text:span><text:span text:style-name="T224"><text:s/>nurodytą (nurodytus) pažeidimą (pažeidimus);</text:span></text:p>
      <text:p text:style-name="P225"><text:span text:style-name="T226">3</text:span><text:span text:style-name="T227">) naikino ir (ar) klastojo<text:s/></text:span><text:span text:style-name="T228">šio įstatymo 25<text:s/></text:span><text:span text:style-name="T229">straipsnio 1, 2, 3 dalyse</text:span><text:span text:style-name="T230"><text:s/>nurodyto (nurodytų) pažeidimo<text:s/></text:span><text:span text:style-name="T231">(pažeidimų)</text:span><text:span text:style-name="T232"><text:s text:c="2"/>įrodymus;</text:span></text:p>
      <text:p text:style-name="P233"><text:span text:style-name="T234">4</text:span><text:span text:style-name="T235">) tęsė<text:s/></text:span><text:span text:style-name="T236">šio įstatymo 25 straipsnio 1, 2, 3 dalyse</text:span><text:span text:style-name="T237"><text:s/>nurodytą<text:s/></text:span><text:span text:style-name="T238">(nurodytus)</text:span><text:span text:style-name="T239"><text:s/>pažeidimą<text:s/></text:span><text:span text:style-name="T240">(pažeidimus)</text:span><text:span text:style-name="T241">, nepaisydamas Tarnybos įpareigojimo nutraukti neteisėtus veiksmus;</text:span></text:p>
      <text:p text:style-name="P242"><text:span text:style-name="T243">5</text:span><text:span text:style-name="T244">) per v</text:span><text:span text:style-name="T245">ienus metus nuo nutarimo skirti baudą už šio įstatymo 25 straipsnio 1, 2, 3 dalyse nurodytą pažeidimą įsiteisėjimo dienos pakartotinai padarė tą patį ar kitą šio įstatymo 25 straipsnio 1, 2, 3 dalyse numatytą pažeidimą.</text:span></text:p>
      <text:p text:style-name="P246"><text:span text:style-name="T247">4</text:span><text:span text:style-name="T248">.<text:s/></text:span><text:span text:style-name="T249">Skiriamos baudos dydis nust</text:span><text:span text:style-name="T250">atomas atsižvelgiant į šio straipsnio 2 ir 3 dalyse nustatytas atsakomybę lengvinančias ir sunkinančias aplinkybes, pažeidimo pobūdį, pažeidimo trukmę,<text:s/></text:span><text:span text:style-name="T251">mastą, taip pat<text:s/></text:span><text:span text:style-name="T252">mažiausios ir didžiausios baudos vidurkį</text:span><text:span text:style-name="T253">. Jeigu nustatomos vien lengvinančios ar kitos j</text:span><text:span text:style-name="T254">uridinio asmens padėtį gerinančios aplinkybės, baudos dydis yra mažinamas<text:s/></text:span><text:span text:style-name="T255">nuo jos vidurkio iki minimalaus dydžio</text:span><text:span text:style-name="T256">, o jeigu nustatomos vien tik sunkinančios ar kitos juridinio asmens padėtį bloginančios aplinkybės, baudos dydis yra didinamas<text:s/></text:span><text:span text:style-name="T257">nuo jos vidurkio</text:span><text:span text:style-name="T258"><text:s/>iki maksimalaus dydžio</text:span><text:span text:style-name="T259">. Kai<text:s/></text:span><text:soft-page-break/><text:span text:style-name="T260">yra ir atsakomybę lengvinančių ar kitų juridinio asmens padėtį gerinančių, ir atsakomybę sunkinančių ar kitų juridinio asmens padėtį bloginančių aplinkybių, baudos dydis mažinamas arba didinamas atsižvelgiant į aplinkybių skaič</text:span><text:span text:style-name="T261">ių ir reikšmingumą.<text:s/></text:span><text:span text:style-name="T262">Baudos dydžio mažinimas ar didinimas<text:s/></text:span><text:span text:style-name="T263">Tarnybos nutarime</text:span><text:span text:style-name="T264"><text:s/>turi būti motyvuojamas.“</text:span></text:p>
      <text:p text:style-name="P265"/>
      <text:p text:style-name="P266"><text:span text:style-name="T267">4</text:span><text:span text:style-name="T268"><text:s/>straipsnis.<text:s/></text:span><text:span text:style-name="T269">Įstatymo papildymas 27 straipsniu</text:span></text:p>
      <text:p text:style-name="P270"><text:span text:style-name="T271">Papildyti Įstatymą 27 straipsniu:</text:span></text:p>
      <text:p text:style-name="P272"><text:span text:style-name="T273">„</text:span><text:span text:style-name="T274">27</text:span><text:span text:style-name="T275"><text:s/>straipsnis.<text:s/></text:span><text:span text:style-name="T276">Bylų dėl šio įstatymo 25 straipsnio 1, 2,</text:span><text:span text:style-name="T277"><text:s/>3 dalyse nurodytų pažeidimų nagrinėjimo tvarka</text:span></text:p>
      <text:p text:style-name="P278"><text:span text:style-name="T279">1</text:span><text:span text:style-name="T280">.</text:span><text:span text:style-name="T281"><text:s/></text:span><text:span text:style-name="T282">Tarnyba nagrinėja bylas dėl šio įstatymo pažeidimų ir skiria šiame įstatyme nustatytas baudas.<text:s/></text:span><text:span text:style-name="T283">Juridinių asmenų padarytus šio įstatymo 25 straipsnio 1, 2, 3 dalyse nurodytus pažeidimus tiria, juridinių</text:span><text:span text:style-name="T284"><text:s/>asmenų padarytų pažeidimų protokolus (toliau – protokolas) surašo Tarnybos direktoriaus įgalioti pareigūnai.<text:s/></text:span><text:span text:style-name="T285">Protokolas surašomas dviem egzemplioriais dalyvaujant pažeidimo padarymu įtariamam juridinio asmens vadovui arba jo įgaliotam atstovui. Apie pažei</text:span><text:span text:style-name="T286">dimo protokolo surašymo laiką ir vietą juridinio asmens vadovui arba jo įgaliotam atstovui pranešama ne vėliau kaip prieš 3 darbo dienas iki protokolo surašymo dienos registruotu laišku, siunčiamu Juridinių asmenų registre nurodytu juridinio asmens buveinė</text:span><text:span text:style-name="T287">s adresu, išskyrus atvejus, kai juridinis asmuo nurodo kitą korespondencijos įteikimo adresą, arba Juridinių asmenų registre nurodytu elektroninių siuntų pristatymo adresu. Juridinio asmens vadovo ar jo įgalioto atstovo nedalyvavimas, kai jam buvo tinkamai</text:span><text:span text:style-name="T288"><text:s/>pranešta, neužkerta kelio surašyti pažeidimo protokolą. Vienas protokolo egzempliorius nedelsiant įteikiamas juridinio asmens vadovui ar jo įgaliotam atstovui. Jeigu juridinio asmens vadovas ar jo įgaliotas atstovas nedalyvauja surašant pažeidimo protokol</text:span><text:span text:style-name="T289">ą, šio protokolo egzempliorius ne vėliau kaip per 3 darbo dienas nuo protokolo surašymo dienos išsiunčiamas juridiniam asmeniui ar jo įgaliotam atstovui registruotu laišku Juridinių asmenų registre nurodytu<text:s/></text:span><text:span text:style-name="T290">juridinio asmens</text:span><text:span text:style-name="T291"><text:s/>buveinės adresu, išskyrus atveju</text:span><text:span text:style-name="T292">s, kai juridinio asmens vadovas ar jo įgaliotas atstovas nurodo kitą korespondencijos įteikimo adresą, arba Juridinių asmenų registre nurodytu elektroninių siuntų pristatymo adresu.</text:span></text:p>
      <text:p text:style-name="P293"><text:span text:style-name="T294">2</text:span><text:span text:style-name="T295">. Bylos nagrinėjamos ir baudos skiriamos šio įstatymo ir Tarnybos dir</text:span><text:span text:style-name="T296">ektoriaus įsakymu nustatyta tvarka.<text:s/></text:span></text:p>
      <text:p text:style-name="P297"><text:span text:style-name="T298">3</text:span><text:span text:style-name="T299">.<text:s/></text:span><text:span text:style-name="T300">Juridiniam asmeniui ir (ar) jo įgaliotam atstovui ne vėliau kaip prieš 10 darbo dienų iki bylos nagrinėjimo posėdžio pradžios raštu pranešama<text:s/></text:span><text:span text:style-name="T301"><text:s/>a</text:span><text:span text:style-name="T302">pie bylos dėl šio įstatymo 25 straipsnio 1, 2, 3 dalyse nurodytų<text:s/></text:span><text:span text:style-name="T303">pažeidimų nagrinėjimo vietą ir laiką</text:span><text:span text:style-name="T304"><text:s/>išsiunčiant protokolo (jei protokolo surašymo metu žinoma bylos nagrinėjimo data, laikas, vieta) kopiją ar pranešimą</text:span><text:span text:style-name="T305"><text:s/>apie bylos dėl šio įstatymo 25 straipsnio 1, 2, 3 dalyse nurodytų pažeidimų nagrinėjimo vietą ir laiką</text:span><text:span text:style-name="T306">,<text:s/></text:span><text:span text:style-name="T307">taip pat<text:s/></text:span><text:soft-page-break/><text:span text:style-name="T308">pasiūloma susipažinti su bylos medžiaga, teikti paaiškinimus</text:span><text:span text:style-name="T309">. Šioje dalyje nurodytas pranešimo terminas pradedamas skaičiuoti nuo kitos dienos po to, kai protokolo kopija (jei protokolo surašymo metu žinoma bylos nagrinėjimo data, laikas, vieta)</text:span><text:span text:style-name="T310"><text:s/>ar pranešimas buvo įteikti įtariamam pažeidimo padarymu juridiniam asmeniui ar jo įgaliotam atstovui. Tinkamu pranešimu apie bylos nagrinėjimo vietą ir laiką laikomas protokolo (jei protokolo surašymo metu žinoma bylos nagrinėjimo data, laikas, vieta) ar<text:s/></text:span><text:span text:style-name="T311">pranešimo išsiuntimas Juridinių asmenų registre nurodytu juridinio asmens buveinės adresu, išskyrus atvejus, kai juridinis asmuo nurodo kitą korespondencijos įteikimo adresą, arba elektroniniu paštu Juridinių asmenų registre nurodytu elektroninių siuntų pr</text:span><text:span text:style-name="T312">istatymo adresu.</text:span></text:p>
      <text:p text:style-name="P313"><text:span text:style-name="T314">4</text:span><text:span text:style-name="T315">.<text:s/></text:span><text:span text:style-name="T316">Tarnyba bylas dėl šio įstatymo 25 straipsnio 1, 2, 3 dalyse<text:s/></text:span><text:span text:style-name="T317">nurodytų pažeidimų nagrinėja rašytine tvarka, išskyrus atvejus, kai yra gautas dėl šio<text:s/></text:span><text:span text:style-name="T318">įstatymo 25 straipsnio 1, 2, 3 dalyse <text:s/></text:span><text:span text:style-name="T319">nurodyto pažeidimo atsakomybėn traukiamo<text:s/></text:span><text:span text:style-name="T320">jurid</text:span><text:span text:style-name="T321">inio asmens ar jo įgalioto atstovo motyvuotas<text:s/></text:span><text:span text:style-name="T322">prašymas pažeidimą nagrinėti žodžiu arba Tarnybos iniciatyva, kai būtina išklausyti žodinius pažeidimo nagrinėjimo dalyvių paaiškinimus, ar kitais atvejais, kai pažeidimas gali būti geriau išnagrinėtas žodine t</text:span><text:span text:style-name="T323">varka. Bylą nagrinėjant <text:s/>rašytine tvarka, proceso dalyviai ar jų įgalioti atstovai apie bylos nagrinėjimo laiką, vietą ir jų teises ir pareigas informuojami šio straipsnio 3 dalyje nustatyta tvarka. Bylą nagrinėdama žodine tvarka, Tarnyba posėdį ar jo dalį</text:span><text:span text:style-name="T324"><text:s/>gali skelbti uždarą, kai tai būtina norint apsaugoti valstybės, tarnybos, komercinę ar profesinę paslaptį arba užtikrinti asmens teisę į privataus gyvenimo neliečiamumą.</text:span></text:p>
      <text:p text:style-name="P325"><text:span text:style-name="T326">5</text:span><text:span text:style-name="T327">.<text:s/></text:span><text:span text:style-name="T328">Dėl šio įstatymo 25 straipsnio 1, 2, 3 dalyse nurodytų pažeidimų atsakomybėn<text:s/></text:span><text:span text:style-name="T329">traukiamas juridinis asmuo ar jo įgaliotas atstovas bylos nagrinėjimo metu turi teisę susipažinti su surinkta</text:span><text:span text:style-name="T330"><text:s/></text:span><text:span text:style-name="T331">pažeidimo (pažeidimų)</text:span><text:span text:style-name="T332"><text:s/>tyrimo medžiaga, išskyrus valstybės, tarnybos paslaptį sudarančią medžiagą, daryti šios medžiagos išrašus, teikti paaiškinim</text:span><text:span text:style-name="T333">us, prašymus, įrodymus.</text:span></text:p>
      <text:p text:style-name="P334"><text:span text:style-name="T335">6</text:span><text:span text:style-name="T336">.<text:s/></text:span><text:span text:style-name="T337">Žodine tvarka nagrinėjant bylą dėl šio<text:s/></text:span><text:span text:style-name="T338">įstatymo 25 straipsnio 1, 2, 3 dalyse<text:s/></text:span><text:span text:style-name="T339">nurodytų pažeidimų, posėdyje dalyvauja protokolą surašęs Tarnybos pareigūnas, dėl šio<text:s/></text:span><text:span text:style-name="T340">įstatymo 25 straipsnio 1, 2, 3 dalyse<text:s/></text:span><text:span text:style-name="T341">nurodyto pažeidimo atsak</text:span><text:span text:style-name="T342">omybėn traukiamo<text:s/></text:span><text:span text:style-name="T343">juridinio asmens vadovas<text:s/></text:span><text:span text:style-name="T344">ir (arba) jo įgaliotas atstovas. Prireikus į posėdį kviečiami asmenys, kuriems žinomos su nagrinėjamu pažeidimu susijusios aplinkybės (liudytojai), kitų valstybės ir (ar) savivaldybių institucijų, įstaigų ar organi</text:span><text:span text:style-name="T345">zacijų arba kitų juridinių asmenų atstovai, ekspertai, teikiantys išvadas.</text:span></text:p>
      <text:p text:style-name="P346"><text:span text:style-name="T347">7</text:span><text:span text:style-name="T348">. Išnagrinėjusi bylą dėl šio<text:s/></text:span><text:span text:style-name="T349">įstatymo 25 straipsnio 1, 2, 3 dalyse</text:span><text:span text:style-name="T350"><text:s/>nurodyto pažeidimo, Tarnyba priima vieną iš šių sprendimų:</text:span></text:p>
      <text:p text:style-name="P351"><text:span text:style-name="T352">1</text:span><text:span text:style-name="T353">) skirti šiame įstatyme nustatytą baudą;</text:span></text:p>
      <text:p text:style-name="P354"><text:span text:style-name="T355">2</text:span><text:span text:style-name="T356">)</text:span><text:span text:style-name="T357"><text:s/>nutraukti bylą, kai padaryta veika neturi<text:s/></text:span><text:span text:style-name="T358">šio įstatymo 25 straipsnio 1, 2, 3 dalyse nurodyto (nurodytų) pažeidimo (pažeidimų)</text:span><text:span text:style-name="T359"><text:s/>požymių.</text:span></text:p>
      <text:p text:style-name="P360"><text:span text:style-name="T361">8</text:span><text:span text:style-name="T362">. Tarnybos sprendimai įforminami nutarimais. Tarnybos nutarime nurodoma: Tarnybos pavadinimas, šio<text:s/></text:span><text:span text:style-name="T363">įstatymo 25 st</text:span><text:span text:style-name="T364">raipsnio 1, 2, 3 dalyse<text:s/></text:span><text:span text:style-name="T365">nurodyto pažeidimo nagrinėjimo data ir vieta, duomenys apie pažeidėją, pažeidimo aplinkybės, įrodymai, kuriais grindžiamas nutarimas, pažeidėjo paaiškinimai ir jų vertinimas, šio įstatymo straipsnis, kuriame nustatyta atsakomybė už<text:s/></text:span><text:span text:style-name="T366">pažeidimą, priimtas sprendimas, jo įvykdymo tvarka, nutarimo apskundimo terminai ir tvarka.<text:s/></text:span></text:p>
      <text:p text:style-name="P367"><text:span text:style-name="T368">9</text:span><text:span text:style-name="T369">.<text:s/></text:span><text:span text:style-name="T370">Tarnyba paprastai bylą išnagrinėja ir nutarimą priima per 4 mėnesius nuo protokolo dėl šio įstatymo 25 straipsnio 1, 2, 3 dalyse nurodyto pažeidimo įteikimo</text:span><text:span text:style-name="T371"><text:s/>atsakomybėn traukiamam juridiniam asmeniui<text:s/></text:span><text:span text:style-name="T372">arba jo įgaliotam atstovui</text:span><text:span text:style-name="T373"><text:s/>dienos. Motyvuotu Tarnybos sprendimu šis terminas gali būti pratęstas vieną kartą ne ilgiau kaip 2 mėnesiams.</text:span></text:p>
      <text:p text:style-name="P374"><text:span text:style-name="T375">10</text:span><text:span text:style-name="T376">. Tarnybos nutarimai ne vėliau kaip per 2 darbo dienas nuo nutarimo p</text:span><text:span text:style-name="T377">riėmimo dienos registruotąja pašto siunta išsiunčiami juridiniam asmeniui arba jo įgaliotam atstovui, dėl kurio jie priimti.</text:span><text:span text:style-name="T378">“</text:span></text:p>
      <text:p text:style-name="P379"/>
      <text:p text:style-name="P380"><text:span text:style-name="T381">5</text:span><text:span text:style-name="T382"><text:s/>straipsnis.<text:s/></text:span><text:span text:style-name="T383">Įstatymo papildymas 28 straipsniu</text:span></text:p>
      <text:p text:style-name="P384"><text:span text:style-name="T385">Papildyti Įstatymą 28 straipsniu:</text:span></text:p>
      <text:p text:style-name="P386"><text:span text:style-name="T387">„</text:span><text:span text:style-name="T388">28</text:span><text:span text:style-name="T389"><text:s/>straipsnis.<text:s/></text:span><text:span text:style-name="T390">Tarnybos<text:s/></text:span><text:span text:style-name="T391">nutarimų apskundimas</text:span></text:p>
      <text:p text:style-name="P392"><text:span text:style-name="T393">Juridinis asmuo arba jo įgaliotas atstovas Tarnybos nutarimus dėl baudų už šio įstatymo<text:s/></text:span><text:span text:style-name="T394"><text:line-break/>25 straipsnio 1, 2, 3 dalyse nurodytų reikalavimų pažeidimus skyrimo ne vėliau kaip per 20 darbo dienų nuo nutarimo įteikimo juridiniam asmeniui</text:span><text:span text:style-name="T395"><text:s/>arba jo įgaliotam atstovui dienos gali apskųsti Lietuvos Respublikos administracinių bylų teisenos įstatymo nustatyta tvarka.“<text:s/></text:span></text:p>
      <text:p text:style-name="P396"/>
      <text:p text:style-name="P397"><text:span text:style-name="T398">6</text:span><text:span text:style-name="T399"><text:s/>straipsnis.<text:s/></text:span><text:span text:style-name="T400">Įstatymo papildymas 29 straipsniu</text:span></text:p>
      <text:p text:style-name="P401"><text:span text:style-name="T402">Papildyti Įstatymą 29 straipsniu:</text:span></text:p>
      <text:p text:style-name="P403"><text:span text:style-name="T404">„</text:span><text:span text:style-name="T405">29</text:span><text:span text:style-name="T406"><text:s/>straipsnis.<text:s/></text:span><text:span text:style-name="T407">Tarnybos nut</text:span><text:span text:style-name="T408">arimų vykdymas</text:span></text:p>
      <text:p text:style-name="P409"><text:span text:style-name="T410">1</text:span><text:span text:style-name="T411">. Tarnybos nutarimu paskirtos baudos į valstybės biudžetą sumokamos ne vėliau kaip per vieną mėnesį nuo tos dienos, kurią juridinis asmuo arba jo įgaliotas atstovas gavo Tarnybos nutarimą dėl baudos už<text:s/></text:span><text:span text:style-name="T412">šio įstatymo 25 straipsnio 1, 2, 3</text:span><text:span text:style-name="T413"><text:s/>dalyse<text:s/></text:span><text:span text:style-name="T414">nurodytus pažeidimus paskyrimo,<text:s/></text:span><text:span text:style-name="T415">apskundus tokį nutarimą, – ne vėliau kaip per vieną mėnesį nuo teismo sprendimo, kuriuo skundas nepatenkintas, įsiteisėjimo.</text:span></text:p>
      <text:p text:style-name="P416"><text:span text:style-name="T417">2</text:span><text:span text:style-name="T418">.<text:s/></text:span><text:span text:style-name="T419">Tarnybos nutarimas dėl baudos už šio įstatymo 25 straipsnio 1, 2, 3 dalyse nurodytus</text:span><text:span text:style-name="T420"><text:s/>pažeidimus skyrimo yra vykdomasis dokumentas, vykdomas Lietuvos Respublikos civilinio proceso kodekso nustatyta tvarka,<text:s/></text:span><text:span text:style-name="T421">pasibaigus šiame įstatyme nustatytam baudų sumokėjimo į valstybės biudžetą terminui</text:span><text:span text:style-name="T422">. Tarnybos nutarimas gali būti pateikiamas vykdyti n</text:span><text:span text:style-name="T423">e vėliau kaip per<text:s/></text:span><text:soft-page-break/><text:span text:style-name="T424">trejus metus nuo jo priėmimo dienos. Šis terminas pratęsiamas tokiam laikui, kokiam teismo sprendimu buvo sustabdytas Tarnybos nutarimo skirti baudą vykdymas.“</text:span></text:p>
      <text:p text:style-name="P425"/>
      <text:p text:style-name="P426"><text:span text:style-name="T427">7</text:span><text:span text:style-name="T428"><text:s/>straipsnis.<text:s/></text:span><text:span text:style-name="T429">Įstatymo papildymas 30 straipsniu</text:span></text:p>
      <text:p text:style-name="P430"><text:span text:style-name="T431">Papildyti<text:s/></text:span><text:span text:style-name="T432">Įstatymą 30 straipsniu:</text:span></text:p>
      <text:p text:style-name="P433"><text:span text:style-name="T434">„</text:span><text:span text:style-name="T435">30</text:span><text:span text:style-name="T436"><text:s/>straipsnis.<text:s/></text:span><text:span text:style-name="T437">Baudų už šio įstatymo 25 straipsnio 1, 2, 3 dalyse nurodytus pažeidimus skyrimo senatis</text:span></text:p>
      <text:p text:style-name="P438"><text:span text:style-name="T439">Šio įstatymo 25 straipsnio 1, 2, 3 dalyse nustatytos<text:s/></text:span><text:span text:style-name="T440">baudos gali būti paskirtos ne vėliau kaip per dvejus metus nuo<text:s/></text:span><text:span text:style-name="T441">pažeidimo padarymo dienos, o trunkamojo pažeidimo atveju – per dvejus metus nuo jo paaiškėjimo dienos.“</text:span></text:p>
      <text:p text:style-name="P442"/>
      <text:p text:style-name="P443"><text:span text:style-name="T444">8</text:span><text:span text:style-name="T445"><text:s/>straipsnis.<text:s/></text:span><text:span text:style-name="T446">Įstatymo priedo pakeitimas</text:span></text:p>
      <text:p text:style-name="P447"><text:span text:style-name="T448">Pakeisti Įstatymo priedą ir jį išdėstyti taip:</text:span></text:p>
      <text:p text:style-name="P449"><text:span text:style-name="T450">„Lietuvos Respublikos<text:s/></text:span></text:p>
      <text:p text:style-name="P451">augalų apsaugos įstatymo<text:s/></text:p>
      <text:p text:style-name="P452">priedas</text:p>
      <text:p text:style-name="P453"/>
      <text:p text:style-name="P454"><text:span text:style-name="T455">ĮGYVENDINAMI EUROPOS SĄJUNGOS TEISĖS AKTAI</text:span></text:p>
      <text:p text:style-name="P456"/>
      <text:p text:style-name="P457"><text:span text:style-name="T458">1</text:span><text:span text:style-name="T459">.</text:span><text:span text:style-name="T460"><text:tab/>2009 m. spalio 21 d. Europos Parlamento ir <text:s/>Tarybos reglamentas (EB) Nr. 1107/2009 <text:s/>dėl augalų apsaugos produktų pateikimo į rinką ir panaikinantis Tarybos direktyvas 79/117/EEB ir 91/414/EEB</text:span><text:span text:style-name="T461"><text:s/>su p</text:span><text:span text:style-name="T462">askutiniais pakeitimais, padarytais 2019 m. birželio 5 d. Europos Parlamento ir Tarybos reglamentu (ES) Nr. 2019/1009</text:span><text:span text:style-name="T463">.</text:span></text:p>
      <text:p text:style-name="P464"><text:span text:style-name="T465">2</text:span><text:span text:style-name="T466">.</text:span><text:span text:style-name="T467"><text:tab/>2009 m. spalio 21 d. Europos Parlamento ir Tarybos direktyva 2009/128/EB, nustatanti Bendrijos veiksmų pagrindus siekiant tausiojo</text:span><text:span text:style-name="T468"><text:s/>pesticidų naudojimo, su paskutiniais pakeitimais, padarytais</text:span><text:span text:style-name="T469"><text:s/></text:span><text:span text:style-name="T470">2019 m. birželio 20 d. Europos Parlamento ir Tarybos reglamentu (ES)<text:s/></text:span><text:span text:style-name="T471"><text:line-break/>Nr. 2019/1243.</text:span></text:p>
      <text:p text:style-name="P472"><text:span text:style-name="T473">3</text:span><text:span text:style-name="T474">. 2017 m. kovo 15 d. Europos Parlamento ir Tarybos reglamentas (ES) 2017/625 dėl oficialios kontrolės ir kitos oficialios veiklos, kuri vykdoma siekiant užtikrinti maisto ir pašarų srities teisės aktų bei gyvūnų sveikatos ir gerovės, augalų sveikatos ir au</text:span><text:span text:style-name="T475">galų apsaugos produktų taisyklių taikymą, kuriuo iš dalies keičiami Europos Parlamento ir Tarybos reglamentai (EB)<text:s/></text:span><text:span text:style-name="T476"><text:line-break/>Nr. 999/2001, (EB) Nr. 396/2005, (EB) Nr. 1069/2009, (EB) Nr. 1107/2009, (ES) Nr. 1151/2012, (ES) Nr. 652/2014, (ES) 2016/429 ir (ES) 2016/2</text:span><text:span text:style-name="T477">031, Tarybos reglamentai (EB) Nr. 1/2005 ir (EB) Nr. 1099/2009 bei Tarybos direktyvos 98/58/EB, 1999/74/EB, 2007/43/EB, 2008/119/EB ir 2008/120/EB, ir kuriuo panaikinami Europos Parlamento ir Tarybos reglamentai (EB) Nr. 854/2004<text:s/></text:span><text:soft-page-break/><text:span text:style-name="T478">ir (EB) Nr. 882/2004, Tary</text:span><text:span text:style-name="T479">bos direktyvos 89/608/EEB, 89/662/EEB, 90/425/EEB, 91/496/EEB, 96/23/EB, 96/93/EB ir 97/78/EB bei Tarybos sprendimas 92/438/EEB (Oficialios kontrolės reglamentas), su paskutiniais pakeitimais, padarytais 2019 m. spalio 10 d. Komisijos deleguotuoju reglamen</text:span><text:span text:style-name="T480">tu (ES) 2019/2127.</text:span><text:span text:style-name="T481">“</text:span></text:p>
      <text:p text:style-name="P482"/>
      <text:p text:style-name="P483"><text:span text:style-name="T484">9</text:span><text:span text:style-name="T485"><text:s/>straipsnis.<text:s/></text:span><text:span text:style-name="T486">Įstatymo įsigaliojimas, įgyvendinimas ir taikymas</text:span></text:p>
      <text:p text:style-name="P487"><text:span text:style-name="T488">1</text:span><text:span text:style-name="T489">.</text:span><text:span text:style-name="T490"><text:tab/></text:span><text:span text:style-name="T491">Šis įstatymas, išskyrus šio straipsnio 5 dalį, įsigalioja 2021 m. lapkričio 1 d.</text:span></text:p>
      <text:p text:style-name="P492"><text:span text:style-name="T493">2</text:span><text:span text:style-name="T494">.</text:span><text:span text:style-name="T495"><text:tab/><text:s/></text:span><text:span text:style-name="T496">Iki šio įstatymo įsigaliojimo Tarnyboje pradėtos pažeidimų,<text:s/></text:span><text:span text:style-name="T497">kurie atitinka šio įstatymo 2 straipsnyje išdėstyto Lietuvos Respublikos augalų apsaugos įstatymo 25 straipsnio 1, 2, 3 dalyse nustatytus požymius, tyrimo procedūros baigiamos pagal iki šio įstatymo įsigaliojimo galiojusius teisės aktus.</text:span></text:p>
      <text:p text:style-name="P498"><text:span text:style-name="T499">3</text:span><text:span text:style-name="T500">.</text:span><text:span text:style-name="T501"><text:tab/></text:span><text:span text:style-name="T502">Iki šio įst</text:span><text:span text:style-name="T503">atymo įsigaliojimo padarytiems pažeidimams, kurie atitinka šio įstatymo<text:s/></text:span><text:span text:style-name="T504"><text:line-break/>2 straipsnyje išdėstyto Lietuvos Respublikos augalų apsaugos įstatymo 25 straipsnio 1, 2, 3 dalyse numatytus požymius, taikomos iki šio įstatymo įsigaliojimo galiojusios nuostatos.</text:span></text:p>
      <text:p text:style-name="P505"><text:span text:style-name="T506">4</text:span><text:span text:style-name="T507">. Iki šio įstatymo įsigaliojimo padarytiems pažeidimams, kurie atitinka šio įstatymo<text:s/></text:span><text:span text:style-name="T508"><text:line-break/>2 straipsnyje išdėstyto Lietuvos Respublikos augalų apsaugos įstatymo 25 straipsnio 1, 2, 3 dalyse numatytus požymius, pradėtiems daryti iki šio įstatymo įsigaliojimo<text:s/></text:span><text:span text:style-name="T509">ir besitęsiantiems (trunkantiems) galiojant šiam įstatymui, taikomos šio įstatymo nuostatos.<text:s/></text:span></text:p>
      <text:p text:style-name="P510"><text:span text:style-name="T511">5</text:span><text:span text:style-name="T512">. Lietuvos Respublikos Vyriausybė, Lietuvos Respublikos žemės ūkio ministras ir jo įgaliota institucija iki 2021 m. spalio 31 d. priima šio įstatymo įgyvendi</text:span><text:span text:style-name="T513">namuosius teisės aktus.</text:span></text:p>
      <text:p text:style-name="P514"/>
      <text:p text:style-name="P515"/>
      <text:p text:style-name="P516"><text:span text:style-name="T517">Skelbiu šį Lietuvos Respublikos Seimo priimtą įstatymą.</text:span></text:p>
      <text:p text:style-name="P518"/>
      <text:p text:style-name="P519"/>
      <text:p text:style-name="P520"/>
      <text:p text:style-name="P521"><text:span text:style-name="T522">Respublikos Prezidentas</text:span><text:span text:style-name="T523">                                                                   </text:span></text:p>
      <text:p text:style-name="P524"/>
      <text:p text:style-name="P525"/>
      <text:p text:style-name="P526"/>
      <text:p text:style-name="P527"/>
      <text:p text:style-name="P528"/>
      <text:p text:style-name="P529"/>
      <text:p text:style-name="P530"/>
      <text:p text:style-name="P531"/>
      <text:p text:style-name="P5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21-04-23T08:50:00Z</meta:creation-date>
    <dc:date>2021-04-23T08:50:00Z</dc:date>
    <meta:print-date>2021-04-21T05:31:00Z</meta:print-date>
    <meta:template xlink:href="Normal.dotm" xlink:type="simple"/>
    <meta:editing-cycles>2</meta:editing-cycles>
    <meta:editing-duration>PT0S</meta:editing-duration>
    <meta:document-statistic meta:page-count="8" meta:paragraph-count="1143" meta:word-count="2429" meta:character-count="18296" meta:row-count="1546" meta:non-whitespace-character-count="17010"/>
  </office:meta>
</office:document-meta>
</file>