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4298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7215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5in"/>
      <style:text-properties style:font-size-complex="12pt"/>
    </style:style>
    <style:style style:name="P3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VP-1950(2)</text:span>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 STRAIPSNIO PAKEITIMO ĮSTATYMAS</text:span></text:p>
      <text:p text:style-name="P9"/>
      <text:p text:style-name="P10">2022 m.                              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Pakeisti 1 straipsnio 2 dalies 57 punktą ir jį išdėstyti taip:</text:span></text:p>
      <text:p text:style-name="P19"><text:span text:style-name="T20">„</text:span><text:span text:style-name="T21">57</text:span><text:span text:style-name="T22">) spalio 1-oji – Tarptautinė pagyvenusių žmonių diena, Besimokančių senjorų diena;“.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 </text:p>
      <text:p text:style-name="P29"/>
      <text:p text:style-name="P30">Teikia</text:p>
      <text:p text:style-name="P31">Švietimo ir mokslo komiteto pirmininkas <text:s text:c="58"/>Artūras Žukauska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2-10-13T11:11:00Z</meta:creation-date>
    <dc:date>2022-10-13T11:11:00Z</dc:date>
    <meta:print-date>2022-07-13T08:48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414457b-4d3b-4fef-a4ee-887468e4ccf9</meta:user-defined>
    <meta:document-statistic meta:page-count="2" meta:paragraph-count="7" meta:word-count="75" meta:character-count="585" meta:row-count="30" meta:non-whitespace-character-count="517"/>
  </office:meta>
</office:document-meta>
</file>