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4923in" style:page-number="3">
        <style:tab-stops>
          <style:tab-stop style:type="center" style:position="3.4625in"/>
          <style:tab-stop style:type="right" style:position="6.925in"/>
        </style:tab-stops>
      </style:paragraph-properties>
    </style:style>
    <style:style style:name="T6" style:parent-style-name="DefaultParagraphFont" style:family="text">
      <style:text-properties style:font-name-asian="Andale Sans UI" fo:font-weight="bold" style:font-weight-asian="bold"/>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fo:text-indent="0.4923in"/>
      <style:text-properties style:font-name="Arial" style:font-name-complex="Arial" fo:text-transform="uppercase" fo:color="#767171" fo:font-size="18pt" style:font-size-asian="18pt" style:language-asian="lt" style:country-asian="LT"/>
    </style:style>
    <style:style style:name="P9" style:parent-style-name="Normal" style:family="paragraph">
      <style:paragraph-properties fo:text-align="justify" fo:text-indent="0.4923in"/>
      <style:text-properties style:font-name-asian="Lucida Sans Unicode"/>
    </style:style>
    <style:style style:name="P10" style:parent-style-name="Normal" style:family="paragraph">
      <style:paragraph-properties fo:widows="0" fo:orphans="0" fo:text-align="center" fo:text-indent="0.4923in"/>
      <style:text-properties style:font-name-asian="Lucida Sans Unicode" fo:font-weight="bold" style:font-weight-asian="bold" fo:text-transform="uppercase" fo:color="#767171" style:font-size-complex="12pt" fo:hyphenate="false"/>
    </style:style>
    <style:style style:name="P11" style:parent-style-name="Normal" style:family="paragraph">
      <style:paragraph-properties fo:keep-together="always" fo:text-align="center" style:vertical-align="middle" fo:text-indent="0.4923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vertical-align="middle" fo:text-indent="0.4923in"/>
      <style:text-properties fo:color="#000000" style:font-size-complex="12pt" fo:hyphenate="false"/>
    </style:style>
    <style:style style:name="P13" style:parent-style-name="Normal" style:family="paragraph">
      <style:paragraph-properties fo:text-align="center" style:vertical-align="middle" fo:text-indent="0.4923in"/>
      <style:text-properties fo:color="#000000" style:font-size-complex="12pt" fo:hyphenate="false"/>
    </style:style>
    <style:style style:name="P14" style:parent-style-name="Normal" style:family="paragraph">
      <style:paragraph-properties fo:text-align="justify" style:vertical-align="middle" fo:text-indent="0.5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letter-spacing="0.0416in"/>
    </style:style>
    <style:style style:name="P20" style:parent-style-name="Normal" style:family="paragraph">
      <style:paragraph-properties fo:text-align="justify" style:vertical-align="middle" fo:text-indent="0.4923in">
        <style:tab-stops>
          <style:tab-stop style:type="left" style:position="0.3937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4923in">
        <style:tab-stops>
          <style:tab-stop style:type="left" style:position="0.3937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tab-stops>
          <style:tab-stop style:type="left" style:position="0.3937in"/>
        </style:tab-stops>
      </style:paragraph-properties>
    </style:style>
    <style:style style:name="T34" style:parent-style-name="DefaultParagraphFont" style:family="text">
      <style:text-properties style:font-name-asian="Lucida Sans Unicode" style:font-size-complex="12pt"/>
    </style:style>
    <style:style style:name="P35" style:parent-style-name="Normal" style:family="paragraph">
      <style:paragraph-properties fo:text-align="justify" style:vertical-align="middle" fo:text-indent="0.4923in">
        <style:tab-stops>
          <style:tab-stop style:type="left" style:position="0.3937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middle" fo:text-indent="0.4923in">
        <style:tab-stops>
          <style:tab-stop style:type="left" style:position="0.3937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middle" fo:text-indent="0.4923in">
        <style:tab-stops>
          <style:tab-stop style:type="left" style:position="0.3937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4923in">
        <style:tab-stops>
          <style:tab-stop style:type="left" style:position="0.3937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middle" fo:text-indent="0.4923in">
        <style:tab-stops>
          <style:tab-stop style:type="left" style:position="0.3937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vertical-align="middle" fo:text-indent="0.4923in">
        <style:tab-stops>
          <style:tab-stop style:type="left" style:position="0.3937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snap-to-layout-grid="false" fo:text-align="justify" fo:margin-left="0.0055in" fo:text-indent="0.4923in">
        <style:tab-stops>
          <style:tab-stop style:type="left" style:position="0.3881in"/>
          <style:tab-stop style:type="left" style:position="5.3104in"/>
        </style:tab-stops>
      </style:paragraph-properties>
      <style:text-properties fo:hyphenate="false"/>
    </style:style>
    <style:style style:name="P56" style:parent-style-name="Normal" style:family="paragraph">
      <style:paragraph-properties fo:widows="0" fo:orphans="0" style:snap-to-layout-grid="false" fo:text-align="justify" fo:margin-left="0.0055in" fo:text-indent="0.4923in">
        <style:tab-stops>
          <style:tab-stop style:type="left" style:position="5.3104in"/>
        </style:tab-stops>
      </style:paragraph-properties>
      <style:text-properties fo:hyphenate="false"/>
    </style:style>
    <style:style style:name="P57" style:parent-style-name="Normal" style:family="paragraph">
      <style:paragraph-properties fo:widows="0" fo:orphans="0" style:snap-to-layout-grid="false" fo:text-align="justify" fo:margin-left="0.0055in" fo:text-indent="0.4923in">
        <style:tab-stops>
          <style:tab-stop style:type="left" style:position="5.3104in"/>
        </style:tab-stops>
      </style:paragraph-properties>
      <style:text-properties fo:hyphenate="false"/>
    </style:style>
    <style:style style:name="P58" style:parent-style-name="Normal" style:family="paragraph">
      <style:paragraph-properties fo:widows="0" fo:orphans="0" style:snap-to-layout-grid="false" fo:text-align="justify" fo:margin-left="0.0055in" fo:text-indent="0.4923in">
        <style:tab-stops>
          <style:tab-stop style:type="left" style:position="5.3104in"/>
        </style:tab-stops>
      </style:paragraph-properties>
      <style:text-properties fo:hyphenate="false"/>
    </style:style>
    <style:style style:name="P59" style:parent-style-name="Normal" style:family="paragraph">
      <style:paragraph-properties fo:widows="0" fo:orphans="0" style:snap-to-layout-grid="false" fo:text-align="justify" fo:margin-left="0.0055in" fo:text-indent="0.4923in">
        <style:tab-stops>
          <style:tab-stop style:type="left" style:position="5.3104in"/>
        </style:tab-stops>
      </style:paragraph-properties>
      <style:text-properties fo:hyphenate="false"/>
    </style:style>
    <style:style style:name="P60" style:parent-style-name="Normal" style:family="paragraph">
      <style:paragraph-properties fo:widows="0" fo:orphans="0" style:snap-to-layout-grid="false" fo:text-align="justify" fo:margin-left="0.0055in" fo:text-indent="0.4923in">
        <style:tab-stops>
          <style:tab-stop style:type="left" style:position="4.818in"/>
        </style:tab-stops>
      </style:paragraph-properties>
      <style:text-properties fo:hyphenate="false"/>
    </style:style>
    <style:style style:name="T61" style:parent-style-name="DefaultParagraphFont" style:family="text">
      <style:text-properties style:font-name-asian="Andale Sans UI" style:font-name-complex="Tahoma" style:font-size-complex="12pt" style:language-complex="en" style:country-complex="US"/>
    </style:style>
    <style:style style:name="P62" style:parent-style-name="Normal" style:master-page-name="MPF1" style:family="paragraph">
      <style:paragraph-properties fo:break-before="page" fo:text-align="center" fo:text-indent="0.4923in" style:page-number="1">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69" style:parent-style-name="Normal" style:family="paragraph">
      <style:paragraph-properties fo:text-align="center" fo:text-indent="0.4923in">
        <style:tab-stops>
          <style:tab-stop style:type="center" style:position="3.25in"/>
          <style:tab-stop style:type="right" style:position="6.5in"/>
        </style:tab-stops>
      </style:paragraph-properties>
    </style:style>
    <style:style style:name="P70" style:parent-style-name="Normal" style:family="paragraph">
      <style:paragraph-properties fo:margin-left="4.3312in" fo:background-color="#FFFFFF">
        <style:tab-stops/>
      </style:paragraph-properties>
    </style:style>
    <style:style style:name="T71" style:parent-style-name="DefaultParagraphFont" style:family="text">
      <style:text-properties fo:color="#000000" style:font-size-complex="12pt" fo:language="en" fo:country="GB" style:language-asian="en" style:country-asian="GB"/>
    </style:style>
    <style:style style:name="P72" style:parent-style-name="Normal" style:family="paragraph">
      <style:paragraph-properties fo:margin-left="4.3312in" fo:background-color="#FFFFFF">
        <style:tab-stops/>
      </style:paragraph-properties>
      <style:text-properties fo:color="#000000" style:font-size-complex="12pt" fo:language="en" fo:country="GB" style:language-asian="en" style:country-asian="GB"/>
    </style:style>
    <style:style style:name="P73" style:parent-style-name="Normal" style:family="paragraph">
      <style:paragraph-properties fo:margin-left="4.3312in" fo:background-color="#FFFFFF">
        <style:tab-stops/>
      </style:paragraph-properties>
      <style:text-properties fo:color="#000000" style:font-size-complex="12pt" fo:language="en" fo:country="GB" style:language-asian="en" style:country-asian="GB"/>
    </style:style>
    <style:style style:name="P74" style:parent-style-name="Normal" style:family="paragraph">
      <style:paragraph-properties fo:keep-together="always" fo:text-align="end" fo:text-indent="0.4923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75" style:parent-style-name="Normal" style:family="paragraph">
      <style:paragraph-properties fo:keep-together="always" fo:text-align="center" fo:text-indent="0.4923in">
        <style:tab-stops>
          <style:tab-stop style:type="left" style:position="0.7875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fo:text-indent="0.043in">
        <style:tab-stops>
          <style:tab-stop style:type="left" style:position="0.7875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text-align="center" fo:text-indent="0.043in">
        <style:tab-stops>
          <style:tab-stop style:type="left" style:position="0.7875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text-indent="0.4923in"/>
    </style:style>
    <style:style style:name="T97" style:parent-style-name="DefaultParagraphFont" style:family="text">
      <style:text-properties style:language-asian="en" style:country-asian="GB"/>
    </style:style>
    <style:style style:name="T98" style:parent-style-name="DefaultParagraphFont" style:family="text">
      <style:text-properties style:language-asian="en" style:country-asian="GB"/>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name="Arial Unicode MS" fo:color="#444444" fo:font-size="10.5pt" style:font-size-asian="10.5pt" style:font-size-complex="10.5pt" fo:background-color="#FFFFFF"/>
    </style:style>
    <style:style style:name="P103" style:parent-style-name="Normal" style:family="paragraph">
      <style:paragraph-properties fo:text-align="justify" fo:margin-left="0.0006in" fo:text-indent="0.4923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margin-left="0.0006in" fo:text-indent="0.4923in">
        <style:tab-stops/>
      </style:paragraph-properties>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margin-left="0.0006in" fo:text-indent="0.4923in">
        <style:tab-stops/>
      </style:paragraph-properties>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margin-left="0.0006in" fo:text-indent="0.4923in">
        <style:tab-stops/>
      </style:paragraph-properties>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margin-left="0.0006in" fo:text-indent="0.4923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fo:color="#000000"/>
    </style:style>
    <style:style style:name="P136" style:parent-style-name="Normal" style:family="paragraph">
      <style:paragraph-properties fo:text-align="justify" fo:margin-left="0.0006in" fo:text-indent="0.4923in">
        <style:tab-stops/>
      </style:paragraph-properties>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left="0.0006in" fo:text-indent="0.4923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margin-left="0.0006in" fo:text-indent="0.4923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font-weight="bold" style:font-weight-asian="bold" style:font-size-complex="12pt" style:language-asian="en" style:country-asian="GB"/>
    </style:style>
    <style:style style:name="T151" style:parent-style-name="DefaultParagraphFont" style:family="text">
      <style:text-properties fo:font-weight="bold" style:font-weight-asian="bold"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margin-left="0.0006in" fo:text-indent="0.4923in">
        <style:tab-stops/>
      </style:paragraph-properties>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margin-left="0.0006in" fo:text-indent="0.4923in">
        <style:tab-stops/>
      </style:paragraph-properties>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left="0.0006in" fo:text-indent="0.4923in">
        <style:tab-stops/>
      </style:paragraph-properties>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left="0.0006in" fo:text-indent="0.4923in">
        <style:tab-stops/>
      </style:paragraph-properties>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fo:text-indent="0.7875in">
        <style:tab-stops>
          <style:tab-stop style:type="left" style:position="2.8548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text-indent="0.7875in">
        <style:tab-stops>
          <style:tab-stop style:type="left" style:position="2.8548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center" fo:margin-left="0.5in" fo:text-indent="0.4923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fo:margin-left="0.5in" fo:text-indent="0.4923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0006in" fo:text-indent="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0006in" fo:text-indent="0.4923in">
        <style:tab-stops/>
      </style:paragraph-properties>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0006in" fo:text-indent="0.4923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0006in" fo:text-indent="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P231" style:parent-style-name="Normal" style:family="paragraph">
      <style:paragraph-properties fo:text-align="center" fo:text-indent="0.3937in"/>
    </style:style>
    <style:style style:name="T232" style:parent-style-name="DefaultParagraphFont" style:family="text">
      <style:text-properties fo:font-weight="bold" style:font-weight-asian="bold" style:font-size-complex="12pt" style:language-asian="en" style:country-asian="GB"/>
    </style:style>
    <style:style style:name="T233" style:parent-style-name="DefaultParagraphFont" style:family="text">
      <style:text-properties fo:font-weight="bold" style:font-weight-asian="bold" style:font-size-complex="12pt" style:language-asian="en" style:country-asian="GB"/>
    </style:style>
    <style:style style:name="P234" style:parent-style-name="Normal" style:family="paragraph">
      <style:paragraph-properties fo:text-align="center" fo:text-indent="0.3937in"/>
    </style:style>
    <style:style style:name="T235" style:parent-style-name="DefaultParagraphFont" style:family="text">
      <style:text-properties fo:font-weight="bold" style:font-weight-asian="bold" style:font-size-complex="12pt" style:language-asian="en" style:country-asian="GB"/>
    </style:style>
    <style:style style:name="P236" style:parent-style-name="Normal" style:family="paragraph">
      <style:paragraph-properties fo:text-align="justify" fo:text-indent="0.4923in"/>
      <style:text-properties fo:language="en" fo:country="US" style:language-asian="en" style:country-asian="GB"/>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fo:color="#000000"/>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color="#000000"/>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text-position="super 62.5%"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fo:font-style="italic" style:font-style-asian="italic"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font-style="italic" style:font-style-asian="italic" style:font-style-complex="italic"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style="italic" style:font-style-asian="italic" style:font-style-complex="italic"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font-style="italic" style:font-style-asian="italic"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fo:color="#000000"/>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fo:language="en" fo:country="GB"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language-asian="en" style:country-asian="GB"/>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fo:language="en" fo:country="GB" style:language-asian="en" style:country-asian="GB"/>
    </style:style>
    <style:style style:name="T315" style:parent-style-name="DefaultParagraphFont" style:family="text">
      <style:text-properties fo:color="#000000" style:font-size-complex="12pt" fo:language="en" fo:country="GB" style:language-asian="en" style:country-asian="GB"/>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asian="en" style:country-asian="GB"/>
    </style:style>
    <style:style style:name="P318" style:parent-style-name="Normal" style:family="paragraph">
      <style:paragraph-properties fo:text-align="justify" fo:margin-left="0.0006in" fo:text-indent="0.4923in">
        <style:tab-stops/>
      </style:paragraph-properties>
    </style:style>
    <style:style style:name="T319" style:parent-style-name="DefaultParagraphFont" style:family="text">
      <style:text-properties fo:color="#000000" style:font-size-complex="12pt" fo:language="en" fo:country="GB" style:language-asian="en" style:country-asian="GB"/>
    </style:style>
    <style:style style:name="T320" style:parent-style-name="DefaultParagraphFont" style:family="text">
      <style:text-properties fo:color="#000000" style:font-size-complex="12pt" fo:language="en" fo:country="GB"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P323" style:parent-style-name="Normal" style:family="paragraph">
      <style:paragraph-properties fo:text-align="justify" fo:margin-left="0.0006in" fo:text-indent="0.4923in">
        <style:tab-stops/>
      </style:paragraph-properties>
    </style:style>
    <style:style style:name="T324" style:parent-style-name="DefaultParagraphFont" style:family="text">
      <style:text-properties fo:color="#000000" style:font-size-complex="12pt" fo:language="en" fo:country="GB" style:language-asian="en" style:country-asian="GB"/>
    </style:style>
    <style:style style:name="T325" style:parent-style-name="DefaultParagraphFont" style:family="text">
      <style:text-properties fo:color="#000000" style:font-size-complex="12pt" fo:language="en" fo:country="GB" style:language-asian="en" style:country-asian="GB"/>
    </style:style>
    <style:style style:name="T326" style:parent-style-name="DefaultParagraphFont" style:family="text">
      <style:text-properties fo:color="#000000" style:font-size-complex="12pt" style:language-asian="en" style:country-asian="GB"/>
    </style:style>
    <style:style style:name="P327" style:parent-style-name="Normal" style:family="paragraph">
      <style:paragraph-properties fo:text-align="justify" fo:margin-left="0.0006in" fo:text-indent="0.4923in">
        <style:tab-stops/>
      </style:paragraph-properties>
    </style:style>
    <style:style style:name="T328" style:parent-style-name="DefaultParagraphFont" style:family="text">
      <style:text-properties fo:color="#000000" style:font-size-complex="12pt" fo:language="en" fo:country="GB" style:language-asian="en" style:country-asian="GB"/>
    </style:style>
    <style:style style:name="T329" style:parent-style-name="DefaultParagraphFont" style:family="text">
      <style:text-properties fo:color="#000000" style:font-size-complex="12pt" fo:language="en" fo:country="GB"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P332" style:parent-style-name="Normal" style:family="paragraph">
      <style:paragraph-properties fo:text-align="justify" fo:margin-left="0.0006in" fo:text-indent="0.4923in">
        <style:tab-stops/>
      </style:paragraph-properties>
    </style:style>
    <style:style style:name="T333" style:parent-style-name="DefaultParagraphFont" style:family="text">
      <style:text-properties fo:color="#000000" style:font-size-complex="12pt" fo:language="en" fo:country="GB" style:language-asian="en" style:country-asian="GB"/>
    </style:style>
    <style:style style:name="T334" style:parent-style-name="DefaultParagraphFont" style:family="text">
      <style:text-properties fo:color="#000000" style:font-size-complex="12pt" fo:language="en" fo:country="GB" style:language-asian="en" style:country-asian="GB"/>
    </style:style>
    <style:style style:name="T335" style:parent-style-name="DefaultParagraphFont" style:family="text">
      <style:text-properties fo:color="#000000" style:font-size-complex="12pt" style:language-asian="en" style:country-asian="GB"/>
    </style:style>
    <style:style style:name="P336" style:parent-style-name="Normal" style:family="paragraph">
      <style:paragraph-properties fo:text-align="justify" fo:margin-left="0.0006in" fo:text-indent="0.4923in">
        <style:tab-stops/>
      </style:paragraph-properties>
    </style:style>
    <style:style style:name="T337" style:parent-style-name="DefaultParagraphFont" style:family="text">
      <style:text-properties fo:color="#000000" style:font-size-complex="12pt" fo:language="en" fo:country="GB" style:language-asian="en" style:country-asian="GB"/>
    </style:style>
    <style:style style:name="T338" style:parent-style-name="DefaultParagraphFont" style:family="text">
      <style:text-properties fo:color="#000000" style:font-size-complex="12pt" fo:language="en" fo:country="GB"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justify" fo:margin-left="0.0006in" fo:text-indent="0.4923in">
        <style:tab-stops/>
      </style:paragraph-properties>
    </style:style>
    <style:style style:name="T341" style:parent-style-name="DefaultParagraphFont" style:family="text">
      <style:text-properties fo:color="#000000" style:font-size-complex="12pt" fo:language="en" fo:country="GB" style:language-asian="en" style:country-asian="GB"/>
    </style:style>
    <style:style style:name="T342" style:parent-style-name="DefaultParagraphFont" style:family="text">
      <style:text-properties fo:color="#000000" style:font-size-complex="12pt" fo:language="en" fo:country="GB"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P347" style:parent-style-name="Normal" style:family="paragraph">
      <style:paragraph-properties fo:text-align="justify" fo:margin-left="0.0006in" fo:text-indent="0.4923in">
        <style:tab-stops/>
      </style:paragraph-properties>
    </style:style>
    <style:style style:name="T348" style:parent-style-name="DefaultParagraphFont" style:family="text">
      <style:text-properties fo:color="#000000" style:font-size-complex="12pt" fo:language="en" fo:country="GB" style:language-asian="en" style:country-asian="GB"/>
    </style:style>
    <style:style style:name="T349" style:parent-style-name="DefaultParagraphFont" style:family="text">
      <style:text-properties fo:color="#000000" style:font-size-complex="12pt" fo:language="en" fo:country="GB"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paragraph-properties fo:text-align="justify" fo:margin-left="0.0006in" fo:text-indent="0.4923in">
        <style:tab-stops/>
      </style:paragraph-properties>
    </style:style>
    <style:style style:name="T352" style:parent-style-name="DefaultParagraphFont" style:family="text">
      <style:text-properties fo:color="#000000" style:font-size-complex="12pt" fo:language="en" fo:country="GB" style:language-asian="en" style:country-asian="GB"/>
    </style:style>
    <style:style style:name="T353" style:parent-style-name="DefaultParagraphFont" style:family="text">
      <style:text-properties fo:color="#000000" style:font-size-complex="12pt" fo:language="en" fo:country="GB"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margin-left="0.0006in" fo:text-indent="0.4923in">
        <style:tab-stops/>
      </style:paragraph-properties>
    </style:style>
    <style:style style:name="T356" style:parent-style-name="DefaultParagraphFont" style:family="text">
      <style:text-properties fo:color="#000000" style:font-size-complex="12pt" fo:language="en" fo:country="GB" style:language-asian="en" style:country-asian="GB"/>
    </style:style>
    <style:style style:name="T357" style:parent-style-name="DefaultParagraphFont" style:family="text">
      <style:text-properties fo:color="#000000" style:font-size-complex="12pt" fo:language="en" fo:country="GB"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P360" style:parent-style-name="Normal" style:family="paragraph">
      <style:paragraph-properties fo:text-align="justify" fo:margin-left="0.0006in" fo:text-indent="0.4923in">
        <style:tab-stops/>
      </style:paragraph-properties>
    </style:style>
    <style:style style:name="T361" style:parent-style-name="DefaultParagraphFont" style:family="text">
      <style:text-properties fo:color="#000000" style:font-size-complex="12pt" fo:language="en" fo:country="GB" style:language-asian="en" style:country-asian="GB"/>
    </style:style>
    <style:style style:name="T362" style:parent-style-name="DefaultParagraphFont" style:family="text">
      <style:text-properties fo:color="#000000" style:font-size-complex="12pt" fo:language="en" fo:country="GB" style:language-asian="en" style:country-asian="GB"/>
    </style:style>
    <style:style style:name="T363" style:parent-style-name="DefaultParagraphFont" style:family="text">
      <style:text-properties fo:color="#000000" style:font-size-complex="12pt" style:language-asian="en" style:country-asian="GB"/>
    </style:style>
    <style:style style:name="P364" style:parent-style-name="Normal" style:family="paragraph">
      <style:paragraph-properties fo:text-align="justify" fo:margin-left="0.0006in" fo:text-indent="0.4923in">
        <style:tab-stops/>
      </style:paragraph-properties>
    </style:style>
    <style:style style:name="T365" style:parent-style-name="DefaultParagraphFont" style:family="text">
      <style:text-properties fo:color="#000000" style:font-size-complex="12pt" fo:language="en" fo:country="GB" style:language-asian="en" style:country-asian="GB"/>
    </style:style>
    <style:style style:name="T366" style:parent-style-name="DefaultParagraphFont" style:family="text">
      <style:text-properties fo:color="#000000" style:font-size-complex="12pt" fo:language="en" fo:country="GB"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P369" style:parent-style-name="Normal" style:family="paragraph">
      <style:paragraph-properties fo:text-align="justify" fo:margin-left="0.0006in" fo:text-indent="0.4923in">
        <style:tab-stops/>
      </style:paragraph-properties>
    </style:style>
    <style:style style:name="T370" style:parent-style-name="DefaultParagraphFont" style:family="text">
      <style:text-properties fo:color="#000000" style:font-size-complex="12pt" fo:language="en" fo:country="GB" style:language-asian="en" style:country-asian="GB"/>
    </style:style>
    <style:style style:name="T371" style:parent-style-name="DefaultParagraphFont" style:family="text">
      <style:text-properties fo:color="#000000" style:font-size-complex="12pt" fo:language="en" fo:country="GB" style:language-asian="en" style:country-asian="GB"/>
    </style:style>
    <style:style style:name="T372" style:parent-style-name="DefaultParagraphFont" style:family="text">
      <style:text-properties fo:color="#000000" style:font-size-complex="12pt" style:language-asian="en" style:country-asian="GB"/>
    </style:style>
    <style:style style:name="P373" style:parent-style-name="Normal" style:family="paragraph">
      <style:paragraph-properties fo:text-align="justify" fo:margin-left="0.0006in" fo:text-indent="0.4923in">
        <style:tab-stops/>
      </style:paragraph-properties>
    </style:style>
    <style:style style:name="T374" style:parent-style-name="DefaultParagraphFont" style:family="text">
      <style:text-properties fo:color="#000000" style:font-size-complex="12pt" fo:language="en" fo:country="GB" style:language-asian="en" style:country-asian="GB"/>
    </style:style>
    <style:style style:name="T375" style:parent-style-name="DefaultParagraphFont" style:family="text">
      <style:text-properties fo:color="#000000" style:font-size-complex="12pt" fo:language="en" fo:country="GB" style:language-asian="en" style:country-asian="GB"/>
    </style:style>
    <style:style style:name="T376" style:parent-style-name="DefaultParagraphFont" style:family="text">
      <style:text-properties fo:color="#000000" style:font-size-complex="12pt" style:language-asian="en" style:country-asian="GB"/>
    </style:style>
    <style:style style:name="P377" style:parent-style-name="Normal" style:family="paragraph">
      <style:paragraph-properties fo:text-align="justify" fo:margin-left="0.0006in" fo:text-indent="0.4923in">
        <style:tab-stops/>
      </style:paragraph-properties>
    </style:style>
    <style:style style:name="T378" style:parent-style-name="DefaultParagraphFont" style:family="text">
      <style:text-properties fo:color="#000000" style:font-size-complex="12pt" fo:language="en" fo:country="GB" style:language-asian="en" style:country-asian="GB"/>
    </style:style>
    <style:style style:name="T379" style:parent-style-name="DefaultParagraphFont" style:family="text">
      <style:text-properties fo:color="#000000" style:font-size-complex="12pt" fo:language="en" fo:country="GB" style:language-asian="en" style:country-asian="GB"/>
    </style:style>
    <style:style style:name="T380" style:parent-style-name="DefaultParagraphFont" style:family="text">
      <style:text-properties fo:color="#000000" style:font-size-complex="12pt" style:language-asian="en" style:country-asian="GB"/>
    </style:style>
    <style:style style:name="P381" style:parent-style-name="Normal" style:family="paragraph">
      <style:paragraph-properties fo:text-align="justify" fo:margin-left="0.0006in" fo:text-indent="0.4923in">
        <style:tab-stops/>
      </style:paragraph-properties>
    </style:style>
    <style:style style:name="T382" style:parent-style-name="DefaultParagraphFont" style:family="text">
      <style:text-properties fo:color="#000000" style:font-size-complex="12pt" fo:language="en" fo:country="GB" style:language-asian="en" style:country-asian="GB"/>
    </style:style>
    <style:style style:name="T383" style:parent-style-name="DefaultParagraphFont" style:family="text">
      <style:text-properties fo:color="#000000" style:font-size-complex="12pt" fo:language="en" fo:country="GB" style:language-asian="en" style:country-asian="GB"/>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P386" style:parent-style-name="Normal" style:family="paragraph">
      <style:paragraph-properties fo:text-align="justify" fo:margin-left="0.0006in" fo:text-indent="0.4923in">
        <style:tab-stops/>
      </style:paragraph-properties>
    </style:style>
    <style:style style:name="T387" style:parent-style-name="DefaultParagraphFont" style:family="text">
      <style:text-properties fo:color="#000000" style:font-size-complex="12pt" fo:language="en" fo:country="GB" style:language-asian="en" style:country-asian="GB"/>
    </style:style>
    <style:style style:name="T388" style:parent-style-name="DefaultParagraphFont" style:family="text">
      <style:text-properties fo:color="#000000" style:font-size-complex="12pt" fo:language="en" fo:country="GB"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P391" style:parent-style-name="Normal" style:family="paragraph">
      <style:paragraph-properties fo:text-align="justify" fo:margin-left="0.0006in" fo:text-indent="0.4923in">
        <style:tab-stops/>
      </style:paragraph-properties>
    </style:style>
    <style:style style:name="T392" style:parent-style-name="DefaultParagraphFont" style:family="text">
      <style:text-properties fo:color="#000000" style:font-size-complex="12pt" fo:language="en" fo:country="GB" style:language-asian="en" style:country-asian="GB"/>
    </style:style>
    <style:style style:name="T393" style:parent-style-name="DefaultParagraphFont" style:family="text">
      <style:text-properties fo:color="#000000" style:font-size-complex="12pt" fo:language="en" fo:country="GB" style:language-asian="en" style:country-asian="GB"/>
    </style:style>
    <style:style style:name="T394" style:parent-style-name="DefaultParagraphFont" style:family="text">
      <style:text-properties fo:color="#000000" style:font-size-complex="12pt" style:language-asian="en" style:country-asian="GB"/>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fo:language="en" fo:country="GB" style:language-asian="en" style:country-asian="GB"/>
    </style:style>
    <style:style style:name="T397" style:parent-style-name="DefaultParagraphFont" style:family="text">
      <style:text-properties fo:color="#000000" style:font-size-complex="12pt" fo:language="en" fo:country="GB" style:language-asian="en" style:country-asian="GB"/>
    </style:style>
    <style:style style:name="T398" style:parent-style-name="DefaultParagraphFont" style:family="text">
      <style:text-properties fo:color="#000000"/>
    </style:style>
    <style:style style:name="T399" style:parent-style-name="DefaultParagraphFont" style:family="text">
      <style:text-properties fo:color="#000000" fo:letter-spacing="-0.0027in" style:font-size-complex="12pt" style:language-asian="en" style:country-asian="GB"/>
    </style:style>
    <style:style style:name="T400" style:parent-style-name="DefaultParagraphFont" style:family="text">
      <style:text-properties fo:color="#000000" fo:letter-spacing="-0.0027in"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fo:language="en" fo:country="GB" style:language-asian="en" style:country-asian="GB"/>
    </style:style>
    <style:style style:name="T404" style:parent-style-name="DefaultParagraphFont" style:family="text">
      <style:text-properties fo:color="#000000" style:font-size-complex="12pt" fo:language="en" fo:country="GB" style:language-asian="en" style:country-asian="GB"/>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text-align="center" fo:margin-left="0.7875in" fo:text-indent="0.4923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fo:margin-left="0.7875in" fo:text-indent="0.4923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justify" fo:margin-left="0.0006in" fo:text-indent="0.4923in">
        <style:tab-stops/>
      </style:paragraph-properties>
    </style:style>
    <style:style style:name="P419" style:parent-style-name="Normal" style:family="paragraph">
      <style:paragraph-properties fo:text-align="justify" fo:margin-left="0.0006in" fo:text-indent="0.4923in">
        <style:tab-stops/>
      </style:paragraph-properties>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fo:language="en" fo:country="GB" style:language-asian="en" style:country-asian="GB"/>
    </style:style>
    <style:style style:name="T424" style:parent-style-name="DefaultParagraphFont" style:family="text">
      <style:text-properties fo:color="#000000" style:font-size-complex="12pt" fo:language="en" fo:country="GB" style:language-asian="en" style:country-asian="GB"/>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fo:language="en" fo:country="GB" style:language-asian="en" style:country-asian="GB"/>
    </style:style>
    <style:style style:name="T430" style:parent-style-name="DefaultParagraphFont" style:family="text">
      <style:text-properties fo:color="#000000" style:font-size-complex="12pt" fo:language="en" fo:country="GB" style:language-asian="en" style:country-asian="GB"/>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margin-left="0.0006in" fo:text-indent="0.4923in">
        <style:tab-stops/>
      </style:paragraph-properties>
    </style:style>
    <style:style style:name="P442" style:parent-style-name="Normal" style:family="paragraph">
      <style:paragraph-properties fo:text-align="justify" fo:margin-left="0.4923in" fo:text-indent="0.4923in">
        <style:tab-stops/>
      </style:paragraph-properties>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margin-left="0.0006in" fo:text-indent="0.4923in">
        <style:tab-stops/>
      </style:paragraph-properties>
    </style:style>
    <style:style style:name="T447" style:parent-style-name="DefaultParagraphFont" style:family="text">
      <style:text-properties style:font-weight-complex="bold"/>
    </style:style>
    <style:style style:name="P448" style:parent-style-name="Normal" style:family="paragraph">
      <style:paragraph-properties fo:text-align="justify" fo:margin-left="0.4923in" fo:text-indent="0.4923in">
        <style:tab-stops/>
      </style:paragraph-properties>
    </style:style>
    <style:style style:name="P449" style:parent-style-name="Normal" style:family="paragraph">
      <style:paragraph-properties fo:text-align="justify" fo:margin-left="0.4923in" fo:text-indent="0.4923in">
        <style:tab-stops/>
      </style:paragraph-properties>
    </style:style>
    <style:style style:name="P450" style:parent-style-name="Normal" style:family="paragraph">
      <style:paragraph-properties fo:text-align="justify" fo:text-indent="0.4923in"/>
    </style:style>
    <style:style style:name="T451" style:parent-style-name="DefaultParagraphFont" style:family="text">
      <style:text-properties style:text-position="sub 62.5%"/>
    </style:style>
    <style:style style:name="P452" style:parent-style-name="Normal" style:family="paragraph">
      <style:paragraph-properties fo:text-align="justify" fo:text-indent="0.4923in"/>
    </style:style>
    <style:style style:name="T453" style:parent-style-name="DefaultParagraphFont" style:family="text">
      <style:text-properties style:text-position="sub 62.5%"/>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center" fo:text-indent="0.4923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fo:text-indent="0.4923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text-properties fo:background-color="#FFFF00"/>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fo:color="#000000"/>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fo:margin-left="0.0006in" fo:text-indent="0.4923in">
        <style:tab-stops/>
      </style:paragraph-properties>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text-align="justify" fo:margin-left="0.0006in" fo:text-indent="0.4923in">
        <style:tab-stops/>
      </style:paragraph-properties>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text-align="justify" fo:margin-left="0.0006in" fo:text-indent="0.4923in">
        <style:tab-stops/>
      </style:paragraph-properties>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margin-left="0.0006in" fo:text-indent="0.4923in">
        <style:tab-stops/>
      </style:paragraph-properties>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margin-left="0.0006in" fo:text-indent="0.4923in">
        <style:tab-stops/>
      </style:paragraph-properties>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color="#000000"/>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fo:text-transform="uppercase" fo:color="#000000" style:font-size-complex="12pt"/>
    </style:style>
    <style:style style:name="T528" style:parent-style-name="DefaultParagraphFont" style:family="text">
      <style:text-properties style:font-weight-complex="bold" fo:text-transform="uppercase" fo:color="#000000" style:font-size-complex="12pt"/>
    </style:style>
    <style:style style:name="T529" style:parent-style-name="DefaultParagraphFont" style:family="text">
      <style:text-properties fo:color="#000000"/>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keep-together="always" fo:text-align="justify" fo:margin-left="0.0006in" fo:text-indent="0.4923in">
        <style:tab-stops>
          <style:tab-stop style:type="left" style:position="0.7868in"/>
        </style:tab-stops>
      </style:paragraph-properties>
      <style:text-properties fo:hyphenate="false"/>
    </style:style>
    <style:style style:name="T534" style:parent-style-name="DefaultParagraphFont" style:family="text">
      <style:text-properties style:font-weight-complex="bold" fo:text-transform="uppercase" fo:color="#000000" style:font-size-complex="12pt"/>
    </style:style>
    <style:style style:name="T535" style:parent-style-name="DefaultParagraphFont" style:family="text">
      <style:text-properties style:font-weight-complex="bold" fo:text-transform="uppercase"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keep-together="always" fo:text-align="justify" fo:margin-left="0.0006in" fo:text-indent="0.4923in">
        <style:tab-stops>
          <style:tab-stop style:type="left" style:position="0.7868in"/>
        </style:tab-stops>
      </style:paragraph-properties>
      <style:text-properties fo:hyphenate="false"/>
    </style:style>
    <style:style style:name="T539" style:parent-style-name="DefaultParagraphFont" style:family="text">
      <style:text-properties style:font-weight-complex="bold" fo:text-transform="uppercase" style:font-size-complex="12pt"/>
    </style:style>
    <style:style style:name="T540" style:parent-style-name="DefaultParagraphFont" style:family="text">
      <style:text-properties style:font-weight-complex="bold" fo:text-transform="uppercase"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keep-together="always" fo:text-align="justify" fo:margin-left="0.0006in" fo:text-indent="0.4923in">
        <style:tab-stops>
          <style:tab-stop style:type="left" style:position="0.7868in"/>
        </style:tab-stops>
      </style:paragraph-properties>
      <style:text-properties fo:hyphenate="false"/>
    </style:style>
    <style:style style:name="T545" style:parent-style-name="DefaultParagraphFont" style:family="text">
      <style:text-properties style:font-weight-complex="bold" fo:text-transform="uppercase" fo:color="#000000" style:font-size-complex="12pt"/>
    </style:style>
    <style:style style:name="T546" style:parent-style-name="DefaultParagraphFont" style:family="text">
      <style:text-properties style:font-weight-complex="bold" fo:text-transform="uppercase" fo:color="#000000"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fo:text-transform="uppercase" fo:color="#000000" style:font-size-complex="12pt"/>
    </style:style>
    <style:style style:name="T551" style:parent-style-name="DefaultParagraphFont" style:family="text">
      <style:text-properties style:font-weight-complex="bold" fo:text-transform="uppercase" fo:color="#000000" style:font-size-complex="12pt"/>
    </style:style>
    <style:style style:name="T552" style:parent-style-name="DefaultParagraphFont" style:family="text">
      <style:text-properties fo:color="#000000"/>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fo:text-transform="uppercase" fo:color="#000000" style:font-size-complex="12pt"/>
    </style:style>
    <style:style style:name="T556" style:parent-style-name="DefaultParagraphFont" style:family="text">
      <style:text-properties style:font-weight-complex="bold" fo:text-transform="uppercase" fo:color="#000000" style:font-size-complex="12pt"/>
    </style:style>
    <style:style style:name="T557" style:parent-style-name="DefaultParagraphFont" style:family="text">
      <style:text-properties fo:color="#000000"/>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margin-left="0.4923in" fo:text-indent="0.4923in">
        <style:tab-stops/>
      </style:paragraph-properties>
    </style:style>
    <style:style style:name="P564" style:parent-style-name="Normal" style:family="paragraph">
      <style:paragraph-properties fo:keep-together="always" fo:text-align="center" fo:text-indent="0.043in">
        <style:tab-stops>
          <style:tab-stop style:type="left" style:position="0.7875in"/>
        </style:tab-stops>
      </style:paragraph-properties>
      <style:text-properties fo:hyphenate="false"/>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P567" style:parent-style-name="Normal" style:family="paragraph">
      <style:paragraph-properties fo:keep-together="always" fo:text-align="center" fo:text-indent="0.043in">
        <style:tab-stops>
          <style:tab-stop style:type="left" style:position="0.7875in"/>
        </style:tab-stops>
      </style:paragraph-properties>
      <style:text-properties fo:hyphenate="false"/>
    </style:style>
    <style:style style:name="T568" style:parent-style-name="DefaultParagraphFont" style:family="text">
      <style:text-properties fo:font-weight="bold" style:font-weight-asian="bold" style:font-weight-complex="bold"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color="#000000"/>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P585" style:parent-style-name="Normal" style:family="paragraph">
      <style:paragraph-properties fo:text-align="center" fo:text-indent="0.4923in"/>
    </style:style>
  </office:automatic-styles>
  <office:body>
    <office:text text:use-soft-page-breaks="true">
      <text:p text:style-name="P1"><text:span text:style-name="T6">Projektas</text:span></text:p>
      <text:p text:style-name="P7"/>
      <text:p text:style-name="P8">Lietuvos Respublikos Vyriausybė</text:p>
      <text:p text:style-name="P9"/>
      <text:p text:style-name="P10">nutarimas</text:p>
      <text:p text:style-name="P11">Dėl MODERNIZAVIMO FONDO PROJEKTŲ ATRANKOS IR FINANSAVIMO tvarkos APRAŠo patvirtinimo</text:p>
      <text:p text:style-name="Normal"/>
      <text:p text:style-name="P12">2020 m. <text:s text:c="15"/>d. Nr.</text:p>
      <text:p text:style-name="P13">Vilnius</text:p>
      <text:p text:style-name="Normal"/>
      <text:p text:style-name="P14"><text:span text:style-name="T15">Įgyvendindama 2003 m. spalio 13 d. Europos Parlamento ir Tarybos direktyvos 2003/87/EB, nustatančios šiltnamio efektą sukeliančių dujų apyvartinių taršos leidimų prekybos sistemą Bendrijoje ir iš dalies keičiančios Tarybos direktyvą 96/61/EB, su paskutinia</text:span><text:span text:style-name="T16">is pakeitimais, padarytais 2018 m. kovo 14 d. Europos Parlamento ir Tarybos direktyva (ES) 2018/410, 10 d straipsnį ir 2020 m. liepos 9 d. Komisijos įgyvendinimo reglamento (ES) 2020/1001, kuriuo nustatomos išsamios Europos Parlamento ir Tarybos direktyvos</text:span><text:span text:style-name="T17"><text:s/>2003/87/EB nuostatų, susijusių su Modernizavimo fondo, skirto investicijoms į energetikos sistemų modernizavimą ir energijos vartojimo efektyvumo didinimą tam tikrose valstybėse narėse remti, veikla, taikymo taisyklių (toliau – Modernizavimo fondo adminis</text:span><text:span text:style-name="T18">travimo reglamentas)</text:span><text:s/>nuostatas Lietuvos Respublikos Vyriausybė<text:s/><text:span text:style-name="T19">nutaria</text:span>:</text:p>
      <text:p text:style-name="P20"><text:span text:style-name="T21">1</text:span><text:span text:style-name="T22">. Patvirtinti<text:s/></text:span><text:span text:style-name="T23">Modernizavimo fondo projektų atrankos ir finansavimo tvarkos aprašą<text:s/></text:span><text:span text:style-name="T24">(pridedama).</text:span></text:p>
      <text:p text:style-name="P25"><text:span text:style-name="T26">2</text:span><text:span text:style-name="T27">. Pavesti:</text:span></text:p>
      <text:p text:style-name="P28"><text:span text:style-name="T29">2.1</text:span><text:span text:style-name="T30">.<text:s/></text:span><text:span text:style-name="T31">Lietuvos Respublikos aplinkos ministerijai koordinuoti<text:s/></text:span><text:span text:style-name="T32">Modernizavimo fondo administravimo reglamento įgyvendinimą Lietuvoje;</text:span></text:p>
      <text:p text:style-name="P33">2.2.<text:s/><text:span text:style-name="T34">Modernizavimo fondo projektų atrankos komisijai teikti pasiūlymus aplinkos ir energetikos ministrams dėl<text:s/></text:span>Modernizavimo fondo nacionalinių finansavimo krypčių nustatymo ir projektų finansavimo;</text:p>
      <text:p text:style-name="P35"><text:span text:style-name="T36">2.3</text:span><text:span text:style-name="T37">. Lietuvos Respublikos aplinkos ministerijos Aplinkos projektų valdymo agentūrai:</text:span></text:p>
      <text:p text:style-name="P38"><text:span text:style-name="T39">2.3.1</text:span><text:span text:style-name="T40">. vykdyti funkcijas institucijos, atsakingos už projektų atranką, vertinimą, įgyvendinimo priežiūrą Lietuvoje;</text:span></text:p>
      <text:p text:style-name="P41"><text:span text:style-name="T42">2.3.2</text:span><text:span text:style-name="T43">. teikti Investicijų kom</text:span><text:span text:style-name="T44">itetui ir Europos investicijų bankui:</text:span></text:p>
      <text:p text:style-name="P45"><text:span text:style-name="T46">2.3.2.1</text:span><text:span text:style-name="T47">. planuojamų nacionalinių investicijų sąrašą pagal Modernizavimo fondo administravimo reglamento 3 straipsnį;</text:span></text:p>
      <text:p text:style-name="P48"><text:span text:style-name="T49">2.3.2.2</text:span><text:span text:style-name="T50">. projektų paraiškas ir paramos schemas pagal Modernizavimo fondo administravimo reglame</text:span><text:span text:style-name="T51">nto 4 straipsnį.</text:span></text:p>
      <text:p text:style-name="P52"><text:span text:style-name="T53">2.3.3</text:span><text:span text:style-name="T54">. teikti ataskaitas Europos Komisijai pagal Modernizavimo fondo administravimo reglamento 13 straipsnį.</text:span></text:p>
      <text:p text:style-name="P55"/>
      <text:p text:style-name="P56"/>
      <text:p text:style-name="P57">Ministras Pirmininkas<text:s/></text:p>
      <text:p text:style-name="P58"/>
      <text:p text:style-name="P59"/>
      <text:p text:style-name="P60"><text:span text:style-name="T61">Aplinkos ministras</text:span></text:p>
      <text:p text:style-name="Normal"/>
      <text:p text:style-name="P62"/>
      <text:p text:style-name="P69"/>
      <text:p text:style-name="P70"><text:span text:style-name="T71">PATVIRTINTA</text:span></text:p>
      <text:p text:style-name="P72">Lietuvos<text:s/>Respublikos Vyriausybės</text:p>
      <text:p text:style-name="P73">2020 m. <text:s text:c="11"/>d. nutarimu Nr.<text:s/></text:p>
      <text:p text:style-name="P74"/>
      <text:p text:style-name="P75"><text:span text:style-name="T76">MODERNIZAVIMO FONDO PROJEKTŲ ATRANKOS IR FINANSAVIMO tvarkos APRAŠas</text:span></text:p>
      <text:p text:style-name="Normal"/>
      <text:p text:style-name="P77"><text:span text:style-name="T78">I</text:span><text:span text:style-name="T79"><text:s/>SKYRIUS</text:span></text:p>
      <text:p text:style-name="P80"><text:span text:style-name="T81">BENDROSIOS NUOSTATOS</text:span></text:p>
      <text:p text:style-name="Normal"/>
      <text:p text:style-name="P82">1. Modernizavimo fondo projektų atrankos ir finansavimo tvarkos aprašas (toliau –<text:s/>Tvarkos aprašas) nustato Modernizavimo fondo lėšomis finansuojamų projektų Lietuvos Respublikoje atrankos, finansavimo, lėšų išmokėjimo projektų vykdytojams, projektų priežiūros tvarką. Taip pat projektų paraiškų, paramos schemų ir ataskaitų teikimo Europos Komisijai, Investicijų komitetui ir Europos investicijų bankui (toliau – EIB) teikimo tvarką ir terminus.</text:p>
      <text:p text:style-name="P83">2. Projektų nacionalinės finansavimo kryptys nustatomos, paramos schemos ir finansuojami projektai atrenkami ir teikiami Investicijų komitetui ir EIB atsižvelgiant į 2003 m. spalio 13 d. Europos Parlamento ir Tarybos direktyvos 2003/87/EB, nustatančios šiltnamio efektą sukeliančių dujų apyvartinių taršos leidimų prekybos sistemą Bendrijoje ir iš dalies keičiančios Tarybos direktyvą 96/61/EB su paskutiniais pakeitimais, padarytais direktyva (ES) 2018/410<text:s/><text:span text:style-name="T84">(toliau – direktyva) 10 d straipsnio reikalavimus</text:span><text:s/>ir įgyvendinant<text:s/><text:span text:style-name="T85">2020 m. liepos 9 d. Komisijos įgyvendinimo reglamento (ES) 2020/1001, kuriuo nustatomos išsamios Europos Parlamento ir Tarybos direk</text:span><text:span text:style-name="T86">tyvos 2003/87/EB nuostatų, susijusių su Modernizavimo fondo, skirto investicijoms į energetikos sistemų modernizavimą ir energijos vartojimo efektyvumo didinimą tam tikrose valstybėse narėse remti, veikla, taikymo taisyklių (toliau – Modernizavimo fondo ad</text:span><text:span text:style-name="T87">ministravimo reglamentas)</text:span><text:s/>nuostatas.</text:p>
      <text:p text:style-name="P88">3. Modernizavimo fondas<text:span text:style-name="T89"><text:s/>finansuojamas iš lėšų, gautų pardavus apyvartinius taršos leidimus aukcione, kaip nustatyta direktyvos 10 d straipsnio 1 dalyje. Atsižvelgiant į direktyvos 10 d straipsnio nuostatas ir<text:s/></text:span><text:span text:style-name="T90">Modern</text:span><text:span text:style-name="T91">izavimo fondo administravimo reglamento reikalavimus</text:span><text:span text:style-name="T92">, remiamos investicijos turi derėti su direktyvos tikslais, su Europos Sąjungos 2030 m. klimato ir energetikos politikos strateginiais tikslais ir Paryžiaus susitarime nustatytais ilgalaikiais tikslais.</text:span><text:span text:style-name="T93"><text:s/></text:span><text:span text:style-name="T94">P</text:span><text:span text:style-name="T95">arama iš Modernizavimo fondo neteikiama elektros energijos gamybos įrenginiams, kuriuose naudojamas kietasis iškastinis kuras.</text:span></text:p>
      <text:p text:style-name="P96">4.<text:s/><text:span text:style-name="T97">Lietuvai priklausančios Modernizavimo fondo lėšos (2,57 proc. visų Modernizavimo fondo lėšų) turi būti naudojamos nuo 2021</text:span><text:span text:style-name="T98"><text:s/>m. sausio 1 d. iki 2030 m. gruodžio 31 d. Nepanaudotos lėšos perskirstomos atskiru Europos Komisijos sprendimu.</text:span></text:p>
      <text:p text:style-name="P99">5.<text:s/><text:span text:style-name="T100">Ne mažiau kaip 70 proc. Lietuvai skirtų Modernizavimo fondo lėšų turi būti naudojama finansuoti prioritetinėms investicijoms, nustatytom</text:span><text:span text:style-name="T101">s direktyvos 10 d straipsnio 2 dalyje (toliau – prioritetinės investavimo sritys):</text:span><text:span text:style-name="T102"><text:s/></text:span></text:p>
      <text:p text:style-name="P103"><text:span text:style-name="T104">5.1</text:span><text:span text:style-name="T105">. elektros energijos gamybai iš atsinaujinančiųjų išteklių ir tokios energijos vartojimui;</text:span></text:p>
      <text:p text:style-name="P106"><text:span text:style-name="T107">5.2</text:span><text:span text:style-name="T108">. energijos vartojimo efektyvumo didinimui, išskyrus energijos<text:s/></text:span><text:span text:style-name="T109">vartojimo efektyvumo didinimą, susijusį su energijos gamyba iš kietojo iškastinio kuro;</text:span></text:p>
      <text:p text:style-name="P110"><text:span text:style-name="T111">5.3</text:span><text:span text:style-name="T112">. energijos kaupimui ir energetikos tinklų modernizavimui, įskaitant centralizuoto šilumos tiekimo vamzdynus, elektros perdavimo tinklus ir valstybių narių tarpu</text:span><text:span text:style-name="T113">savio jungčių skaičiaus didinimą;</text:span></text:p>
      <text:p text:style-name="P114"><text:span text:style-name="T115">5.4</text:span><text:span text:style-name="T116">. teisingam perėjimo procesui nuo iškastinio kuro priklausomuose regionuose – remiamas darbuotojų perkėlimas į kitas darbo vietas, perkvalifikavimas ir įgūdžių tobulinimas, darbo paieškos iniciatyvos ir veiklą prade</text:span><text:span text:style-name="T117">dančios įmonės, bendradarbiaujant su socialiniais partneriais;</text:span></text:p>
      <text:p text:style-name="P118"><text:span text:style-name="T119">5.5</text:span><text:span text:style-name="T120">. energijos vartojimo efektyvumo didinimui transporto, pastatų, žemės ūkio ir atliekų sektoriuose.</text:span></text:p>
      <text:p text:style-name="P121"><text:span text:style-name="T122">6</text:span><text:span text:style-name="T123">. Iki 30 proc. Lietuvai skirtų Modernizavimo fondo lėšų gali būti naudojamos nep</text:span><text:span text:style-name="T124">rioritetiniams mažos apimties projektams, atsižvelgiant į Modernizavimo fondo administravimo reglamento 2 straipsnio 2 dalies sąvoką, kurių investavimo sritys nepatenka į Tvarkos aprašo 5 punkte nustatytas sritis, (toliau – neprioritetinės investavimo srit</text:span><text:span text:style-name="T125">ys) finansuoti. Neprioritetinės investavimo sritys gali būti finansuojamos tik patvirtinus 90 proc. Lietuvai skirtų lėšų, kurios skirtos prioritetinių investavimo krypčių finansavimui.<text:s/></text:span></text:p>
      <text:p text:style-name="P126"><text:span text:style-name="T127">7</text:span><text:span text:style-name="T128">.<text:s/></text:span><text:span text:style-name="T129">Paraiškoje gauti subsidiją asmens duomenys teikiami ir naudojam</text:span><text:span text:style-name="T130">i vadovaujantis 2016 m. balandžio 27 d. Europos Parlamento ir Tarybos reglamentu (ES) 2016/679 dėl fizinių asmenų apsaugos tvarkant asmens duomenis ir dėl laisvo tokių duomenų judėjimo, kuriuo panaikinama Direktyva 95/46/EB, ir Lietuvos Respublikos asmens<text:s/></text:span><text:span text:style-name="T131">duomenų teisinės apsaugos įstatymu.</text:span></text:p>
      <text:p text:style-name="P132"><text:span text:style-name="T133">8</text:span><text:span text:style-name="T134">.<text:s/></text:span><text:span text:style-name="T135">Tvarkos apraše naudojamos sąvokos:</text:span></text:p>
      <text:p text:style-name="P136"><text:span text:style-name="T137">8.1</text:span><text:span text:style-name="T138">.<text:s/></text:span><text:span text:style-name="T139">finansavimo sutartis</text:span><text:span text:style-name="T140"><text:s/>– Agentūros su pareiškėju sudaroma sutartis dėl subsidijos projektui įgyvendinti suteikimo, kuriose numatoma lėšų panaudojimo, projekto vykdymo ir ats</text:span><text:span text:style-name="T141">iskaitymo tvarka;</text:span></text:p>
      <text:p text:style-name="P142"><text:span text:style-name="T143">8.2</text:span><text:span text:style-name="T144">.<text:s/></text:span><text:span text:style-name="T145">išlaidų laikotarpis<text:s/></text:span><text:span text:style-name="T146">– laikotarpis nuo finansavimo sutarties įsigaliojimo dienos iki dienos, kurią, baigus visą projektą, yra apmokamos visos su projekto įgyvendinimu susijusios tinkamos finansuoti išlaidos;</text:span></text:p>
      <text:p text:style-name="P147"><text:span text:style-name="T148">8.3</text:span><text:span text:style-name="T149">.<text:s/></text:span><text:span text:style-name="T150">mažos<text:s/></text:span><text:span text:style-name="T151">apimties projektas</text:span><text:span text:style-name="T152"><text:s/>– projektas, kuriam skiriama maksimali suma neviršija 200 000 Eur;</text:span></text:p>
      <text:p text:style-name="P153"><text:span text:style-name="T154">8.4</text:span><text:span text:style-name="T155">.<text:s/></text:span><text:span text:style-name="T156">Modernizavimo fondas</text:span><text:span text:style-name="T157"><text:s/>– 2021–2030 m. laikotarpiui steigiamas fondas, skirtas paramą gaunančių valstybių narių pasiūlytoms investicijoms, taip pat nedideliems investiciniams projektams finansuoti, energetikos sistemoms modernizuoti ir energijos vartojimo efektyvumui gerinti val</text:span><text:span text:style-name="T158">stybėse narėse, kurių bendrasis vidaus produktas vienam gyventojui rinkos kainomis 2013 m. buvo mažesnis kaip 60 proc. Europos Sąjungos vidurkio;</text:span></text:p>
      <text:p text:style-name="P159"><text:span text:style-name="T160">8.5</text:span><text:span text:style-name="T161">.<text:s/></text:span><text:span text:style-name="T162">mokėjimo prašymas</text:span><text:span text:style-name="T163"><text:s/>– Agentūrai pareiškėjo teikiamas Agentūros direktoriaus įsakymu patvirtintos formos</text:span><text:span text:style-name="T164"><text:s/>prašymas apmokėti ir (ar) kompensuoti projekto išlaidas;</text:span></text:p>
      <text:p text:style-name="P165"><text:span text:style-name="T166">8.6</text:span><text:span text:style-name="T167">.<text:s/></text:span><text:span text:style-name="T168">paramos schemos įgyvendinimo laikotarpis</text:span><text:span text:style-name="T169"><text:s/>– laikotarpis nuo kvietimo teikti paraiškas pagal paramos schemą paskelbimo dienos iki visų paramos schemai įgyvendinti skirtų lėšų išmokėjimo dieno</text:span><text:span text:style-name="T170">s;<text:s/></text:span></text:p>
      <text:p text:style-name="P171"><text:span text:style-name="T172">8.7</text:span><text:span text:style-name="T173">.<text:s/></text:span><text:span text:style-name="T174">projekto įgyvendinimo laikotarpis</text:span><text:span text:style-name="T175"><text:s/>– finansavimo sutartyje nustatytas laikotarpis, per kurį vykdoma projekto įgyvendinimo veikla (sutarčių pasirašymas, prekių, paslaugų įsigijimas, darbų atlikimas, įrangos montavimas, derinimas, paleidimas, eks</text:span><text:span text:style-name="T176">ploatacija).</text:span></text:p>
      <text:p text:style-name="Normal"/>
      <text:p text:style-name="P177"><text:span text:style-name="T178">II</text:span><text:span text:style-name="T179"><text:s/>SKYRIUS</text:span></text:p>
      <text:p text:style-name="P180"><text:span text:style-name="T181">NACIONALINIŲ FINANSAVIMO KRYPČIŲ NUSTATYMAS</text:span></text:p>
      <text:p text:style-name="Normal"/>
      <text:p text:style-name="P182">9. <text:s/>Aplinkos ir energetikos ministrai įsakymu tvirtina nacionalinės finansavimo kryptis 2 metams. Nustatydami nacionalines finansavimo kryptis, aplinkos ir energetikos ministrai vadovaujasi Modernizavimo fondo projektų atrankos komisijos (toliau – komisija) rekomendacijomis, Tvarkos aprašo 5 punkte nustatytomis sritimis, Nacionaliniu energetikos ir klimato srities veiksmų planu, kitais nacionaliniais strateginiais dokumentais.</text:p>
      <text:p text:style-name="P183">10.<text:s/><text:span text:style-name="T184">Nacionalinės</text:span><text:s/>finansavimo kryptys gali būti tikslinamos kasmet, atsižvelgiant į poreikį ir aplinkybes. Tvirtinant nacionalines finansavimo kryptis aplinkos ir energetikos ministrų įsakymu gali būti nustatomos ir kitos finansavimo sąlygos – tinkamos<text:s/>finansuoti išlaidų kategorijos, bendra paramos suma, subsidijos dydis ir finansavimo dydis, projektų įgyvendinimo trukmė ir išlaidų laikotarpis, valstybės pagalbos taikymas, finansavimo būdas ir pan.</text:p>
      <text:p text:style-name="P185">11.<text:s/><text:span text:style-name="T186">Nacionalinės</text:span><text:s/>finansavimo kryptys įgyvendinamos<text:s/>skelbiant kvietimą teikti projektų paraiškas pagal nustatytas aplinkos ir energetikos ministrų įsakymu finansavimo kryptis arba finansuojant paramos schemas, kurias įgyvendina Lietuvos Respublikos aplinkos ministerijos Aplinkos projektų valdymo agentūra (toliau – Agentūra).</text:p>
      <text:p text:style-name="P187">12.<text:s/><text:span text:style-name="T188">Jeigu</text:span><text:s/>komisija nusprendžia Modernizavimo fondo lėšomis finansuoti paramos schemą, schemai finansuoti ir įgyvendinti rengiami teisės aktai, kuriuose nurodomi finansavimo kriterijai ir sąlygos. Paramos schemą įgyvendinantys teisės<text:s/>aktai turi būti priimti ne vėliau kaip per 90 darbo dienų nuo nacionalinių finansavimo krypčių patvirtinimo dienos. Kvietimas pagal paramos schemą turi būti paskelbtas ne vėliau kaip per 20 darbo dienų nuo Investicijų komiteto sprendimo finansuoti paramos<text:s/>schemą įsigaliojimo datos.</text:p>
      <text:p text:style-name="P189">13.<text:s/><text:span text:style-name="T190">Patvirtinta</text:span><text:s/>įsakymu paramos schema gali būti tikslinama ir teikiama Investicijų komitetui ir EIB papildomam finansavimui užtikrinti.</text:p>
      <text:p text:style-name="P191">14.<text:s/><text:span text:style-name="T192">Aplinkos</text:span><text:s/>ir energetikos ministrams nustačius nacionalines finansavimo kryptis, planuojami finansuoti projektai atrenkami ir finansuojami Tvarkos apraše nustatyta tvarka.<text:s/></text:p>
      <text:p text:style-name="Normal"/>
      <text:p text:style-name="P193"><text:span text:style-name="T194">III</text:span><text:span text:style-name="T195"><text:s/>SKYRIUS</text:span></text:p>
      <text:p text:style-name="P196"><text:span text:style-name="T197">DOKUMENTŲ TEIKIMO EUROPOS KOMISIJAI, INVESTICIJŲ KOMITETUI IR EUROPOS INVESTICIJŲ BANKUI TVARKA</text:span></text:p>
      <text:p text:style-name="Normal"/>
      <text:p text:style-name="P198">15.<text:s/><text:span text:style-name="T199">Agentūra</text:span><text:s/>Europos Komisijai, Investicijų komitetui ir EIB teikia šiuos dokumentus: planuojamų per 2 metus finansuoti projektų ir paramos schemų sąrašą, atrinktą pagal patvirtintas nacionalines finansavimo kryptis (toliau – planuojamų investicijų sąrašas); atrinktus<text:s/>finansuoti projektus ir paramos schemas pagal prioritetines ir neprioritetines investavimo kryptis ir ataskaitas apie įgyvendinamus ar įgyvendintus projektus ir (ar) paramos schemas.</text:p>
      <text:p text:style-name="P200">16.<text:s/><text:span text:style-name="T201">Agentūra</text:span>, atsižvelgdama į gautas pagal kvietimą paraiškas, kiekvienais metais iki lapkričio 30 d. teikia Investicijų komitetui ir EIB artimiausių 2 metų planuojamų teikti investicijų sąrašą, kuris nėra įpareigojantis ir gali būti kasmet tikslinamas. Agentūra su sąrašu turi pateikti informaciją apie planuojamus finansuoti projektus ir (ar) paramos schemas, kaip nustatyta Modernizavimo fondo administravimo reglamento 3 straipsnio 2 punkte.</text:p>
      <text:p text:style-name="P202">17.<text:s/><text:span text:style-name="T203">S</text:span>u planuojamų investicijų sąrašu teikiama informacija yra informacinio pobūdžio, prireikus gali būti keičiama ir papildoma.</text:p>
      <text:p text:style-name="P204"><text:span text:style-name="T205">18</text:span><text:span text:style-name="T206">.<text:s/></text:span><text:span text:style-name="T207">Investicijų</text:span><text:span text:style-name="T208"><text:s/>komitetas ir EIB ne mažiau kaip 2 kartus per metus atrenka projektus ir (ar) paramos schemas finansavimui Modernizavimo fondo lėšomis. Agentūra Investicijų komitetui ir EIB teikia atrinktus finansuoti projektus ar ministrų įsakymu patvirt</text:span><text:span text:style-name="T209">intas paramos schemas ne vėliau kaip prieš 2 mėnesius iki planuojamo posėdžio pradžios, jeigu projektai ir (ar) paramos schemos finansuojami pagal prioritetines investavimo kryptis, ir ne vėliau kaip prieš 3 mėnesius, jeigu projektai ir (ar) paramos schemo</text:span><text:span text:style-name="T210">s <text:s/>finansuojami pagal neprioritetines finansavimo kryptis. Jei finansavimui gauti teikiami keli projektai ir (ar) paramos schemos, jie išdėstomi finansuotini prioriteto tvarka. Spendimą dėl projektų išdėstymo prioriteto eilės priima komisija.<text:s/></text:span></text:p>
      <text:p text:style-name="P211"><text:span text:style-name="T212">19</text:span><text:span text:style-name="T213">.<text:s/></text:span><text:span text:style-name="T214">Teikiant</text:span><text:span text:style-name="T215"><text:s/>Investicijų komitetui ir EIB projektų paraiškas ir (ar) paramos schemas turi būti nurodyta:</text:span></text:p>
      <text:p text:style-name="P216"><text:span text:style-name="T217">19.1</text:span><text:span text:style-name="T218">. bendrieji reikalavimai, kaip nustatyta Modernizavimo fondo administravimo reglamento 1 priedo 1 punkte;</text:span></text:p>
      <text:p text:style-name="P219">19.2.<text:s/><text:span text:style-name="T220">papildoma</text:span><text:s/>informacija teikiama paramos schemoms, kaip nustatyta Modernizavimo fondo administravimo reglamento 1 priedo 2 punkte;<text:s/></text:p>
      <text:p text:style-name="P221">19.3.<text:s/><text:span text:style-name="T222">papildoma</text:span><text:s/>informacija teikiama kartu su projektais, kaip nustatyta Modernizavimo fondo administravimo reglamento 1 priedo 3 punkte;<text:s/></text:p>
      <text:p text:style-name="P223">19.4.<text:s/><text:span text:style-name="T224">papild</text:span><text:span text:style-name="T225">oma</text:span><text:s/>informacija teikiama kartu su projektais, kurie įgyvendinami pagal neprioritetines investavimo sritis, kaip nustatyta Modernizavimo fondo administravimo reglamento 1 priedo 4 punkte.</text:p>
      <text:p text:style-name="P226">20.<text:s/><text:span text:style-name="T227">Agentūra</text:span><text:s/>kasmet Aplinkos ministerijai ir komisijai iki kovo<text:s/>31 d. teikia ataskaitą apie praėjusiais metais finansuotus Modernizavimo fondo lėšomis projektus ir (ar) paramos schemas.<text:s/></text:p>
      <text:p text:style-name="P228">21.<text:s/><text:span text:style-name="T229">Agentūra</text:span><text:s/>rengia finansuotų projektų ir (ar) finansuotų paramos schemų ataskaitą ir ją teikia Europos Komisijai iki balandžio<text:s/>30 d.<text:span text:style-name="T230"><text:s/></text:span>Ataskaitoje duomenys ir informacija pateikiami kaip<text:s/><text:soft-page-break/>nustatyta Modernizavimo fondo administravimo reglamento 2 priede. Ataskaitos viešai skelbiamos Agentūros, Aplinkos ministerijos ir Energetikos ministerijos interneto svetainėse.</text:p>
      <text:p text:style-name="Normal"/>
      <text:p text:style-name="P231"><text:span text:style-name="T232">IV</text:span><text:span text:style-name="T233"><text:s/>SKYRIUS</text:span></text:p>
      <text:p text:style-name="P234"><text:span text:style-name="T235">BENDRIEJI REIKALAVIMAI PROJEKTAMS, PARAMOS SCHEMOMS IR TINKAMOMS FINANSUOTI IŠLAIDOMS</text:span></text:p>
      <text:p text:style-name="P236"/>
      <text:p text:style-name="P237"><text:span text:style-name="T238">22</text:span><text:span text:style-name="T239">.<text:s/></text:span>Projektų<text:span text:style-name="T240"><text:s/>pareiškėjais ir vykdytojais gali būti<text:s/></text:span><text:span text:style-name="T241">tik Lietuvoje registruoti viešieji ir privatieji juridiniai asmenys. Projektus pagal paramos schemas gali įgyvendi</text:span><text:span text:style-name="T242">nti Lietuvoje registruoti viešieji ir privatieji juridiniai ir fiziniai asmenys.</text:span></text:p>
      <text:p text:style-name="P243"><text:span text:style-name="T244">23</text:span><text:span text:style-name="T245">.<text:s/></text:span><text:span text:style-name="T246">Maksimalus</text:span><text:span text:style-name="T247"><text:s/>subsidijos projektams ar paramos schemoms, kurie patenka į prioritetines investavimo sritis, finansavimo dydis gali būti iki 100 proc. tinkamų finansuoti iš</text:span><text:span text:style-name="T248">laidų. Maksimali subsidija projektams ar paramos schemoms, kurie nepatenka į prioritetines investavimo sritis, gali būti 70 proc. tinkamų finansuoti išlaidų. Jeigu teikiama subsidija sudaro mažiau kaip 100 proc. tinkamų finansuoti išlaidų, kita dalis turi<text:s/></text:span><text:span text:style-name="T249">būti finansuojama pareiškėjo lėšomis.</text:span></text:p>
      <text:p text:style-name="P250"><text:span text:style-name="T251">24</text:span><text:span text:style-name="T252">.<text:s/></text:span><text:span text:style-name="T253">Maksimalus</text:span><text:span text:style-name="T254"><text:s/>subsidijos dydis vienam pareiškėjui, įgyvendinančiam mažos apimties projektą – 200 000 Eur. Aplinkos ir energetikos ministrų įsakymu tvirtinant nacionalinių finansavimo kryptis, projektams ir (ar) pa</text:span><text:span text:style-name="T255">ramos schemoms gali būti nustatytas kitas maksimalus subsidijos dydis ir (ar) finansavimo dydis.<text:s/></text:span></text:p>
      <text:p text:style-name="P256"><text:span text:style-name="T257">25</text:span><text:span text:style-name="T258">. Paramos rūšims, kurios pagal Sutarties dėl Europos Sąjungos veikimo 107 ir 108 straipsnių nuostatas priskiriamos valstybės pagalbai,</text:span><text:span text:style-name="T259"><text:s/></text:span><text:span text:style-name="T260">subsidijos teikia</text:span><text:span text:style-name="T261">mos atsižvelgiant į valstybės pagalbos teikimo reikalavimus, nustatytus 2013 m. gruodžio 18 d. Komisijos reglamentu (ES) Nr. 1407/2013 dėl Sutarties dėl Europos Sąjungos veikimo 107 ir 108 straipsnių taikymo<text:s/></text:span><text:span text:style-name="T262">de minimis</text:span><text:span text:style-name="T263"><text:s/>pagalbai. Agentūra teisės aktų nustat</text:span><text:span text:style-name="T264">yta tvarka skiriamą finansavimo sumą registruoja Suteiktos valstybės pagalbos ir nereikšmingos </text:span><text:span text:style-name="T265">(de minimis)</text:span><text:span text:style-name="T266"> pagalbos (toliau – </text:span><text:span text:style-name="T267">de minimis pagalba</text:span><text:span text:style-name="T268">) registre.</text:span></text:p>
      <text:p text:style-name="P269"><text:span text:style-name="T270">26</text:span><text:span text:style-name="T271">. Paramos rūšims, kurios viršija<text:s/></text:span><text:span text:style-name="T272">de minimis</text:span><text:span text:style-name="T273"><text:s/>pagalbą, taikomi 2014 m. birželio 17 d. Komisijos</text:span><text:span text:style-name="T274"><text:s/>reglamento (ES) Nr. 651/2014, kuriuo tam tikrų kategorijų pagalba skelbiama suderinama su vidaus rinka taikant Sutarties 107 ir 108 straipsnius su paskutiniais pakeitimais, padarytais 2017 m. birželio 14 d. Komisijos reglamentu (ES) 2017/1084, reikalavima</text:span><text:span text:style-name="T275">i; tokiu atveju Lietuvos Respublikos teritorijoje ūkinę komercinę veiklą vykdantiems juridiniams asmenims atskiros valstybės pagalbos schemos tvirtinamos aplinkos ministro ar energetikos ministro įsakymu.</text:span></text:p>
      <text:p text:style-name="P276"><text:span text:style-name="T277">27</text:span><text:span text:style-name="T278">. <text:s/>Komisijai nusprendus siūlyti derinti valst</text:span><text:span text:style-name="T279">ybės pagalbos schemą su Europos Komisijos direktoratu, Aplinkos ministerija ir Energetikos ministerija kartu su Agentūra inicijuoja valstybės pagalbos schemos derinimą ir tvirtinimą.</text:span></text:p>
      <text:p text:style-name="P280"><text:span text:style-name="T281">28</text:span><text:span text:style-name="T282">.<text:s/></text:span><text:span text:style-name="T283">Mažos</text:span><text:span text:style-name="T284"><text:s/>apimties projektų įgyvendinimo laikotarpis turi būti ne ilg</text:span><text:span text:style-name="T285">esnis kaip<text:s/></text:span><text:span text:style-name="T286">36</text:span><text:span text:style-name="T287"><text:s/>mėnesiai, didelės apimties projektų – ne ilgesnis kaip 45 mėnesiai; išlaidų – ne ilgesnis kaip 50 mėnesių. Projekto įgyvendinimo ir išlaidų laikotarpiai nepratęsiami. Komisija gali nustatyti trumpesnius už nustatytus projekto įgyvendinimo ir<text:s/></text:span><text:span text:style-name="T288">išlaidų laikotarpius. Paramos schemos įgyvendinimo laikotarpis turi būti ne trumpesnis kaip 18 mėnesių, bet ne ilgesnis kaip 24 mėnesiai. Jeigu pareiškėjas viršija nustatytą projektų įgyvendinimo laikotarpį, iš jo susigrąžinama dalis ar visa išmokėta subsi</text:span><text:span text:style-name="T289">dijos suma, kaip nustatyta Tvarkos aprašo 61 punkte. Paramos schemų atveju, viršijus nustatytą įgyvendinimo laikotarpį, jeigu komisija nepasiūlė pratęsti paramos schemos įgyvendinimo laikotarpio, finansavimas nutraukiamas.<text:s/></text:span></text:p>
      <text:p text:style-name="P290"><text:span text:style-name="T291">29</text:span><text:span text:style-name="T292">.<text:s/></text:span><text:span text:style-name="T293">Projekto</text:span><text:span text:style-name="T294"><text:s/>ir (ar) paramos schemos išlaidos yra tinkamos finansuoti, jeigu jos padarytos nuo Investicijų komiteto sprendimo finansuoti projektą ir (ar) paramos schemą įsigaliojimo dienos.</text:span></text:p>
      <text:p text:style-name="P295"><text:span text:style-name="T296">30</text:span><text:span text:style-name="T297">.<text:s/></text:span><text:span text:style-name="T298">Komisija,</text:span><text:span text:style-name="T299"><text:s/>teikdama pasiūlymus aplinkos ir energetikos ministrams dėl n</text:span><text:span text:style-name="T300">acionalinių finansavimo krypčių finansavimo, kartu teikia pasiūlymus dėl tinkamų finansuoti išlaidų kategorijų kiekvienai nacionalinei finansavimo krypčiai. Tinkamos finansavimo išlaidų kategorijos , tvirtinamos aplinkos ir energetikos ministrų įsakymu kar</text:span><text:span text:style-name="T301">tu su nacionalinėmis finansavimo kryptimis.<text:s/></text:span></text:p>
      <text:p text:style-name="P302"><text:span text:style-name="T303">31</text:span><text:span text:style-name="T304">.<text:s/></text:span><text:span text:style-name="T305">Tinkamos</text:span><text:span text:style-name="T306"><text:s/>išlaidos turi atitikti paraiškoje numatytas išlaidas ir veiklas, turi būti tiesiogiai susijusios su projekto įgyvendinimu ir atitikti direktyvos tikslus ir uždavinius.<text:s/></text:span></text:p>
      <text:p text:style-name="P307"><text:span text:style-name="T308">32</text:span><text:span text:style-name="T309">.<text:s/></text:span><text:span text:style-name="T310">Perkama</text:span><text:span text:style-name="T311"><text:s/>įranga tu</text:span><text:span text:style-name="T312">ri atitikti technines savybes, būtinas projektui įgyvendinti, ir atitikti tokiai įrangai taikomas normas ir standartus. Pareiškėjai turi turėti įrangos kilmės ir atitikties sertifikatus.</text:span></text:p>
      <text:p text:style-name="P313"><text:span text:style-name="T314">33</text:span><text:span text:style-name="T315">.<text:s/></text:span><text:span text:style-name="T316">Netinkamomis</text:span><text:span text:style-name="T317"><text:s/>finansuoti išlaidomis laikomos:</text:span></text:p>
      <text:p text:style-name="P318"><text:span text:style-name="T319">33.1</text:span><text:span text:style-name="T320">.<text:s/></text:span><text:span text:style-name="T321">žemės pi</text:span><text:span text:style-name="T322">rkimo arba nuomos ir su tuo susijusios išlaidos;</text:span></text:p>
      <text:p text:style-name="P323"><text:span text:style-name="T324">33.2</text:span><text:span text:style-name="T325">.<text:s/></text:span><text:span text:style-name="T326">nekilnojamojo turto (pastatų, kitų statinių ar patalpų ir žemės, ant kurios jie pastatyti) pirkimo, nuomos arba lizingo (finansinės nuomos) ir eksploatavimo išlaidos;</text:span></text:p>
      <text:p text:style-name="P327"><text:span text:style-name="T328">33.3</text:span><text:span text:style-name="T329">.<text:s/></text:span><text:span text:style-name="T330">įrangos, įrenginių<text:s/></text:span><text:span text:style-name="T331">ir kito turto lizingo (finansinės nuomos) išlaidos;</text:span></text:p>
      <text:p text:style-name="P332"><text:span text:style-name="T333">33.4</text:span><text:span text:style-name="T334">.<text:s/></text:span><text:span text:style-name="T335">transporto priemonių, lizingo (finansinės nuomos), eksploatavimo ir su tuo susijusios išlaidos;</text:span></text:p>
      <text:p text:style-name="P336"><text:span text:style-name="T337">33.5</text:span><text:span text:style-name="T338">.<text:s/></text:span><text:span text:style-name="T339">paskolos suteikimas ar grąžinimas, palūkanos už gautą paskolą;</text:span></text:p>
      <text:p text:style-name="P340"><text:span text:style-name="T341">33.6</text:span><text:span text:style-name="T342">.<text:s/></text:span><text:span text:style-name="T343">pirkimo ir (arb</text:span><text:span text:style-name="T344">a) importo<text:s/></text:span><text:span text:style-name="T345">pridėtinės vertės mokestis, kurį pareiškėjas pagal Lietuvos Respublikos įstatymus turi teisę susigrąžinti</text:span><text:span text:style-name="T346">;</text:span></text:p>
      <text:p text:style-name="P347"><text:span text:style-name="T348">33.7</text:span><text:span text:style-name="T349">.<text:s/></text:span><text:span text:style-name="T350">naudoto turto įsigijimas;</text:span></text:p>
      <text:p text:style-name="P351"><text:span text:style-name="T352">33.8</text:span><text:span text:style-name="T353">.<text:s/></text:span><text:span text:style-name="T354">nuostoliai ir užsienio valiutos keitimo išlaidos;</text:span></text:p>
      <text:p text:style-name="P355"><text:span text:style-name="T356">33.9</text:span><text:span text:style-name="T357">.<text:s/></text:span><text:span text:style-name="T358">baudos, nuobaudos ir<text:s/></text:span><text:span text:style-name="T359">bylinėjimosi išlaidos;</text:span></text:p>
      <text:p text:style-name="P360"><text:span text:style-name="T361">33.10</text:span><text:span text:style-name="T362">.<text:s/></text:span><text:span text:style-name="T363">išlaidos, tiesiogiai nesusijusios su projekto ir (ar) paramos schemų vykdymu;</text:span></text:p>
      <text:p text:style-name="P364"><text:span text:style-name="T365">33.11</text:span><text:span text:style-name="T366">.<text:s/></text:span><text:span text:style-name="T367">išlaidos, kurios anksčiau buvo apmokėtos ar yra priimtas sprendimas jas finansuoti iš Lietuvos Respublikos valstybės ir savivaldybių<text:s/></text:span><text:span text:style-name="T368">biudžetų ar išteklių fondų, Europos Sąjungos arba ne Europos Sąjungos šalių valstybės institucijų lėšų;</text:span></text:p>
      <text:p text:style-name="P369"><text:span text:style-name="T370">33.12</text:span><text:span text:style-name="T371">.<text:s/></text:span><text:span text:style-name="T372">gamybos priemonių keitimo į analogiškus aplinkosauginius parametrus atitinkančias gamybos priemones, jų nemodernizuojant, išlaidos;</text:span></text:p>
      <text:p text:style-name="P373"><text:span text:style-name="T374">33.13</text:span><text:span text:style-name="T375">.<text:s/></text:span><text:span text:style-name="T376">sutarčių administravimo mokesčiai;</text:span></text:p>
      <text:p text:style-name="P377"><text:span text:style-name="T378">33.14</text:span><text:span text:style-name="T379">.<text:s/></text:span><text:span text:style-name="T380">išlaidos, kurias apmokėjo ne pareiškėjas (jo įgaliotas asmuo) arba ne pareiškėjo lėšomis;</text:span></text:p>
      <text:p text:style-name="P381"><text:span text:style-name="T382">33.15</text:span><text:span text:style-name="T383">.<text:s/></text:span><text:span text:style-name="T384">sąskaitos už išlaidas, išrašytos ne pareiškėjo (jo įgalioto asmens) vardu, išskyrus atvejus, jei pareiškėja</text:span><text:span text:style-name="T385">i yra turto bendrasavininkiai;</text:span></text:p>
      <text:p text:style-name="P386"><text:span text:style-name="T387">33.16</text:span><text:span text:style-name="T388">.<text:s/></text:span><text:span text:style-name="T389">fizinių asmenų, nevykdančių savarankiškos prekių, paslaugų ar darbų pardavimo veiklos pagal verslo liudijimą ar individualios veiklos pažymą, prekių, paslaugų ar darbų pardavimo ar kitokio perleidimo nuosavybėn išl</text:span><text:span text:style-name="T390">aidos;</text:span></text:p>
      <text:p text:style-name="P391"><text:span text:style-name="T392">33.17</text:span><text:span text:style-name="T393">.<text:s/></text:span><text:span text:style-name="T394">apmokėtos ne per finansų įstaigą.</text:span></text:p>
      <text:p text:style-name="P395"><text:span text:style-name="T396">34</text:span><text:span text:style-name="T397">.<text:s/></text:span><text:span text:style-name="T398">Projekto</text:span><text:span text:style-name="T399"><text:s/>tinkamų išlaidų dydis nustatomas atsižvelgiant į pareiškėjo išlaidų realumą, būtinumą ir reikalavimus, keliamus tinkamoms finansuoti išlaidoms. Tinkamų išlaidų dalį, kurių nepadengia pa</text:span><text:span text:style-name="T400">ramos lėšos, pareiškėjas privalo finansuoti pats.</text:span><text:span text:style-name="T401"><text:s/>Agentūra turi teisę dalį išlaidų priskirti prie netinkamų, jei projekto išlaidos viršija vidutines rinkos kainas, kurios galioja paraiškos teikimo metu.</text:span></text:p>
      <text:p text:style-name="P402"><text:span text:style-name="T403">35</text:span><text:span text:style-name="T404">.<text:s/></text:span><text:span text:style-name="T405">Remiamų</text:span><text:span text:style-name="T406"><text:s/>veiklų projektai ir (ar) paramos schemos turi būti įgyvendinami Lietuvos Respublikos teritorijoje.</text:span></text:p>
      <text:p text:style-name="Normal"/>
      <text:p text:style-name="P407"><text:span text:style-name="T408">V</text:span><text:span text:style-name="T409"><text:s/>SKYRIUS</text:span></text:p>
      <text:p text:style-name="P410"><text:span text:style-name="T411">PROJEKTŲ ATRANKA, TEIKIMAS INVESTICIJŲ KOMITETUI IR EUROPOS INVESTICIJŲ BANKUI</text:span></text:p>
      <text:p text:style-name="Normal"/>
      <text:p text:style-name="P412">36. Agentūra ne ilgiau kaip per 20 darbo dienų nuo nacionalinių finansavimo krypčių patvirtinimo dienos savo interneto svetainėje skelbia kvietimą teikti paraiškas.<text:s/></text:p>
      <text:p text:style-name="P413">37.<text:s/><text:span text:style-name="T414">Paraiškos</text:span><text:s/>priimamos konkursiniu atrankos būdu, ne ilgiau kaip 120 kalendorinių dienų po kvietimo paskelbimo datos. Komisija posėdžio metu, atsižvelgusi į projektų pobūdį, nustato konkretų paraiškų pateikimo terminą.</text:p>
      <text:p text:style-name="P415">38.<text:s/><text:span text:style-name="T416">Pareiškėjai</text:span>, ketinantys teikti paraišką, turi užpildyti Agentūros direktoriaus įsakymu patvirtintą paraiškos formą, kurioje turi būti informacija apie planuojamą įgyvendinti projektą, taip pat informacija pagal Tvarkos aprašo 19.1, 19.3 ir 19.4 (jeigu reikalaujama) papunkčius.</text:p>
      <text:p text:style-name="P417">39. Su paraiška pareiškėjas privalo pateikti šiuos dokumentus:</text:p>
      <text:p text:style-name="P418">39.1. sprendimą, priimtą atitinkamo pareiškėjo (juridinio asmens) valdymo<text:s/>organo, turinčio teisę priimti tokius sprendimus, kuriuo nutarta pritarti pareiškėjo projekto įgyvendinimui;</text:p>
      <text:p text:style-name="P419">39.2. finansavimo šaltinius pagrindžiančius dokumentus, jeigu reikalaujama:</text:p>
      <text:p text:style-name="P420">39.2.1. banko ar kitos kredito įstaigos paskola. Tokiu atveju turi būti pateiktas banko sprendimas (gali būti preliminarus) suteikti paskolą. Sprendime privalo būti nurodyta skiriama lėšų suma, terminas ir lėšų naudojimo tikslas, kuris būtų tiesiogiai susijęs su projekto įgyvendinimo tikslu. Jeigu pateikiamas preliminarus banko ar kitos kredito įstaigos sprendimas suteikti paskolą, su investicijų projektais turi būti pateiktas galutinis sprendimas suteikti paskolą; arba:</text:p>
      <text:p text:style-name="P421">39.2.2. pareiškėjo nuosavos lėšos. Tokiu atveju pateikiamas juridinio asmens valdymo organo sprendimas skirti tam tikrą lėšų sumą projektui. Sprendime turi būti nurodytas lėšų, kurias planuojama skirti, šaltinis, skiriamų lėšų dydis ir laikotarpis, per kurį planuojama lėšas skirti.</text:p>
      <text:p text:style-name="P422"><text:span text:style-name="T423">40</text:span><text:span text:style-name="T424">.<text:s/></text:span><text:span text:style-name="T425">Pareiškėjas</text:span><text:span text:style-name="T426"><text:s/>ar jo įgaliotas asmuo paraiškas Agentūrai turi</text:span><text:span text:style-name="T427"><text:s/>pateikti<text:s/></text:span>per Aplinkos projektų valdymo informacinę sistemą (toliau – APVIS) – paraiškos ir privalomų pateikti dokumentų elektronines versijas, pasirašytas teisinę galią turinčiu saugiu elektroniniu parašu. Kvietime gali būti nustatyti kiti paraiškų pateikimo būdai ir tvarka, jei APVIS funkcinių galimybių nepakanka ir (ar) laikinai neužtikrinamos.</text:p>
      <text:p text:style-name="P428"><text:span text:style-name="T429">41</text:span><text:span text:style-name="T430">.<text:s/></text:span><text:span text:style-name="T431">Gauta</text:span><text:span text:style-name="T432"><text:s/>paraiška kartu su pateiktais dokumentais užregistruojama Aplinkos ministerijos vieningoje dokumentų valdymo sistemoje, jei APVIS funkcinių galimybių</text:span><text:span text:style-name="T433"><text:s/>nepakanka ir (ar) laikinai neužtikrinamos. Pasibaigus kvietimui teikti paraiškas per 10 darbo dienų sudaromas užregistruotų paraiškų sąrašas ir paskelbiamas Agentūros interneto svetainėje.</text:span></text:p>
      <text:p text:style-name="P434">42.<text:s/><text:span text:style-name="T435">P</text:span>asibaigus paraiškų teikimo terminui, Agentūra per 20 darbo dienų atlieka paraiškų administracinį vertinimą: įvertina, ar paraiškos tinkamai užpildytos, ar pateikta visa reikalaujama informacija kaip nurodyta Tvarkos aprašo 39 punkte, su paraiškomis pateikti visi reikalaujami dokumentai. Jeigu atliekant paraiškų<text:s/>administracinį vertinimą nustatoma, kad pateikti ne visi reikalaujami dokumentai ir (ar) paraiška užpildyta netinkamai, pareiškėjui raštu arba el. paštu siunčiamas pranešimas ir prašoma pareiškėjo per nustatytą papildomą terminą, ne ilgesnį kaip 15 darbo dienų, pateikti trūkstamus dokumentus ar informaciją. Jei per nurodytą terminą paraiška nepatikslinama ar nepateikiami trūkstami dokumentai ir priežastys, kodėl nebuvo galima per nurodytą terminą patikslinti paraiškos, nepripažįstamos svarbiomis (pavyzdžiui, liga), paraiška atmetama. Jei vertinant paraiškas nustatoma, kad su paraiška pateikta mažiau kaip pusė privalomų pateikti dokumentų, paraiška nebevertinama ir atmetama.</text:p>
      <text:p text:style-name="P436">43. Agentūra Aplinkos ministerijai ir komisijai per 10 darbo dienų pasibaigus administraciniam vertinimui, bet ne vėliau kaip iki einamųjų metų lapkričio 20 d., pateikia paraiškų, kurioms atliktas administracinis vertinimas, kurios tinkamai užpildytos ir su<text:s/>kuriomis pateikti visi dokumentai, sąrašą. Vadovaudamasi Tvarkos aprašo 16 punktu, Agentūra pateikia Investicijų komitetui ir EIB planuojamų investicijų sąrašą. Šiame sąraše prie kiekvieno projekto įrašoma Tvarkos aprašo 16 punkte nurodyta informacija.<text:s/></text:p>
      <text:p text:style-name="P437">44.<text:s/><text:span text:style-name="T438">Administracinius</text:span><text:s/>reikalavimus atitinkančios paraiškos toliau vertinamos pagal Tvarkos aprašo 45 punkte nurodytus atrankos kriterijus. Šis vertinimas turi būti atliktas per 60 darbo dienų pasibaigus administraciniam vertinimui. Vertinimo metu kiekvienai projekto paraiškai suteikiamas atitinkamas balų skaičius pagal atitiktį nurodytiems atrankos kriterijams. Maksimalus galimas balų skaičius – 100.<text:s/></text:p>
      <text:p text:style-name="P439">45.<text:s/><text:span text:style-name="T440">Atrankos</text:span><text:s/>kriterijai:</text:p>
      <text:p text:style-name="P441">45.1. pareiškėjo įnašas į projekto finansavimą. Pirmenybė teikiama didesniam už nurodytą privalomą prisidėjimo procentą prie projekto tinkamų išlaidų finansavimo. Balai apskaičiuojami pagal formulę:</text:p>
      <text:soft-page-break/>
      <text:p text:style-name="P442">P= (Pi / Pmax)×50,<text:s/></text:p>
      <text:p text:style-name="P443">čia:</text:p>
      <text:p text:style-name="P444">Pi – vertinamo projekto papildomas prisidėjimas nuosavomis lėšomis procentais;</text:p>
      <text:p text:style-name="P445">Pmax –visuose projektuose nustatyta papildomo prisidėjimo nuosavomis lėšomis procentais didžiausia reikšmė;</text:p>
      <text:p text:style-name="P446">45.2. projektai, kuriuos įgyvendinus bus efektyviau sumažintas išmetamų šiltnamio efektą sukeliančių dujų (toliau – ŠESD) kiekis. ŠESD kiekis apskaičiuojamas pagal aplinkos<text:s/>ministro patvirtintą<text:s/><text:span text:style-name="T447">išmetamų šiltnamio efektą sukeliančių dujų kiekio sumažinimo vertinimo metodiką</text:span>. Pirmenybė bus teikiama projektams, kurie su 1 subsidijos Eur sutaupo didesnį išmetamų šiltnamio efektą sukeliančių dujų kiekį. Balai apskaičiuojami pagal<text:s/>formulę:<text:s/></text:p>
      <text:p text:style-name="P448">E= (Ei / Emax)×50,</text:p>
      <text:p text:style-name="P449">čia:</text:p>
      <text:p text:style-name="P450">Ei – vertinamo projekto aplinkosauginio efekto parametro reikšmė, (CO<text:span text:style-name="T451">2</text:span>kg/Eur);</text:p>
      <text:p text:style-name="P452">Emax – didžiausia visuose projektuose nustatyta aplinkosauginio efekto parametro reikšmė, (CO<text:span text:style-name="T453">2</text:span>kg/Eur).</text:p>
      <text:p text:style-name="P454">46. Agentūra iš pateiktų ir įvertintų projekto paraiškų sudaro ir patvirtina projektų sąrašą, kuriame paraiškos išdėstomos pagal bendrą (suminį) suteiktų balų skaičių (nuo didžiausio iki mažiausio).<text:s/></text:p>
      <text:p text:style-name="P455">47.<text:s/><text:span text:style-name="T456">Agentūra</text:span><text:s/>projektų paraiškas kartu su jų vertinimo rezultatais, išvadomis ir sąrašu teikia svarstyti komisijai ne vėliau kaip per 10 darbo dienų nuo visų paraiškų vertinimo pabaigos. Komisija, gavusi projektų paraiškas, ne vėliau kaip per 5 darbo dienas apsvarsto posėdyje ir teikia siūlymus Agentūrai, ar skirti finansavimą konkrečiam projektui jį teikiant Investicijų komitetui ir EIB. .<text:s/></text:p>
      <text:p text:style-name="P457">48. Jeigu komisija pasiūlo projekto paraiškai pritarti su išlyga (dėl projekto apimties, veiklų tikslinimo ar keitimo, finansavimo dydžio keitimo ir pan.), paraiškos teikėjui siūloma per 20 darbo dienų, atsižvelgiant į nustatytą išlygą (jeigu ji yra), parengti patikslinti paraišką. Jeigu paraiškos teikėjas atsisako įgyvendinti komisijos nustatytą išlygą, pareiškėjas netenka galimybės gauti finansavimą projektui.</text:p>
      <text:p text:style-name="P458">49.<text:s/><text:span text:style-name="T459">Vadovaujantis</text:span><text:s/>komisijos pasiūlymais dėl projektų finansavimo ir teikimo Investicijų komitetui ir EIB, ketinamų teikti finansavimui projektų pareiškėjai ne vėliau kaip per 10 darbo dienų nuo komisijos posėdžio dienos Agentūrai pateikia Tvarkos aprašo 19.1, 19.3 ir 19.4 punktuose nurodytą<text:s/>informaciją anglų kalba. Agentūra, gavusi dokumentus anglų kalba, projektų paraiškas teikia Investicijų komitetui ir EIB Tvarkos aprašo 18 punkte nurodytais terminais.<text:s/></text:p>
      <text:p text:style-name="P460">50. Aplinkos ir energetikos ministrams patvirtinus nacionalinių finansavimo kryptis, paramos schemos teikiamos Investicijų komitetui ir EIB įvertinti ir priimti sprendimą dėl finansavimo. Su paramos schema teikiama informacija anglų kalba, kaip nurodyta Tvarkos aprašo 19.1 ir 19.2 punktuose. Kvietimai gauti paramą ir finansuoti projektus pagal paramos schemas Agentūros interneto svetainėje skelbiami per 20 darbo dienų Investicijų komitetui pritarus finansuoti paramos schemos įgyvendinimą. Komisija posėdžio metu, atsižvelgusi į paramos schemos pobūdį, nustato konkretų paraiškų pateikimo būdą ir terminą.</text:p>
      <text:p text:style-name="P461">51.<text:s/><text:span text:style-name="T462">Finansavimas</text:span><text:s/>iš Modernizavimo fondo projektų ir (ar) paramos schemų įgyvendinimui skirimas ir lėšos išmokamos direktyvos ir Modernizavimo fondo administravimo reglamento nustatyta tvarka.</text:p>
      <text:p text:style-name="P463">52. Aplinkos ministerijos ar jai<text:s/>pavaldžios institucijos atstovą į Investicijų komitetą, laikantis<text:span text:style-name="T464"> </text:span>Modernizavimo fondo administravimo reglamento 11 straipsnyje nustatytų reikalavimų, deleguoja Aplinkos ministerija.</text:p>
      <text:p text:style-name="Normal"/>
      <text:p text:style-name="P465"/>
      <text:p text:style-name="P466"/>
      <text:p text:style-name="P467"/>
      <text:p text:style-name="P468"><text:span text:style-name="T469">VI</text:span><text:span text:style-name="T470"><text:s/>SKYRIUS</text:span></text:p>
      <text:p text:style-name="P471"><text:span text:style-name="T472">PROJEKTO ĮGYVENDINIMO PRIEŽIŪRA IR LĖŠŲ MOKĖJIMO<text:s/></text:span><text:span text:style-name="T473">TVARKA</text:span></text:p>
      <text:p text:style-name="P474"/>
      <text:p text:style-name="P475"><text:span text:style-name="T476">53</text:span><text:span text:style-name="T477">. Investicijų komitetui nusprendus finansuoti projektą ir esant pakankamai lėšų, Agentūra ne vėliau kaip per 60 kalendorinių dienų sudaro projekto finansavimo sutartį su pareiškėju. Finansavimo sutartyse nustatomos projekto įgyvendinimo sąlyg</text:span><text:span text:style-name="T478">os, laikotarpis, lėšų išmokėjimo sąlygos, terminai ir kokiomis dalimis pervedamos lėšos. Projekto įgyvendinimo sutartyje pareiškėjas turi įsipareigoti įgyvendinti projektą ir panaudoti gautas lėšas ne ilgiau kaip per 50 mėnesių nuo finansavimo sutarties įs</text:span><text:span text:style-name="T479">igaliojimo datos. Suderinusi su Aplinkos ministerija, finansavimo sutarties formą, mokėjimų grafiko ir finansinės ataskaitos formas tvirtina Agentūra direktoriaus įsakymu. Paramos schemų atveju, projektų finansavimo sutarties sudarymo ar nesudarymo pagrind</text:span><text:span text:style-name="T480">ai ir sąlygos nustatomi teisės aktuose, kuriuose nurodomos paramos teikimo sąlygos ir taisyklės.</text:span></text:p>
      <text:p text:style-name="P481"><text:span text:style-name="T482">54</text:span><text:span text:style-name="T483">. Projekto<text:s/></text:span><text:span text:style-name="T484">išlaidos<text:s/></text:span><text:span text:style-name="T485"><text:s/>pareiškėjui apmokamos, jei:</text:span></text:p>
      <text:p text:style-name="P486"><text:span text:style-name="T487">54.1</text:span><text:span text:style-name="T488">. pateikiamas tinkamai užpildytas mokėjimo prašymas;</text:span></text:p>
      <text:p text:style-name="P489"><text:span text:style-name="T490">54.2</text:span><text:span text:style-name="T491">. išlaidas Agentūra pripažino tinkamo</text:span><text:span text:style-name="T492">mis;</text:span></text:p>
      <text:p text:style-name="P493"><text:span text:style-name="T494">54.3</text:span><text:span text:style-name="T495">. tiesioginės išlaidos atitinka Tvarkos aprašo IV skyriuje nustatytus reikalavimus tinkamoms finansuoti išlaidoms;</text:span></text:p>
      <text:p text:style-name="P496"><text:span text:style-name="T497">54.4</text:span><text:span text:style-name="T498">. išlaidos skirtos apmokėti už pateiktas prekes ar suteiktas paslaugas, atliktus darbus;</text:span></text:p>
      <text:p text:style-name="P499"><text:span text:style-name="T500">54.5</text:span><text:span text:style-name="T501">. išlaidos įformintos d</text:span><text:span text:style-name="T502">okumentais, t. y. visos pareiškėjų išlaidos turi būti pagrįstos išlaidų pagrindimo ir jų apmokėjimo įrodymo ar lygiavertės įrodomosios vertės dokumentais, užtikrinamas šių dokumentų atsekamumas.</text:span></text:p>
      <text:p text:style-name="P503"><text:span text:style-name="T504">55</text:span><text:span text:style-name="T505">.<text:s/></text:span><text:span text:style-name="T506">Viso</text:span><text:span text:style-name="T507"><text:s/>projekto išlaidų pagrindimo ir jų apmokėjimo į</text:span><text:span text:style-name="T508">rodymo ar lygiavertės įrodomosios vertės dokumentai saugomi ne trumpiau kaip 10 metų.</text:span></text:p>
      <text:p text:style-name="P509"><text:span text:style-name="T510">56</text:span><text:span text:style-name="T511">.<text:s/></text:span><text:span text:style-name="T512">Pateikus</text:span><text:span text:style-name="T513"><text:s/>tinkamai įformintą mokėjimo prašymą ir visus išlaidų pagrindimo ir (ar) apmokėjimo įrodymo dokumentus, Agentūra projekto išlaidas patvirtina ne vėliau ka</text:span><text:span text:style-name="T514">ip per 30 darbo dienų nuo pareiškėjo tinkamai pateikto mokėjimo prašymo registravimo dienos; įgaliota institucija apmoka Agentūros patvirtintas išlaidas ne vėliau kaip per 30 darbo dienų nuo išlaidų patvirtinimo dienos. Pareiškėjas raštu informuojamas apie</text:span><text:span text:style-name="T515"><text:s/>mokėjimo prašymo patvirtinimą ir pervestą subsidijos sumą.</text:span></text:p>
      <text:p text:style-name="P516"><text:span text:style-name="T517">57</text:span><text:span text:style-name="T518">.<text:s/></text:span><text:span text:style-name="T519">Pareiškėjui</text:span><text:span text:style-name="T520"><text:s/>gali būti išmokamas avansas, kuris <text:s/>negali būti didesnis kaip 40 proc. skiriamos subsidijos sumos iš Modernizavimo fondo lėšų.</text:span><text:s/><text:span text:style-name="T521">Avansinis mokėjimas atliekamas pareiškėjui pateik</text:span><text:span text:style-name="T522">us avansinio mokėjimo prašymą ir finansų įstaigos ar draudimo įmonės garantiją, laidavimo raštą ar laidavimo draudimo raštą dėl avanso sumos (reikalavimas pateikti garantiją, laidavimo raštą ar laidavimo draudimo raštą dėl avanso sumos netaikomas biudžetin</text:span><text:span text:style-name="T523">ėms įstaigoms, viešosioms įstaigoms, kurių savininkė yra valstybė ar savivaldybė). Sumokėta avansinė lėšų suma proporcingai atskaitoma iš kitų mokėjimų, jeigu finansavimo sutartyje nenumatyta kitaip.</text:span><text:s/><text:span text:style-name="T524">Tinkamai užpildytą avansinio mokėjimo prašymą Agentūra p</text:span><text:span text:style-name="T525">atvirtina per 20 darbo dienų; įgaliota institucija apmoka per 20 darbo dienų nuo patvirtinimo dienos.<text:s/></text:span></text:p>
      <text:p text:style-name="P526"><text:span text:style-name="T527">58</text:span><text:span text:style-name="T528">.<text:s/></text:span><text:span text:style-name="T529">Pareiškėjai</text:span><text:span text:style-name="T530"><text:s/>Agentūrai projekto įgyvendinimo metu turi teikti tarpines ir galutinę ataskaitas. Tarpinės ataskaitos pateikiamos Agentūrai kiekvienais metais, kol įgyvendinamas projektas. Pirma atskaita teikiama po einamųjų metų, ne vėliau kaip iki vasario 10 d. Galutin</text:span><text:span text:style-name="T531">ė ataskaita kartu su paskutiniu mokėjimo prašymu teikiama Agentūrai ne vėliau kaip po 30 kalendorinių dienų pasibaigus projekto įgyvendinimo laikotarpiui. Tarpinėje ir galutinėje ataskaitose teikiama Tvarkos aprašo 21 punkte nurodyta informacija. Su galuti</text:span><text:span text:style-name="T532">ne ataskaita pateikiama ir finansinė auditoriaus pažyma, kurioje įvertinta, ar:</text:span></text:p>
      <text:p text:style-name="P533"><text:span text:style-name="T534">58.1</text:span><text:span text:style-name="T535">.<text:s/></text:span><text:span text:style-name="T536">išlaidos iš tikrųjų padarytos, ar tos išlaidos susijusios su projekto veiklomis, nustatytomis ir bendrojo finansavimo paraiškose, ar išlaidos padarytos projekto įgyvend</text:span><text:span text:style-name="T537">inimo metu;</text:span></text:p>
      <text:p text:style-name="P538"><text:span text:style-name="T539">58.2</text:span><text:span text:style-name="T540">.<text:s/></text:span><text:span text:style-name="T541">pirkimai atlikti vadovaujantis<text:s/></text:span><text:span text:style-name="T542">Lietuvos Respublikos viešųjų pirkimų įstatymu arba aplinkos ministro patvirtinta ūkio subjektų, kurie nėra perkančiosios organizacijos pagal Lietuvos Respublikos viešųjų pirkimų įstatymą, pirkimų vykdymo</text:span><text:span text:style-name="T543"><text:s/>ir priežiūros tvarka; <text:s text:c="2"/></text:span></text:p>
      <text:p text:style-name="P544"><text:span text:style-name="T545">58.3</text:span><text:span text:style-name="T546">.<text:s/></text:span><text:span text:style-name="T547">projekto įgyvendinimui naudojamos</text:span><text:span text:style-name="T548"><text:s/>finansavimo lėšos apskaitomos vadovaujantis Lietuvos Respublikos įstatymais ir kitais teisės aktais, nustatančiais buhalterinės apskaitos principus, atsižvelgiant į įmonės tipą.</text:span></text:p>
      <text:p text:style-name="P549"><text:span text:style-name="T550">59</text:span><text:span text:style-name="T551">.<text:s/></text:span><text:span text:style-name="T552">Aplinkos</text:span><text:span text:style-name="T553"><text:s/>ministerija, komisija ir (ar) Agentūra prireikus gali kviesti pareiškėjus pristatyti projektų pažangą ir rezultatus.</text:span></text:p>
      <text:p text:style-name="P554"><text:span text:style-name="T555">60</text:span><text:span text:style-name="T556">.<text:s/></text:span><text:span text:style-name="T557">Prireikus</text:span><text:span text:style-name="T558"><text:s/>Agentūra gali atlikti projektų patikrą vietoje, ar darbai ir (ar) paslaugos, prekės, kuriems naudotos Moderniz</text:span><text:span text:style-name="T559">avimo fondo lėšos, atlikti, ir (ar) įsigyti, naudojami projekto veikloms.</text:span></text:p>
      <text:p text:style-name="P560">61.<text:s/><text:span text:style-name="T561">Pareiškėjas, gavęs paramą iš Modernizavimo fondo lėšų, privalo viešinti suteiktą paramą. Gauta parama viešinama pažymint įsigytą materialųjį turtą ir (ar) įrengiant informaci</text:span><text:span text:style-name="T562">nę lentą. Taip pat suteikta parama turi būti viešinama žiniasklaidos priemonėse. Detalesni viešinimo reikalavimai tvirtinami Agentūros direktoriaus įsakymu.<text:s/></text:span></text:p>
      <text:p text:style-name="P563"/>
      <text:p text:style-name="P564"><text:span text:style-name="T565">VII</text:span><text:span text:style-name="T566"><text:s/>SKYRIUS</text:span></text:p>
      <text:p text:style-name="P567"><text:span text:style-name="T568">BAIGIAMOSIOS NUOSTATOS</text:span></text:p>
      <text:p text:style-name="Normal"/>
      <text:p text:style-name="P569"><text:span text:style-name="T570">62</text:span><text:span text:style-name="T571">. Jeigu įgyvendindamas projektą pareiškėjas<text:s/></text:span><text:span text:style-name="T572">nesilaiko projekto finansavimo sutarties sąlygų ar paraiškos, pareiškėjo deklaracijos sąlygų, Agentūra atlieka pažeidimo tyrimą pagal Agentūros direktoriaus patvirtintą tvarką ir priima sprendimą dėl finansavimo sustabdymo, nutraukimo, sumažinimo ir (ar) i</text:span><text:span text:style-name="T573">šmokėtų lėšų ar jų dalies susigrąžinimo arba netaikyti finansinių korekcijų. Agentūra apie finansavimo sutarties pažeidimus informuoja komisiją.</text:span></text:p>
      <text:p text:style-name="P574"><text:span text:style-name="T575">63</text:span><text:span text:style-name="T576">. Jei pareiškėjas dėl savo kaltės nepasiekia projekto rezultatų, Agentūra, informavusi komisiją, turi tei</text:span><text:span text:style-name="T577">sę pareikalauti iš pareiškėjo grąžinti visą ar dalį suteiktos finansavimo sumos. Finansavimo lėšų grąžinimo tvarka nustatoma pareiškėjo ir Agentūros finansavimo sutartyje. <text:s/></text:span></text:p>
      <text:p text:style-name="P578"><text:span text:style-name="T579">64</text:span><text:span text:style-name="T580">.<text:s/></text:span><text:span text:style-name="T581">Pareiškėjai</text:span><text:span text:style-name="T582"><text:s/>turi teisę apskųsti Aplinkos ministerijos ir Agentūros veiksmu</text:span><text:span text:style-name="T583">s ar neveikimą, susijusius su paraiškų vertinimu, sprendimo dėl finansavimo skyrimo priėmimu, projektų įgyvendinimo priežiūra, Lietuvos Respublikos viešojo administravimo įstatymo ir Lietuvos Respublikos administracinių bylų teisenos įstatymo nustatyta tva</text:span><text:span text:style-name="T584">rka.</text:span><text:s/></text:p>
      <text:p text:style-name="Normal"/>
      <text:p text:style-name="P5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text-indent="0.4923in">
        <style:tab-stops>
          <style:tab-stop style:type="center" style:position="3.25in"/>
          <style:tab-stop style:type="right" style:position="6.5in"/>
        </style:tab-stops>
      </style:paragraph-properties>
      <style:text-properties style:font-size-complex="12pt" fo:language="en" fo:country="US" style:language-asian="ja" style:country-asian="JP"/>
    </style:style>
    <style:style style:name="P3" style:parent-style-name="Normal" style:family="paragraph">
      <style:paragraph-properties fo:widows="0" fo:orphans="0" fo:text-align="justify" fo:text-indent="0.4923in">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text-align="justify" fo:text-indent="0.4923in">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 style:parent-style-name="Normal" style:family="paragraph">
      <style:paragraph-properties fo:widows="0" fo:orphans="0" fo:text-align="justify" fo:text-indent="0.4923in">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63" style:parent-style-name="Normal" style:family="paragraph">
      <style:paragraph-properties fo:text-align="center" fo:text-indent="0.4923in">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fo:language="en" fo:country="US" style:language-asian="ja" style:country-asian="JP"/>
    </style:style>
    <style:style style:name="P65" style:parent-style-name="Normal" style:family="paragraph">
      <style:paragraph-properties fo:text-align="center" fo:text-indent="0.4923in">
        <style:tab-stops>
          <style:tab-stop style:type="center" style:position="3.25in"/>
          <style:tab-stop style:type="right" style:position="6.5in"/>
        </style:tab-stops>
      </style:paragraph-properties>
      <style:text-properties style:font-size-complex="12pt" fo:language="en" fo:country="US" style:language-asian="ja" style:country-asian="JP"/>
    </style:style>
    <style:style style:name="P66" style:parent-style-name="Normal" style:family="paragraph">
      <style:paragraph-properties fo:widows="0" fo:orphans="0" fo:text-align="justify" fo:text-indent="0.4923in">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7" style:parent-style-name="Normal" style:family="paragraph">
      <style:paragraph-properties fo:text-align="justify" fo:text-indent="0.4923in">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68" style:parent-style-name="Normal" style:family="paragraph">
      <style:paragraph-properties fo:widows="0" fo:orphans="0" fo:text-align="justify" fo:text-indent="0.4923in">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span text:style-name="T64"><text:page-number text:fixed="false">9</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user</dc:creator>
    <meta:creation-date>2020-08-25T14:05:00Z</meta:creation-date>
    <dc:date>2020-08-25T14:05:00Z</dc:date>
    <meta:print-date>2020-07-29T07:13:00Z</meta:print-date>
    <meta:template xlink:href="Normal.dotm" xlink:type="simple"/>
    <meta:editing-cycles>2</meta:editing-cycles>
    <meta:editing-duration>PT0S</meta:editing-duration>
    <meta:user-defined meta:name="ContentTypeId">0x010100AE4BF652A3BE1548A2B96159CDFC41DF</meta:user-defined>
    <meta:document-statistic meta:page-count="10" meta:paragraph-count="275" meta:word-count="4052" meta:character-count="34208" meta:row-count="585" meta:non-whitespace-character-count="30431"/>
  </office:meta>
</office:document-meta>
</file>