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50%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text-position="super 66.6%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text-position="super 66.6%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style="italic" style:font-style-asian="italic" style:font-style-complex="italic"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LIETUVOS RESPUBLIKOS</text:p>
      <text:p text:style-name="P12"><text:span text:style-name="T13">ŽEMĖS ĮSTATYMO NR. I-446 9</text:span><text:span text:style-name="T14">1</text:span><text:span text:style-name="T15"><text:s/>STRAIPSNIO PAPILDYMO</text:span></text:p>
      <text:p text:style-name="P16">ĮSTATYMAS</text:p>
      <text:p text:style-name="P17"/>
      <text:p text:style-name="P18">2022 m. <text:s text:c="15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9</text:span><text:span text:style-name="T25">1<text:s/></text:span><text:span text:style-name="T26">straipsnio papildymas</text:span></text:p>
      <text:p text:style-name="P27"><text:span text:style-name="T28">1</text:span><text:span text:style-name="T29">. Papildyti 9</text:span><text:span text:style-name="T30">1</text:span><text:span text:style-name="T31"><text:s/>straipsnį 8 dalimi:</text:span></text:p>
      <text:p text:style-name="P32"><text:span text:style-name="T33">„</text:span><text:span text:style-name="T34">8</text:span><text:span text:style-name="T35">. Ne ūkinę komercinę veiklą<text:s/></text:span><text:span text:style-name="T36">vykdantiems subjektams statant ir (ar) rekonstruojant statinius ar įrenginius išnuomotame valstybinės žemės sklype šis straipsnis netaikomas.“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Respublikos Prezidentas<text:s/></text:p>
      <text:p text:style-name="P43"/>
      <text:p text:style-name="P44"/>
      <text:p text:style-name="P45"/>
      <text:p text:style-name="P46"/>
      <text:p text:style-name="P47"/>
      <text:p text:style-name="P48">Teikia:</text:p>
      <text:p text:style-name="P49">Seimo nariai<text:s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EIKIENĖ Gintarė</meta:initial-creator>
    <dc:creator>adlibuser</dc:creator>
    <meta:creation-date>2022-10-05T14:17:00Z</meta:creation-date>
    <dc:date>2022-10-05T14:17:00Z</dc: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5" meta:word-count="68" meta:character-count="507" meta:row-count="17" meta:non-whitespace-character-count="444"/>
  </office:meta>
</office:document-meta>
</file>