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line-height-at-least="0.25in">
        <style:tab-stops>
          <style:tab-stop style:type="left" style:position="5.1187in"/>
        </style:tab-stops>
      </style:paragraph-properties>
      <style:text-properties style:font-size-complex="12pt" style:language-asian="ar" style:country-asian="SA" fo:hyphenate="false"/>
    </style:style>
    <style:style style:name="TableColumn11" style:family="table-column">
      <style:table-column-properties style:column-width="5.3909in" style:use-optimal-column-width="false"/>
    </style:style>
    <style:style style:name="TableColumn12" style:family="table-column">
      <style:table-column-properties style:column-width="1.452in" style:use-optimal-column-width="false"/>
    </style:style>
    <style:style style:name="Table10" style:family="table">
      <style:table-properties style:width="6.843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fo:text-align="end" style:line-height-at-least="0.25in"/>
      <style:text-properties fo:font-weight="bold" style:font-weight-asian="bold" style:font-size-complex="12pt" style:language-asian="ar" style:country-asian="SA" fo:hyphenate="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fo:text-align="justify" style:line-height-at-least="0.25in"/>
      <style:text-properties fo:font-weight="bold" style:font-weight-asian="bold" style:font-size-complex="12pt" style:language-asian="ar" style:country-asian="SA" fo:hyphenate="false"/>
    </style:style>
    <style:style style:name="P18" style:parent-style-name="Normal" style:family="paragraph">
      <style:paragraph-properties fo:text-align="justify" style:line-height-at-least="0.25in"/>
      <style:text-properties fo:font-weight="bold" style:font-weight-asian="bold" style:font-size-complex="12pt" style:language-asian="ar" style:country-asian="SA" fo:hyphenate="false"/>
    </style:style>
    <style:style style:name="P19" style:parent-style-name="Normal" style:family="paragraph">
      <style:paragraph-properties fo:text-align="center" style:line-height-at-least="0.25in"/>
      <style:text-properties fo:font-weight="bold" style:font-weight-asian="bold" style:font-size-complex="12pt" style:language-asian="ar" style:country-asian="SA" fo:hyphenate="false"/>
    </style:style>
    <style:style style:name="P20" style:parent-style-name="Normal" style:family="paragraph">
      <style:paragraph-properties fo:text-align="center" style:line-height-at-least="0.25in"/>
      <style:text-properties fo:font-weight="bold" style:font-weight-asian="bold" style:font-size-complex="12pt" style:language-asian="ar" style:country-asian="SA" fo:hyphenate="false"/>
    </style:style>
    <style:style style:name="P21" style:parent-style-name="Normal" style:family="paragraph">
      <style:paragraph-properties fo:text-align="center" style:line-height-at-least="0.25in" fo:margin-right="0.193in"/>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style:line-height-at-least="0.25in"/>
      <style:text-properties fo:font-weight="bold" style:font-weight-asian="bold" fo:text-transform="uppercase" style:font-size-complex="12p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line-height-at-least="0.25in"/>
      <style:text-properties fo:font-weight="bold" style:font-weight-asian="bold" fo:text-transform="uppercase" fo:letter-spacing="0.0138in" style:font-size-complex="12pt"/>
    </style:style>
    <style:style style:name="P27" style:parent-style-name="Normal" style:family="paragraph">
      <style:paragraph-properties fo:text-align="center" style:line-height-at-least="0.25in"/>
      <style:text-properties style:font-size-complex="12pt" style:language-asian="ar" style:country-asian="SA" fo:hyphenate="false"/>
    </style:style>
    <style:style style:name="P28" style:parent-style-name="Normal" style:family="paragraph">
      <style:paragraph-properties fo:text-align="center" style:line-height-at-least="0.25in"/>
      <style:text-properties style:font-size-complex="12pt" style:language-asian="ar" style:country-asian="SA" fo:hyphenate="false"/>
    </style:style>
    <style:style style:name="P29"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style:line-height-at-least="0.25in" fo:text-indent="0.583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25in"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line-height-at-least="0.25in"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25in"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line-height-at-least="0.25in" fo:text-indent="0.5in"/>
      <style:text-properties fo:hyphenate="false"/>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font-size-complex="12pt" style:language-asian="ar" style:country-asian="SA"/>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style:font-style-complex="italic" style:font-size-complex="12pt" style:language-asian="ar" style:country-asian="SA"/>
    </style:style>
    <style:style style:name="T89" style:parent-style-name="DefaultParagraphFont" style:family="text">
      <style:text-properties style:font-style-complex="italic"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line-height-at-least="0.25in" fo:text-indent="0.5in"/>
      <style:text-properties style:font-size-complex="12pt" style:language-asian="ar" style:country-asian="SA" fo:hyphenate="false"/>
    </style:style>
    <style:style style:name="P9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P93" style:parent-style-name="Normal" style:family="paragraph">
      <style:paragraph-properties fo:text-align="justify" style:line-height-at-least="0.25in" fo:text-indent="-0.0986in"/>
      <style:text-properties fo:hyphenate="false"/>
    </style:style>
    <style:style style:name="T94" style:parent-style-name="DefaultParagraphFont" style:family="text">
      <style:text-properties fo:font-style="italic" style:font-style-asian="italic" style:font-size-complex="12pt" style:language-asian="ar" style:country-asian="SA"/>
    </style:style>
    <style:style style:name="P95" style:parent-style-name="Normal" style:family="paragraph">
      <style:paragraph-properties fo:text-align="justify" style:line-height-at-least="0.25in" fo:text-indent="0.5in"/>
      <style:text-properties fo:font-style="italic" style:font-style-asian="italic" style:font-size-complex="12pt" style:language-asian="ar" style:country-asian="SA" fo:hyphenate="false"/>
    </style:style>
    <style:style style:name="P96" style:parent-style-name="Normal" style:family="paragraph">
      <style:paragraph-properties fo:text-align="justify" style:line-height-at-least="0.25in"/>
      <style:text-properties style:font-style-complex="italic" style:font-size-complex="12pt" style:language-asian="ar" style:country-asian="SA" fo:hyphenate="false"/>
    </style:style>
    <style:style style:name="P97" style:parent-style-name="Normal" style:family="paragraph">
      <style:paragraph-properties fo:text-align="center" style:line-height-at-least="0.25in"/>
      <style:text-properties fo:hyphenate="false"/>
    </style:style>
  </office:automatic-styles>
  <office:body>
    <office:text text:use-soft-page-breaks="true">
      <text:p text:style-name="P1"/>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Projektas</text:p>
            <text:p text:style-name="P18"/>
          </table:table-cell>
        </table:table-row>
      </table:table>
      <text:p text:style-name="P19"/>
      <text:p text:style-name="P20"/>
      <text:p text:style-name="P21"><text:span text:style-name="T22">LIETUVOS RESPUBLIKOS</text:span></text:p>
      <text:p text:style-name="P23">nelaimingų atsitikimų darbe ir profesinių ligų socialinio draudimo įstatymo Nr. VIII-1509 PAKEITIMO įstatymo Nr. XII-2472 2 straipsnio pakeitimo</text:p>
      <text:p text:style-name="P24"><text:span text:style-name="T25">Įstatymas</text:span></text:p>
      <text:p text:style-name="P26"/>
      <text:p text:style-name="P27">2017 m. <text:s text:c="28"/>d. Nr.<text:s/><text:line-break/>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 Jeigu asmuo iki šio įstatymo įsigaliojimo dienos turi teisę gauti tik netekto darbingumo periodinę kompensaciją arba tik periodinę draudimo išmoką apdraust</text:span><text:span text:style-name="T40">ajam asmeniui mirus, šios išmokos perskaičiuojamos šio įstatymo nustatyta tvarka. Jeigu pagal šio įstatymo nuostatas apskaičiuota periodinė draudimo išmoka apdraustajam mirus ar netekto darbingumo periodinė kompensacija yra mažesnė, negu buvo mokėta iki ši</text:span><text:span text:style-name="T41">o įstatymo įsigaliojimo, mokama išmoka 2016 m. gruodžio mėnesį mokėtos išmokos dydžio. Išmoka nedidinama pasikeitus v</text:span><text:span text:style-name="T42">idutiniam šalies darbo užmokesčiui (D)</text:span><text:span text:style-name="T43">, kol pagal šį įstatymą apskaičiuota periodinė draudimo išmoka apdraustajam mirus ar netekto darbingu</text:span><text:span text:style-name="T44">mo periodinė kompensacija pasieks 2016 m. gruodžio mėnesio išmokos dydį.“</text:span></text:p>
      <text:p text:style-name="P45"><text:span text:style-name="T46">2</text:span><text:span text:style-name="T47">.</text:span><text:span text:style-name="T48"><text:s/></text:span><text:span text:style-name="T49">Pakeisti 2 straipsnio 6 dalį ir ją išdėstyti taip:</text:span></text:p>
      <text:p text:style-name="P50"><text:span text:style-name="T51">„</text:span><text:span text:style-name="T52">6</text:span><text:span text:style-name="T53">. Jeigu asmenims, pagal šį įstatymą turintiems teisę gauti netekto darbingumo periodinę kompensaciją, ši kompensacij</text:span><text:span text:style-name="T54">a būtų mažesnė negu iki šio įstatymo įsigaliojimo dienos mokėta netekto darbingumo periodinės kompensacijos ir netekto darbingumo socialinio draudimo pensijos suma (toliau – abiejų išmokų suma), mokėtina netekto darbingumo periodinė kompensacija yra lygi 2</text:span><text:span text:style-name="T55">016 m. gruodžio mėnesio abiejų išmokų sumos, mokėtos dėl to paties draudžiamojo įvykio, ir po šio įstatymo įsigaliojimo mokamos netekto darbingumo socialinio draudimo pensijos skirtumui. Nustačius kitokį netektą darbingumą, netekto darbingumo periodinės ko</text:span><text:span text:style-name="T56">mpensacijos dydis apskaičiuojamas kaip 2016 m. gruodžio mėnesio netekto darbingumo socialinio draudimo pensijos ir netekto darbingumo periodinės kompensacijos, perskaičiuotos pagal iš naujo nustatyto netekto darbingumo procentus, sumos ir netekto darbingum</text:span><text:span text:style-name="T57">o periodinės kompensacijos mokėjimo mėnesio netekto darbingumo socialinio draudimo pensijos skirtumas. 2016 m. gruodžio mėnesio abiejų išmokų suma neperskaičiuojama, pasikeitus v</text:span><text:span text:style-name="T58">idutiniam šalies darbo užmokesčiui (D),<text:s/></text:span><text:span text:style-name="T59">kol pagal šį įstatymą mokėtina netekto</text:span><text:span text:style-name="T60"><text:s/>darbingumo periodinė kompensacija pasieks 2016 m. gruodžio mėnesį mokėtą abiejų išmokų sumos dydžio išmoką. Tais atvejais, kai yra paskirta ne viena netekto<text:s/></text:span><text:soft-page-break/><text:span text:style-name="T61">darbingumo periodinė kompensacija, siekiant nustatyti mokėtinų išmokų dydžius, netekto darbingumo<text:s/></text:span><text:span text:style-name="T62">periodinės kompensacijos išmokos sudedamos.“</text:span></text:p>
      <text:p text:style-name="P63"><text:span text:style-name="T64">3</text:span><text:span text:style-name="T65">. Pakeisti 2 straipsnio 7 dalį ir ją išdėstyti taip:</text:span></text:p>
      <text:p text:style-name="P66"><text:span text:style-name="T67">„</text:span><text:span text:style-name="T68">7</text:span><text:span text:style-name="T69">. Jeigu asmenims, pagal šį įstatymą turintiems teisę gauti periodinę draudimo išmoką apdraustajam asmeniui mirus, ši išmoka būtų mažesnė negu iki</text:span><text:span text:style-name="T70"><text:s/>šio įstatymo įsigaliojimo dienos mokėta periodinės</text:span><text:span text:style-name="T71"><text:s/></text:span><text:span text:style-name="T72">draudimo išmokos apdraustajam asmeniui mirus ir valstybinės socialinio draudimo našlių ar našlaičių pensijos suma (toliau – išmokos ir pensijos suma), mokėtina periodinė draudimo išmoka apdraustajam mirus</text:span><text:span text:style-name="T73"><text:s/>lygi 2016 m. gruodžio mėnesį mokėtų išmokos ir pensijos sumos ir po šio įstatymo įsigaliojimo mokamos valstybinės socialinio draudimo našlių ir našlaičių pensijos skirtumui. Pasikeitus išlaikytinių skaičiui, periodinės draudimo išmokos apdraustajam asmeni</text:span><text:span text:style-name="T74">ui mirus dydis apskaičiuojamas kaip 2016 m. gruodžio mėnesio valstybinės socialinio draudimo našlių ar našlaičių pensijos ir periodinės draudimo išmokos apdraustajam asmeniui mirus, perskaičiuotos pagal pasikeitusį išlaikytinių skaičių, sumos ir periodinės</text:span><text:span text:style-name="T75"><text:s/>draudimo išmokos apdraustajam asmeniui mirus mokėjimo mėnesio valstybinės socialinio draudimo našlių ir našlaičių pensijos skirtumas. 2016 m. gruodžio mėnesio išmokos ir pensijos suma neperskaičiuojama pasikeitus v</text:span><text:span text:style-name="T76">idutiniam šalies darbo užmokesčiui (D),<text:s/></text:span><text:span text:style-name="T77">k</text:span><text:span text:style-name="T78">ol pagal šį įstatymą mokėtina periodinė draudimo išmoka apdraustajam asmeniui mirus pasieks 2016 m. gruodžio mėnesio išmokos ir pensijos sumos dydį.“</text:span></text:p>
      <text:p text:style-name="P79"/>
      <text:p text:style-name="P80"><text:span text:style-name="T81">2</text:span><text:span text:style-name="T82"><text:s/>straipsnis.<text:s/></text:span><text:span text:style-name="T83">Įstatymo įsigaliojimas ir įgyvendinimas</text:span></text:p>
      <text:p text:style-name="P84"><text:span text:style-name="T85">1</text:span><text:span text:style-name="T86">. Šis įstatymas įsigalioja 2018 m. sausio 1 d.<text:s/></text:span></text:p>
      <text:p text:style-name="P87"><text:span text:style-name="T88">2</text:span><text:span text:style-name="T89">.<text:s/></text:span><text:span text:style-name="T90">Iki 2016 m. gruodžio 31 d. paskirtos netekto darbingumo periodinės kompensacijos ar periodinės draudimo išmokos apdraustajam mirus perskaičiuojamos iki šio įstatymo įsigaliojimo galiojusia tvarka.<text:s/></text:span></text:p>
      <text:p text:style-name="P91"/>
      <text:p text:style-name="P92"/>
      <text:p text:style-name="P93"><text:span text:style-name="T94">Skelbiu šį Lietuvos Respublikos Seimo priimtą įstatymą.<text:s/></text:span></text:p>
      <text:p text:style-name="P95"/>
      <text:p text:style-name="P96">Respublikos Prezident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11-15T13:28:00Z</meta:creation-date>
    <dc:date>2017-11-15T13:28:00Z</dc:date>
    <meta:print-date>2017-03-07T10:50:00Z</meta:print-date>
    <meta:template xlink:href="Normal.dotm" xlink:type="simple"/>
    <meta:editing-cycles>2</meta:editing-cycles>
    <meta:editing-duration>PT0S</meta:editing-duration>
    <meta:user-defined meta:name="_NewReviewCycle"/>
    <meta:document-statistic meta:page-count="2" meta:paragraph-count="8" meta:word-count="657" meta:character-count="4396" meta:row-count="31" meta:non-whitespace-character-count="3747"/>
  </office:meta>
</office:document-meta>
</file>