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15%" fo:text-indent="4.3312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 fo:line-height="115%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 fo:text-indent="0.5909in"/>
      <style:text-properties style:font-size-complex="12pt"/>
    </style:style>
    <style:style style:name="P15" style:parent-style-name="Normal" style:family="paragraph">
      <style:paragraph-properties fo:text-align="center" fo:line-height="115%" fo:text-indent="0.5909in"/>
      <style:text-properties style:font-size-complex="12pt"/>
    </style:style>
    <style:style style:name="P16" style:parent-style-name="Normal" style:family="paragraph">
      <style:paragraph-properties fo:text-align="justify" fo:line-height="115%" fo:text-indent="0.4923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 fo:background-color="#FFFFFF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 fo:background-color="#FFFFFF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weight-complex="bold" style:font-size-complex="12pt" fo:background-color="#FFFFFF"/>
    </style:style>
    <style:style style:name="T56" style:parent-style-name="DefaultParagraphFont" style:family="text">
      <style:text-properties style:font-weight-complex="bold" style:font-size-complex="12pt" fo:background-color="#FFFFFF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name-asian="MS Mincho" style:font-size-complex="12pt"/>
    </style:style>
    <style:style style:name="P59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P60" style:parent-style-name="Normal" style:family="paragraph">
      <style:paragraph-properties fo:text-align="justify" fo:line-height="115%" fo:text-indent="0.4923in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4923in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15%" fo:text-indent="0.4923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15%" fo:text-indent="0.4923in"/>
    </style:style>
    <style:style style:name="P78" style:parent-style-name="Normal" style:family="paragraph">
      <style:paragraph-properties fo:text-align="justify" fo:line-height="115%" fo:text-indent="0.4923in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2" style:parent-style-name="Normal" style:family="paragraph">
      <style:paragraph-properties fo:text-align="justify" fo:line-height="115%" fo:text-indent="0.4923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line-height="115%"/>
      <style:text-properties style:font-size-complex="12pt"/>
    </style:style>
    <style:style style:name="P85" style:parent-style-name="Normal" style:family="paragraph">
      <style:paragraph-properties fo:line-height="115%"/>
    </style:style>
    <style:style style:name="P86" style:parent-style-name="Normal" style:family="paragraph">
      <style:paragraph-properties fo:line-height="115%" fo:text-indent="0.4923in"/>
    </style:style>
    <style:style style:name="T87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P89" style:parent-style-name="Normal" style:family="paragraph">
      <style:paragraph-properties fo:line-height="115%"/>
      <style:text-properties style:font-size-complex="12pt"/>
    </style:style>
    <style:style style:name="P90" style:parent-style-name="Normal" style:family="paragraph">
      <style:paragraph-properties fo:line-height="115%"/>
      <style:text-properties style:font-name-asian="Calibri" style:font-size-complex="12pt"/>
    </style:style>
    <style:style style:name="P91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 Nr. XIVP-3715(2)</text:span></text:p>
      <text:p text:style-name="P3"/>
      <text:p text:style-name="P4"/>
      <text:p text:style-name="P5"><text:span text:style-name="T6">LIETUVOS RESPUBLIKOS</text:span></text:p>
      <text:p text:style-name="P7"><text:span text:style-name="T8">BAUDŽIAMOJO PROCESO KODEKSO 151 ir 152 STRAIPSNIŲ PAKEITIMO</text:span></text:p>
      <text:p text:style-name="P9"><text:span text:style-name="T10">ĮSTATYMAS<text:s/></text:span></text:p>
      <text:p text:style-name="P11"/>
      <text:p text:style-name="P12">2024 m.<text:tab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151 straipsnio pakeitimas</text:span></text:p>
      <text:p text:style-name="P20"><text:span text:style-name="T21">1</text:span><text:span text:style-name="T22">. Pakeisti 151 straipsnio 1 dalį ir ją išdėstyti taip:</text:span></text:p>
      <text:p text:style-name="P23"><text:span text:style-name="T24">„</text:span><text:span text:style-name="T25">1</text:span><text:span text:style-name="T26">.<text:s/></text:span><text:span text:style-name="T27">Civiliniam ieškiniui, galimam turto konfiskavimui</text:span><text:span text:style-name="T28">,</text:span><text:span text:style-name="T29"><text:s/>išplėstiniam turto konfiskavimui</text:span><text:span text:style-name="T30"><text:s/></text:span><text:span text:style-name="T31">arba</text:span><text:span text:style-name="T32"><text:s/></text:span><text:span text:style-name="T33">nusikalstamu būdu užvaldyto turto grąžinimui savininkui ar teisėtam valdytojui</text:span><text:span text:style-name="T34"><text:s/></text:span><text:span text:style-name="T35">užtikrinti prokuroro nutarimu įtariamajam ar pagal įstatymus materialiai atsakingam už į</text:span><text:span text:style-name="T36">tariamojo veiksmus fiziniam asmeniui arba fiziniams asmenims, kurie turi nusikalstamu būdu gautą ar įgytą arba Lietuvos Respublikos baudžiamojo kodekso 72</text:span><text:span text:style-name="T37">3</text:span><text:span text:style-name="T38"><text:s/>straipsnyje nurodytus požymius atitinkantį konfiskuotiną turtą, gali būti skiriamas laikinas nuosavy</text:span><text:span text:style-name="T39">bės teisės apribojimas. Laikinas nuosavybės teisės apribojimas gali būti skiriamas kartu su poėmiu ar krata.“</text:span></text:p>
      <text:p text:style-name="P40"><text:span text:style-name="T41">2</text:span><text:span text:style-name="T42">. Pakeisti 151 straipsnio 2 dalies 1 punktą ir jį išdėstyti taip:</text:span></text:p>
      <text:p text:style-name="P43"><text:span text:style-name="T44">„</text:span><text:span text:style-name="T45">1</text:span><text:span text:style-name="T46">) siekiama užtikrinti galimą turto konfiskavimą Lietuvos Respubliko</text:span><text:span text:style-name="T47">s baudžiamojo kodekso 72 straipsnyje numatytais atvejais ir galimą išplėstinį turto konfiskavimą Lietuvos<text:s/></text:span><text:soft-page-break/><text:span text:style-name="T48">Respublikos baudžiamojo kodekso 72</text:span><text:span text:style-name="T49">3</text:span><text:span text:style-name="T50"><text:s/>straipsnyje numatytais atvejais<text:s/></text:span><text:span text:style-name="T51">arba</text:span><text:span text:style-name="T52"><text:s/></text:span><text:span text:style-name="T53">siekiama užtikrinti</text:span><text:span text:style-name="T54"><text:s/></text:span><text:span text:style-name="T55">nusikalstamu būdu užvaldyto turto grąžinimą savininkui ar</text:span><text:span text:style-name="T56"><text:s/>teisėtam valdytojui</text:span><text:span text:style-name="T57">;</text:span><text:span text:style-name="T58">“.</text:span></text:p>
      <text:p text:style-name="P59"/>
      <text:p text:style-name="P60"><text:span text:style-name="T61">2</text:span><text:span text:style-name="T62"><text:s/>straipsnis.<text:s/></text:span><text:span text:style-name="T63">152 straipsnio pakeitimas</text:span></text:p>
      <text:p text:style-name="P64"><text:span text:style-name="T65">Pakeisti 152 straipsnio 1 dalies 5 punktą ir jį išdėstyti taip:</text:span></text:p>
      <text:p text:style-name="P66"><text:span text:style-name="T67">„</text:span><text:span text:style-name="T68">5</text:span><text:span text:style-name="T69">) asmuo, kurio ieškinio reikalavimo<text:s/></text:span><text:span text:style-name="T70">ar nusikalstamu būdu užvaldyto turto grąžinimo</text:span><text:span text:style-name="T71"><text:s/></text:span><text:span text:style-name="T72">įvykdymui laikinai apribojam</text:span><text:span text:style-name="T73">a nuosavybės teisė (fizinio asmens vardas, pavardė, asmens kodas, gyvenamoji vieta; juridinio asmens pavadinimas, buveinės adresas, kodas), – kai laikinai nuosavybės teisė apribojama siekiant užtikrinti civilinį ieškinį<text:s/></text:span><text:span text:style-name="T74">ar grąžinti nusikalstamu būdu užvald</text:span><text:span text:style-name="T75">ytą turtą</text:span><text:span text:style-name="T76">;“.</text:span></text:p>
      <text:p text:style-name="P77"/>
      <text:p text:style-name="P78"><text:span text:style-name="T79">3</text:span><text:span text:style-name="T80"><text:s/>straipsnis.<text:s/></text:span><text:span text:style-name="T81">Įstatymo įsigaliojimas</text:span></text:p>
      <text:p text:style-name="P82"><text:span text:style-name="T83">Šis įstatymas įsigalioja 2024 m. liepos 3 d.<text:s/></text:span></text:p>
      <text:p text:style-name="P84"/>
      <text:p text:style-name="P85"/>
      <text:p text:style-name="P86"><text:span text:style-name="T87">Skelbiu šį Lietuvos Respublikos Seimo priimtą įstatymą</text:span><text:span text:style-name="T88">.</text:span></text:p>
      <text:p text:style-name="P89"/>
      <text:p text:style-name="P90">Respublikos Prezidentas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TVELIENĖ Dalia</meta:initial-creator>
    <dc:creator>adlibuser</dc:creator>
    <meta:creation-date>2024-06-17T13:16:00Z</meta:creation-date>
    <dc:date>2024-06-17T13:16:00Z</dc:date>
    <meta:template xlink:href="Normal.dotm" xlink:type="simple"/>
    <meta:editing-cycles>2</meta:editing-cycles>
    <meta:editing-duration>PT0S</meta:editing-duration>
    <meta:document-statistic meta:page-count="2" meta:paragraph-count="29" meta:word-count="248" meta:character-count="1963" meta:row-count="75" meta:non-whitespace-character-count="1744"/>
  </office:meta>
</office:document-meta>
</file>