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6027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text-position="super 66.6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6.6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0986in" fo:text-indent="0.3937in">
        <style:tab-stops/>
      </style:paragraph-properties>
      <style:text-properties fo:font-weight="bold" style:font-weight-asian="bold" fo:color="#000000" style:font-size-complex="12pt" style:language-asian="lt" style:country-asian="LT"/>
    </style:style>
  </office:automatic-styles>
  <office:body>
    <office:text text:use-soft-page-breaks="true">
      <text:p text:style-name="P1">Projektas<text:s/>Nr. XV-28</text:p>
      <text:p text:style-name="P6"/>
      <text:p text:style-name="P7">LIETUVOS RESPUBLIKOS</text:p>
      <text:p text:style-name="P8"><text:span text:style-name="T9">MOKSLO IR STUDIJŲ ĮSTATYMO NR. XI-242 4, 10, 11, 15, 27, 28, 35, 38, 39, 48, 52, 53, 56, 58, 60, 65, 66, 67, 69, 71, 72, 72</text:span><text:span text:style-name="T10">1</text:span><text:span text:style-name="T11">, 73, 75</text:span><text:span text:style-name="T12">3</text:span><text:span text:style-name="T13">, 77, 85 STRAIPSNIŲ PAKEITIMO IR ĮSTATYMO PAPILDYMO 64</text:span><text:span text:style-name="T14">1</text:span><text:span text:style-name="T15"><text:s/>STRAIPSNIU<text:s/></text:span><text:span text:style-name="T16">ĮSTATYMO NR. XIV-1257 29 STRAIPSNIo PAKEITIMO ĮSTATYMas</text:span></text:p>
      <text:p text:style-name="P17"/>
      <text:p text:style-name="P18">2024 m. <text:s text:c="14"/>d. Nr. <text:s/></text:p>
      <text:p text:style-name="P19">Vilnius</text:p>
      <text:p text:style-name="P20"/>
      <text:p text:style-name="P21"/>
      <text:p text:style-name="P22"><text:span text:style-name="T23">1 straipsnis.<text:s/></text:span><text:span text:style-name="T24">29 straipsnio pakeitimas</text:span></text:p>
      <text:p text:style-name="P25"><text:span text:style-name="T26">Pakeisti<text:s/></text:span><text:span text:style-name="T27">29 straipsnio<text:s/></text:span>6<text:span text:style-name="T28">1<text:s/></text:span>dalį<text:span text:style-name="T29"><text:s/></text:span><text:span text:style-name="T30">ir ją išdėstyti taip:</text:span></text:p>
      <text:p text:style-name="P31"><text:span text:style-name="T32">„6</text:span><text:span text:style-name="T33">1</text:span><text:span text:style-name="T34">.<text:s/></text:span><text:span text:style-name="T35">Iki 2024</text:span><text:span text:style-name="T36"><text:s/></text:span><text:span text:style-name="T37">m.</text:span><text:span text:style-name="T38"><text:s/></text:span><text:span text:style-name="T39">sausio</text:span><text:span text:style-name="T40"><text:s/></text:span><text:span text:style-name="T41">1</text:span><text:span text:style-name="T42"><text:s/></text:span><text:span text:style-name="T43">d. priimtiems į pareigas valstybinių mokslinių tyrimų institutų tyrėjams nuo</text:span><text:span text:style-name="T44"><text:s/></text:span><text:span text:style-name="T45">2025 m. rugsėjo 1 d.<text:s/></text:span><text:span text:style-name="T46">nustatomi p</text:span><text:span text:style-name="T47">areiginės algos koeficientai yra<text:s/></text:span><text:span text:style-name="T48">1,45</text:span><text:span text:style-name="T49">–</text:span><text:span text:style-name="T50">1,76</text:span><text:span text:style-name="T51">.“</text:span></text:p>
      <text:p text:style-name="P52"/>
      <text:p text:style-name="P53"><text:span text:style-name="T54">2 straipsnis. Įstatymo įsigaliojimas</text:span></text:p>
      <text:p text:style-name="P55">Šis įstatymas įsigalioja 2025 m. rugsėjo 1 d.</text:p>
      <text:p text:style-name="P56"/>
      <text:p text:style-name="P57">Skelbiu šį Lietuvos Respublikos Seimo priimtą įstatymą.</text:p>
      <text:p text:style-name="P58"/>
      <text:soft-page-break/>
      <text:p text:style-name="P59"><text:span text:style-name="T60">Respublikos</text:span><text:span text:style-name="T61"><text:s/></text:span><text:span text:style-name="T62">Prezidentas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pkaitė Laura | ŠMSM</meta:initial-creator>
    <dc:creator>adlibuser</dc:creator>
    <meta:creation-date>2024-12-09T08:44:00Z</meta:creation-date>
    <dc:date>2024-12-09T08:44:00Z</dc: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775" meta:row-count="16" meta:non-whitespace-character-count="676"/>
  </office:meta>
</office:document-meta>
</file>