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5166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6 M. LIEPOS 14 D. ĮSAKYMO NR. 1V-494 „DĖL 2014–2020 METŲ EUROPOS SĄJUNGOS FONDŲ 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 <text:s/>PROJEKTŲ FINANSAVIMO SĄLYGŲ APRAŠO <text:s/>PATVIRTINIMO“ PAKEITIMO</text:p>
      <text:p text:style-name="P12"/>
      <text:p text:style-name="P13">2018 m. <text:s text:c="18"/>d. Nr.<text:s/></text:p>
      <text:p text:style-name="P14">Vilnius</text:p>
      <text:p text:style-name="P15"/>
      <text:p text:style-name="P16"/>
      <text:p text:style-name="P17"><text:span text:style-name="T18">Pakeičiu 2014–202</text:span><text:span text:style-name="T19">0 metų Europos Sąjungos fondų investicijų veiksmų programos 10 prioriteto „Visuomenės poreikius atitinkantis ir pažangus viešasis valdymas“<text:s/></text:span><text:span text:style-name="T20">Nr. 10.1.5-ESFA-V-924 priemonės „Valstybės ir savivaldybių institucijų ir įstaigų dirbančiųjų strateginių kompetenci</text:span><text:span text:style-name="T21">jų centralizuotas stiprinimas“</text:span><text:span text:style-name="T22"><text:s/>projektų finansavimo sąlygų aprašą, patvirtintą Lietuvos Respublikos vidaus reikalų ministro 2016 m. liepos 14 d. įsakymu Nr. 1V–494 „Dėl 2014–2020 metų Europos Sąjungos fondų investicijų veiksmų programos 10 prioriteto „Visu</text:span><text:span text:style-name="T23">omenės poreikius atitinkantis ir pažangus viešasis valdymas“ Nr. 10.1.5-ESFA-V-924 priemonės „Valstybės ir savivaldybių institucijų ir įstaigų dirbančiųjų strateginių kompetencijų centralizuotas stiprinimas“ projektų finansavimo sąlygų aprašo patvirtinimo“</text:span><text:span text:style-name="T24"><text:s/>ir 19 punktą išdėstau taip:<text:s/></text:span></text:p>
      <text:p text:style-name="P25"><text:span text:style-name="T26">„</text:span><text:span text:style-name="T27">19</text:span><text:span text:style-name="T28">. Projektu turi būti siekiama Priemonės įgyvendinimo stebėsenos produkto rodiklio – „Viešojo valdymo institucijų darbuotojai, kurie dalyvavo pagal veiksmų programą ESF lėšomis vykdytuose mokymuose strateginėms kompetencijoms stiprinti“ (rodiklio kodas – Nr</text:span><text:span text:style-name="T29">. P.S.424); minimali projektu siektina reikšmė <text:s/>– <text:s/>2000 asmenų.“</text:span></text:p>
      <text:p text:style-name="P30"/>
      <text:p text:style-name="P31"/>
      <text:p text:style-name="P32"/>
      <text:p text:style-name="P33"/>
      <text:p text:style-name="P34"><text:span text:style-name="T35">Vidaus reikalų ministras</text:span><text:span text:style-name="T3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02T11:40:00Z</meta:creation-date>
    <dc:date>2018-02-02T11:40:00Z</dc:date>
    <meta:print-date>2016-06-08T06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745" meta:row-count="76" meta:non-whitespace-character-count="1538"/>
  </office:meta>
</office:document-meta>
</file>