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fo:font-size="11.5pt" style:font-size-asian="11.5pt" style:font-size-complex="11.5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 fo:text-indent="0.3444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right="0.42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166in"/>
      <style:text-properties style:font-size-complex="12pt"/>
    </style:style>
    <style:style style:name="P70" style:parent-style-name="Normal" style:family="paragraph">
      <style:paragraph-properties fo:text-align="justify"/>
      <style:text-properties fo:font-size="8pt" style:font-size-asian="8pt" style:font-size-complex="8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fo:font-size="8pt" style:font-size-asian="8pt" style:font-size-complex="8pt"/>
    </style:style>
    <style:style style:name="P73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margin-right="0.1652in" fo:text-indent="1.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right="0.1652in"/>
      <style:text-properties fo:font-size="8pt" style:font-size-asian="8pt" style:font-size-complex="8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indent="2.4333in"/>
      <style:text-properties fo:font-size="9pt" style:font-size-asian="9pt" style:font-size-complex="9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8pt" style:font-size-asian="8pt" style:font-size-complex="8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><text:span text:style-name="T11"><draw:frame draw:style-name="a1" draw:name="Paveikslėlis 6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><text:tab/><text:tab/><text:tab/><text:tab/><text:tab/></text:p>
      <text:p text:style-name="P16"/>
      <text:p text:style-name="P17"><text:span text:style-name="T18">SPRENDIMAS</text:span></text:p>
      <text:p text:style-name="P19"><text:span text:style-name="T20">DĖL 2017 METŲ ŽEMĖS NUOMOS MOKESČIO UŽ VALSTYBINĘ ŽEMĘ TARIFŲ NUSTATYMO</text:span></text:p>
      <text:p text:style-name="P21"/>
      <text:p text:style-name="P22">2017 m. balandžio <text:s text:c="6"/>d. Nr.T1-</text:p>
      <text:p text:style-name="P23">Šilalė</text:p>
      <text:p text:style-name="P24"/>
      <text:p text:style-name="P25"><text:span text:style-name="T26">Vadovaudamasi Lietuvos Respublikos vietos savivaldos įstatymo 16 straipsnio 2 dalies 37 punktu, Lietuvos Respublikos Vyriausybės 2002 m. lapkričio 19 d. nutarimu Nr.1798 „Dėl nuomos mokesčio už valstybinę žemę“, Lietuvos Respublikos Vyriausybės 2003 m. lap</text:span><text:span text:style-name="T27">kričio 10 d. nutarimu Nr.1387 „Dėl žemės nuomos mokesčio už valstybinės žemės sklypų naudojimą“, Šilalės rajono savivaldybės taryba n u s p r e n d ž i a:</text:span></text:p>
      <text:p text:style-name="P28"><text:span text:style-name="T29">1</text:span><text:span text:style-name="T30">. Nustatyti valstybinės žemės, esančios Šilalės rajono savivaldybės teritorijoje, išnuomotos ne<text:s/></text:span><text:span text:style-name="T31">aukciono būdu, nuomos mokesčio 2017 metais tarifus Šilalės rajono savivaldybės teritorijoje:</text:span></text:p>
      <text:p text:style-name="P32"><text:span text:style-name="T33">1.1</text:span><text:span text:style-name="T34">. žemės ūkio paskirties geros agrarinės būklės valstybinei žemei taikyti 1,6 proc. žemės vertės, išskyrus apleistus, neprižiūrimus žemės sklypus, kuriems taikoma 4,0 <text:s/>proc. žemės vertės;</text:span></text:p>
      <text:p text:style-name="P35"><text:span text:style-name="T36">1.2</text:span><text:span text:style-name="T37">. namų valdų, kolektyvinių sodų ir garažų bendrijų naudojamai<text:s/></text:span><text:span text:style-name="T38">valstybinei žemei – 0,9 proc. žemės vertės;<text:s/></text:span></text:p>
      <text:p text:style-name="P39"><text:span text:style-name="T40">1.3</text:span><text:span text:style-name="T41">. likusios naudojimo paskirties žemei – 2,0 proc. žemės vertės.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 nuomojant valstybinę žemę, esančią Šilalės rajono savivaldybės teritorijoje, aukciono būdu, nuomos mokesčio<text:s/></text:span><text:span text:style-name="T48">dydis lygus aukciono metu pasiūlytam didžiausiam nuomos mokesčiui. Už valstybinės žemės sklypų naudojimą, kai nesudarytos nuomos sutartys, mokamas šio sprendimo 1 punkte nustatytas valstybinės žemės nuomos mokestis;</text:span></text:p>
      <text:p text:style-name="P49"><text:span text:style-name="T50">2.2</text:span><text:span text:style-name="T51">. fizinių asmenų valstybinės žemė</text:span><text:span text:style-name="T52">s nuomos mokesčio dydį apskaičiuoja Šilalės rajono savivaldybės administracija ir apie tai juos informuoja iki 2017 m. lapkričio 1 d.;</text:span></text:p>
      <text:p text:style-name="P53"><text:span text:style-name="T54">2.3</text:span><text:span text:style-name="T55">. juridiniai asmenys valstybinės žemės nuomos mokesčio dydį apskaičiuoja patys ir mokesčio <text:s/>deklaracijas pateikia<text:s/></text:span><text:span text:style-name="T56">iki 2017 m. lapkričio 1 d.;</text:span></text:p>
      <text:p text:style-name="P57"><text:span text:style-name="T58">2.4</text:span><text:span text:style-name="T59">. fizinių ir juridinių asmenų valstybinės žemės nuomos mokestis turi būti sumokėtas iki <text:s/>2017 m. lapkričio 15 d.</text:span></text:p>
      <text:p text:style-name="P60"><text:span text:style-name="T61">3</text:span><text:span text:style-name="T62">. Atleisti nuo valstybinės žemės nuomos mokesčio mokesčių mokėtojus (fizinius asmenis), jei priskaiči</text:span><text:span text:style-name="T63">uotas mokestis neviršija 2,00 Eur.</text:span></text:p>
      <text:p text:style-name="P64"><text:span text:style-name="T65">4</text:span><text:span text:style-name="T66">. Paskelbti visą sprendimo tekstą vietinėje spaudoje, Šilalės rajono savivaldybės interneto svetainėje<text:s/></text:span><text:span text:style-name="T67">www.silale.lt</text:span><text:span text:style-name="T68"><text:s/>ir Teisės aktų registre.</text:span></text:p>
      <text:p text:style-name="P69">Šis sprendimas gali būti skundžiamas Lietuvos Respublikos administracinių<text:s/>bylų teisenos įstatymo nustatyta tvarka.</text:p>
      <text:p text:style-name="P70"/>
      <text:p text:style-name="P71">Meras<text:tab/><text:tab/><text:tab/><text:tab/><text:tab/><text:tab/><text:s text:c="3"/><text:tab/><text:tab/><text:s text:c="15"/><text:tab/><text:tab/>Jonas Gudauskas</text:p>
      <text:p text:style-name="P72"/>
      <text:p text:style-name="P73">SUDERINTA</text:p>
      <text:p text:style-name="P74">Administracijos direktorius</text:p>
      <text:p text:style-name="P75"/>
      <text:p text:style-name="P76">Raimundas Vaitiekus<text:tab/><text:tab/><text:tab/><text:tab/></text:p>
      <text:p text:style-name="P77">2017-04-</text:p>
      <text:p text:style-name="P78"/>
      <text:p text:style-name="P79">SUDERINTA <text:s text:c="24"/>SUDERINTA <text:s text:c="25"/>SUDERINTA <text:s text:c="12"/><text:s text:c="30"/>SUDERINTA</text:p>
      <text:p text:style-name="P80">Teisės ir viešosios tvarkos <text:s text:c="5"/>Teisės ir viešosios tvarkos <text:s text:c="5"/>Turto valdymo ir ekonomikos <text:s text:c="17"/>Finansų skyriaus vedėja</text:p>
      <text:p text:style-name="P81">skyriaus kalbos tvarkytoja <text:s text:c="5"/>skyriaus vyr. specialistė <text:s text:c="10"/>skyriaus vedėja <text:s text:c="79"/></text:p>
      <text:p text:style-name="P82"/>
      <text:soft-page-break/>
      <text:p text:style-name="P83">Aldona Špečkauskienė <text:s text:c="10"/>Regina Kvederienė <text:s text:c="17"/>Reimunda Kibelienė <text:s text:c="6"/><text:s text:c="25"/>Danguolė Vėlavičiutė <text:s text:c="8"/></text:p>
      <text:p text:style-name="P84">2017-04- <text:s text:c="32"/>2017-04- <text:s text:c="33"/>2017-04- <text:s text:c="50"/>2017-04-</text:p>
      <text:p text:style-name="P85"/>
      <text:p text:style-name="Normal"><text:span text:style-name="T86">Parengė Turto valdymo ir ekonomikos skyriaus vyre</text:span><text:span text:style-name="T87">sn. specialistė Nijolė Marozienė<text:s/></text:span></text:p>
      <text:p text:style-name="Normal"><text:span text:style-name="T88">2017-04- 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4-19T12:21:00Z</meta:creation-date>
    <dc:date>2017-04-19T12:21:00Z</dc:date>
    <meta:print-date>2016-04-04T07:0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06" meta:character-count="3357" meta:row-count="70" meta:non-whitespace-character-count="2978"/>
  </office:meta>
</office:document-meta>
</file>