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4in" fo:margin-right="-0.52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margin-left="5.4in" fo:margin-right="-0.5243in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margin-right="-0.6229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-0.6229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6229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6229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right="-0.52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52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margin-right="-0.5243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margin-right="-0.5243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margin-right="-0.5243in" fo:text-indent="0.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-0.5243in" fo:text-indent="0.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-0.5243in" fo:text-indent="0.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-0.5243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right="-0.6229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right="-0.6229in" fo:text-indent="0.5in"/>
    </style:style>
    <style:style style:name="P39" style:parent-style-name="Normal" style:family="paragraph">
      <style:paragraph-properties fo:margin-right="-0.6229in" fo:text-indent="0.8861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margin-right="-0.6229in" fo:text-indent="1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right="-0.622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-0.5243in" fo:text-indent="0.9in"/>
    </style:style>
    <style:style style:name="P47" style:parent-style-name="Normal" style:family="paragraph">
      <style:paragraph-properties fo:text-align="justify" fo:margin-right="-0.5243in" fo:text-indent="0.9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-0.5243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52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-0.52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right="-0.5243in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size="11.5pt" style:font-size-asian="11.5pt" style:font-size-complex="11.5pt"/>
    </style:style>
    <style:style style:name="P54" style:parent-style-name="Normal" style:family="paragraph">
      <style:paragraph-properties fo:line-height="107%"/>
      <style:text-properties fo:font-size="11.5pt" style:font-size-asian="11.5pt" style:font-size-complex="11.5pt"/>
    </style:style>
    <style:style style:name="P55" style:parent-style-name="Normal" style:family="paragraph">
      <style:paragraph-properties fo:line-height="107%"/>
      <style:text-properties fo:font-weight="bold" style:font-weight-asian="bold" style:font-weight-complex="bold" style:font-size-complex="12pt" fo:language="en" fo:country="US"/>
    </style:style>
    <style:style style:name="P56" style:parent-style-name="Normal" style:family="paragraph">
      <style:paragraph-properties fo:line-height="107%"/>
      <style:text-properties fo:font-weight="bold" style:font-weight-asian="bold" style:font-weight-complex="bold" style:font-size-complex="12pt" fo:language="en" fo:country="US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PECIALIŲJŲ ŽEMĖS NAUDOJIMO SĄLYGŲ ĮSTATYMO NR. XIII-2166</text:span></text:p>
      <text:p text:style-name="P9"><text:span text:style-name="T10">60 STRAIPSNIO PAKEITIMO</text:span></text:p>
      <text:p text:style-name="P11"><text:span text:style-name="T12">ĮSTATYMAS</text:span></text:p>
      <text:p text:style-name="P13"/>
      <text:p text:style-name="P14">2020 m.<text:tab/><text:tab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/text:span><text:span text:style-name="T21"><text:tab/></text:span><text:span text:style-name="T22">60 straipsnio pakeitimas</text:span></text:p>
      <text:p text:style-name="P23"><text:span text:style-name="T24">Papildyti 60 straipsnį 7 dalimi:</text:span></text:p>
      <text:p text:style-name="P25"><text:span text:style-name="T26">„</text:span><text:span text:style-name="T27">7</text:span><text:span text:style-name="T28">. Nacionalinės reikšmės</text:span><text:span text:style-name="T29"><text:s/>kultūros paveldo objektų, paskelbtų kultūros paminklais, teritorijose draudžiama:</text:span></text:p>
      <text:p text:style-name="P30"><text:span text:style-name="T31">1</text:span><text:span text:style-name="T32">) statyti statinius, nesusijusius su kultūros paveldo objektų eksponavimu ar tvarkymu;</text:span></text:p>
      <text:p text:style-name="P33"><text:span text:style-name="T34">2</text:span><text:span text:style-name="T35">)<text:s/></text:span><text:span text:style-name="T36">keisti kultūros paveldo objekto teritorijos ribas, išskyrus tyrimų metu nauj</text:span><text:span text:style-name="T37">ai nustačius kultūros paveldo objekto istorinę raidą patvirtinančius faktus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1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<text:s/>Prezidentas</text:p>
      <text:p text:style-name="P53"/>
      <text:p text:style-name="P54"/>
      <text:p text:style-name="P55"/>
      <text:p text:style-name="P56"/>
      <text:p text:style-name="P57">Teikia Seimo narys</text:p>
      <text:p text:style-name="P58"/>
      <text:p text:style-name="P59">Peticijų komisijos pirmininkas Petras Čimbaras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10-22T06:35:00Z</meta:creation-date>
    <dc:date>2020-10-22T06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48" meta:row-count="20" meta:non-whitespace-character-count="742"/>
  </office:meta>
</office:document-meta>
</file>