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line-height="120%" fo:margin-left="4.7243in" fo:text-indent="0.216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 fo:text-indent="4.725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margin-left="0.4923in">
        <style:tab-stops/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style:font-size-complex="12pt" fo:language="en" fo:country="GB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fo:language="en" fo:country="GB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P104" style:parent-style-name="Normal" style:family="paragraph">
      <style:paragraph-properties fo:text-align="justify" fo:margin-left="0.4923in">
        <style:tab-stops/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P119" style:parent-style-name="Normal" style:family="paragraph">
      <style:paragraph-properties fo:text-align="justify" fo:margin-left="0.4923in">
        <style:tab-stops/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left="0.4923in">
        <style:tab-stops/>
      </style:paragraph-properties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37" style:parent-style-name="DefaultParagraphFont" style:family="text">
      <style:text-properties style:font-name-asian="Calibri" fo:font-weight="bold" style:font-weight-asian="bold" style:font-size-complex="12pt"/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T139" style:parent-style-name="DefaultParagraphFont" style:family="text">
      <style:text-properties style:font-name-asian="Calibri" fo:font-weight="bold" style:font-weight-asian="bold"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45" style:parent-style-name="Normal" style:family="paragraph">
      <style:paragraph-properties fo:text-align="justify"/>
      <style:text-properties style:font-name-asian="Calibri" style:font-size-complex="12pt"/>
    </style:style>
    <style:style style:name="T1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Normal"/>
      <text:p text:style-name="P11">LIETUVOS RESPUBLIKOS</text:p>
      <text:p text:style-name="P12">KORUPCIJOS PREVENCIJOS ĮSTATYMO NR. IX-904</text:p>
      <text:p text:style-name="P13">7, 13, 14 IR 15 STRAIPSNIŲ PAKEITIMO<text:s/></text:p>
      <text:p text:style-name="P14"><text:span text:style-name="T15">ĮSTATYMAS</text:span></text:p>
      <text:p text:style-name="Normal"/>
      <text:p text:style-name="P16">2019 m. <text:s text:c="12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7 straipsnio pakeitimas</text:span></text:p>
      <text:p text:style-name="P23"><text:span text:style-name="T24">Pakeisti 7 straipsnį ir jį išdėstyti taip:</text:span></text:p>
      <text:p text:style-name="P25"><text:span text:style-name="T26">„</text:span><text:span text:style-name="T27">7</text:span><text:span text:style-name="T28"><text:s/>straipsnis.<text:s/></text:span><text:span text:style-name="T29">Korupcijos prevencijos planavimo dokumentai</text:span></text:p>
      <text:p text:style-name="P30"><text:span text:style-name="T31">1</text:span><text:span text:style-name="T32">. Korupcijos prevencijos planavimo dokumentai yra:</text:span></text:p>
      <text:p text:style-name="P33"><text:span text:style-name="T34">1</text:span><text:span text:style-name="T35">) Nacionalinė korupcijos prevencijos darbotvarkė;</text:span></text:p>
      <text:p text:style-name="P36"><text:span text:style-name="T37">2</text:span><text:span text:style-name="T38">)<text:s/></text:span><text:span text:style-name="T39">Nacionalinės korupcijos prevencijos darbotvarkės planas;</text:span></text:p>
      <text:p text:style-name="P40"><text:span text:style-name="T41">3</text:span><text:span text:style-name="T42">) Šakinės korupcijos<text:s/></text:span><text:span text:style-name="T43">prevencijos programos;</text:span></text:p>
      <text:p text:style-name="P44"><text:span text:style-name="T45">4</text:span><text:span text:style-name="T46">) Institucinės korupcijos prevencijos</text:span><text:span text:style-name="T47"><text:s/></text:span><text:span text:style-name="T48">programos;</text:span></text:p>
      <text:p text:style-name="P49"><text:span text:style-name="T50">5</text:span><text:span text:style-name="T51">) Kitos korupcijos prevencijos programos.</text:span></text:p>
      <text:p text:style-name="P52"><text:span text:style-name="T53">2</text:span><text:span text:style-name="T54">. Nacionalinė korupcijos prevencijos darbotvarkė ir Nacionalinės korupcijos prevencijos darbotvarkės planas rengiami<text:s/></text:span><text:span text:style-name="T55">Lietuvos</text:span><text:span text:style-name="T56"><text:s/>Respublikos strateginio valdymo įstatymo nustatyta tvarka</text:span><text:span text:style-name="T57">, jų įgyvendinimą organizuoja ir kontroliuoja Vyriausybė dalyvaujant</text:span><text:span text:style-name="T58"><text:s/></text:span><text:span text:style-name="T59">Specialiųjų tyrimų tarnybai</text:span><text:span text:style-name="T60">.</text:span></text:p>
      <text:p text:style-name="P61"><text:span text:style-name="T62">3</text:span><text:span text:style-name="T63">. Šakines (apimančias kelių valstybės ar savivaldybių įstaigų veiklos sritis), institucines ir<text:s/></text:span><text:span text:style-name="T64">kitas korupcijos prevencijos</text:span><text:span text:style-name="T65"><text:s/></text:span><text:span text:style-name="T66">programas rengia valstybės ir savivaldybių bei nevalstybinės įstaigos, kurias Nacionalinė korupcijos prevencijos darbotvarkė ir kiti norminiai aktai įpareigoja tokias programas parengti. Institucines korupcijos prevencijos</text:span><text:span text:style-name="T67"><text:s/></text:span><text:span text:style-name="T68">prog</text:span><text:span text:style-name="T69">ramas taip pat rengia valstybės ar savivaldybių įstaigos, kuriose buvo atlikta korupcijos rizikos analizė ir pasiūlyta parengti tokią programą.</text:span></text:p>
      <text:p text:style-name="P70"><text:span text:style-name="T71">4</text:span><text:span text:style-name="T72">. Šio straipsnio 1 dalies 3, 4 ir 5 punktuose nurodytos korupcijos prevencijos programos rengiamos vadovauj</text:span><text:span text:style-name="T73">antis šiuo Įstatymu Nacionalinė korupcijos prevencijos darbotvarke, Nacionalinės korupcijos prevencijos darbotvarkės planu bei kitais teisės aktais, atsižvelgiant į Specialiųjų tyrimų tarnybos pasiūlymus ir kitą informaciją.</text:span></text:p>
      <text:p text:style-name="P74"><text:span text:style-name="T75">5</text:span><text:span text:style-name="T76">. Korupcijos prevencijos p</text:span><text:span text:style-name="T77">rogramas, nurodytas šio straipsnio 1 dalies 3,<text:s/></text:span><text:span text:style-name="T78">4</text:span><text:span text:style-name="T79"><text:s/>ir 5 punktuose, tvirtina jas parengusios valstybės ar savivaldybės įstaigos ar nevalstybinės įstaigos</text:span><text:span text:style-name="T80"><text:s/></text:span><text:span text:style-name="T81">vadovas. Jis asmeniškai atsako už patvirtintos programos įgyvendinimą.</text:span></text:p>
      <text:p text:style-name="P82"><text:span text:style-name="T83">6</text:span><text:span text:style-name="T84">. Korupcijos prevencijos prog</text:span><text:span text:style-name="T85">ramų, nurodytų šio straipsnio 1 dalies 3, 4 ir 5 punktuose,</text:span><text:span text:style-name="T86"><text:s/></text:span><text:span text:style-name="T87">įgyvendinimą koordinuoja ir kontroliuoja įstaigų vadovai ar šių įstaigų struktūriniai padaliniai arba asmenys, įstaigos vadovo įgalioti vykdyti korupcijos prevenciją ir jos kontrolę įstaigoje. Spe</text:span><text:span text:style-name="T88">cialiųjų tyrimų tarnyba stebi, kaip įgyvendinami jos pateikti pasiūlymai.“.</text:span></text:p>
      <text:p text:style-name="Normal"/>
      <text:p text:style-name="P89"><text:span text:style-name="T90">2</text:span><text:span text:style-name="T91"><text:s/>straipsnis.<text:s/></text:span><text:span text:style-name="T92">13 straipsnio pakeitimas</text:span></text:p>
      <text:p text:style-name="P93"><text:span text:style-name="T94">Pakeisti 13 straipsnio 3 punktą ir jį išdėstyti taip:</text:span></text:p>
      <text:p text:style-name="P95"><text:span text:style-name="T96">„</text:span><text:span text:style-name="T97">3</text:span><text:span text:style-name="T98">) dalyvaujant Specialiųjų tyrimų tarnybai, rengia Nacionalinę<text:s/></text:span><text:span text:style-name="T99">korupcijos prevencijos darbotvarkę ir teikia ją Seimui tvirtinti, taip pat rengia ir tvirtina Nacionalinės korupcijos prevencijos darbotvarkės planą;“.</text:span></text:p>
      <text:p text:style-name="Normal"/>
      <text:p text:style-name="P100"><text:span text:style-name="T101">3</text:span><text:span text:style-name="T102"><text:s/>straipsnis.<text:s/></text:span><text:span text:style-name="T103">14 straipsnio pakeitimas</text:span></text:p>
      <text:p text:style-name="P104"><text:span text:style-name="T105">Pakeisti 14 straipsnio 1 punktą ir jį išdėstyti taip</text:span><text:span text:style-name="T106">:</text:span></text:p>
      <text:p text:style-name="P107"><text:span text:style-name="T108">„</text:span><text:span text:style-name="T109">1</text:span><text:span text:style-name="T110">) analizuoja valstybės tarnautojų etikos problemas ir, siekdama panaikinti prielaidas viešųjų ir privačių interesų konfliktui valstybinėje tarnyboje, teikia pasiūlymus dėl<text:s/></text:span><text:span text:style-name="T111">korupcijos prevencijos planavimo dokumentų</text:span><text:span text:style-name="T112">, teisės aktų priėmimo bei tobulinim</text:span><text:span text:style-name="T113">o;</text:span><text:span text:style-name="T114">“.</text:span></text:p>
      <text:p text:style-name="Normal"/>
      <text:p text:style-name="P115"><text:span text:style-name="T116">4</text:span><text:span text:style-name="T117"><text:s/>straipsnis.<text:s/></text:span><text:span text:style-name="T118">15 straipsnio pakeitimas</text:span></text:p>
      <text:p text:style-name="P119"><text:span text:style-name="T120">1</text:span><text:span text:style-name="T121">. Pakeisti 15 straipsnio 1 punktą ir jį išdėstyti taip:</text:span></text:p>
      <text:p text:style-name="P122"><text:span text:style-name="T123">„</text:span><text:span text:style-name="T124">1</text:span><text:span text:style-name="T125">) dalyvauja Vyriausybei rengiant Nacionalinę korupcijos prevencijos darbotvarkę ir Nacionalinės korupcijos prevencijos darbotvarkės plan</text:span><text:span text:style-name="T126">ą;“.</text:span></text:p>
      <text:p text:style-name="P127"><text:span text:style-name="T128">2</text:span><text:span text:style-name="T129">. Pakeisti 15 straipsnio 5 punktą ir jį išdėstyti taip:</text:span></text:p>
      <text:p text:style-name="P130"><text:span text:style-name="T131">„</text:span><text:span text:style-name="T132">5</text:span><text:span text:style-name="T133">) kartu su kitomis valstybės ar savivaldybių įstaigomis įgyvendina Nacionalinę korupcijos prevencijos darbotvarkę</text:span><text:span text:style-name="T134"><text:s/></text:span><text:span text:style-name="T135">ir Nacionalinės korupcijos prevencijos darbotvarkės planą.“.</text:span></text:p>
      <text:p text:style-name="Normal"/>
      <text:p text:style-name="P136"><text:span text:style-name="T137">5</text:span><text:span text:style-name="T138"><text:s/>straipsnis.<text:s/></text:span><text:span text:style-name="T139">Įstatymo įsigaliojimas</text:span></text:p>
      <text:p text:style-name="P140"><text:span text:style-name="T141">Šis įstatymas įsigalioja 2021 m. sausio 1 d.</text:span></text:p>
      <text:p text:style-name="P142"/>
      <text:p text:style-name="P143"><text:span text:style-name="T144">Skelbiu šį Lietuvos Respublikos Seimo priimtą įstatymą.</text:span></text:p>
      <text:p text:style-name="P145"/>
      <text:p text:style-name="Normal"><text:span text:style-name="T14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19-12-11T11:50:00Z</meta:creation-date>
    <dc:date>2019-12-11T11:50:00Z</dc:date>
    <meta:print-date>2019-11-14T11:48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437" meta:character-count="3674" meta:row-count="236" meta:non-whitespace-character-count="3315"/>
  </office:meta>
</office:document-meta>
</file>