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2159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margin-right="0.2013in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0.2013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201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0.201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2013in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0.2013in" fo:text-indent="0.3937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margin-right="0.2013in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-0.0013in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0.2013in" fo:text-indent="0.3937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margin-right="0.2013in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39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0.2013in" fo:text-indent="0.4923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0.2013in" fo:background-color="#FFFFFF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0.2013in" fo:text-indent="0.4923in" fo:background-color="#FFFFFF"/>
    </style:style>
    <style:style style:name="P75" style:parent-style-name="Normal" style:family="paragraph">
      <style:paragraph-properties fo:text-align="justify" fo:margin-right="0.2013in" fo:text-indent="0.4923in" fo:background-color="#FFFFFF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7" style:parent-style-name="Normal" style:family="paragraph">
      <style:paragraph-properties fo:text-align="justify" fo:margin-right="0.2013in" fo:text-indent="0.4923in" fo:background-color="#FFFFFF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right="0.2013in" fo:background-color="#FFFFFF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right="0.2013in" fo:background-color="#FFFFFF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0.2013in" fo:background-color="#FFFFFF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right="0.2013in" fo:background-color="#FFFFFF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background-color="#FFFFFF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Times" style:font-size-complex="12pt" style:language-asian="lt" style:country-asian="LT"/>
    </style:style>
    <style:style style:name="P9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</text:span><text:span text:style-name="T3">rojektas </text:span></text:p>
      <text:p text:style-name="P4"/>
      <text:p text:style-name="P5"/>
      <text:p text:style-name="P6"><text:span text:style-name="T7">LIETUVOS RESPUBLIKOS</text:span></text:p>
      <text:p text:style-name="P8"><text:span text:style-name="T9">APLINKOS APSAUGOS ĮSTATYMO NR. I-2223 PAPILDYMO 108</text:span><text:span text:style-name="T10">3</text:span><text:span text:style-name="T11"><text:s/>IR 108</text:span><text:span text:style-name="T12">4<text:s/></text:span><text:span text:style-name="T13">STRAIPSNIAIS </text:span></text:p>
      <text:p text:style-name="P14"><text:span text:style-name="T15">ĮSTATYMAS</text:span></text:p>
      <text:p text:style-name="P16"/>
      <text:p text:style-name="P17">2023 m. lapkričio _ 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Įstatymo papildymas 108</text:span><text:span text:style-name="T24">3</text:span><text:span text:style-name="T25"><text:s/>straipsniu</text:span></text:p>
      <text:p text:style-name="P26"><text:span text:style-name="T27">Papildyti Įstatymą 108</text:span><text:span text:style-name="T28">3</text:span><text:span text:style-name="T29"><text:s/>straipsniu: </text:span></text:p>
      <text:p text:style-name="P30"><text:span text:style-name="T31">„</text:span><text:span text:style-name="T32">108</text:span><text:span text:style-name="T33">3</text:span><text:span text:style-name="T34"><text:s/>straipsnis.<text:s/></text:span><text:span text:style-name="T35">Juridinių asmenų atsakomybė už viešojo maitinimo vietose gėrimų vienkartinės pakuotės neatlygintiną dalijimą ir (ar) daugkartinių pakuočių, kaip alternatyvos, nepateikimą</text:span></text:p>
      <text:p text:style-name="P36"><text:span text:style-name="T37">Viešojo maitinimo vietose gėrimų vienkartinės pakuotės neatlygintinas<text:s/></text:span><text:span text:style-name="T38">dalijimas ir (ar) neatlygintinos daugkartinės gėrimų pakuotės, kaip alternatyvos vienkartinėms gėrimų pakuotėms (išskyrus, kai tokiai pakuotei taikomas užstatas) nepateikimas užtraukia baudą nuo vieno tūkstančio iki trijų tūkstančių eurų.</text:span></text:p>
      <text:p text:style-name="P39"><text:span text:style-name="T40">Šiame straipsny</text:span><text:span text:style-name="T41">je numatytas pažeidimas, padarytas pakartotinai, užtraukia baudą nuo trijų tūkstančių iki penkių tūkstančių eurų.“</text:span></text:p>
      <text:p text:style-name="Normal"/>
      <text:p text:style-name="P42"><text:span text:style-name="T43">2</text:span><text:span text:style-name="T44"><text:s/>straipsnis.<text:s/></text:span><text:span text:style-name="T45">Įstatymo papildymas 108</text:span><text:span text:style-name="T46">4</text:span><text:span text:style-name="T47"><text:s/>straipsniu</text:span></text:p>
      <text:p text:style-name="P48"><text:span text:style-name="T49">Papildyti Įstatymą 108</text:span><text:span text:style-name="T50">4</text:span><text:span text:style-name="T51"><text:s/>straipsniu: </text:span></text:p>
      <text:p text:style-name="P52"><text:span text:style-name="T53">„</text:span><text:span text:style-name="T54">108</text:span><text:span text:style-name="T55">4</text:span><text:span text:style-name="T56"><text:s/>straipsnis.<text:s/></text:span><text:span text:style-name="T57">Juridinių asmenų at</text:span><text:span text:style-name="T58">sakomybė už viešojo maitinimo vietose maisto vienkartinės pakuotės neatlygintiną dalijimą ir (ar) daugkartinių pakuočių, kaip alternatyvos, nepateikimą</text:span></text:p>
      <text:p text:style-name="P59"><text:span text:style-name="T60">Viešojo maitinimo vietose maisto vienkartinės pakuotės neatlygintinas dalijimas ir (ar) neatlygintinos</text:span><text:span text:style-name="T61"><text:s/>daugkartinės maisto pakuotės, kaip alternatyvos vienkartinėms maisto pakuotėms (išskyrus, kai tokiai pakuotei taikomas užstatas) nepateikimas užtraukia baudą nuo vieno tūkstančio iki trijų tūkstančių eurų.</text:span></text:p>
      <text:p text:style-name="P62"><text:span text:style-name="T63">Šiame straipsnyje numatytas pažeidimas, padaryt</text:span><text:span text:style-name="T64">as pakartotinai, užtraukia baudą nuo trijų tūkstančių iki penkių tūkstančių eurų.“</text:span></text:p>
      <text:p text:style-name="Normal"/>
      <text:p text:style-name="P65"><text:span text:style-name="T66">3</text:span><text:span text:style-name="T67"><text:s/>straipsnis.<text:s/></text:span><text:span text:style-name="T68">Įstatymo įsigaliojimas </text:span></text:p>
      <text:p text:style-name="P69"><text:span text:style-name="T70">Šio įstatymo 1 straipsnis įsigalioja 2024 m. sausio 1 d.</text:span></text:p>
      <text:p text:style-name="P71"><text:span text:style-name="T72">Šio įstatymo 2 straipsnis  įsigalioja 2025 m. sausio 1 d.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P79">Respublikos Prezidentas</text:p>
      <text:p text:style-name="P80"/>
      <text:p text:style-name="P81"/>
      <text:p text:style-name="P82">Teikia </text:p>
      <text:p text:style-name="P83"><text:span text:style-name="T84">Seimo nariai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/>                     <text:s/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ERAITYTĖ Aistė</meta:initial-creator>
    <dc:creator>adlibuser</dc:creator>
    <meta:creation-date>2023-06-07T08:17:00Z</meta:creation-date>
    <dc:date>2023-06-07T08:17:00Z</dc:date>
    <meta:template xlink:href="Normal.dotm" xlink:type="simple"/>
    <meta:editing-cycles>2</meta:editing-cycles>
    <meta:editing-duration>PT0S</meta:editing-duration>
    <meta:document-statistic meta:page-count="2" meta:paragraph-count="22" meta:word-count="251" meta:character-count="1911" meta:row-count="42" meta:non-whitespace-character-count="1682"/>
  </office:meta>
</office:document-meta>
</file>