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3937in"/>
      <style:text-properties fo:font-size="11pt" style:font-size-asian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3.15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right="0.0027in"/>
      <style:text-properties fo:font-size="11pt" style:font-size-asian="11pt"/>
    </style:style>
    <style:style style:name="P58" style:parent-style-name="Normal" style:family="paragraph">
      <style:paragraph-properties fo:text-align="justify" fo:margin-right="0.0027in"/>
      <style:text-properties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keep-with-next="always" fo:margin-right="0.0027in"/>
      <style:text-properties style:font-weight-complex="bold" style:font-style-complex="italic" style:font-size-complex="12p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margin-right="0.0027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PANEVĖŽIO MIESTO SAVIVALDYBĖS TARYBA</text:p>
      <text:p text:style-name="P11"/>
      <text:p text:style-name="P12"/>
      <text:p text:style-name="P13">SPRENDIMAS<text:s/></text:p>
      <text:p text:style-name="P14">DĖL LEIDIMO „VYTURIO“ VIDURINEI MOKYKLAI NUOMOTI NEGYVENAMĄSIAS PATALPAS VIEŠO KONKURSO BŪDU</text:p>
      <text:p text:style-name="P15"/>
      <text:p text:style-name="P16">2011 m. <text:s text:c="26"/>d. Nr.</text:p>
      <text:p text:style-name="P17">Panevėžys</text:p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<text:s/></text:span><text:span text:style-name="T23">2008, Nr.<text:s/></text:span><text:a xlink:href="https://www.e-tar.lt/portal/legalAct.html?documentId=TAIS.327811" office:target-frame-name="_blank" xlink:show="new"><text:span text:style-name="T24">113-4290</text:span></text:a><text:span text:style-name="T25">) 16 straipsnio 2 dalies 26 punktu,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6">54-1492</text:span></text:a><text:span text:style-name="T27">; 2002, N</text:span><text:span text:style-name="T28">r.<text:s/></text:span><text:a xlink:href="https://www.e-tar.lt/portal/legalAct.html?documentId=TAIS.168629" office:target-frame-name="_blank" xlink:show="new"><text:span text:style-name="T29">60-2412</text:span></text:a><text:span text:style-name="T30">) 14 straipsnio 6 dalimi ir Panevėžio miesto savivaldybės tarybos 2003 m. birželio 19 d. sprendimu Nr. 1-4-24 „Dėl Savivaldybės ilgalaikio materialiojo turto n</text:span><text:span text:style-name="T31">uomos ir panaudos“, Panevėžio miesto savivaldybės taryba<text:s/></text:span><text:span text:style-name="T32">nusprendžia:</text:span></text:p>
      <text:p text:style-name="P33"><text:span text:style-name="T34">1</text:span><text:span text:style-name="T35">. Leisti Panevėžio „Vyturio“ vidurinei mokyklai penkerių metų laikotarpiui nuomoti viešo konkurso būdu 12,52 kv. m Savivaldybei nuosavybės teise priklausančią ir mokyklos patikėjimo</text:span><text:span text:style-name="T36"><text:s/>teise valdomą negyvenamąją patalpą (mokyklos pastato unikalus Nr. 2798-0006-2010, valstybės įmonės Registrų centro Panevėžio filialo archyvinėje byloje Nr. 23485/7299 patalpa pažymėta indeksu 5), esančią Vasario 16-osios g. 40, odontologinės praktikos vei</text:span><text:span text:style-name="T37">klai.</text:span></text:p>
      <text:p text:style-name="P38"><text:span text:style-name="T39">2</text:span><text:span text:style-name="T40">. Nustatyti pradinį nuompinigių dydį 20,00 Lt (be PVM) už 1 kv. m per mėnesį.</text:span></text:p>
      <text:p text:style-name="P41"><text:span text:style-name="T42">3</text:span><text:span text:style-name="T43">. Įgalioti Panevėžio „Vyturio“ vidurinės mokyklos direktorę Vitaliją Dziuričienę parengti 1 punkte minimų negyvenamųjų patalpų nuomos sutartį ir ją pasirašyti.</text:span></text:p>
      <text:p text:style-name="P44"><text:span text:style-name="T45">4</text:span><text:span text:style-name="T46">. Pavesti Panevėžio „Vyturio“ vidurinės mokyklos direktorei Vitalijai Dziuričienei kontroliuoti šio sprendimo vykdymą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Povilas Vadopolas</text:span></text:p>
      <text:p text:style-name="P56"/>
      <text:p text:style-name="P57">RENGĖ <text:s text:c="18"/></text:p>
      <text:p text:style-name="P58">_________________________ L. Marazaitė</text:p>
      <text:p text:style-name="P59"/>
      <text:p text:style-name="P60">SUDERINTA</text:p>
      <text:p text:style-name="P61"/>
      <text:p text:style-name="P62"/>
      <text:p text:style-name="P63">Mero<text:s/>pavaduotojas<text:tab/><text:tab/><text:tab/><text:tab/>Petras Narkevičius</text:p>
      <text:p text:style-name="P64">Mero pavaduotojas<text:tab/><text:tab/><text:tab/><text:tab/>Gintaras Šileikis</text:p>
      <text:p text:style-name="P65">Tarybos sekretoriato vyr. teisės specialistė<text:tab/><text:tab/>Asta Povilauskienė<text:s/></text:p>
      <text:p text:style-name="P66">Administracijos direktorė<text:tab/><text:tab/><text:tab/><text:tab/>Kristina Vareikienė</text:p>
      <text:p text:style-name="P67">Administracijos direktoriaus pavaduotoja<text:tab/><text:tab/>Janina Gaidžiūnaitė</text:p>
      <text:p text:style-name="P68">Teisės skyriaus vedėja<text:tab/><text:tab/><text:tab/><text:tab/>Daiva Svirelienė</text:p>
      <text:p text:style-name="P69">Švietimo skyriaus vedėjas<text:tab/><text:tab/><text:tab/><text:tab/>Dainius Šipelis</text:p>
      <text:p text:style-name="P70">Ekonomikos ir turto valdymo skyriaus vedėjo pavaduotoja,<text:tab/><text:tab/><text:tab/></text:p>
      <text:p text:style-name="P71">pavaduojanti skyriaus vedėją<text:tab/><text:tab/><text:tab/>Nadiežda Stragienė</text:p>
      <text:p text:style-name="P72">Kanceliarijos vyr. kalbos tvarkytoja<text:tab/><text:tab/><text:tab/>Daiva Petruitytė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*, †, ‡, ...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A</dc:title>
    <meta:initial-creator>Liudmila</meta:initial-creator>
    <dc:creator>adlibuser</dc:creator>
    <meta:creation-date>2017-03-13T11:17:00Z</meta:creation-date>
    <dc:date>2017-03-13T11:17:00Z</dc:date>
    <meta:print-date>2011-07-18T13:1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9" meta:character-count="2467" meta:row-count="167" meta:non-whitespace-character-count="2175"/>
  </office:meta>
</office:document-meta>
</file>