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 fo:font-weight="bold" style:font-weight-asian="bold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LT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LT"/>
    </style:style>
    <style:style style:name="P40" style:parent-style-name="Normal" style:family="paragraph">
      <style:paragraph-properties fo:text-align="justify" fo:text-indent="0.875in">
        <style:tab-stops>
          <style:tab-stop style:type="left" style:position="0.375in"/>
        </style:tab-stops>
      </style:paragraph-properties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875in">
        <style:tab-stops>
          <style:tab-stop style:type="left" style:position="0.3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TimesLT"/>
    </style:style>
    <style:style style:name="P50" style:parent-style-name="Normal" style:family="paragraph">
      <style:paragraph-properties fo:text-align="justify" fo:text-indent="0.875in">
        <style:tab-stops>
          <style:tab-stop style:type="left" style:position="0.3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 fo:text-align="justify" fo:text-indent="0.875in">
        <style:tab-stops>
          <style:tab-stop style:type="left" style:position="0.375in"/>
          <style:tab-stop style:type="left" style:position="1.125in"/>
        </style:tab-stops>
      </style:paragraph-properties>
    </style:style>
    <style:style style:name="T60" style:parent-style-name="DefaultParagraphFont" style:family="text">
      <style:text-properties style:font-name="TimesL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text-align="justify" fo:text-indent="0.875in">
        <style:tab-stops>
          <style:tab-stop style:type="left" style:position="0.375in"/>
          <style:tab-stop style:type="left" style:position="1.125in"/>
        </style:tab-stops>
      </style:paragraph-properties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  <style:style style:name="P68" style:parent-style-name="Normal" style:family="paragraph">
      <style:paragraph-properties fo:text-align="justify" fo:text-indent="0.9in">
        <style:tab-stops>
          <style:tab-stop style:type="left" style:position="1.25in"/>
        </style:tab-stops>
      </style:paragraph-properties>
    </style:style>
    <style:style style:name="T69" style:parent-style-name="DefaultParagraphFont" style:family="text">
      <style:text-properties style:font-name="TimesLT"/>
    </style:style>
    <style:style style:name="T70" style:parent-style-name="DefaultParagraphFont" style:family="text">
      <style:text-properties style:font-name="TimesLT"/>
    </style:style>
    <style:style style:name="T71" style:parent-style-name="DefaultParagraphFont" style:family="text">
      <style:text-properties style:font-name="Times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 fo:text-indent="0.9in">
        <style:tab-stops>
          <style:tab-stop style:type="left" style:position="1.25in"/>
        </style:tab-stops>
      </style:paragraph-properties>
    </style:style>
    <style:style style:name="T75" style:parent-style-name="DefaultParagraphFont" style:family="text">
      <style:text-properties style:font-name="TimesLT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/>
    </style:style>
    <style:style style:name="P78" style:parent-style-name="Normal" style:family="paragraph">
      <style:paragraph-properties fo:text-align="justify" fo:text-indent="0.875in">
        <style:tab-stops>
          <style:tab-stop style:type="left" style:position="0.375in"/>
          <style:tab-stop style:type="left" style:position="1.125in"/>
        </style:tab-stops>
      </style:paragraph-properties>
    </style:style>
    <style:style style:name="T79" style:parent-style-name="DefaultParagraphFont" style:family="text">
      <style:text-properties style:font-name="TimesLT"/>
    </style:style>
    <style:style style:name="T80" style:parent-style-name="DefaultParagraphFont" style:family="text">
      <style:text-properties style:font-name="TimesLT"/>
    </style:style>
    <style:style style:name="T81" style:parent-style-name="DefaultParagraphFont" style:family="text">
      <style:text-properties style:font-name="Times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name="TimesLT"/>
    </style:style>
    <style:style style:name="P85" style:parent-style-name="Normal" style:family="paragraph">
      <style:paragraph-properties fo:text-align="justify" fo:text-indent="0.875in">
        <style:tab-stops>
          <style:tab-stop style:type="left" style:position="0.375in"/>
          <style:tab-stop style:type="left" style:position="1.125in"/>
        </style:tab-stops>
      </style:paragraph-properties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P90" style:parent-style-name="Normal" style:family="paragraph">
      <style:paragraph-properties fo:text-align="justify" fo:text-indent="0.875in">
        <style:tab-stops>
          <style:tab-stop style:type="left" style:position="0.375in"/>
          <style:tab-stop style:type="left" style:position="1.125in"/>
        </style:tab-stops>
      </style:paragraph-properties>
    </style:style>
    <style:style style:name="T91" style:parent-style-name="DefaultParagraphFont" style:family="text">
      <style:text-properties style:font-name="Times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LT"/>
    </style:style>
    <style:style style:name="P97" style:parent-style-name="Normal" style:family="paragraph">
      <style:paragraph-properties fo:text-align="justify" fo:text-indent="0.875in">
        <style:tab-stops>
          <style:tab-stop style:type="left" style:position="0.375in"/>
          <style:tab-stop style:type="left" style:position="1.125in"/>
        </style:tab-stops>
      </style:paragraph-properties>
      <style:text-properties style:font-name="Times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LT"/>
    </style:style>
    <style:style style:name="T101" style:parent-style-name="DefaultParagraphFont" style:family="text">
      <style:text-properties style:font-name="TimesLT"/>
    </style:style>
    <style:style style:name="P102" style:parent-style-name="Normal" style:family="paragraph">
      <style:paragraph-properties fo:text-align="justify"/>
      <style:text-properties style:font-name="TimesL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 VYRIAUSYBĖ</text:p>
      <text:p text:style-name="P5"/>
      <text:p text:style-name="P6"><text:span text:style-name="T7">NUTARIMAS</text:span></text:p>
      <text:p text:style-name="P8">DĖL LIETUVOS AUKŠTOSIOS JŪREIVYSTĖS MOKYKLOS PERTVARKYMO</text:p>
      <text:p text:style-name="P9"/>
      <text:p text:style-name="P10">2011 m. <text:s text:c="31"/>Nr.</text:p>
      <text:p text:style-name="P11">Vilnius<text:s/></text:p>
      <text:p text:style-name="P12"/>
      <text:p text:style-name="P13">Vadovaudamasi Lietuvos Respublikos mokslo ir studijų įstatymo (Žin., 2009, Nr.<text:s/><text:a xlink:href="https://www.e-tar.lt/portal/legalAct.html?documentId=TAIS.343430" office:target-frame-name="_blank" xlink:show="new"><text:span text:style-name="T14">54-2140</text:span></text:a>) 28 straipsnio 4 dalimi, 31 ir 80 straipsniais, Lietuvos Respublikos valstybės ir savivaldybių turto valdymo, naudojimo ir disponavimo juo įstatymo (<text:span text:style-name="T15">Žin., 1998, Nr</text:span><text:span text:style-name="T16">.<text:s/></text:span><text:a xlink:href="https://www.e-tar.lt/portal/legalAct.html?documentId=TAIS.57676" office:target-frame-name="_blank" xlink:show="new"><text:span text:style-name="T17">54-1492</text:span></text:a><text:span text:style-name="T18">; 2002, Nr.<text:s/></text:span><text:a xlink:href="https://www.e-tar.lt/portal/legalAct.html?documentId=TAIS.168629" office:target-frame-name="_blank" xlink:show="new"><text:span text:style-name="T19">60-2412</text:span></text:a><text:span text:style-name="T20">; 2003, Nr.<text:s/></text:span><text:a xlink:href="https://www.e-tar.lt/portal/legalAct.html?documentId=TAIS.212606" office:target-frame-name="_blank" xlink:show="new"><text:span text:style-name="T21">57-2534</text:span></text:a><text:span text:style-name="T22">; 2006, Nr.<text:s/></text:span><text:a xlink:href="https://www.e-tar.lt/portal/legalAct.html?documentId=TAIS.281144" office:target-frame-name="_blank" xlink:show="new"><text:span text:style-name="T23">87-3397</text:span></text:a><text:span text:style-name="T24">; 2008, Nr.<text:s/></text:span><text:a xlink:href="https://www.e-tar.lt/portal/legalAct.html?documentId=TAIS.314474" office:target-frame-name="_blank" xlink:show="new"><text:span text:style-name="T25">19-673</text:span></text:a><text:span text:style-name="T26">, 2009, Nr. 93-3967)</text:span><text:s/>19 straipsnio 1 dalies 3 punktu ir 2 dalies 1, 3, 5, 7 ir 8 punktais<text:span text:style-name="T27"><text:s/></text:span>ir įgyvendindama Lietuvos Respublikos Vyriausybės 2007 m. rugsėjo 26 d. nutarimo<text:s/><text:span text:style-name="T28">Nr. 1025</text:span><text:s/>„<text:span text:style-name="T29">Dėl</text:span><text:s/>valstybės ir savivaldybių<text:s/><text:span text:style-name="T30">turtinių</text:span><text:s/>ir<text:s/><text:span text:style-name="T31">neturtinių</text:span><text:s/><text:span text:style-name="T32">teisių</text:span><text:s/>įgyvendinimo viešosiose įstaigose“ (Žin., 2007, Nr.<text:s/><text:a xlink:href="https://www.e-tar.lt/portal/legalAct.html?documentId=TAIS.305350" office:target-frame-name="_blank" xlink:show="new"><text:span text:style-name="T33">103-4218</text:span></text:a>; 2009, Nr.<text:s/><text:a xlink:href="https://www.e-tar.lt/portal/legalAct.html?documentId=TAIS.360892" office:target-frame-name="_blank" xlink:show="new"><text:span text:style-name="T34">147-6580</text:span></text:a>) 2.2<text:s/>punktą, Lietuvos Respublikos Vyriausybės<text:span text:style-name="T35"><text:s/>2001 m. sausio 5 d. nutarimą Nr. 16 „Dėl Valstybės turto perdavimo valdyti, naudoti ir disponuoti juo patikėjimo teise tvarkos aprašo patvirtinimo“ (Žin., 2001, Nr.<text:s/></text:span><text:a xlink:href="https://www.e-tar.lt/portal/legalAct.html?documentId=TAIS.117185" office:target-frame-name="_blank" xlink:show="new"><text:span text:style-name="T36">3-48</text:span></text:a><text:span text:style-name="T37">; 2003, Nr.<text:s/></text:span><text:a xlink:href="https://www.e-tar.lt/portal/legalAct.html?documentId=TAIS.204692" office:target-frame-name="_blank" xlink:show="new"><text:span text:style-name="T38">13-504</text:span></text:a><text:span text:style-name="T39">),<text:s/></text:span>Lietuvos Respublikos Vyriausybė n u t a r i a:</text:p>
      <text:p text:style-name="P40"><text:span text:style-name="T41">1</text:span><text:span text:style-name="T42">.</text:span><text:span text:style-name="T43"><text:tab/>Pertvarkyti biudžetinę įstaigą Lietuvos aukštąją jūre</text:span><text:span text:style-name="T44">ivystės mokyklą į viešąją įstaigą Lietuvos aukštąją jūreivystės mokyklą.</text:span></text:p>
      <text:p text:style-name="P45"><text:span text:style-name="T46">2</text:span><text:span text:style-name="T47">.</text:span><text:span text:style-name="T48"><text:tab/></text:span><text:span text:style-name="T49">Patvirtinti Lietuvos aukštosios jūreivystės mokyklos statutą (pridedama).</text:span></text:p>
      <text:p text:style-name="P50"><text:span text:style-name="T51">3</text:span><text:span text:style-name="T52">.</text:span><text:span text:style-name="T53"><text:tab/>Nustatyti, kad valstybei nuosavybės teise priklausantis ir šiuo metu<text:s/></text:span><text:span text:style-name="T54">Lietuvos aukštosios jūreiv</text:span><text:span text:style-name="T55">ystės mokyklos<text:s/></text:span><text:span text:style-name="T56">patikėjimo teise valdomas ilgalaikis materialusis ir nematerialusis turtas (išskyrus nekilnojamąjį turtą) pagal 1 priedą ir trumpalaikis turtas pagal 2 priedą, kurių nepriklausomo turto vertintojo 2011 m. gegužės 25 d. nustatyta bendra turto</text:span><text:span text:style-name="T57"><text:s/>rinkos vertė – 4022101 litas, investuojamas formuojant viešosios įstaigos Lietuvos aukštosios jūreivystės mokyklos savininko kapitalą</text:span><text:span text:style-name="T58">.<text:s/></text:span></text:p>
      <text:p text:style-name="P59"><text:span text:style-name="T60">4</text:span><text:span text:style-name="T61">.</text:span><text:span text:style-name="T62"><text:tab/>Perduoti viešajai įstaigai Lietuvos aukštajai jūreivystės mokyklai valstybei nuosavybės teise priklausantį nekil</text:span><text:span text:style-name="T63">nojamąjį turtą pagal 3 priedą valdyti, naudoti ir disponuoti juo patikėjimo teise po to, kai įstaiga bus pertvarkyta ir suformuoti nauji valdymo organai.</text:span></text:p>
      <text:p text:style-name="P64"><text:span text:style-name="T65">5</text:span><text:span text:style-name="T66">.</text:span><text:span text:style-name="T67"><text:tab/>Pavesti Švietimo ir mokslo ministerijai:</text:span></text:p>
      <text:p text:style-name="P68"><text:span text:style-name="T69">5.1</text:span><text:span text:style-name="T70">.</text:span><text:span text:style-name="T71"><text:tab/>įgyvendinti valstybės, kaip viešosios įstaigos<text:s/></text:span><text:span text:style-name="T72">Lietuvos aukštosios jūreivystės mokyklos<text:s/></text:span><text:span text:style-name="T73">savininkės, turtines ir neturtines teises ir pareigas;</text:span></text:p>
      <text:p text:style-name="P74"><text:span text:style-name="T75">5.2</text:span><text:span text:style-name="T76">.</text:span><text:span text:style-name="T77"><text:tab/>pasirašyti 4 punkte nurodyto turto patikėjimo sutartis.</text:span></text:p>
      <text:p text:style-name="P78"><text:span text:style-name="T79">6</text:span><text:span text:style-name="T80">.</text:span><text:span text:style-name="T81"><text:tab/>Nustatyti, kad šio nutarimo 5 punktas įsigalioja viešosios įstaigos<text:s/></text:span><text:span text:style-name="T82">Lietuvos aukštosio</text:span><text:span text:style-name="T83">s jūreivystės mokyklos<text:s/></text:span><text:span text:style-name="T84">įregistravimo Juridinių asmenų registre dieną.<text:s/></text:span></text:p>
      <text:p text:style-name="P85"><text:span text:style-name="T86">7</text:span><text:span text:style-name="T87">.</text:span><text:span text:style-name="T88"><text:tab/>Įgalioti Lietuvos aukštosios jūreivystės mokyklos direktorių teisės aktų nustatyta tvarka pasirašyti Lietuvos aukštosios jūreivystės mokyklos statutą, pateikti jį ir kitus pakeis</text:span><text:span text:style-name="T89">tus duomenis Juridinių asmenų registrui, taip pat atlikti kitus veiksmus, susijusius su kolegijos pertvarkymu.</text:span></text:p>
      <text:p text:style-name="P90"><text:span text:style-name="T91">8</text:span><text:span text:style-name="T92">.</text:span><text:span text:style-name="T93"><text:tab/>Pripažinti Lietuvos Respublikos Vyriausybės 2008 m</text:span><text:span text:style-name="T94">. lapkričio 4 d. nutarimo Nr. 1121 „Dėl Lietuvos aukštosios jūreivystės mokyklos statuto patvirtinimo“ (Žin., 2008, Nr.<text:s/></text:span><text:a xlink:href="https://www.e-tar.lt/portal/legalAct.html?documentId=TAIS.330457" office:target-frame-name="_blank" xlink:show="new"><text:span text:style-name="T95">130-4982</text:span></text:a><text:span text:style-name="T96">) 2 punktą netekusiu galios.</text:span></text:p>
      <text:p text:style-name="P97"/>
      <text:p text:style-name="P98"/>
      <text:p text:style-name="P99"><text:span text:style-name="T100">Ministra</text:span><text:span text:style-name="T101">s Pirmininkas</text:span></text:p>
      <text:p text:style-name="P102"/>
      <text:p text:style-name="P103"><text:span text:style-name="T104">Švietimo ir moksl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749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jasiukeviciene</meta:initial-creator>
    <dc:creator>adlibuser</dc:creator>
    <meta:creation-date>2017-03-13T10:33:00Z</meta:creation-date>
    <dc:date>2017-03-13T10:33:00Z</dc:date>
    <meta:print-date>2010-05-18T09:03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436" meta:character-count="3985" meta:row-count="120" meta:non-whitespace-character-count="3606"/>
  </office:meta>
</office:document-meta>
</file>