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TEISĖS GAUTI INFORMACIJĄ IŠ VALSTYBĖS IR SAVIVALDYBIŲ INSTITUCIJŲ IR ĮSTAIGŲ ĮSTATYMO 6 STRAIPSNIO PAKEITIMO IR PAPILDYMO ĮSTATYMO PROJEKTO, LIETUVOS RESPUBLIKOS VIEŠŲJŲ IR PRIVAČIŲ INTERESŲ DERINIMO VALSTYBINĖJE TARNYBOJE ĮSTATYMO</text:span><text:span text:style-name="T16"><text:s/>6, 7 IR 11 <text:s/>STRAIPSNIŲ PAKEITIMO ĮSTATYMO PROJEKTO IR LIETUVOS RESPUBLIKOS VYRIAUSIOSIOS TARNYBINĖS ETIKOS KOMISIJOS ĮSTATYMO 17, 18, 20 IR 28 STRAIPSNIŲ PAKEITIMO IR PAPILDYMO ĮSTATYMO PROJEKTO PATEIKIMO<text:s/></text:span><text:span text:style-name="T17">LIETUVOS RESPUBLIKOS SEIMUI</text:span></text:p>
      <text:p text:style-name="P18"/>
      <text:p text:style-name="P19">2011 m. <text:s text:c="13"/><text:s text:c="2"/>d. Nr.<text:s/></text:p>
      <text:p text:style-name="P20">Vilnius</text:p>
      <text:p text:style-name="P21"/>
      <text:p text:style-name="P22"><text:span text:style-name="T23">Lietuvos Respublikos Vyriausybė</text:span><text:span text:style-name="T24"><text:s/></text:span><text:span text:style-name="T25">nutaria:</text:span></text:p>
      <text:p text:style-name="P26"><text:span text:style-name="T27">1</text:span><text:span text:style-name="T28">. Pritarti<text:s/></text:span><text:span text:style-name="T29">Lietuvos Respublikos teisės gauti informaciją iš valstybės ir savivaldybių institucijų ir įstaigų įstatymo 6 straipsnio pakeitimo ir papildymo įstatymo projektui,<text:s/></text:span><text:span text:style-name="T30">Lietuvos Respubli</text:span><text:span text:style-name="T31">kos viešųjų ir privačių interesų derinimo valstybinėje tarnyboje įstatymo 6, 7 ir 11 straipsnių pakeitimo įstatymo</text:span><text:span text:style-name="T32"><text:s/>projektui bei<text:s/></text:span><text:span text:style-name="T33">Lietuvos Respublikos Vyriausiosios tarnybinės etikos komisijos įstatymo 17, 18, 20 ir 28 straipsnių pakeitimo ir papildymo įsta</text:span><text:span text:style-name="T34">tymo</text:span><text:span text:style-name="T35"><text:s/>projektui<text:s/></text:span><text:span text:style-name="T36">ir pateikti juos Lietuvos Respublikos Seimui.</text:span></text:p>
      <text:p text:style-name="P37"><text:span text:style-name="T38">2</text:span><text:span text:style-name="T39">. Įgalioti teisingumo ministrą Remigijų Šimašių, o jam negalint dalyvauti – teisingumo viceministrą<text:s/></text:span><text:span text:style-name="T40">Gytį Andrulionį<text:s/></text:span><text:span text:style-name="T41">atstovauti Lietuvos Respublikos Vyriausybei, svarstant nurodytus įstatymo<text:s/></text:span><text:span text:style-name="T42">projektus Lietuvos Respublikos Seime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</text:span></text:p>
      <text:p text:style-name="P49"/>
      <text:p text:style-name="P50"/>
      <text:p text:style-name="P51">Vidaus reikalų ministras,</text:p>
      <text:p text:style-name="P52">pavaduojantis teisingumo ministrą<text:tab/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 Politika</meta:initial-creator>
    <dc:creator>adlibuser</dc:creator>
    <meta:creation-date>2017-03-13T10:33:00Z</meta:creation-date>
    <dc:date>2017-03-13T10:33:00Z</dc:date>
    <meta:print-date>2010-07-15T08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5" meta:character-count="1459" meta:row-count="25" meta:non-whitespace-character-count="1275"/>
  </office:meta>
</office:document-meta>
</file>