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5in" fo:text-indent="0.5in">
        <style:tab-stops/>
      </style:paragraph-properties>
    </style:style>
    <style:style style:name="P9" style:parent-style-name="Normal" style:family="paragraph">
      <style:paragraph-properties fo:keep-with-next="always" fo:margin-left="5in" fo:text-indent="0.5in">
        <style:tab-stops/>
      </style:paragraph-properties>
      <style:text-properties fo:font-size="11pt" style:font-size-asian="11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T13" style:parent-style-name="DefaultParagraphFont" style:family="text">
      <style:text-properties fo:font-size="11pt" style:font-size-asian="11pt" fo:language="en" fo:country="US"/>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text-properties fo:font-weight="bold" style:font-weight-asian="bold" fo:font-size="11pt" style:font-size-asian="11pt" style:font-size-complex="11pt"/>
    </style:style>
    <style:style style:name="P16" style:parent-style-name="Normal" style:family="paragraph">
      <style:paragraph-properties fo:text-align="center" fo:text-indent="0.3937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fo:text-indent="0.043in"/>
      <style:text-properties fo:font-weight="bold" style:font-weight-asian="bold" fo:font-size="10pt" style:font-size-asian="10pt"/>
    </style:style>
    <style:style style:name="P24" style:parent-style-name="Normal" style:family="paragraph">
      <style:paragraph-properties fo:keep-with-next="always" fo:text-align="center"/>
      <style:text-properties fo:font-weight="bold" style:font-weight-asian="bold"/>
    </style:style>
    <style:style style:name="P25" style:parent-style-name="Normal" style:family="paragraph">
      <style:paragraph-properties fo:text-indent="6.65in"/>
      <style:text-properties fo:font-size="11pt" style:font-size-asian="11pt"/>
    </style:style>
    <style:style style:name="P26" style:parent-style-name="Normal" style:family="paragraph">
      <style:paragraph-properties fo:text-indent="0.3562in"/>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justify"/>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keep-with-next="always" fo:text-align="center"/>
    </style:style>
    <style:style style:name="P33" style:parent-style-name="Normal" style:family="paragraph">
      <style:text-properties fo:font-size="10pt" style:font-size-asian="10pt"/>
    </style:style>
    <style:style style:name="P34" style:parent-style-name="Normal" style:family="paragraph">
      <style:paragraph-properties fo:text-align="justify" fo:line-height="150%" fo:text-indent="0.3013in"/>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line-height="150%" fo:text-indent="0.3937in"/>
    </style:style>
    <style:style style:name="P44" style:parent-style-name="Normal" style:family="paragraph">
      <style:paragraph-properties fo:text-align="justify" fo:line-height="150%" fo:text-indent="0.3937in"/>
    </style:style>
    <style:style style:name="P45" style:parent-style-name="Normal" style:family="paragraph">
      <style:paragraph-properties fo:text-align="justify" fo:margin-left="0.5833in" fo:text-indent="0.3937in">
        <style:tab-stops/>
      </style:paragraph-properties>
      <style:text-properties style:font-size-complex="12pt"/>
    </style:style>
    <style:style style:name="P46" style:parent-style-name="Normal" style:family="paragraph">
      <style:paragraph-properties fo:text-align="justify" fo:margin-left="0.5833in">
        <style:tab-stops/>
      </style:paragraph-properties>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style:tab-stops>
          <style:tab-stop style:type="left" style:position="3.15in"/>
        </style:tab-stops>
      </style:paragraph-properties>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indent="4.0902in"/>
    </style:style>
    <style:style style:name="P74" style:parent-style-name="Normal" style:family="paragraph">
      <style:paragraph-properties fo:margin-left="3.5in" fo:text-indent="0.5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indent="4.0902in"/>
      <style:text-properties style:font-size-complex="12pt"/>
    </style:style>
    <style:style style:name="P77" style:parent-style-name="Normal" style:family="paragraph">
      <style:paragraph-properties fo:text-indent="4.0902in"/>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style:text-properties fo:font-weight="bold" style:font-weight-asian="bold" style:font-size-complex="12pt"/>
    </style:style>
    <style:style style:name="P85" style:parent-style-name="Normal" style:family="paragraph">
      <style:paragraph-properties fo:text-align="center">
        <style:tab-stops>
          <style:tab-stop style:type="left" style:position="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paragraph-properties fo:text-align="justify" fo:text-indent="0.375in">
        <style:tab-stops>
          <style:tab-stop style:type="left" style:position="0in"/>
          <style:tab-stop style:type="left" style:position="0.625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TimesNewRoman" style:font-size-complex="12pt"/>
    </style:style>
    <style:style style:name="T96" style:parent-style-name="DefaultParagraphFont" style:family="text">
      <style:text-properties style:font-name-asian="TimesNewRoman" style:font-size-complex="12pt"/>
    </style:style>
    <style:style style:name="T97" style:parent-style-name="DefaultParagraphFont" style:family="text">
      <style:text-properties style:font-name-asian="TimesNewRoman" style:font-size-complex="12pt"/>
    </style:style>
    <style:style style:name="P98" style:parent-style-name="Normal" style:family="paragraph">
      <style:paragraph-properties fo:text-align="justify" fo:margin-left="1.0104in" fo:text-indent="-0.6354in">
        <style:tab-stops>
          <style:tab-stop style:type="left" style:position="-0.3854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7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TimesNewRoman" style:font-size-complex="12pt"/>
    </style:style>
    <style:style style:name="P107" style:parent-style-name="Normal" style:family="paragraph">
      <style:paragraph-properties fo:text-align="justify" fo:text-indent="0.3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18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1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1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FF" style:font-size-complex="12pt" style:text-underline-type="single" style:text-underline-style="solid" style:text-underline-width="auto" style:text-underline-mode="continuous"/>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FF" style:font-size-complex="12pt" style:text-underline-type="single" style:text-underline-style="solid" style:text-underline-width="auto" style:text-underline-mode="continuous"/>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FF" style:font-size-complex="12pt" style:text-underline-type="single" style:text-underline-style="solid" style:text-underline-width="auto" style:text-underline-mode="continuou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5in"/>
      <style:text-properties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justify" fo:text-indent="0.3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7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7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7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7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7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7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7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7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7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7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7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7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7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7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align="center"/>
      <style:text-properties fo:font-weight="bold" style:font-weight-asian="bold"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justify" fo:text-indent="0.37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7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fo:font-size="4pt" style:font-size-asian="4pt" style:font-size-complex="4pt"/>
    </style:style>
    <style:style style:name="P371" style:parent-style-name="Normal" style:family="paragraph">
      <style:paragraph-properties fo:text-align="center"/>
      <style:text-properties fo:font-weight="bold" style:font-weight-asian="bold" fo:color="#000000"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P380"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4923in">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041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041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041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166in"/>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justify" fo:text-indent="0.37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7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7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7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7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75in"/>
      <style:text-properties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font-weight="bold" style:font-weight-asian="bold"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center"/>
      <style:text-properties fo:font-weight="bold" style:font-weight-asian="bold" fo:color="#000000" style:font-size-complex="12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fo:text-indent="0.37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7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7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7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37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75in"/>
      <style:text-properties fo:color="#000000"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align="center"/>
      <style:text-properties fo:font-weight="bold" style:font-weight-asian="bold" fo:color="#000000"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justify" fo:text-indent="0.43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993300" style:font-size-complex="12pt" style:language-asian="lt" style:country-asian="LT"/>
    </style:style>
    <style:style style:name="P560" style:parent-style-name="Normal" style:family="paragraph">
      <style:paragraph-properties fo:text-align="justify" fo:text-indent="0.3444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7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7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37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7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7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7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7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37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37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per 62.5%"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7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7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7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37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7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37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7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37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7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7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7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7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75in">
        <style:tab-stops>
          <style:tab-stop style:type="left" style:position="0.25in"/>
        </style:tab-stops>
      </style:paragraph-properties>
      <style:text-properties fo:color="#000000" style:font-size-complex="12pt" style:language-asian="lt" style:country-asian="LT"/>
    </style:style>
    <style:style style:name="P647" style:parent-style-name="Normal" style:family="paragraph">
      <style:paragraph-properties fo:text-align="justify" fo:text-indent="0.375in">
        <style:tab-stops>
          <style:tab-stop style:type="left" style:position="0.2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375in">
        <style:tab-stops>
          <style:tab-stop style:type="left" style:position="0.25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75in">
        <style:tab-stops>
          <style:tab-stop style:type="left" style:position="0.2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75in">
        <style:tab-stops>
          <style:tab-stop style:type="left" style:position="0.2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FF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7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75in">
        <style:tab-stops>
          <style:tab-stop style:type="left" style:position="0.25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text-indent="0.375in">
        <style:tab-stops>
          <style:tab-stop style:type="left" style:position="0.2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75in">
        <style:tab-stops>
          <style:tab-stop style:type="left" style:position="0.25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75in">
        <style:tab-stops>
          <style:tab-stop style:type="left" style:position="0.2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font-weight="bold" style:font-weight-asian="bold"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75in">
        <style:tab-stops>
          <style:tab-stop style:type="left" style:position="0.25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75in">
        <style:tab-stops>
          <style:tab-stop style:type="left" style:position="0.25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7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18in">
        <style:tab-stops>
          <style:tab-stop style:type="left" style:position="0.2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75in">
        <style:tab-stops>
          <style:tab-stop style:type="left" style:position="0.2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75in">
        <style:tab-stops>
          <style:tab-stop style:type="left" style:position="0.2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75in">
        <style:tab-stops>
          <style:tab-stop style:type="left" style:position="0.2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75in">
        <style:tab-stops>
          <style:tab-stop style:type="left" style:position="0.25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75in">
        <style:tab-stops>
          <style:tab-stop style:type="left" style:position="0.25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75in">
        <style:tab-stops>
          <style:tab-stop style:type="left" style:position="0.2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375in">
        <style:tab-stops>
          <style:tab-stop style:type="left" style:position="0.25in"/>
        </style:tab-stops>
      </style:paragraph-properties>
      <style:text-properties fo:color="#000000" style:font-size-complex="12pt" style:language-asian="lt" style:country-asian="LT"/>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P741" style:parent-style-name="Normal" style:family="paragraph">
      <style:text-properties fo:font-size="4pt" style:font-size-asian="4pt" style:font-size-complex="4pt"/>
    </style:style>
    <style:style style:name="P742" style:parent-style-name="Normal" style:family="paragraph">
      <style:paragraph-properties fo:text-align="justify" fo:text-indent="0.37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indent="0.37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7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7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75in"/>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75in"/>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75in"/>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75in"/>
    </style:style>
    <style:style style:name="T775" style:parent-style-name="DefaultParagraphFont" style:family="text">
      <style:text-properties fo:color="#000000" style:font-size-complex="12pt" fo:language="en" fo:country="U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7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7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75in"/>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75in"/>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75in"/>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75in"/>
      <style:text-properties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fo:color="#884141"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justify" fo:text-indent="0.37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7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7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7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7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87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7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font-style="italic" style:font-style-asian="italic"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7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37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75in"/>
      <style:text-properties fo:color="#000000" style:font-size-complex="12pt" style:language-asian="lt" style:country-asian="L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fo:color="#000000" style:font-size-complex="12pt" style:language-asian="lt" style:country-asian="LT"/>
    </style:style>
    <style:style style:name="T863" style:parent-style-name="DefaultParagraphFont" style:family="text">
      <style:text-properties fo:font-weight="bold" style:font-weight-asian="bold" fo:color="#000000" style:font-size-complex="12pt" style:language-asian="lt" style:country-asian="LT"/>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justify" fo:text-indent="0.37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7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7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7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7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75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37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37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7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37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7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37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7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7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7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7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7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7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text-align="justify" fo:text-indent="0.37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37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7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color="#000000" style:font-size-complex="12pt" style:language-asian="lt" style:country-asian="LT"/>
    </style:style>
    <style:style style:name="T943" style:parent-style-name="DefaultParagraphFont" style:family="text">
      <style:text-properties fo:font-weight="bold" style:font-weight-asian="bold" fo:color="#000000" style:font-size-complex="12pt" style:language-asian="lt" style:country-asian="LT"/>
    </style:style>
    <style:style style:name="T944" style:parent-style-name="DefaultParagraphFont" style:family="text">
      <style:text-properties fo:font-weight="bold" style:font-weight-asian="bold" fo:color="#000000" style:font-size-complex="12pt" style:language-asian="lt" style:country-asian="LT"/>
    </style:style>
    <style:style style:name="P945" style:parent-style-name="Normal" style:family="paragraph">
      <style:paragraph-properties fo:text-align="justify"/>
      <style:text-properties fo:color="#000000" style:font-size-complex="12pt" style:language-asian="lt" style:country-asian="LT"/>
    </style:style>
    <style:style style:name="P946" style:parent-style-name="Normal" style:family="paragraph">
      <style:paragraph-properties fo:text-align="justify" fo:text-indent="0.37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75in"/>
      <style:text-properties fo:color="#000000"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justify" fo:text-indent="0.3743in">
        <style:tab-stops>
          <style:tab-stop style:type="left" style:position="0.3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3743in">
        <style:tab-stops>
          <style:tab-stop style:type="left" style:position="0.375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3743in">
        <style:tab-stops>
          <style:tab-stop style:type="left" style:position="0.3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743in">
        <style:tab-stops>
          <style:tab-stop style:type="left" style:position="0.37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3743in">
        <style:tab-stops>
          <style:tab-stop style:type="left" style:position="0.37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743in">
        <style:tab-stops>
          <style:tab-stop style:type="left" style:position="0.37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743in">
        <style:tab-stops>
          <style:tab-stop style:type="left" style:position="0.37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3743in">
        <style:tab-stops>
          <style:tab-stop style:type="left" style:position="0.375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3743in">
        <style:tab-stops>
          <style:tab-stop style:type="left" style:position="0.3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3743in">
        <style:tab-stops>
          <style:tab-stop style:type="left" style:position="0.375in"/>
        </style:tab-stops>
      </style:paragraph-properties>
      <style:text-properties fo:color="#000000"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color="#000000" style:font-size-complex="12pt" style:language-asian="lt" style:country-asian="LT"/>
    </style:style>
    <style:style style:name="T995" style:parent-style-name="DefaultParagraphFont" style:family="text">
      <style:text-properties fo:font-weight="bold" style:font-weight-asian="bold" fo:color="#000000" style:font-size-complex="12pt" style:language-asian="lt" style:country-asian="LT"/>
    </style:style>
    <style:style style:name="T996" style:parent-style-name="DefaultParagraphFont" style:family="text">
      <style:text-properties fo:font-weight="bold" style:font-weight-asian="bold" fo:color="#000000" style:font-size-complex="12pt" style:language-asian="lt" style:country-asian="LT"/>
    </style:style>
    <style:style style:name="P997" style:parent-style-name="Normal" style:family="paragraph">
      <style:text-properties fo:font-size="4pt" style:font-size-asian="4pt" style:font-size-complex="4pt"/>
    </style:style>
    <style:style style:name="P998" style:parent-style-name="Normal" style:family="paragraph">
      <style:paragraph-properties fo:text-align="justify" fo:text-indent="0.37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37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text-indent="0.37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375in"/>
      <style:text-properties fo:color="#000000" style:font-size-complex="12pt" style:language-asian="lt" style:country-asian="L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font-size-complex="12pt" style:language-asian="lt" style:country-asian="LT"/>
    </style:style>
    <style:style style:name="T1012" style:parent-style-name="DefaultParagraphFont" style:family="text">
      <style:text-properties fo:font-weight="bold" style:font-weight-asian="bold" fo:color="#000000" style:font-size-complex="12pt" style:language-asian="lt" style:country-asian="LT"/>
    </style:style>
    <style:style style:name="T1013" style:parent-style-name="DefaultParagraphFont" style:family="text">
      <style:text-properties fo:font-weight="bold" style:font-weight-asian="bold" fo:color="#000000" style:font-size-complex="12pt" style:language-asian="lt" style:country-asian="LT"/>
    </style:style>
    <style:style style:name="T1014" style:parent-style-name="DefaultParagraphFont" style:family="text">
      <style:text-properties fo:font-weight="bold" style:font-weight-asian="bold" fo:color="#000000" style:font-size-complex="12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justify" fo:text-indent="0.37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7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7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text-indent="0.37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7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37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7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37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375in"/>
      <style:text-properties fo:color="#000000"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font-weight="bold" style:font-weight-asian="bold" fo:color="#000000" style:font-size-complex="12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justify" fo:text-indent="0.37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fo:text-indent="0.37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75in"/>
      <style:text-properties fo:color="#000000" style:font-size-complex="12pt" style:language-asian="lt" style:country-asian="L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T1060" style:parent-style-name="DefaultParagraphFont" style:family="text">
      <style:text-properties fo:font-weight="bold" style:font-weight-asian="bold" fo:color="#000000" style:font-size-complex="12pt" style:language-asian="lt" style:country-asian="LT"/>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justify" fo:text-indent="0.374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374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fo:font-size="4pt" style:font-size-asian="4pt" style:font-size-complex="4pt"/>
    </style:style>
    <style:style style:name="P1070" style:parent-style-name="Normal" style:family="paragraph">
      <style:paragraph-properties fo:text-align="center"/>
    </style:style>
    <style:style style:name="T1071" style:parent-style-name="DefaultParagraphFont" style:family="text">
      <style:text-properties fo:color="#884141" style:font-size-complex="12pt" style:language-asian="lt" style:country-asian="LT"/>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Projektas</text:p>
      <text:p text:style-name="P10"/>
      <text:p text:style-name="P11">PANEVĖŽIO MIESTO SAVIVALDYBĖS<text:s/></text:p>
      <text:p text:style-name="P12">TARYBA</text:p>
      <text:p text:style-name="Normal"><text:span text:style-name="T13"><draw:custom-shape svg:x="0.03958in" svg:y="0.16111in" svg:width="6.625in" svg:height="1.23194in" draw:z-index="251657728" draw:id="id0" draw:style-name="a1" draw:name="Rectangle 2" text:anchor-type="paragraph"><svg:title/><svg:desc/><text:p text:style-name="P14">SPRENDIMAS</text:p><text:p text:style-name="P15"/><text:p text:style-name="P16"><text:span text:style-name="T17">DĖL PANEVĖŽIO MIESTO ŽELDYNŲ IR ŽELDINIŲ APSAUGOS TAISYKLIŲ PATVIRTINIMO,</text:span><text:s/><text:span text:style-name="T18">MIESTO TARYBOS 1990 M. RUGPJŪČIO 28 D. SPRENDIMO NR. 3-2 „DĖL PANEVĖŽIO MIESTO ŽELDINIŲ APSAUGOS TAISYKLIŲ“<text:s/></text:span><text:span text:style-name="T19">PRIPAŽINIMO NETEKUSIU GALIOS</text:span></text:p><text:p text:style-name="P20"/><text:p text:style-name="P21"/><text:p text:style-name="P22"/><text:p text:style-name="P23"/><draw:enhanced-geometry draw:type="non-primitive" svg:viewBox="0 0 21600 21600" draw:enhanced-path="M 0 0 L 21600 0 21600 21600 0 21600 Z N"/></draw:custom-shape></text:span></text:p>
      <text:p text:style-name="P24"/>
      <text:p text:style-name="P25"/>
      <text:p text:style-name="P26"/>
      <text:p text:style-name="P27"/>
      <text:p text:style-name="P28"/>
      <text:p text:style-name="P29"/>
      <text:p text:style-name="P30"/>
      <text:p text:style-name="P31">2011 m. <text:s text:c="16"/>d. Nr.</text:p>
      <text:p text:style-name="P32">Panevėžys</text:p>
      <text:p text:style-name="P33"/>
      <text:p text:style-name="P34">Vadovaudamasi Lietuvos Respublikos vietos savivaldos įstatymo<text:s/><text:span text:style-name="T35">(Žin., 1994, Nr.<text:s/></text:span><text:a xlink:href="https://www.e-tar.lt/portal/legalAct.html?documentId=TAIS.5884" office:target-frame-name="_blank" xlink:show="new"><text:span text:style-name="T36">55-1049</text:span></text:a><text:span text:style-name="T37">; 2000, Nr.<text:s/></text:span><text:a xlink:href="https://www.e-tar.lt/portal/legalAct.html?documentId=TAIS.111848" office:target-frame-name="_blank" xlink:show="new"><text:span text:style-name="T38">91-2832</text:span></text:a><text:span text:style-name="T39">; 2008, Nr.<text:s/></text:span><text:a xlink:href="https://www.e-tar.lt/portal/legalAct.html?documentId=TAIS.327811" office:target-frame-name="_blank" xlink:show="new"><text:span text:style-name="T40">113-4290</text:span></text:a><text:span text:style-name="T41">)<text:s/></text:span>6 straipsnio 26 punktu, 16 straipsnio 2 dalies 36 punktu ir Želdynų įstatymo (Žin., 2007, Nr.<text:s/><text:a xlink:href="https://www.e-tar.lt/portal/legalAct.html?documentId=TAIS.301807" office:target-frame-name="_blank" xlink:show="new"><text:span text:style-name="T42">80-3215</text:span></text:a>) 10 straipsnio 1 dalies 9 punktu, <text:s/>Panevėžio miesto savivaldybės taryba n u s p r e n d ž i a:</text:p>
      <text:p text:style-name="P43">1. Patvirtinti <text:s/>Panevėžio miesto želdynų ir želdinių apsaugos taisykles (pridedama).</text:p>
      <text:p text:style-name="P44">2. Pripažinti netekusiu galios Panevėžio miesto tarybos 1990 m. rugpjūčio 28 d. sprendimą Nr. 3-2 „Dėl Panevėžio miesto želdinių apsaugos taisyklių“.</text:p>
      <text:p text:style-name="P45"/>
      <text:p text:style-name="P46"/>
      <text:p text:style-name="P47"/>
      <text:p text:style-name="P48">Savivaldybės<text:s/>meras<text:tab/><text:tab/><text:tab/><text:tab/><text:tab/><text:tab/><text:tab/><text:tab/><text:s/>Povilas Vadopolas</text:p>
      <text:p text:style-name="P49"/>
      <text:p text:style-name="P50"/>
      <text:p text:style-name="P51"/>
      <text:p text:style-name="P52">RENGĖ</text:p>
      <text:p text:style-name="P53">Asta Binkevičiūtė<text:s/></text:p>
      <text:p text:style-name="P54"/>
      <text:p text:style-name="P55">SUDERINTA</text:p>
      <text:p text:style-name="P56"/>
      <text:p text:style-name="P57">Tarybos sekretoriato vyr. teisės specialistė <text:s text:c="53"/>A. Povilauskienė</text:p>
      <text:p text:style-name="P58"/>
      <text:p text:style-name="P59">Administracijos direktorė <text:s text:c="51"/><text:tab/><text:tab/><text:s text:c="7"/><text:tab/><text:s text:c="4"/>K.Vareikienė</text:p>
      <text:p text:style-name="P60"/>
      <text:p text:style-name="P61">Architektūros ir urbanistikos skyriaus vedėjas <text:s text:c="50"/>S. Matulis</text:p>
      <text:p text:style-name="P62"/>
      <text:p text:style-name="P63">Teisės skyriaus vedėja <text:s text:c="19"/><text:s text:c="39"/><text:tab/><text:tab/><text:tab/><text:s text:c="3"/>D. Svirelienė</text:p>
      <text:p text:style-name="P64"/>
      <text:p text:style-name="P65">Vyr. kalbos tvarkytoja <text:s text:c="52"/><text:tab/><text:tab/><text:tab/><text:s text:c="4"/>D. Petruitytė</text:p>
      <text:p text:style-name="P66"/>
      <text:p text:style-name="P67"/>
      <text:p text:style-name="P68"/>
      <text:p text:style-name="P69"/>
      <text:p text:style-name="P70"/>
      <text:p text:style-name="P71"/>
      <text:p text:style-name="P72"/>
      <text:p text:style-name="P73"/>
      <text:p text:style-name="P74"><text:span text:style-name="T75">PATVIRTINTA<text:s/></text:span></text:p>
      <text:p text:style-name="P76">Panevėžio miesto savivaldybės tarybos<text:s/></text:p>
      <text:p text:style-name="P77">2011 m. <text:s text:c="15"/>d. sprendimu<text:s/>Nr. <text:s text:c="2"/></text:p>
      <text:p text:style-name="P78"/>
      <text:p text:style-name="P79"/>
      <text:p text:style-name="P80"><text:span text:style-name="T81">PANEVĖŽIO MIESTO <text:s/>ŽELDYNŲ IR ŽELDINIŲ APSAUGOS TAISYKLĖS</text:span></text:p>
      <text:p text:style-name="P82"/>
      <text:p text:style-name="P83"/>
      <text:p text:style-name="P84"/>
      <text:p text:style-name="P85"><text:span text:style-name="T86">I</text:span><text:span text:style-name="T87">.</text:span><text:span text:style-name="T88"><text:tab/></text:span><text:span text:style-name="T89">BENDROSIOS NUOSTATOS</text:span></text:p>
      <text:p text:style-name="P90"/>
      <text:p text:style-name="P91"><text:span text:style-name="T92">1</text:span><text:span text:style-name="T93">.</text:span><text:span text:style-name="T94"><text:tab/></text:span><text:span text:style-name="T95">Panevėžio miesto želdynų ir želdinių apsaugos taisyklės (toliau – Taisyklės) reglamentuoja Panevėžio miesto savivaldybės teritorijoje ne miškų ūkio<text:s/></text:span><text:span text:style-name="T96">paskirties žemėje augančių želdynų ir saugotinų želdinių apsaugos, želdynų kūrimo ir pertvarkymo, želdinių veisimo, želdynų ir želdinių tvarkymo reikalavimus, leidimų atlikti saugotinų medžių ir krūmų kirtimo, persodinimo ar kitokio pašalinimo, genėjimo da</text:span><text:span text:style-name="T97">rbus išdavimo bei želdinių vertės atlyginimo tvarką, fizinių ir juridinių asmenų teises ir pareigas, susijusias su želdynų ir želdinių apsauga, želdynų ir želdinių apsaugos kontrolės vykdymą.</text:span></text:p>
      <text:p text:style-name="P98"><text:span text:style-name="T99">2</text:span><text:span text:style-name="T100">.</text:span><text:span text:style-name="T101"><text:tab/>Bendrieji želdinių ir želdynų apsaugos ir tvarkymo tiksla</text:span><text:span text:style-name="T102">i:</text:span></text:p>
      <text:p text:style-name="P103"><text:span text:style-name="T104">2.1</text:span><text:span text:style-name="T105">.<text:s/></text:span><text:span text:style-name="T106">želdynai ir želdiniai turi gerinti aplinkos kokybę, tenkinti visuomenės sveikos gyvensenos ir rekreacijos poreikius, nekelti pavojaus žmonėms, statiniams, pastatams, saugiam eismui gatvėse, automobilių ir geležinkelio keliuose;</text:span></text:p>
      <text:p text:style-name="P107"><text:span text:style-name="T108">2.2</text:span><text:span text:style-name="T109">. želdynus<text:s/></text:span><text:span text:style-name="T110">ir želdinius būtina išsaugoti kaip estetiškai, ekologiškai, istoriškai ir kultūrai svarbius kraštovaizdžio elementus, kurie užtikrintų gamtinio ir kultūrinio kraštovaizdžio stabilumą, gyventojų teisę į jų gyvenimo kokybę gerinančias aplinkos sąlygas.</text:span></text:p>
      <text:p text:style-name="P111"><text:span text:style-name="T112">3</text:span><text:span text:style-name="T113">. Taisyklės nustato Panevėžio miesto savivaldybės teritorijoje esančių želdynų ir želdinių apsaugos, tvarkymo, priežiūros ir naudojimo kultūrinei bei šviečiamajai veiklai reikalavimus, kurių privalo laikytis visi Panevėžio miesto savivaldybės teritorijoj</text:span><text:span text:style-name="T114">e esančių želdynų ir želdinių savininkai ir valdytojai, želdynus ir želdinius prižiūrinčios įmonės, fiziniai ir juridiniai asmenys.</text:span></text:p>
      <text:p text:style-name="P115"><text:span text:style-name="T116">4</text:span><text:span text:style-name="T117">. Taisyklės parengtos vadovaujantis teisės aktais:</text:span></text:p>
      <text:p text:style-name="P118"><text:span text:style-name="T119">4.1</text:span><text:span text:style-name="T120">. Lietuvos Respublikos želdynų įstatymu (Žin., 2007, Nr.<text:s/></text:span><text:a xlink:href="https://www.e-tar.lt/portal/legalAct.html?documentId=TAIS.301807" office:target-frame-name="_blank" xlink:show="new"><text:span text:style-name="T121">80-3215</text:span></text:a><text:span text:style-name="T122">);<text:s/></text:span></text:p>
      <text:p text:style-name="P123"><text:span text:style-name="T124">4.2</text:span><text:span text:style-name="T125">. Lietuvos Respublikos Vyriausybės 2008 m. kovo 12 d. nutarimu Nr. 206 „Dėl Kriterijų, pagal kuriuos medžiai ir krūmai, augantys ne miškų ūkio paskirties</text:span><text:span text:style-name="T126"><text:s/>žemėje, priskiriami saugotiniems, sąrašo patvirtinimo ir medžių ir krūmų priskyrimo saugotiniems“ (Žin., 2008, Nr. 3-1151);</text:span></text:p>
      <text:p text:style-name="P127"><text:span text:style-name="T128">4.3</text:span><text:span text:style-name="T129">. Lietuvos Respublikos aplinkos ministro 2008 m. sausio 31 d. įsakymu Nr. D1-87 „Dėl Saugotinų medžių ir krūmų kirtimo, pers</text:span><text:span text:style-name="T130">odinimo ar kitokio pašalinimo atvejų, šių darbų vykdymo ir leidimų šiems darbams išdavimo, medžių ir krūmų vertės atlyginimo tvarkos aprašo patvirtinimo“ (Žin., 2008, Nr.<text:s/></text:span><text:a xlink:href="https://www.e-tar.lt/portal/legalAct.html?documentId=TAIS.314372" office:target-frame-name="_blank" xlink:show="new"><text:span text:style-name="T131">17-611</text:span></text:a><text:span text:style-name="T132">);</text:span></text:p>
      <text:p text:style-name="P133"><text:span text:style-name="T134">4.4</text:span><text:span text:style-name="T135">. Lietuvos Respublikos aplinkos ministro 2007 m. gruodžio 29 d. įsakymu Nr. D1-716 „Dėl Kriterijų, pagal kuriuos dendrologiškai, ekologiškai, estetiškai vertingi, kultūros paveldui ir kraštovaizdžiui reikšmingi želdiniai, augantys privači</text:span><text:span text:style-name="T136">oje žemėje, priskiriami saugotiniems, patvirtinimo“ (Žin., 2008, Nr.<text:s/></text:span><text:a xlink:href="https://www.e-tar.lt/portal/legalAct.html?documentId=TAIS.312346" office:target-frame-name="_blank" xlink:show="new"><text:span text:style-name="T137">2-76</text:span></text:a><text:span text:style-name="T138">);<text:s/></text:span></text:p>
      <text:p text:style-name="P139"><text:span text:style-name="T140">4.5</text:span><text:span text:style-name="T141">. Lietuvos Respublikos aplinkos ministro 2007 m. gruodžio 14 d. įsakymu Nr. D1-673 „D</text:span><text:span text:style-name="T142">ėl Želdinių būklės ekspertizės tvarkos aprašo patvirtinimo“ (Žin., 2007, Nr.<text:s/></text:span><text:a xlink:href="https://www.e-tar.lt/portal/legalAct.html?documentId=TAIS.311671" office:target-frame-name="_blank" xlink:show="new"><text:span text:style-name="T143">135-5503</text:span></text:a><text:span text:style-name="T144">);</text:span></text:p>
      <text:p text:style-name="P145"><text:span text:style-name="T146">4.6</text:span><text:span text:style-name="T147">. Lietuvos Respublikos aplinkos ministro 2008 m. sausio 29 d. įsakymu Nr.<text:s/></text:span><text:span text:style-name="T148">D1-62 „Dėl Atskirųjų želdynų apsaugos ir tvarkymo pavyzdinio reglamento ir Priklausomųjų želdynų apsaugos ir tvarkymo pavyzdinio reglamento patvirtinimo“ (Žin., 2008, Nr.<text:s/></text:span><text:a xlink:href="https://www.e-tar.lt/portal/legalAct.html?documentId=TAIS.314107" office:target-frame-name="_blank" xlink:show="new"><text:span text:style-name="T149">15-533</text:span></text:a><text:span text:style-name="T150">);</text:span></text:p>
      <text:p text:style-name="P151"><text:span text:style-name="T152">4.7</text:span><text:span text:style-name="T153">. Lietuvos Respublikos aplinkos ministro 2007 m. gruodžio 14 d. įsakymu Nr. D1-675 „Dėl Želdynų ir želdinių sanitarinės apsaugos taisyklių patvirtinimo“ (Žin., 2007, Nr.<text:s/></text:span><text:a xlink:href="https://www.e-tar.lt/portal/legalAct.html?documentId=TAIS.311673" office:target-frame-name="_blank" xlink:show="new"><text:span text:style-name="T154">135-5505</text:span></text:a><text:span text:style-name="T155">);</text:span></text:p>
      <text:p text:style-name="P156"><text:span text:style-name="T157">4.8</text:span><text:span text:style-name="T158">. Lietuvos Respublikos aplinkos ministro 2007 m. gruodžio 29 d. <text:s/>įsakymu Nr. D1-717 „Dėl Medžių ir krūmų veisimo, vejų ir gėlynų įrengimo taisyklių patvirtinimo“ (Žin., 2008, Nr.<text:s/></text:span><text:a xlink:href="https://www.e-tar.lt/portal/legalAct.html?documentId=TAIS.312347" office:target-frame-name="_blank" xlink:show="new"><text:span text:style-name="T159">2-77</text:span></text:a><text:span text:style-name="T160">);<text:s/></text:span></text:p>
      <text:p text:style-name="P161"><text:span text:style-name="T162">4.9</text:span><text:span text:style-name="T163">. Lietuvos Respublikos aplinkos ministro 2008 m. sausio 18 d. įsakymu Nr. D1-45 „Dėl Medžių ir krūmų priežiūros, vandens telkinių, esančių želdynuose, apsaugos, vejų ir gėlynų priežiūros taisykl</text:span><text:span text:style-name="T164">ių patvirtinimo“ (Žin., 2008, Nr.<text:s/></text:span><text:a xlink:href="https://www.e-tar.lt/portal/legalAct.html?documentId=TAIS.313423" office:target-frame-name="_blank" xlink:show="new"><text:span text:style-name="T165">10-356</text:span></text:a><text:span text:style-name="T166">);<text:s/></text:span></text:p>
      <text:p text:style-name="P167"><text:span text:style-name="T168">4.10</text:span><text:span text:style-name="T169">. Lietuvos Respublikos aplinkos ministro 2005 m. liepos 1 d. įsakymu Nr. D1-338 „Dėl statybos techninio reglamento ST</text:span><text:span text:style-name="T170">R 2.02.09:2005 „Vienbučiai gyvenamieji pastatai“ patvirtinimo“ (Žin., 1999, Nr.<text:s/></text:span><text:a xlink:href="https://www.e-tar.lt/portal/legalAct.html?documentId=TAIS.74113" office:target-frame-name="_blank" xlink:show="new"><text:span text:style-name="T171">18-483</text:span></text:a><text:span text:style-name="T172">);</text:span></text:p>
      <text:p text:style-name="P173"><text:span text:style-name="T174">4.11</text:span><text:span text:style-name="T175">. Lietuvos Respublikos aplinkos ministro 2010 m. kovo 15 d. <text:s/>įsakymu Nr. D1-193 „Dėl Želdinių apsaugos, vykdant statybos darbus, taisyklių patvirtinimo“ (Žin., 2010, Nr.<text:s/></text:span><text:a xlink:href="https://www.e-tar.lt/portal/legalAct.html?documentId=TAIS.367126" office:target-frame-name="_blank" xlink:show="new"><text:span text:style-name="T176">31-1454</text:span></text:a><text:span text:style-name="T177">);</text:span></text:p>
      <text:p text:style-name="P178"><text:span text:style-name="T179">4.12</text:span><text:span text:style-name="T180">. Lietuvos Respublikos Vyriausybės 1992 m. gegužės 12 d. nutarimu Nr. 343 „Dėl specialiųjų žemės ir miško naudojimo sąlygų patvirtinimo“ (Žin., 1992, Nr.<text:s/></text:span><text:a xlink:href="https://www.e-tar.lt/portal/legalAct.html?documentId=TAIS.6655" office:target-frame-name="_blank" xlink:show="new"><text:span text:style-name="T181">22-652</text:span></text:a><text:span text:style-name="T182">);</text:span></text:p>
      <text:p text:style-name="P183"><text:span text:style-name="T184">4.13</text:span><text:span text:style-name="T185">. <text:s/>Lietuvos Respublikos aplinkos ministro 2007 m. gruodžio 14 d. įsakymu Nr. D1-674 „Dėl sodmenų kokybės reikalavimų patvirtinimo“ (Žin., 2007, Nr.<text:s/></text:span><text:a xlink:href="https://www.e-tar.lt/portal/legalAct.html?documentId=TAIS.301807" office:target-frame-name="_blank" xlink:show="new"><text:span text:style-name="T186">80</text:span><text:span text:style-name="T187">-3215</text:span></text:a><text:span text:style-name="T188">);</text:span></text:p>
      <text:p text:style-name="P189"><text:span text:style-name="T190">4.14</text:span><text:span text:style-name="T191">. Lietuvos Respublikos aplinkos ministro 2008 m. birželio 26 d. įsakymu Nr. D1-343 „Dėl želdinių atkuriamos vertės įkainių patvirtinimo“ (Žin., 2008, Nr.<text:s/></text:span><text:a xlink:href="https://www.e-tar.lt/portal/legalAct.html?documentId=TAIS.323695" office:target-frame-name="_blank" xlink:show="new"><text:span text:style-name="T192">74-2907</text:span></text:a><text:span text:style-name="T193">);</text:span></text:p>
      <text:p text:style-name="P194"><text:span text:style-name="T195">4.15</text:span><text:span text:style-name="T196">. Lietuvos Respublikos aplinkos ministro 2008 m. sausio 8 d. įsakymu Nr. D1-5 „Dėl Želdynų ir želdinių inventorizavimo ir apskaitos taisyklių patvirtinimo“;</text:span></text:p>
      <text:p text:style-name="P197"><text:span text:style-name="T198">4.16</text:span><text:span text:style-name="T199">. Lietuvos Respublikos aplinkos ministro 2007 m. gruodžio 29 d. įsakymu<text:s/></text:span><text:span text:style-name="T200">Nr. D1-719 „Dėl Atskirųjų ir priklausomųjų želdynų kūrimo ir tvarkymo projektų rengimo tvarkos aprašo patvirtinimo“ (Žin., 2007, Nr.<text:s/></text:span><text:a xlink:href="https://www.e-tar.lt/portal/legalAct.html?documentId=TAIS.290042" office:target-frame-name="_blank" xlink:show="new"><text:span text:style-name="T201">2-79</text:span></text:a><text:span text:style-name="T202">);</text:span></text:p>
      <text:p text:style-name="P203"><text:span text:style-name="T204">4.17</text:span><text:span text:style-name="T205">. Lietuvos Respublikos aplinkos ministro 2007 m. gruodžio 21 d. įsakymu Nr. D1-694 „Dėl Atskirųjų rekreacinės paskirties želdynų plotų normų ir priklausomųjų želdynų normų (plotų) nustatymo tvarkos aprašo patvirtinimo“ (Žin., 2007, Nr.<text:s/></text:span><text:a xlink:href="https://www.e-tar.lt/portal/legalAct.html?documentId=TAIS.311858" office:target-frame-name="_blank" xlink:show="new"><text:span text:style-name="T206">137-5624</text:span></text:a><text:span text:style-name="T207">).</text:span></text:p>
      <text:p text:style-name="P208"><text:line-break/></text:p>
      <text:p text:style-name="Normal"/>
      <text:p text:style-name="P209"><text:span text:style-name="T210">II</text:span><text:span text:style-name="T211">.<text:s/></text:span><text:span text:style-name="T212">PAGRINDINĖS SĄVOKOS</text:span></text:p>
      <text:p text:style-name="P213"/>
      <text:p text:style-name="P214"><text:span text:style-name="T215">5</text:span><text:span text:style-name="T216">. Pagrindinės Taisyklėse vartojamos sąvokos:</text:span></text:p>
      <text:p text:style-name="P217"><text:span text:style-name="T218">5.1</text:span><text:span text:style-name="T219">. <text:s/></text:span><text:span text:style-name="T220">Atskirasis želdynas</text:span><text:span text:style-name="T221"><text:s/>– želdynas, esantis tik jam skirtame žemės sklype.</text:span></text:p>
      <text:p text:style-name="P222"><text:span text:style-name="T223">5.2</text:span><text:span text:style-name="T224">.<text:s/></text:span><text:span text:style-name="T225">Krūmas</text:span><text:span text:style-name="T226"><text:s/>– augalas su keliais ar keliolika maždaug vienodo storumo sumedėjusiais, beveik nuo pat žemės besišakojančiais stiebais.</text:span></text:p>
      <text:p text:style-name="P227"><text:span text:style-name="T228">5.3</text:span><text:span text:style-name="T229">.</text:span><text:span text:style-name="T230"><text:s text:c="2"/>Medis</text:span><text:span text:style-name="T231"><text:s/>– sumedėjęs augalas, dažniausiai su vienu pagrindiniu stiebu ir laja.</text:span></text:p>
      <text:p text:style-name="P232"><text:span text:style-name="T233">5.4</text:span><text:span text:style-name="T234">.</text:span><text:span text:style-name="T235"><text:s/>Medžių ir krūmų naikinimas</text:span><text:span text:style-name="T236"><text:s/>– nete</text:span><text:span text:style-name="T237">isėtas medžių ar krūmų pjovimas, kirtimas, rovimas, laužymas, deginimas, nuodijimas cheminėmis medžiagomis ar kitais būdais, žemės paviršiaus ir (ar) jo lygio aplink medį ar krūmą keitimas (žeminimas, užpylimas ar sandarinimas), darantys poveikį medžių ar<text:s/></text:span><text:span text:style-name="T238">krūmų būklei.</text:span></text:p>
      <text:p text:style-name="P239"><text:span text:style-name="T240">5.5</text:span><text:span text:style-name="T241">.</text:span><text:span text:style-name="T242"><text:s text:c="2"/>Miesto sodas</text:span><text:span text:style-name="T243"><text:s/>– ramiam poilsiui ir renginiams skirtas ne mažesnis kaip 0,5 hektaro atskirasis želdynas, kurio lajų glaudumas – ne mažesnis kaip 70 procentų.</text:span></text:p>
      <text:p text:style-name="P244"><text:span text:style-name="T245">5.6</text:span><text:span text:style-name="T246">.</text:span><text:span text:style-name="T247"><text:s text:c="2"/>Parkas</text:span><text:span text:style-name="T248"><text:s/>– ne mažesnis kaip 1 hektaro žmogaus sukurtas ar jo pertvar</text:span><text:span text:style-name="T249">kytas želdynas, kuriame yra meniškai sukomponuotų želdinių, mažųjų kraštovaizdžio architektūros ir (ar) inžinerinių statinių, skirtas poilsio, mokslo, kultūros reikmėms arba pramogoms ir aplinkos kokybei gerinti.</text:span></text:p>
      <text:p text:style-name="P250"><text:span text:style-name="T251">5.7</text:span><text:span text:style-name="T252">.</text:span><text:span text:style-name="T253"><text:s text:c="2"/>Priklausomasis želdynas</text:span><text:span text:style-name="T254"><text:s/>– želdyna</text:span><text:span text:style-name="T255">s, esantis kito objekto žemės sklype.</text:span></text:p>
      <text:p text:style-name="P256"><text:span text:style-name="T257">5.8</text:span><text:span text:style-name="T258">.</text:span><text:span text:style-name="T259"><text:s text:c="2"/>Skveras</text:span><text:span text:style-name="T260"><text:s/>– ne mažesnis kaip 0,05 hektaro trumpalaikiam poilsiui skirtas želdynas su vyraujančiomis atviromis erdvėmis, gerinantis miesto, miestelio ir kaimo estetinę ir ekologinę būklę.</text:span></text:p>
      <text:p text:style-name="P261"><text:span text:style-name="T262">5.9</text:span><text:span text:style-name="T263">.</text:span><text:span text:style-name="T264"><text:s/>Suinteresuota visuomenė</text:span><text:span text:style-name="T265"><text:s/>– visuomenė, kuriai daro arba gali daryti poveikį rengiami želdynų kūrimo ir (arba) tvarkymo dokumentų sprendiniai ar kuriai yra svarbus tų sprendinių įgyvendinimas.</text:span></text:p>
      <text:p text:style-name="P266"><text:span text:style-name="T267">5.10</text:span><text:span text:style-name="T268">.</text:span><text:span text:style-name="T269"><text:s/>Veja</text:span><text:span text:style-name="T270"><text:s/>– lygaus (horizontalaus ar nuolaidaus) paviršiaus<text:s/></text:span><text:span text:style-name="T271">viena žole ar kelių žolių mišiniu apsėtas prižiūrimas žolynas.</text:span></text:p>
      <text:p text:style-name="P272"><text:span text:style-name="T273">5.11</text:span><text:span text:style-name="T274">.<text:s/></text:span><text:span text:style-name="T275">Žaliosios atliekos</text:span><text:span text:style-name="T276"><text:s/>– žaliųjų teritorijų, parkų bei sodų tvarkymo atliekos (šakos, lapai, nupjauta žaliųjų vejų žolė) ir kitos panašios kilmės atliekos, kurios gali būti suskaldytos ae</text:span><text:span text:style-name="T277">robiniu ar anaerobiniu būdu.<text:s/></text:span></text:p>
      <text:p text:style-name="P278"><text:span text:style-name="T279">5.12</text:span><text:span text:style-name="T280">.</text:span><text:span text:style-name="T281"><text:s/>Žalioji jungtis</text:span><text:span text:style-name="T282"><text:s/>– ne siauresnis kaip 20 metrų pločio atskirasis želdynas, jungiantis miesto ir (ar) miestelio želdynus ir miškus mieste ir už jo ribų į želdynų sistemą, skirtas rekreacijai, darantis poveikį oro masių</text:span><text:span text:style-name="T283"><text:s/>judėjimui ir atliekantis migracijos koridoriaus funkciją.</text:span></text:p>
      <text:p text:style-name="P284"><text:span text:style-name="T285">5.13</text:span><text:span text:style-name="T286">.</text:span><text:span text:style-name="T287"><text:s/>Želdiniai</text:span><text:span text:style-name="T288"><text:s/>– žmogaus pasėti ar pasodinti medžiai (tarp jų ir pasodinti pavieniai ar natūraliai išaugę), krūmai, krūmokšniai, puskrūmiai, lianos ir žoliniai augalai.</text:span></text:p>
      <text:p text:style-name="P289"><text:span text:style-name="T290">5.14</text:span><text:span text:style-name="T291">.</text:span><text:span text:style-name="T292"><text:s/>Želdinių būkl</text:span><text:span text:style-name="T293">ės ekspertizė</text:span><text:span text:style-name="T294"><text:s/>– želdinių ekologinės ir estetinės būklės tyrimas ir vertinimas.</text:span></text:p>
      <text:p text:style-name="P295"><text:span text:style-name="T296">5.15</text:span><text:span text:style-name="T297">.</text:span><text:span text:style-name="T298"><text:s/>Želdynas</text:span><text:span text:style-name="T299"><text:s/>– ne mažesnis kaip 0,05 hektaro želdinių žemės sklypas, kuriame gali būti mažųjų kraštovaizdžio architektūros, inžinerinių ir laikinų statinių.</text:span></text:p>
      <text:p text:style-name="P300"><text:span text:style-name="T301">5.16</text:span><text:span text:style-name="T302">.</text:span><text:span text:style-name="T303"><text:s/>Želd</text:span><text:span text:style-name="T304">yno kūrimas</text:span><text:span text:style-name="T305"><text:s/>– želdyno projekto rengimas ir įgyvendinimas.</text:span></text:p>
      <text:p text:style-name="P306"><text:span text:style-name="T307">5.17</text:span><text:span text:style-name="T308">.</text:span><text:span text:style-name="T309"><text:s/>Želdyno kūrimo ir (arba) tvarkymo projektas</text:span><text:span text:style-name="T310"><text:s/>– dokumentas, kuriame smulkiai aprašomi želdyno kūrimo ir (arba) tvarkymo darbai, jų atlikimo eilės tvarka, nurodoma tų darbų sąmatinė vertė, te</text:span><text:span text:style-name="T311">chnologijos, veisiamos medžių, krūmų, žolinių augalų (vejoms ir gėlynams) rūšys, išvardijami numatomi darbai įkūrus želdyną.</text:span></text:p>
      <text:p text:style-name="P312"><text:span text:style-name="T313">5.18</text:span><text:span text:style-name="T314">.<text:s/></text:span><text:span text:style-name="T315">Želdyno naikinimas</text:span><text:span text:style-name="T316"><text:s/>– veikimas arba neveikimas, dėl kurių blogėja želdyno būklė, mažėja jo teigiamas poveikis aplinkai ir<text:s/></text:span><text:span text:style-name="T317">visuomenės galimybės naudotis juo viešųjų interesų reikmėms.</text:span></text:p>
      <text:p text:style-name="P318"><text:span text:style-name="T319">5.19</text:span><text:span text:style-name="T320">.</text:span><text:span text:style-name="T321"><text:s/>Želdyno pertvarkymas</text:span><text:span text:style-name="T322"><text:s/>– želdyno planinės erdvinės struktūros keitimas šalinant ne mažiau kaip 20 procentų medžių, krūmų ar žolinių augalų ir sodinant naujus.</text:span></text:p>
      <text:p text:style-name="P323"><text:span text:style-name="T324">5.20</text:span><text:span text:style-name="T325">.<text:s/></text:span><text:span text:style-name="T326">Želdinių tvarkytoj</text:span><text:span text:style-name="T327">ai</text:span><text:span text:style-name="T328"><text:s/>– fiziniai ir juridiniai asmenys, prižiūrintys ir tvarkantys teisės aktų nustatyta tvarka jiems priskirtas teritorijas, arba fiziniai ir juridiniai asmenys, želdinius tvarkantys pagal sutartis.</text:span></text:p>
      <text:p text:style-name="P329"><text:span text:style-name="T330">5.21</text:span><text:span text:style-name="T331">.<text:s/></text:span><text:span text:style-name="T332">Želdyno tvarkymas</text:span><text:span text:style-name="T333"><text:s/>– želdyno augalijos, mažosios kraštovaizdžio architektūros ir inžinerinių statinių reikiamos būklės palaikymas ar atkūrimas vadovaujantis želdyno tvarkymo projektu.</text:span></text:p>
      <text:p text:style-name="P334"><text:span text:style-name="T335">5.22</text:span><text:span text:style-name="T336">.</text:span><text:span text:style-name="T337"><text:s/>Želdynų ir želdinių savininkas</text:span><text:span text:style-name="T338"><text:s/>– valstybė, savivaldybė, fizinis ar juridinis asmuo, Lietuvos Respublikoje įsteigtas Europos Sąjungos valstybėje narėje ar kitoje Europos ekonominės erdvės valstybėje įsisteigusios įmonės filialas, taip pat užsienio valstybėje įsteigta organizacija, netur</text:span><text:span text:style-name="T339">inti juridinio asmens statuso, tačiau turinti civilinį teisnumą pagal tos valstybės įstatymus (toliau – fizinis ir juridinis asmuo), įstatymų nustatyta tvarka įgiję nuosavybės teisę arba į žemę, kurioje yra želdynų, želdinių, arba tik į želdinius.</text:span></text:p>
      <text:p text:style-name="P340"><text:span text:style-name="T341">5.23</text:span><text:span text:style-name="T342">.</text:span><text:span text:style-name="T343"><text:s/>Želdynų ir želdinių valdytojas</text:span><text:span text:style-name="T344"><text:s/>– želdynų ir želdinių savininkas ar savivaldybė, valstybės įmonė ar organizacija, patikėjimo teise valdantys įstatymų nustatyta tvarka jiems Lietuvos Respublikos Vyriausybės nutarimais perduotą valstybinėms funkcijoms įgyve</text:span><text:span text:style-name="T345">ndinti valstybinę žemę, kurioje yra želdynų ir želdinių, ar kitas fizinis ar juridinis asmuo, teisėtai įgijęs privačios žemės valdymo teisę ar žemę naudojantis įstatymų, administracinių aktų, teismo sprendimo, sandorių ar kitu pagrindu, arba turintis tik ž</text:span><text:span text:style-name="T346">eldynų ir želdinių valdymo teisę.</text:span></text:p>
      <text:p text:style-name="P347"><text:span text:style-name="T348">6</text:span><text:span text:style-name="T349">. Kitos Taisyklėse vartojamos sąvokos suprantamos taip, kaip jos apibrėžtos galiojančiuose teisės aktuose.</text:span></text:p>
      <text:p text:style-name="P350"/>
      <text:p text:style-name="P351"/>
      <text:p text:style-name="Normal"/>
      <text:p text:style-name="P352"><text:span text:style-name="T353">III</text:span><text:span text:style-name="T354">.<text:s/></text:span><text:span text:style-name="T355">ŽELDYNŲ IR ŽELDINIŲ INVENTORIZAVIMAS</text:span></text:p>
      <text:p text:style-name="P356"/>
      <text:p text:style-name="P357"><text:span text:style-name="T358">7</text:span><text:span text:style-name="T359">. Želdynų ir želdinių inventorizavimo ir apskaitos<text:s/></text:span><text:span text:style-name="T360">tikslas – nustatyti želdynų žemės sklypų ribas, medžių ir krūmų rūšį, jų fiziologinę būklę, matmenis, įvertinti vejų, gėlynų, vandens<text:s/></text:span><text:soft-page-break/><text:span text:style-name="T361">telkinių, mažųjų kraštovaizdžio architektūros statinių, inžinerinių įrenginių ir kitų želdynuose esančių objektų būklę, pa</text:span><text:span text:style-name="T362">rengti apskaitos duomenis, kad želdynus būtų galima efektyviau valdyti, teikti informaciją apie želdynų ir želdinių, aplinkos būklę, kontroliuoti, ar jų plotai atitinka galiojančias želdynų normas.</text:span></text:p>
      <text:p text:style-name="P363"><text:span text:style-name="T364">8</text:span><text:span text:style-name="T365">. Želdynai ir želdiniai inventorizuojami visuose želd</text:span><text:span text:style-name="T366">ynuose ir želdinių plotuose, nepaisant žemės nuosavybės formos.</text:span></text:p>
      <text:p text:style-name="P367"><text:span text:style-name="T368">9</text:span><text:span text:style-name="T369">. Želdynų ir želdinių inventorizavimo ir apskaitos tvarką, turinį ir periodiškumą nustato Aplinkos ministerijos patvirtintos Želdynų ir želdinių inventorizavimo ir apskaitos taisyklės.</text:span></text:p>
      <text:p text:style-name="P370"/>
      <text:p text:style-name="P371"/>
      <text:p text:style-name="Normal"/>
      <text:p text:style-name="P372"><text:span text:style-name="T373">IV</text:span><text:span text:style-name="T374">.<text:s/></text:span><text:span text:style-name="T375">SAUGOTINI ŽELDINIAI</text:span></text:p>
      <text:p text:style-name="P376"/>
      <text:p text:style-name="P377"><text:span text:style-name="T378">10</text:span><text:span text:style-name="T379">. Medžiai ir krūmai, augantys Panevėžio miesto savivaldybės teritorijoje ne miškų ūkio paskirties žemėje, priskiriami saugotiniems, jeigu jie atitinka bent vieną iš šių kriterijų:</text:span></text:p>
      <text:p text:style-name="P380"><text:span text:style-name="T381">10.1</text:span><text:span text:style-name="T382">. auga kultūros paveldo objektų<text:s/></text:span><text:span text:style-name="T383">teritorijoje ir jos apsaugos zonoje, išskyrus natūraliai išaugusius medžius;</text:span></text:p>
      <text:p text:style-name="P384"><text:span text:style-name="T385">10.2</text:span><text:span text:style-name="T386">. auga geležinkelio želdinių apsaugos zonoje, išskyrus medžius ir krūmus, kurie kelia pavojų eismo saugai ir auga elektros tiekimo, ryšių ir signalizacijos įrenginių apsau</text:span><text:span text:style-name="T387">gos zonoje ar yra aukštesni už nuotolį nuo medžių iki pirmojo bėgio;</text:span></text:p>
      <text:p text:style-name="P388"><text:span text:style-name="T389">10.3</text:span><text:span text:style-name="T390">. auga vietinės reikšmės kelių kelio juostos dalyje už kelio pylimo pado, iškasos ar kelio griovio išorinio krašto, taip pat kelio apsaugos zonoje už kelio juostos ribos, išskyrus</text:span><text:span text:style-name="T391"><text:s/>medžius ir krūmus, kurie kelia pavojų saugiam eismui ir kelio naudojimui ir (arba) auga deklaruotuose laukuose;</text:span></text:p>
      <text:p text:style-name="P392"><text:span text:style-name="T393">10.4</text:span><text:span text:style-name="T394">. auga aerodromų apsaugos zonoje (išskyrus aerodromo teritoriją), išskyrus medžius ir krūmus, kurie kelia pavojų skrydžių saugai ir avi</text:span><text:span text:style-name="T395">acijos saugumui;</text:span></text:p>
      <text:p text:style-name="P396"><text:span text:style-name="T397">10.5</text:span><text:span text:style-name="T398">. auga gamybinių ir kitų objektų sanitarinėje apsaugos zonoje, išskyrus augančius deklaruotuose laukuose;</text:span></text:p>
      <text:p text:style-name="P399"><text:span text:style-name="T400">10.6</text:span><text:span text:style-name="T401">. auga miesto bendro naudojimo teritorijose ir kitose valstybinės žemės teritorijose, nenurodytose 10.1–10.5 papunkči</text:span><text:span text:style-name="T402">uose;</text:span></text:p>
      <text:p text:style-name="P403"><text:span text:style-name="T404">10.7</text:span><text:span text:style-name="T405">. auga mėgėjiškų sodų teritorijų bendro naudojimo žemėje, išskyrus augančius paviršinių vandens telkinių apsaugos zonose;</text:span></text:p>
      <text:p text:style-name="P406"><text:span text:style-name="T407">10.8</text:span><text:span text:style-name="T408">. auga privačiuose žemės sklypuose, išskyrus augančius paviršinių vandens telkinių apsaugos zonose, privačiose n</text:span><text:span text:style-name="T409">amų valdose ir mėgėjiškų sodų teritorijų individualiuose sodo sklypuose;</text:span></text:p>
      <text:p text:style-name="P410"><text:span text:style-name="T411">10.9</text:span><text:span text:style-name="T412">. auga valstybinėje žemėje, išskyrus paviršinių vandens telkinių pakrančių apsaugos juostas: vietiniai medžiai – ąžuolai, uosiai, klevai, liepos, miškinės obelys, miškinės kri</text:span><text:span text:style-name="T413">aušės, guobos, vinkšnos, skirpstai, baltieji ir trapieji gluosniai, išskyrus augančius privačiose namų valdose ir deklaruotuose laukuose;</text:span></text:p>
      <text:p text:style-name="P414"><text:span text:style-name="T415">10.10</text:span><text:span text:style-name="T416">. auga valstybinėje žemėje: beržai, eglės ir pušys, didesnio kaip 20 centimetrų skersmens (1,3 metro aukštyje</text:span><text:span text:style-name="T417">), išskyrus augančius privačiose namų valdose ir mėgėjiškų sodų teritorijų individualiuose sodo sklypuose;</text:span></text:p>
      <text:p text:style-name="P418"><text:span text:style-name="T419">10.11</text:span><text:span text:style-name="T420">. auga paviršinių vandens telkinių pakrančių apsaugos juostose: ąžuolai, beržai, klevai ir uosiai, didesnio kaip 8 centimetrų skersmens, kit</text:span><text:span text:style-name="T421">i medžiai, didesnio kaip 16 centimetrų skersmens, išskyrus numatytus iškirsti pagal parengtus gamtotvarkos planus, pakrančių (šlaitų) tvarkymo projektus, taip pat medžius, augančius vidaus vandenų kelių navigacijos ženklų veikimo zonose ir deklaruotuose la</text:span><text:span text:style-name="T422">ukuose.</text:span></text:p>
      <text:p text:style-name="P423"><text:span text:style-name="T424">11</text:span><text:span text:style-name="T425">. Dendrologiškai, ekologiškai, estetiškai vertingi, kultūros paveldui ir kraštovaizdžiui reikšmingi medžiai, augantys privačioje žemėje, atsižvelgus į konkrečią situaciją (medžių būklę, gyvybingumą ir kt.), priskiriami saugotiniems:</text:span></text:p>
      <text:p text:style-name="P426"><text:span text:style-name="T427">11.1</text:span><text:span text:style-name="T428">.</text:span><text:span text:style-name="T429"><text:s/>Dendrologiškai vertingi:</text:span></text:p>
      <text:p text:style-name="P430"><text:span text:style-name="T431">11.1.1</text:span><text:span text:style-name="T432">. dendrologiniai rinkiniai (kolekcijos);</text:span></text:p>
      <text:p text:style-name="P433"><text:span text:style-name="T434">11.1.2</text:span><text:span text:style-name="T435">. ne jaunesni kaip 15 metų amžiaus introdukuoti (ne vietinės kilmės) svyruokline, glausta ar rutuliška laja, taip pat medžiai spalvotais ar karpytais lapais, išskyrus uosi</text:span><text:span text:style-name="T436">alapį klevą ir tuopas.</text:span></text:p>
      <text:p text:style-name="P437"><text:span text:style-name="T438">11.2</text:span><text:span text:style-name="T439">. Ekologiškai vertingi – ne mažesnės kaip 0,03 ha medžių grupės ar želdynai privačioje namų valdoje.</text:span></text:p>
      <text:p text:style-name="P440"><text:span text:style-name="T441">11.3</text:span><text:span text:style-name="T442">. Estetiškai vertingi:</text:span></text:p>
      <text:p text:style-name="P443"><text:span text:style-name="T444">11.3.1</text:span><text:span text:style-name="T445">. 50 cm skersmens ir storesni ąžuolai, uosiai, klevai, 40 cm ir storesnės – liepos<text:s/></text:span><text:span text:style-name="T446">ir guobos;</text:span></text:p>
      <text:p text:style-name="P447"><text:span text:style-name="T448">11.3.2</text:span><text:span text:style-name="T449">. išskirtinių formų medžiai.</text:span></text:p>
      <text:p text:style-name="P450"><text:span text:style-name="T451">11.4</text:span><text:span text:style-name="T452">. Kultūros paveldui reikšmingi:</text:span></text:p>
      <text:p text:style-name="P453"><text:span text:style-name="T454">11.4.1</text:span><text:span text:style-name="T455">. medžiai, susieti su istorinėmis datomis, žymių žmonių gyvenimu;</text:span></text:p>
      <text:p text:style-name="P456"><text:span text:style-name="T457">11.4.2</text:span><text:span text:style-name="T458">. žymių žmonių pasodinti medžiai;</text:span></text:p>
      <text:p text:style-name="P459"><text:span text:style-name="T460">11.4.3</text:span><text:span text:style-name="T461">. išlikę buvusių dvarų sodybų<text:s/></text:span><text:span text:style-name="T462">autentiški medžiai;</text:span></text:p>
      <text:p text:style-name="P463"><text:span text:style-name="T464">11.4.4</text:span><text:span text:style-name="T465">. kraštovaizdžiui reikšmingi – autentiški medžiai tarpukario ir pokario metais įveistuose parkuose.</text:span></text:p>
      <text:p text:style-name="P466"/>
      <text:p text:style-name="Normal"/>
      <text:p text:style-name="P467"><text:span text:style-name="T468">V</text:span><text:span text:style-name="T469">.<text:s/></text:span><text:span text:style-name="T470">BENDRIEJI ŽELDYNŲ IR ŽELDINIŲ APSAUGOS BEI TVARKYMO PRINCIPAI</text:span></text:p>
      <text:p text:style-name="P471"/>
      <text:p text:style-name="P472"><text:span text:style-name="T473">12</text:span><text:span text:style-name="T474">. Želdynų ir želdinių apsauga ir tvarkymas</text:span><text:span text:style-name="T475"><text:s/>organizuojami pagal šiuos principus:</text:span></text:p>
      <text:p text:style-name="P476"><text:span text:style-name="T477">12.1</text:span><text:span text:style-name="T478">. Želdynuose ir želdiniuose saugoma biologinė įvairovė.</text:span></text:p>
      <text:p text:style-name="P479"><text:span text:style-name="T480">12.2</text:span><text:span text:style-name="T481">. Nemažinamas Panevėžio miesto bendrasis atskirųjų želdynų, kurie išskiriami bendrajame bei specialiuosiuose teritorijų planuose, plotas.</text:span></text:p>
      <text:p text:style-name="P482"><text:span text:style-name="T483">12.3</text:span><text:span text:style-name="T484">.<text:s/></text:span><text:span text:style-name="T485">Formuojamas gamtinis karkasas miesto (ar jo dalių) mastu, kuriama vientisa tolygi želdynų sistema miesto kraštovaizdyje.</text:span></text:p>
      <text:p text:style-name="P486"><text:span text:style-name="T487">12.4</text:span><text:span text:style-name="T488">. Išlaikomi užstatytų ir atvirų, gyventojų poilsiui ir sveikatingumui skirtų teritorijų optimalūs ploto santykiai (nustatyti pa</text:span><text:span text:style-name="T489">gal galiojančias normas), ekologiniai ir estetiniai ryšiai.</text:span></text:p>
      <text:p text:style-name="P490"><text:span text:style-name="T491">12.5</text:span><text:span text:style-name="T492">. Išlaikomas istorinių želdynų ir juose arba greta jų esančių pastatų ansamblių ar kompleksų ir jų tarpusavio funkcijų vientisumas.</text:span></text:p>
      <text:p text:style-name="P493"><text:span text:style-name="T494">12.6</text:span><text:span text:style-name="T495">. Atskirieji želdynai (parkai, tarp jų ir istori</text:span><text:span text:style-name="T496">niai, skverai, miesto ir miestelio sodai, dendrologiniai rinkiniai) neskaidomi į dalis, išskyrus jų teritorijoje esančių objektų sklypų formavimą.</text:span></text:p>
      <text:p text:style-name="P497"><text:span text:style-name="T498">12.7</text:span><text:span text:style-name="T499">. Atskirieji ir priklausomieji želdynai kuriami ir tvarkomi pagal parengtus ir nustatyta tvarka patvirtintus projektus, vadovaujantis Atskirųjų ir priklausomųjų želdynų kūrimo ir tvarkymo projektų rengimo tvarkos aprašu ir<text:s/></text:span><text:span text:style-name="T500">Atskirųjų rekreacinės paskirties<text:s/></text:span><text:span text:style-name="T501">želdynų plotų normų ir priklausomųjų želdynų normų (plotų) nustatymo tvarkos aprašu.</text:span></text:p>
      <text:p text:style-name="P502"><text:span text:style-name="T503">12.8</text:span><text:span text:style-name="T504">. Pertvarkant esamus želdynus ir kuriant naujus, įvertinama suinteresuotos visuomenės motyvuota nuomonė.</text:span></text:p>
      <text:p text:style-name="P505"/>
      <text:p text:style-name="Normal"/>
      <text:p text:style-name="P506"><text:span text:style-name="T507">VI</text:span><text:span text:style-name="T508">.<text:s/></text:span><text:span text:style-name="T509">ŽELDYNŲ IR ŽELDINIŲ APSAUGOS, TVARKYMO, KŪRI</text:span><text:span text:style-name="T510">MO VALDYMAS</text:span></text:p>
      <text:p text:style-name="P511"/>
      <text:p text:style-name="P512"/>
      <text:p text:style-name="P513"/>
      <text:p text:style-name="P514"><text:span text:style-name="T515">13</text:span><text:span text:style-name="T516">. Už miesto želdinių išsaugojimą, tinkamą jų priežiūrą ir tvarkymą atsako<text:s/></text:span><text:span text:style-name="T517">visų teisinių<text:s/></text:span><text:span text:style-name="T518">formų įmonės, įstaigos, organizacijos, visuomeninės ir politinės organizacijos, privačių valdų savininkai ir valdytojai, daugiabučių gyvenamųjų nam</text:span><text:span text:style-name="T519">ų savininkų bendrijos:</text:span></text:p>
      <text:p text:style-name="P520"><text:span text:style-name="T521">13.1</text:span><text:span text:style-name="T522">. Biudžetinės įstaigos (mokyklos, vaikų darželiai, ligoninės ir kt.) želdinius tvarko ir prižiūri pačios arba kiti subjektai pagal sutartį.</text:span></text:p>
      <text:p text:style-name="P523"><text:span text:style-name="T524">13.2</text:span><text:span text:style-name="T525">. Miesto bendrojo naudojimo savivaldybės teritorijoje (jei ji nepriskirta jurid</text:span><text:span text:style-name="T526">iniams asmenims) augančių želdynų planavimo, kūrimo, apsaugos, tvarkymo ir priežiūros darbus organizuoja Panevėžio miesto savivaldybės administracija, minėtų želdynų tvarkymo ir priežiūros darbus atlieka pagal sutartis kiti subjektai.</text:span></text:p>
      <text:p text:style-name="P527"><text:span text:style-name="T528">14</text:span><text:span text:style-name="T529">.<text:s/></text:span><text:span text:style-name="T530">Panevėžio m</text:span><text:span text:style-name="T531">iesto savivaldybės administracijos</text:span><text:span text:style-name="T532"><text:s/>Miesto ūkio skyrius sprendžia visus klausimus, susijusius su želdinių apsauga, priežiūra, tvarkymu ir sodinimu.</text:span><text:span text:style-name="T533"><text:s/></text:span></text:p>
      <text:p text:style-name="P534"><text:span text:style-name="T535">15</text:span><text:span text:style-name="T536">. Architektūros ir urbanistikos skyrius organizuoja savivaldybės teritorijoje esančių želdynų ir želdi</text:span><text:span text:style-name="T537">nių inventorizavimą ir apskaitą, vykdo jų būklės stebėseną, kuria ir tvarko jų duomenų bazes (skaitmenines ir geoinformacines).</text:span></text:p>
      <text:p text:style-name="P538"><text:span text:style-name="T539">16</text:span><text:span text:style-name="T540">. Saugotinus medžius ir krūmus, augančius ne miško žemėje, galima kirsti, genėti, persodinti ar kitaip pertvarkyti tik tur</text:span><text:span text:style-name="T541">int Savivaldybės išduotą leidimą, be kurio šių želdinių kirtimas ar kitoks pertvarkymas laikomas savavališku.</text:span></text:p>
      <text:p text:style-name="P542"><text:span text:style-name="T543">17</text:span><text:span text:style-name="T544">. Kirsti, genėti ar kitaip pertvarkyti želdinius jų vegetacijos periodu draudžiama, išskyrus atvejus, kai šie kelia pavojų, yra avariniai ar</text:span><text:span text:style-name="T545"><text:s/>kitaip pažeisti.</text:span></text:p>
      <text:p text:style-name="P546"/>
      <text:p text:style-name="Normal"/>
      <text:p text:style-name="P547"><text:span text:style-name="T548">VII</text:span><text:span text:style-name="T549">.<text:s/></text:span><text:span text:style-name="T550">LEIDIMŲ IŠDAVIMO IR ŽELDINIŲ VERTĖS ATLYGINIMO TVARKA</text:span></text:p>
      <text:p text:style-name="P551"/>
      <text:p text:style-name="P552"/>
      <text:p text:style-name="P553"/>
      <text:p text:style-name="P554"><text:span text:style-name="T555">18</text:span><text:span text:style-name="T556">. Saugotinų medžių ir krūmų kirtimo, persodinimo ar kitokio pašalinimo, genėjimo darbai turi būti vykdomi turint Savivaldybės išduotą leidimą saugotinų medžių ir krūmų kirtimo, persodinimo ar kitokio pašalinimo, genėjimo darbams (toliau – leidimas) ir atly</text:span><text:span text:style-name="T557">ginus arba vietoj kertamų medžių ar krūmų pasodinus nurodytą leidime kiekį želdinių.<text:s/></text:span><text:span text:style-name="T558">Panevėžio miesto savivaldybėje leidimus išduoda Panevėžio savivaldybės administracijos direktorius.<text:s/></text:span><text:span text:style-name="T559"><text:s/></text:span></text:p>
      <text:p text:style-name="P560"><text:span text:style-name="T561">19</text:span><text:span text:style-name="T562">. Leidimai išduodami žemės ar želdynų ir želdinių savininkams i</text:span><text:span text:style-name="T563">r valdytojams ar jų įgaliotiems asmenims vadovaujantis Aplinkos ministerijos patvirtintu Saugotinų medžių ir krūmų kirtimo, persodinimo ar kitokio pašalinimo atvejų, šių darbų vykdymo ir leidimų šiems darbams išdavimo, medžių ir krūmų vertės atlyginimo tva</text:span><text:span text:style-name="T564">rkos aprašu.</text:span></text:p>
      <text:p text:style-name="P565"><text:span text:style-name="T566">20</text:span><text:span text:style-name="T567">. Leidimų nereikia kirsti ar kitaip pašalinti:</text:span></text:p>
      <text:p text:style-name="P568"><text:span text:style-name="T569">20.1</text:span><text:span text:style-name="T570">. vaismedžius ir vaiskrūmius;</text:span></text:p>
      <text:p text:style-name="P571"><text:span text:style-name="T572">20.2</text:span><text:span text:style-name="T573">. želdinius, kai jie auga ant pastatų stogų, pamatų ar kitokių jo dalių;</text:span></text:p>
      <text:p text:style-name="P574"><text:span text:style-name="T575">20.3</text:span><text:span text:style-name="T576">. kapinėse (individualiose kapavietėse) želdinių savininko pasodi</text:span><text:span text:style-name="T577">ntas tujas, kadagius ir kitus žemaūgius dekoratyvinius spygliuočius.</text:span></text:p>
      <text:p text:style-name="P578"><text:span text:style-name="T579">21</text:span><text:span text:style-name="T580">.</text:span><text:span text:style-name="T581"><text:s/>Neturint leidimo (jis išduodamas per 5 darbo dienas, įvykdžius darbus) galima šalinti (kirsti) vėjo, žaibo ar dėl kitų priežasčių išverstus, nulaužtus medžius, genėti medžius, k</text:span><text:span text:style-name="T582">ai kelia pavojų žmonėms, pastatams ir statiniams ar eismui.</text:span></text:p>
      <text:p text:style-name="P583"><text:span text:style-name="T584">22</text:span><text:span text:style-name="T585">. Leidimai išduodami kirsti saugotinus medžius ir krūmus, kai:</text:span></text:p>
      <text:p text:style-name="P586"><text:span text:style-name="T587">22.1</text:span><text:span text:style-name="T588">. jie nudžiūvę, išskyrus uoksinius (drevėtus);</text:span></text:p>
      <text:p text:style-name="P589"><text:span text:style-name="T590">22.2</text:span><text:span text:style-name="T591">. vėjo, sniego, žaibo ar dėl kitų priežasčių išversti, nulaužti, a</text:span><text:span text:style-name="T592">pdegę gaisro metu;</text:span></text:p>
      <text:p text:style-name="P593"><text:span text:style-name="T594">22.3</text:span><text:span text:style-name="T595">. išpuvę (išskyrus atvejus, kai nėra pavojingi žmonėms, pastatams, eismui ir labai svarbūs biologinės įvairovės požymiu);</text:span></text:p>
      <text:p text:style-name="P596"><text:span text:style-name="T597">22.4</text:span><text:span text:style-name="T598">. <text:s/>pasvirę daugiau kaip 45</text:span><text:span text:style-name="T599">o<text:s/></text:span><text:span text:style-name="T600">kampu ir pasvirimas kasmet didėja;</text:span></text:p>
      <text:p text:style-name="P601"><text:span text:style-name="T602">22.5</text:span><text:span text:style-name="T603">. pažeisti stiebo ir šaknų p</text:span><text:span text:style-name="T604">uviniu, apipulti vabzdžių kenkėjų ir grybinių ligų, ar kitaip pažeistos gyvybinės funkcijos;</text:span></text:p>
      <text:p text:style-name="P605"><text:span text:style-name="T606">22.6</text:span><text:span text:style-name="T607">. vykdomi kraštovaizdžio formavimo ar medžių ir krūmų kokybę gerinantys kirtimai;</text:span></text:p>
      <text:p text:style-name="P608"><text:span text:style-name="T609">22.7</text:span><text:span text:style-name="T610">. auga ant pastatų stogų, pamatų ar kitų jų dalių;</text:span></text:p>
      <text:p text:style-name="P611"><text:span text:style-name="T612">22.8</text:span><text:span text:style-name="T613">. auga</text:span><text:span text:style-name="T614"><text:s/>pylimo (polderių) šlaituose, melioracijos griovių (išskyrus sureguliuotas upes ir upelius) šlaituose ir jų apsaugos juostose;</text:span></text:p>
      <text:p text:style-name="P615"><text:span text:style-name="T616">22.9</text:span><text:span text:style-name="T617">. auga kapinėse pažeistomis gyvybinėmis funkcijomis ir gadina paminklus, antkapius, kapinių tvorą;</text:span></text:p>
      <text:p text:style-name="P618"><text:span text:style-name="T619">22.10</text:span><text:span text:style-name="T620">. auga ant pi</text:span><text:span text:style-name="T621">liakalnių, pilkapių;</text:span></text:p>
      <text:p text:style-name="P622"><text:span text:style-name="T623">22.11</text:span><text:span text:style-name="T624">. auga parkuose, skveruose ir kitose urbanizuotose teritorijose kaip nepageidaujamos rūšys;</text:span></text:p>
      <text:p text:style-name="P625"><text:span text:style-name="T626">22.12</text:span><text:span text:style-name="T627">. auga arti pastatų ir tamsina langus (vasaros metu kambariuose apšvietimas neatitinka galiojančių normų), gadina pamatus,<text:s/></text:span><text:span text:style-name="T628">kelia grėsmę pastatui;</text:span></text:p>
      <text:p text:style-name="P629"><text:span text:style-name="T630">22.13</text:span><text:span text:style-name="T631">. auga apsaugos zonose, kuriose pagal Vyriausybės nutarimu patvirtintas specialiųjų žemės ir miško naudojimo sąlygas neturi augti;</text:span></text:p>
      <text:p text:style-name="P632"><text:span text:style-name="T633">22.14</text:span><text:span text:style-name="T634">. auga teritorijoje, kuri numatoma naudoti magistraliniams vamzdynams, aukštos įtamp</text:span><text:span text:style-name="T635">os elektros linijoms, valstybinės reikšmės keliams, geležinkeliams, gatvėms tiesti, rekonstruoti, svarbioms valstybinės reikšmės statyboms;</text:span></text:p>
      <text:p text:style-name="P636"><text:span text:style-name="T637">22.15</text:span><text:span text:style-name="T638">. numatyti kirsti, atlikus želdynų ir želdinių inventorizavimą;</text:span></text:p>
      <text:p text:style-name="P639"><text:span text:style-name="T640">22.16</text:span><text:span text:style-name="T641">. yra nustatyta tvarka parengti sa</text:span><text:span text:style-name="T642">ugomų teritorijų planavimo dokumentai, kuriuose nurodyti kertami ar kitaip pertvarkomi medžiai ir krūmai.</text:span></text:p>
      <text:p text:style-name="P643"><text:span text:style-name="T644">23</text:span><text:span text:style-name="T645">. Leidimų išdavimo tvarka:<text:s/></text:span></text:p>
      <text:p text:style-name="P646"/>
      <text:p text:style-name="P647"><text:span text:style-name="T648">23.1</text:span><text:span text:style-name="T649">. Želdynų ir želdinių savininkas ar valdytojas, kitas fizinis ar juridinis asmuo pateikia Savivaldybei argu</text:span><text:span text:style-name="T650">mentuotą nustatytos formos prašymą kirsti, persodinti ar kitaip pašalinti, genėti saugotinus medžius ir krūmus:</text:span></text:p>
      <text:p text:style-name="P651"><text:span text:style-name="T652">23.1.1</text:span><text:span text:style-name="T653">. Privačių valdų savininkai ir valdytojai, norėdami savo sklype iškirsti želdinius (saugotinus ar nesaugotinus), pateikia nustatytos for</text:span><text:span text:style-name="T654">mos prašymą Architektūros ir urbanistikos skyriui. Saugotiniems želdiniams nustatyta tvarka išduodamas leidimas.</text:span></text:p>
      <text:p text:style-name="P655"><text:span text:style-name="T656">23.1.2</text:span><text:span text:style-name="T657">. Daugiabučių gyvenamųjų namų savininkų bendrijų pirmininkų, daugiabučių gyvenamųjų namų administratorių prašymai kirsti geros būklės</text:span><text:span text:style-name="T658">, nekeliančius pavojaus želdinius nagrinėjami tada, kai kartu su prašymu pateikiama susirinkimo protokolo kopija arba jo išrašas, patvirtinantis, kad daugiau kaip ½ susirinkime dalyvavusių bendrijos narių pritaria šiam prašymui.</text:span></text:p>
      <text:p text:style-name="P659"><text:span text:style-name="T660">23.1.3</text:span><text:span text:style-name="T661">. Jei želdiniai a</text:span><text:span text:style-name="T662">uga prie konkrečios laiptinės, pastarosios gyventojai želdinių pertvarkymui turi pritarti vienbalsiai. (Išimtis gali būti padaryta atsižvelgus į vasaros metu kambariuose atliktus apšvietimo tyrimus, kurie neatitinka galiojančių normų).</text:span></text:p>
      <text:p text:style-name="P663"><text:span text:style-name="T664">23.2</text:span><text:span text:style-name="T665">. Architek</text:span><text:span text:style-name="T666">tūros ir urbanistikos skyrius gavęs prašymą kartu su atstovu iš Regiono aplinkos apsaugos departamento Panevėžio miesto agentūros vyksta į vietą įvertinti prašomų kirsti, persodinti ar genėti saugotinų medžių ir krūmų būklę, jei priimant sprendimą dėl želd</text:span><text:span text:style-name="T667">inių tvarkymo kyla neaiškumų, kviečiama Želdynų ir želdinių apsaugos ir priežiūros komisija.<text:s/></text:span><text:span text:style-name="T668">Architektūros ir urbanistikos skyriaus specialistas</text:span><text:span text:style-name="T669"><text:s/>surašo aktą, kuriame nurodo motyvus dėl leidžiamų kirsti, genėti ar pertvarkyti želdinių, išvardija numatytų kirsti ar pertvarkyti medžių ir krūmų rūšis, kiekį ir<text:s/></text:span><text:span text:style-name="T670">skersmenį<text:s/></text:span><text:span text:style-name="T671">(1,3 m aukštyje), numatomų pasodinti medžių ir krūmų rūšis, kiekį,</text:span><text:span text:style-name="T672"><text:s/></text:span><text:span text:style-name="T673">skersmenį</text:span><text:span text:style-name="T674"><text:s/>(1,3<text:s/></text:span><text:span text:style-name="T675">m aukštyje) ir sodinimo vietą. Neigiamo atsakymo dėl želdinių kirtimo atveju akte išdėstomi motyvai, išvardijami neleistini kirsti medžiai ir krūmai, nurodoma jų rūšis, kiekis.<text:s/></text:span></text:p>
      <text:p text:style-name="P676"><text:span text:style-name="T677">23.3</text:span><text:span text:style-name="T678">. Želdynų ir želdinių apsaugos ir priežiūros komisijos, veikiančios pr</text:span><text:span text:style-name="T679">ie Savivaldybės administracijos visuomeniniais pagrindais, sudėtį ir nuostatus tvirtina Savivaldybės administracijos direktorius.</text:span></text:p>
      <text:p text:style-name="P680"><text:span text:style-name="T681">23.4</text:span><text:span text:style-name="T682">. Saugotinų medžių ir krūmų vertės atlyginimo būdą įrašydamas jį į leidimą nustato Architektūros ir urbanistikos skyri</text:span><text:span text:style-name="T683">aus specialistas. Saugotinų želdinių ir krūmų atkuriamoji vertė apskaičiuojama vadovaujantis Aplinkos ministerijos patvirtinta Želdinių atkuriamosios vertės nustatymo metodika ir vertės įkainiais.<text:s/></text:span></text:p>
      <text:p text:style-name="P684"><text:span text:style-name="T685">23.5</text:span><text:span text:style-name="T686">. Tikslinės lėšos, gautos kompensavus atkuriamąją<text:s/></text:span><text:span text:style-name="T687">želdinių vertę, įtraukiamos į apskaitą atskirai. Apie jų panaudojimą kasmet per spaudą informuojama visuomenė. Draudžiama šias lėšas naudoti kitai paskirčiai.</text:span></text:p>
      <text:p text:style-name="P688"><text:span text:style-name="T689">23.6</text:span><text:span text:style-name="T690">. Saugotinų medžių ir krūmų vertė neatlyginama, kai:</text:span></text:p>
      <text:p text:style-name="P691"><text:span text:style-name="T692">23.6.1</text:span><text:span text:style-name="T693">.</text:span><text:span text:style-name="T694"><text:s/></text:span><text:span text:style-name="T695">22 punkte nurodytais atvej</text:span><text:span text:style-name="T696">ais darbus vykdo<text:s/></text:span><text:span text:style-name="T697">žemės ar želdynų ir želdinių savininkas ir valdytojas ar jo įgaliotas asmuo;</text:span></text:p>
      <text:p text:style-name="P698"><text:span text:style-name="T699">23.6.2</text:span><text:span text:style-name="T700">. želdiniai auga naudingųjų iškasenų telkiniuose;</text:span></text:p>
      <text:p text:style-name="P701"><text:span text:style-name="T702">23.6.3</text:span><text:span text:style-name="T703">. pareiškėjas įsipareigoja ne vėliau kaip per metus pasodinti Savivaldybės nurodytoje vietoj</text:span><text:span text:style-name="T704">e kertamų ar kitokiu būdu pašalinamų medžių ir krūmų atkuriamąją vertę atitinkantį nurodytų rūšių, matmenų medžių ir krūmų kiekį ir prižiūrėti 3 metus.<text:s/></text:span></text:p>
      <text:p text:style-name="P705"><text:span text:style-name="T706">23.7</text:span><text:span text:style-name="T707">. Leidimas derinamas Lietuvos Respublikos<text:s/></text:span><text:span text:style-name="T708">aplinkos ministro 2008 m. sausio 31 d. įsakymo Nr.<text:s/></text:span><text:span text:style-name="T709">D1-87 „Dėl Saugotinų medžių ir krūmų kirtimo, persodinimo ar kitokio pašalinimo atvejų, šių darbų vykdymo ir leidimų šiems darbams išdavimo, medžių ir krūmų vertės atlyginimo tvarkos aprašo patvirtinimo“ nustatyta tvarka.</text:span></text:p>
      <text:p text:style-name="P710"><text:span text:style-name="T711">23.8</text:span><text:span text:style-name="T712">. Leidimas nederinamas, je</text:span><text:span text:style-name="T713">i nustatytąja tvarka parengtuose ir patvirtintuose detaliuosiuose ir specialiuosiuose planuose, atskirųjų ir priklausomųjų želdynų kūrimo ir tvarkymo projektuose, saugomų teritorijų planavimo dokumentuose yra pateikti duomenys apie kertamų ar pertvarkomų m</text:span><text:span text:style-name="T714">edžių ir krūmų rūšinę sudėtį, skaičių bei jų augimo vietas ir šie dokumentai nustatytąja tvarka suderinti su Aplinkos ministerijos Panevėžio regiono aplinkos apsaugos departamentu.</text:span></text:p>
      <text:p text:style-name="P715"><text:span text:style-name="T716">23.9</text:span><text:span text:style-name="T717">. Leidimas arba motyvuotas atsisakymas jį išduoti pateikiamas per 3</text:span><text:span text:style-name="T718">0 kalendorinių dienų  nuo raštiško želdynų ar želdinių savininko ar valdytojo, kito fizinio ar juridinio asmens prašymo pateikimo dienos ir galioja vienerius metus nuo jo išdavimo datos.</text:span></text:p>
      <text:p text:style-name="P719"><text:span text:style-name="T720">24</text:span><text:span text:style-name="T721">. Numatyti kirsti medžiai pažymimi dažais, kirsti – raudonai,</text:span><text:span text:style-name="T722"><text:s/>genėti – geltonai.</text:span></text:p>
      <text:p text:style-name="P723"><text:span text:style-name="T724">25</text:span><text:span text:style-name="T725">. Saugotini medžiai ir krūmai persodinami gavus leidimą išimtiniais atvejais: platinant gatves, vykdant statybos ir kitus darbus:</text:span></text:p>
      <text:p text:style-name="P726"><text:span text:style-name="T727">25.1</text:span><text:span text:style-name="T728">. Medžiai ir krūmai persodinami užsakovo lėšomis Savivaldybės administracijos nurodytoje<text:s/></text:span><text:span text:style-name="T729">vietoje.</text:span></text:p>
      <text:p text:style-name="P730"><text:span text:style-name="T731">25.2</text:span><text:span text:style-name="T732">. Saugotinų medžių ir krūmų persodinimo darbai vykdomi pagal parengtą ir patvirtintą želdinių tvarkymo projektą ar schemą.</text:span></text:p>
      <text:p text:style-name="P733"><text:span text:style-name="T734">25.3</text:span><text:span text:style-name="T735">. Persodinami sveiki, gerai išsivystę, be mechaninių pažeidimų medžiai, ne storesni kaip 25 cm <text:s/>skersmens (1,3 m aukštyje). Persodintus medžius privaloma 3 metus prižiūrėti.<text:s/></text:span></text:p>
      <text:p text:style-name="P736"/>
      <text:p text:style-name="Normal"/>
      <text:p text:style-name="P737"><text:span text:style-name="T738">VIII</text:span><text:span text:style-name="T739">.<text:s/></text:span><text:span text:style-name="T740">ŽELDINIŲ SODINIMAS</text:span></text:p>
      <text:p text:style-name="P741"/>
      <text:p text:style-name="P742"><text:span text:style-name="T743">26</text:span><text:span text:style-name="T744">. Želdynai kuriami, želdiniai veisiami<text:s/></text:span><text:span text:style-name="T745">vadovaujantis teritorijų planavimo dokumentais, želdynų tvarkymo ir kūrimo projektais, kitais dokumentais, atsižvelgiant į Savivaldybės tvarkomų objektų prioritetus, vadovaujantis Aplinkos ministerijos patvirtintomis Medžių ir krūmų veisimo, vejų ir gėlynų</text:span><text:span text:style-name="T746"><text:s/>įrengimo taisyklėmis.</text:span></text:p>
      <text:p text:style-name="P747"><text:span text:style-name="T748">27</text:span><text:span text:style-name="T749">. Želdynų tvarkytojai Panevėžio miesto savivaldybės teritorijoje (išskyrus privačią žemę ir privačias namų valdas) sodinti želdinius gali tik suderinę su Architektūros ir urbanistikos skyriumi apželdinimo projektą arba schemą.</text:span><text:span text:style-name="T750"><text:line-break/></text:span><text:span text:style-name="T751"><text:s text:c="9"/>28. Medžius ir krūmus draudžiama be specialaus projekto veisti apsaugos juostose ir zonose, nurodytose Vyriausybės nutarimu patvirtintose specialiosiose žemės ir miško naudojimo sąlygose, kapavietėse ir kapinėse.<text:s/></text:span></text:p>
      <text:p text:style-name="P752"><text:span text:style-name="T753">29</text:span><text:span text:style-name="T754">.<text:s/></text:span><text:span text:style-name="T755">Želdiniai vaikų ugdymo įs</text:span><text:span text:style-name="T756">taigų teritorijose sodinami</text:span><text:span text:style-name="T757"><text:s/>laikantis atitinkamų higienos normų reikalavimų.</text:span></text:p>
      <text:p text:style-name="P758"><text:span text:style-name="T759">30</text:span><text:span text:style-name="T760">. Medžiai ir krūmai veisiami:<text:s/></text:span></text:p>
      <text:p text:style-name="P761"><text:span text:style-name="T762">30</text:span><text:span text:style-name="T763">.1</text:span><text:span text:style-name="T764">. medžiai – ne arčiau kaip 10 m atstumu, krūmai, aukštesni kaip 2 m, – 2,5 m atstumu nuo pastatų sienų su langais;</text:span></text:p>
      <text:p text:style-name="P765"><text:span text:style-name="T766">30</text:span><text:span text:style-name="T767">.2</text:span><text:span text:style-name="T768">. medžiai – n</text:span><text:span text:style-name="T769">e arčiau kaip 5 m atstumu, krūmai – 2,5 m atstumu nuo belangių sienų ir nuo monolitinių tvorų;</text:span></text:p>
      <text:p text:style-name="P770"><text:span text:style-name="T771">30</text:span><text:span text:style-name="T772">.3</text:span><text:span text:style-name="T773">. medžiai – ne arčiau kaip 3 m atstumu, krūmai – 1 m atstumu nuo atraminių sienučių;</text:span></text:p>
      <text:p text:style-name="P774"><text:span text:style-name="T775">30</text:span><text:span text:style-name="T776">.4</text:span><text:span text:style-name="T777">. medžiai – 4 m</text:span><text:span text:style-name="T778"><text:s/>atstumu nuo apšvietimo stulpų, kolonų ir atramų;</text:span></text:p>
      <text:p text:style-name="P779"><text:span text:style-name="T780">30.5</text:span><text:span text:style-name="T781">. krūmai – ne arčiau kaip 1 m, medžiai iki 3 m aukščio ir krūmai, užaugantys iki 3 m, – ne arčiau kaip 2 m, kiti medžiai – 3 m atstumu nuo kaimyninio sklypo ribos ir gatvės raudonųjų linijų;</text:span></text:p>
      <text:p text:style-name="P782"><text:span text:style-name="T783">30.6</text:span><text:span text:style-name="T784">. gyvatvorės ne aukštesnės kaip 1,3 m – sklypo šiaurinėje, šiaurės rytų ir šiaurės vakarų pusėje;</text:span></text:p>
      <text:p text:style-name="P785"><text:span text:style-name="T786">30</text:span><text:span text:style-name="T787">.7</text:span><text:span text:style-name="T788">. krūmai juostoje, skiriančioje priešingo eismo kryptis gatvėje, – ne aukštesni kaip 1 m;</text:span></text:p>
      <text:p text:style-name="P789"><text:span text:style-name="T790">30</text:span><text:span text:style-name="T791">.8</text:span><text:span text:style-name="T792">. magistralinių gatvių šaligatvio plote turi būti n</text:span><text:span text:style-name="T793">e siauresnės kaip 2 m pločio juostos medžiams sodinti; jose medžiai ir krūmai veisiami ne arčiau kaip 1,2 m nuo važiuojamosios dalies eismo juostos krašto, krūmų juostų plotis turi būti ne mažesnis nei 1 m;</text:span></text:p>
      <text:p text:style-name="P794"><text:span text:style-name="T795">30</text:span><text:span text:style-name="T796">.9</text:span><text:span text:style-name="T797">. vietinės reikšmės gatvėse, kuriose past</text:span><text:span text:style-name="T798">atai atitolinti ne mažiau kaip 15 m nuo šaligatvio išorinio krašto, medžiai sodinami vejoje greta šaligatvio, nuo šaligatvio jie atitolinami 0,7 m, t. y. tiek, kad lajos iš dalies dengtų šaligatvį.</text:span></text:p>
      <text:p text:style-name="P799"/>
      <text:p text:style-name="Normal"/>
      <text:p text:style-name="P800"><text:span text:style-name="T801">IX</text:span><text:span text:style-name="T802">.</text:span><text:span text:style-name="T803"><text:s/></text:span><text:span text:style-name="T804">MEDŽIŲ IR KRŪMŲ APSAUGOS, TVARKYMO IR PRIEŽI</text:span><text:span text:style-name="T805">ŪROS REIKALAVIMAI</text:span></text:p>
      <text:p text:style-name="P806"/>
      <text:p text:style-name="P807"><text:span text:style-name="T808">31</text:span><text:span text:style-name="T809">. Želdynų ir želdinių tvarkymo metu turi būti išsaugoti esami gyvybingi perspektyvūs želdiniai.</text:span><text:span text:style-name="T810"><text:line-break/><text:s text:c="9"/>32. Želdynų tvarkymo darbams vykdyti turi būti rengiami želdynų tvarkymo projektai.</text:span><text:span text:style-name="T811"><text:line-break/><text:s text:c="8"/>33. Vykdant statybos darbus, želdi</text:span><text:span text:style-name="T812">niai saugomi vadovaujantis<text:s/></text:span><text:span text:style-name="T813">Aplinkos ministerijos</text:span><text:span text:style-name="T814"><text:s/>patvirtintomis Želdinių apsaugos, vykdant statybos darbus, taisyklėmis.<text:s/></text:span></text:p>
      <text:p text:style-name="P815"><text:span text:style-name="T816">34</text:span><text:span text:style-name="T817">. Statybos objektus, kurių projektinėje dokumentacijoje numatytas teritorijos želdinimas, statinių pripažinimo tinkamais naudoti</text:span><text:span text:style-name="T818"><text:s/>komisijos priima tiktai tuomet, kai įvykdyti želdinimo darbai ir šie objektai priimti Savivaldybės. Kai objektas priimamas naudoti želdinimo darbams nepalankiu metu, o želdinimo darbai objekte numatyti, jie užbaigiami per artimiausią želdinimo sezoną ir p</text:span><text:span text:style-name="T819">ateikiami vertinti minimai komisijai.</text:span></text:p>
      <text:p text:style-name="P820"><text:span text:style-name="T821">35</text:span><text:span text:style-name="T822">. Želdynai ir želdiniai nuo ligų ir kenkėjų saugomi vadovaujantis<text:s/></text:span><text:span text:style-name="T823">Aplinkos ministerijos</text:span><text:span text:style-name="T824"><text:s/>patvirtintomis Želdynų ir želdinių sanitarinėmis apsaugos taisyklėmis. Želdynų ir želdinių savininkai ir valdytojai, želdynus ir želdinius prižiūrinčios įmonės privalo:</text:span></text:p>
      <text:p text:style-name="P825"><text:span text:style-name="T826">35.1</text:span><text:span text:style-name="T827">. Saugoti želdinius nuo ligų, kenkėjų, antropogeninės veiklos poveikio, bloginan</text:span><text:span text:style-name="T828">čio želdinių sanitarinę būklę.</text:span></text:p>
      <text:p text:style-name="P829"><text:span text:style-name="T830">35.2</text:span><text:span text:style-name="T831">. Sodinti atsparias ligoms ir kenkėjams augalų rūšis, kurių sanitarinė būklė turi būti patikrinta jau medelyne.</text:span></text:p>
      <text:p text:style-name="P832"><text:span text:style-name="T833">35.3</text:span><text:span text:style-name="T834">. Anksti pavasarį ar rudenį išpjaustyti pažeistas, nudžiūvusias, nušalusias medžių ir krūmų šakas</text:span><text:span text:style-name="T835"><text:s/>ar jų dalis, šalinti išdžiūvusius medžius ir krūmus.</text:span></text:p>
      <text:p text:style-name="P836"><text:span text:style-name="T837">35.4</text:span><text:span text:style-name="T838">. Nupjovę stambesnes medžių šakas, žaizdas dezinfekuoti 3 proc. vario sulfatu,<text:s/></text:span><text:span text:style-name="T839">Bordo</text:span><text:span text:style-name="T840"><text:s/>tirpalu arba užtepti emulsiniais dažais.</text:span></text:p>
      <text:p text:style-name="P841"><text:span text:style-name="T842">36</text:span><text:span text:style-name="T843">. Medžius ar krūmus iškerta, išrauna kelmus, išveža, užlygin</text:span><text:span text:style-name="T844">a duobes fiziniai ar juridiniai asmenys, kuriems išduotas leidimas, arba pagal sutartį vykdantys darbus kiti subjektai.</text:span><text:span text:style-name="T845"><text:line-break/><text:s text:c="9"/>37. Fiziniai ir juridiniai asmenys, valantys gatves, šaligatvius, aikštes ir skverus, privalo nepilti ir nelaikyti ant žaliųjų<text:s/></text:span><text:span text:style-name="T846">plotų, gėlynų, krūmų ir medžių sniego su žvyru ir druska, žvyro, įvairių chemikalų, taip pat nuo gatvių, skverų nuvalomų nešvarumų ir žemių.</text:span></text:p>
      <text:p text:style-name="P847"><text:span text:style-name="T848">38</text:span><text:span text:style-name="T849">. Fiziniai ir juridiniai asmenys, vykdantys medžių ir krūmų (išskyrus augančių privačioje žemėje) priežiūros<text:s/></text:span><text:span text:style-name="T850">darbus, vadovaujasi<text:s/></text:span><text:span text:style-name="T851">Aplinkos ministerijos</text:span><text:span text:style-name="T852"><text:s/>patvirtintomis Medžių ir krūmų priežiūros, vandens telkinių, esančių želdynuose, apsaugos, vejų ir gėlynų priežiūros taisyklėmis. Medžių ir krūmų priežiūra apima šiuos darbus: medžių ir krūmų laistymą ir tręšimą, d</text:span><text:span text:style-name="T853">irvožemio purenimą ir mulčiavimą, medžių ir krūmų šiltinimą, genėjimą ir kitus priežiūros darbus.</text:span><text:span text:style-name="T854"><text:line-break/><text:s text:c="9"/>39. Fiziniai ir juridiniai asmenys, veisiantys medžius ir krūmus, parenkantys vejų žolių ir gėlių asortimentą, įrengiantys vejas ir gėlynus Panevėžio</text:span><text:span text:style-name="T855"><text:s/>miesto savivaldybės teritorijos želdynuose (išskyrus privačioje žemėje ir privačiose namų valdose), turi vadovautis<text:s/></text:span><text:span text:style-name="T856">Aplinkos ministerijos</text:span><text:span text:style-name="T857"><text:s/>patvirtintomis Medžių ir krūmų veisimo, vejų ir gėlynų įrengimo taisyklėmis.</text:span></text:p>
      <text:p text:style-name="P858"/>
      <text:p text:style-name="Normal"/>
      <text:p text:style-name="P859"><text:span text:style-name="T860">X</text:span><text:span text:style-name="T861">.<text:s/></text:span><text:span text:style-name="T862">DRAUDIMAI BENDROJO NAUDOJIMO<text:s/></text:span><text:span text:style-name="T863">ŽELDYNUOSE</text:span></text:p>
      <text:p text:style-name="P864"/>
      <text:p text:style-name="P865"><text:span text:style-name="T866">40</text:span><text:span text:style-name="T867">.<text:s/></text:span><text:span text:style-name="T868">Atskiruosiuose želdynuose</text:span><text:span text:style-name="T869"><text:s/>(parkuose, skveruose, kituose poilsiui skirtuose, memorialinės, apsauginės ir ekologinės paskirties želdynuose, kurie žymimi miesto bendrajame ir specialiuosiuose planuose) bei priklausomuosiuose (gyvenamųjų, v</text:span><text:span text:style-name="T870">isuomeninės paskirties, komercinės paskirties, inžinerinės infrastruktūros, rekreacinių ir kitų teritorijų) želdynuose draudžiama:</text:span></text:p>
      <text:p text:style-name="P871"><text:span text:style-name="T872">40.1</text:span><text:span text:style-name="T873">. sodinti teršiančius aplinką žiedadulkėmis, žiedynais ir vaisiais medžius ir krūmus, intensyviai plintančius šaknų atž</text:span><text:span text:style-name="T874">alomis augalus;</text:span></text:p>
      <text:p text:style-name="P875"><text:span text:style-name="T876">40.2</text:span><text:span text:style-name="T877">. kirsti, persodinti ar kitaip pašalinti želdinius augalų vegetacijos metu;</text:span></text:p>
      <text:p text:style-name="P878"><text:span text:style-name="T879">40.3</text:span><text:span text:style-name="T880">. fiziniams ir juridiniams asmenims savavališkai sodinti, persodinti, genėti, kirsti ar kitaip pašalinti želdinius;</text:span></text:p>
      <text:p text:style-name="P881"><text:span text:style-name="T882">40.4</text:span><text:span text:style-name="T883">. kirsti, laužyti ar<text:s/></text:span><text:span text:style-name="T884">kitaip žaloti (kalti vinis, tvirtinti reklaminius skydus ir kt.) medžius, krūmus, jų šakas, skinti lapus, žiedus, vaisius, pažeisti šaknis, trypti pomedį;</text:span></text:p>
      <text:p text:style-name="P885"><text:span text:style-name="T886">40.5</text:span><text:span text:style-name="T887">. pjaustinėti medžio žievę, daryti kitus mechaninius medžių pažeidimus;</text:span></text:p>
      <text:p text:style-name="P888"><text:span text:style-name="T889">40.6</text:span><text:span text:style-name="T890">. kabinti ant</text:span><text:span text:style-name="T891"><text:s/>medžių sūpuokles, virves, kitus daiktus, klijuoti skelbimus arba kitą informaciją;</text:span></text:p>
      <text:p text:style-name="P892"><text:span text:style-name="T893">40.7</text:span><text:span text:style-name="T894">. mindžioti gėlynus, vejas;</text:span></text:p>
      <text:p text:style-name="P895"><text:span text:style-name="T896">40.8</text:span><text:span text:style-name="T897">. važinėti sportinėmis ir be variklio transporto priemonėmis, išskyrus takus;</text:span></text:p>
      <text:p text:style-name="P898"><text:span text:style-name="T899">40.9</text:span><text:span text:style-name="T900">. be leidimo važiuoti motorinėmis transpor</text:span><text:span text:style-name="T901">to priemonėmis, kur neįrengta kieta danga;</text:span><text:span text:style-name="T902"><text:line-break/><text:s text:c="9"/>40.10. statyti motorines transporto priemones ne tam skirtose vietose, ant neuždengtų specialiomis grotelėmis pomedžių;</text:span></text:p>
      <text:p text:style-name="P903"><text:span text:style-name="T904">40.11</text:span><text:span text:style-name="T905">. plauti visų rūšių transporto priemones;</text:span></text:p>
      <text:p text:style-name="P906"><text:span text:style-name="T907">40.12</text:span><text:span text:style-name="T908">. deginti atliekas, lapu</text:span><text:span text:style-name="T909">s, šakas;</text:span></text:p>
      <text:p text:style-name="P910"><text:span text:style-name="T911">40.13</text:span><text:span text:style-name="T912">. kūrenti laužus ne tam skirtose vietose;</text:span></text:p>
      <text:p text:style-name="P913"><text:span text:style-name="T914">40.14</text:span><text:span text:style-name="T915">. be leidimo statyti palapines, laikinus statinius, reklaminius skydus;</text:span></text:p>
      <text:p text:style-name="P916"><text:span text:style-name="T917">40.15</text:span><text:span text:style-name="T918">. ganyti gyvulius;</text:span></text:p>
      <text:p text:style-name="P919"><text:span text:style-name="T920">40.16</text:span><text:span text:style-name="T921">. gaudyti ir naikinti paukščius, žvėris, smulkiąją fauną, ardyti<text:s/></text:span><text:span text:style-name="T922">skruzdėlynus;</text:span></text:p>
      <text:p text:style-name="P923"><text:span text:style-name="T924">40.17</text:span><text:span text:style-name="T925">. pilti šiukšles, buitines atliekas, pakuotes, sniegą (išskyrus neužterštą druskomis ir nukastą nuo želdyne esančių takų);</text:span></text:p>
      <text:p text:style-name="P926"><text:span text:style-name="T927">40.18</text:span><text:span text:style-name="T928">. valyti sniegą nuo stogų, neapsaugojus želdinių;</text:span></text:p>
      <text:p text:style-name="P929"><text:span text:style-name="T930">40.19</text:span><text:span text:style-name="T931">. sandėliuoti statybines ir kitas medžiaga</text:span><text:span text:style-name="T932">s, prekių atsargas ir tarą;</text:span></text:p>
      <text:p text:style-name="P933"><text:span text:style-name="T934">40.20</text:span><text:span text:style-name="T935">. žaisti sportinius žaidimus tam nepritaikytose vietose.</text:span></text:p>
      <text:p text:style-name="P936"><text:span text:style-name="T937">41</text:span><text:span text:style-name="T938">. Želdynus ir želdinius tvarkančios įmonės privalo turėti specialistų, kuriems būtų suteikta teisė vykdyti želdinių veisimo, augančių medžių ir krūmų genė</text:span><text:span text:style-name="T939">jimo, želdinių apsaugos nuo ligų ir kenkėjų, vejų ir gėlynų įrengimo darbus.</text:span></text:p>
      <text:p text:style-name="P940"/>
      <text:p text:style-name="P941"><text:span text:style-name="T942">XI</text:span><text:span text:style-name="T943">.<text:s/></text:span><text:span text:style-name="T944">ŽALIŲJŲ ATLIEKŲ TVARKYMAS</text:span></text:p>
      <text:p text:style-name="P945"/>
      <text:p text:style-name="P946"><text:span text:style-name="T947">42</text:span><text:span text:style-name="T948">. Želdinių tvarkytojai želdinių tvarkymo metu susidarančias ir atskirai surinktas žaliąsias atliekas turi pristatyti į organinių<text:s/></text:span><text:span text:style-name="T949">atliekų kompostavimo aikštelę, individualių valdų savininkai skatinami kompostuoti žaliąsias atliekas savo privačių valdų teritorijose.</text:span></text:p>
      <text:p text:style-name="P950"/>
      <text:p text:style-name="Normal"/>
      <text:p text:style-name="P951"><text:span text:style-name="T952">XII</text:span><text:span text:style-name="T953">.<text:s/></text:span><text:span text:style-name="T954">ŽELDYNŲ IR ŽELDINIŲ SAVININKŲ IR VALDYTOJŲ TEISĖS IR PAREIGOS</text:span></text:p>
      <text:p text:style-name="P955"/>
      <text:p text:style-name="P956"><text:span text:style-name="T957">43</text:span><text:span text:style-name="T958">. Želdynų ir želdinių valdytojai ir sa</text:span><text:span text:style-name="T959">vininkai privalo:</text:span></text:p>
      <text:p text:style-name="P960"><text:span text:style-name="T961">43.1</text:span><text:span text:style-name="T962">. Išsaugoti želdynus ir želdinius, tinkamai juos tvarkyti, iškirsti pavojingus žmonėms ir pastatams, atkurti ir veisti naujus.</text:span></text:p>
      <text:p text:style-name="P963"><text:span text:style-name="T964">43.2</text:span><text:span text:style-name="T965">. Taikyti kovos su kenkėjais ir ligomis priemones.</text:span></text:p>
      <text:p text:style-name="P966"><text:span text:style-name="T967">44</text:span><text:span text:style-name="T968">. Želdynų ir želdinių savininkai ir va</text:span><text:span text:style-name="T969">ldytojai turi teisę:</text:span></text:p>
      <text:p text:style-name="P970"><text:span text:style-name="T971">44.1</text:span><text:span text:style-name="T972">. Privačioje žemės valdoje esančius želdynus ir želdinius, kurie teisės aktais nėra priskirti saugotiniems, želdynų ir želdinių savininkai ir valdytojai gali tvarkyti savo nuožiūra, nepažeisdami kaimyninių žemės sklypų ir namų va</text:span><text:span text:style-name="T973">ldų savininkų, valdytojų ar naudotojų interesų.</text:span></text:p>
      <text:p text:style-name="P974"><text:span text:style-name="T975">44.2</text:span><text:span text:style-name="T976">. Sudaryti sutartis su fiziniais ir juridiniais asmenimis, valstybės institucijomis ir savivaldybėmis dėl želdynų ir želdinių apsaugos ir priežiūros, kovos su augalų ligomis ir kenkėjais.</text:span></text:p>
      <text:p text:style-name="P977"><text:span text:style-name="T978">45</text:span><text:span text:style-name="T979">. Že</text:span><text:span text:style-name="T980">ldynų ir želdinių valdytojai, Vyriausybės ar jos įgaliotos institucijos ar Savivaldybė pagal kompetenciją nustatyta tvarka turi teisę naudoti želdynus ir želdinius moksliniams tyrimams, mokymui, kultūrinei, šviečiamajai veiklai, gamtos ir kultūros objektų<text:s/></text:span><text:span text:style-name="T981">apsaugai, visuomenės lankymui, rekreacijai ir kitiems, įsakymams bei teisės aktams neprieštaraujantiems, tikslams.</text:span></text:p>
      <text:p text:style-name="P982"><text:span text:style-name="T983">46</text:span><text:span text:style-name="T984">. Saugomose teritorijose želdynus ir želdinius mokslo tyrimams, mokymui leidžiama naudoti, jeigu tai neprieštarauja saugomų teritorijų<text:s/></text:span><text:span text:style-name="T985">apsaugą, veiklą, paskirtį reglamentuojantiems įstatymams ir kitiems teisės aktams arba tai neuždrausta S</text:span><text:span text:style-name="T986">avivaldybės</text:span><text:span text:style-name="T987"><text:s/>sprendimais.</text:span></text:p>
      <text:p text:style-name="P988"><text:span text:style-name="T989">47</text:span><text:span text:style-name="T990">. Atskirieji želdynai, esantys valstybinėje ir Savivaldybei priskirtoje žemėje, turi būti atviri lankyti, jeigu juose nev</text:span><text:span text:style-name="T991">yksta uždaro pobūdžio renginiai, nevykdomi priežiūros ir kiti darbai.</text:span></text:p>
      <text:p text:style-name="P992"/>
      <text:p text:style-name="Normal"/>
      <text:p text:style-name="P993"><text:span text:style-name="T994">XIII</text:span><text:span text:style-name="T995">.<text:s/></text:span><text:span text:style-name="T996">VISUOMENĖS INFORMAVIMAS</text:span></text:p>
      <text:p text:style-name="P997"/>
      <text:p text:style-name="P998"><text:span text:style-name="T999">48</text:span><text:span text:style-name="T1000">. Savivaldybės administracija įstatymų nustatyta tvarka informuoja visuomenę, kai numatomi vykdyti želdynų tvarkymo, kūrimo, medžių ir krūmų<text:s/></text:span><text:span text:style-name="T1001">kirtimo, persodinimo, kitokio naikinimo darbai ar keičiama žemės sklypo, kuriame auga želdiniai, pagrindinė tikslinė žemės naudojimo paskirtis ar žemės sklypo naudojimo būdas.</text:span></text:p>
      <text:p text:style-name="P1002"><text:span text:style-name="T1003">49</text:span><text:span text:style-name="T1004">. Savivaldybė teikia fiziniams ir juridiniams asmenims informaciją medžių<text:s/></text:span><text:span text:style-name="T1005">ir krūmų sodinimo, kirtimo, genėjimo, perkėlimo klausimais.</text:span></text:p>
      <text:p text:style-name="P1006"><text:span text:style-name="T1007">50</text:span><text:span text:style-name="T1008">. Savivaldybė užtikrina želdynų ir želdinių inventorizacijos, jų būklės stebėsenos bei kitų su želdynais ir želdiniais susijusių duomenų viešumą.</text:span></text:p>
      <text:p text:style-name="P1009"/>
      <text:p text:style-name="Normal"/>
      <text:p text:style-name="P1010"><text:span text:style-name="T1011">XIV</text:span><text:span text:style-name="T1012">.<text:s/></text:span><text:span text:style-name="T1013">ŽELDYNŲ IR ŽELDINIŲ APSAUGOS, T</text:span><text:span text:style-name="T1014">VARKYMO IR ŽELDYNŲ VEISIMO FINANSAVIMAS</text:span></text:p>
      <text:p text:style-name="P1015"/>
      <text:p text:style-name="P1016"><text:span text:style-name="T1017">51</text:span><text:span text:style-name="T1018">. Želdynų ir želdinių, esančių valstybinėje ir Savivaldybei priskirtoje žemėje, apsaugos, tvarkymo, želdynų kūrimo ir želdinių veisimo darbai finansuojami iš:</text:span></text:p>
      <text:p text:style-name="P1019"><text:span text:style-name="T1020">51.1</text:span><text:span text:style-name="T1021">. Savivaldybės biudžeto lėšų;</text:span></text:p>
      <text:p text:style-name="P1022"><text:span text:style-name="T1023">51.2</text:span><text:span text:style-name="T1024">. Savi</text:span><text:span text:style-name="T1025">valdybės aplinkos apsaugos rėmimo specialiosios programos lėšų;</text:span></text:p>
      <text:p text:style-name="P1026"><text:span text:style-name="T1027">51.3</text:span><text:span text:style-name="T1028">. ES struktūrinių fondų lėšų;</text:span></text:p>
      <text:p text:style-name="P1029"><text:span text:style-name="T1030">51.4</text:span><text:span text:style-name="T1031">. atkuriamosios želdinių vertės kompensacijos;</text:span></text:p>
      <text:p text:style-name="P1032"><text:span text:style-name="T1033">51.5</text:span><text:span text:style-name="T1034">. savanoriškų fizinių ir juridinių asmenų, asociacijų įmokų.</text:span></text:p>
      <text:p text:style-name="P1035"><text:span text:style-name="T1036">52</text:span><text:span text:style-name="T1037">. Želdynų ir želdinių<text:s/></text:span><text:span text:style-name="T1038">apsaugos, tvarkymo ir želdynų kūrimo bei želdinių veisimo finansavimas planuojamas vadovaujantis savivaldybės teritorijos ar jos dalių bendraisiais planais, želdynų tvarkymo ir kūrimo projektais, kitais dokumentais, atsižvelgiant į Savivaldybės tvarkomų ob</text:span><text:span text:style-name="T1039">jektų prioritetus.</text:span></text:p>
      <text:p text:style-name="P1040"><text:span text:style-name="T1041">53</text:span><text:span text:style-name="T1042">. Tikslinės lėšos, gautos kompensavus atkuriamąją želdinių vertę, įtraukiamos į apskaitą. Apie jų panaudojimą Panevėžio miesto savivaldybė kasmet per spaudą informuoja visuomenę. Draudžiama šias lėšas naudoti kitai paskirčiai.</text:span></text:p>
      <text:p text:style-name="P1043"/>
      <text:p text:style-name="Normal"/>
      <text:p text:style-name="P1044"><text:span text:style-name="T1045">XV</text:span><text:span text:style-name="T1046">.<text:s/></text:span><text:span text:style-name="T1047">TAISYKLIŲ KONTROLĖ IR ATSAKOMYBĖ UŽ JŲ PAŽEIDIMUS</text:span></text:p>
      <text:p text:style-name="P1048"/>
      <text:p text:style-name="P1049"><text:span text:style-name="T1050">54</text:span><text:span text:style-name="T1051">. Šių Taisyklių laikymosi kontrolę užtikrina Panevėžio miesto savivaldybės administracijos direktoriaus įsakymu įgalioti administracijos darbuotojai.</text:span></text:p>
      <text:p text:style-name="P1052"><text:span text:style-name="T1053">55</text:span><text:span text:style-name="T1054">. Fiziniai ir juridiniai asmenys,<text:s/></text:span><text:span text:style-name="T1055">pažeidę Taisyklių reikalavimus, atsako Lietuvos Respublikos įstatymų nustatyta tvarka.</text:span></text:p>
      <text:p text:style-name="P1056"/>
      <text:p text:style-name="Normal"/>
      <text:p text:style-name="P1057"><text:span text:style-name="T1058">XVI</text:span><text:span text:style-name="T1059">.<text:s/></text:span><text:span text:style-name="T1060">BAIGIAMOSIOS NUOSTATOS</text:span></text:p>
      <text:p text:style-name="P1061"/>
      <text:p text:style-name="P1062"><text:span text:style-name="T1063">56</text:span><text:span text:style-name="T1064">. Pasikeitus ar netekus galios teisės aktams, kuriais vadovaujantis buvo parengtos Taisyklės, galioja naujos redakcijos teisės aktai ir pagal juos keičiamos Taisyklės.<text:s/></text:span></text:p>
      <text:p text:style-name="P1065"><text:span text:style-name="T1066">57</text:span><text:span text:style-name="T1067">. Šios Taisyklės gali būti keičiamos, papildomos ir panaikinamos Panevėžio miesto</text:span><text:span text:style-name="T1068"><text:s/>savivaldybės tarybos sprendimu.</text:span></text:p>
      <text:p text:style-name="P1069"/>
      <text:p text:style-name="P1070"><text:span text:style-name="T107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416in" fo:margin-bottom="0in" fo:margin-right="0.551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5569in"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Asta4</meta:initial-creator>
    <dc:creator>adlibuser</dc:creator>
    <meta:creation-date>2017-03-13T11:19:00Z</meta:creation-date>
    <dc:date>2017-03-13T11:19:00Z</dc:date>
    <meta:print-date>2011-07-01T12:09:00Z</meta:print-date>
    <meta:template xlink:href="Normal.dotm" xlink:type="simple"/>
    <meta:editing-cycles>2</meta:editing-cycles>
    <meta:editing-duration>PT0S</meta:editing-duration>
    <meta:document-statistic meta:page-count="12" meta:paragraph-count="576" meta:word-count="5367" meta:character-count="40915" meta:row-count="2408" meta:non-whitespace-character-count="36124"/>
  </office:meta>
</office:document-meta>
</file>