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fo:margin-left="0.25in" fo:text-indent="-0.25in" style:page-number="1">
        <style:tab-stops>
          <style:tab-stop style:type="center" style:position="2.634in"/>
          <style:tab-stop style:type="right" style:position="5.518in"/>
        </style:tab-stops>
      </style:paragraph-properties>
    </style:style>
    <style:style style:name="P7" style:parent-style-name="Normal" style:family="paragraph">
      <style:paragraph-properties style:punctuation-wrap="simple" fo:text-align="end" style:vertical-align="baseline" style:line-height-at-least="0.2222in" fo:margin-left="0.25in" fo:text-indent="-0.25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style:line-height-at-least="0.1944in" fo:margin-left="0.25in" fo:text-indent="-0.25in">
        <style:tab-stops/>
      </style:paragraph-properties>
    </style:style>
    <style:style style:name="P9" style:parent-style-name="Normal" style:family="paragraph">
      <style:paragraph-properties style:punctuation-wrap="simple" fo:text-align="center" style:vertical-align="baseline" style:line-height-at-least="0.2222in" fo:margin-left="0.25in" fo:text-indent="-0.25in">
        <style:tab-stops/>
      </style:paragraph-properties>
      <style:text-properties fo:font-weight="bold" style:font-weight-asian="bold" style:font-size-complex="12pt"/>
    </style:style>
    <style:style style:name="F10"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justify" style:vertical-align="baseline" style:line-height-at-least="0.1944in" fo:margin-left="0.25in" fo:text-indent="-0.25in">
        <style:tab-stops/>
      </style:paragraph-properties>
      <style:text-properties style:font-size-complex="12pt"/>
    </style:style>
    <style:style style:name="F1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4" style:parent-style-name="Normal" style:family="paragraph">
      <style:paragraph-properties style:punctuation-wrap="simple" fo:text-align="justify" style:vertical-align="baseline" style:line-height-at-least="0.1944in" fo:margin-left="0.25in" fo:text-indent="-0.25in">
        <style:tab-stops/>
      </style:paragraph-properties>
      <style:text-properties style:font-size-complex="12pt"/>
    </style:style>
    <style:style style:name="P15" style:parent-style-name="Normal" style:family="paragraph">
      <style:paragraph-properties style:punctuation-wrap="simple" fo:text-align="justify" style:vertical-align="baseline" style:line-height-at-least="0.1944in" fo:margin-left="0.25in" fo:text-indent="-0.25in">
        <style:tab-stops/>
      </style:paragraph-properties>
      <style:text-properties style:font-size-complex="12pt"/>
    </style:style>
    <style:style style:name="P16" style:parent-style-name="Normal" style:family="paragraph">
      <style:paragraph-properties style:punctuation-wrap="simple" fo:text-align="justify" style:vertical-align="baseline" style:line-height-at-least="0.1944in" fo:margin-left="0.25in" fo:text-indent="-0.25in">
        <style:tab-stops/>
      </style:paragraph-properties>
      <style:text-properties style:font-size-complex="12pt"/>
    </style:style>
    <style:style style:name="P17" style:parent-style-name="Normal" style:family="paragraph">
      <style:paragraph-properties style:punctuation-wrap="simple" fo:text-align="justify" style:vertical-align="baseline" style:line-height-at-least="0.1944in" fo:margin-left="0.25in" fo:text-indent="-0.25in">
        <style:tab-stops/>
      </style:paragraph-properties>
      <style:text-properties style:font-size-complex="12pt"/>
    </style:style>
    <style:style style:name="P18" style:parent-style-name="Normal" style:family="paragraph">
      <style:paragraph-properties style:punctuation-wrap="simple" fo:text-align="center" style:vertical-align="baseline" style:line-height-at-least="0.1944in" fo:margin-left="0.25in" fo:text-indent="-0.25in">
        <style:tab-stops/>
      </style:paragraph-properties>
      <style:text-properties style:font-size-complex="12pt"/>
    </style:style>
    <style:style style:name="P19" style:parent-style-name="Normal" style:family="paragraph">
      <style:paragraph-properties style:punctuation-wrap="simple" fo:text-align="center" style:vertical-align="baseline" style:line-height-at-least="0.2222in" fo:margin-left="0.25in" fo:text-indent="-0.2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line-height-at-least="0.2222in" fo:margin-left="0.25in" fo:text-indent="-0.2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line-height-at-least="0.2222in" fo:margin-left="0.25in" fo:text-indent="-0.25in">
        <style:tab-stops/>
      </style:paragraph-properties>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line-height-at-least="0.2222in" fo:margin-left="0.25in" fo:text-indent="-0.25in">
        <style:tab-stops/>
      </style:paragraph-properties>
      <style:text-properties fo:font-weight="bold" style:font-weight-asian="bold" style:font-size-complex="12pt"/>
    </style:style>
    <style:style style:name="P23" style:parent-style-name="Normal" style:family="paragraph">
      <style:paragraph-properties fo:text-align="center" style:line-height-at-least="0.2222in" fo:margin-left="-0.25in">
        <style:tab-stops>
          <style:tab-stop style:type="left" style:position="1.5in"/>
        </style:tab-stops>
      </style:paragraph-properties>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line-height-at-least="0.2222in" fo:margin-left="0.8861in" fo:text-indent="0.8861in">
        <style:tab-stops>
          <style:tab-stop style:type="left" style:position="0in"/>
          <style:tab-stop style:type="left" style:position="0.9138in"/>
          <style:tab-stop style:type="left" style:position="1.8138in"/>
          <style:tab-stop style:type="left" style:position="2.7145in"/>
          <style:tab-stop style:type="left" style:position="3.6145in"/>
          <style:tab-stop style:type="left" style:position="4.5145in"/>
          <style:tab-stop style:type="left" style:position="5.4138in"/>
          <style:tab-stop style:type="left" style:position="6.2909in"/>
        </style:tab-stops>
      </style:paragraph-properties>
      <style:text-properties fo:font-weight="bold" style:font-weight-asian="bold" fo:text-transform="uppercase" style:font-size-complex="12pt" fo:hyphenate="false"/>
    </style:style>
    <style:style style:name="P27" style:parent-style-name="Normal" style:family="paragraph">
      <style:paragraph-properties style:punctuation-wrap="simple" fo:text-align="center" style:vertical-align="baseline" style:line-height-at-least="0.2222in" fo:margin-left="0.25in" fo:text-indent="-0.25in">
        <style:tab-stops>
          <style:tab-stop style:type="left" style:position="0.6361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style:font-size-complex="12pt" fo:hyphenate="false"/>
    </style:style>
    <style:style style:name="P28" style:parent-style-name="Normal" style:family="paragraph">
      <style:paragraph-properties style:punctuation-wrap="simple" fo:text-align="center" style:vertical-align="baseline" style:line-height-at-least="0.2222in" fo:margin-left="0.25in" fo:text-indent="-0.25in">
        <style:tab-stops>
          <style:tab-stop style:type="left" style:position="0.6361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style:font-size-complex="12pt" fo:hyphenate="false"/>
    </style:style>
    <style:style style:name="P29" style:parent-style-name="Normal" style:family="paragraph">
      <style:paragraph-properties fo:text-align="justify" style:line-height-at-least="0.25in" fo:margin-left="0.25in" fo:text-indent="0.3937in">
        <style:tab-stops>
          <style:tab-stop style:type="left" style:position="0.3409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style:font-size-complex="12pt" fo:hyphenate="false"/>
    </style:style>
    <style:style style:name="P30" style:parent-style-name="Normal" style:family="paragraph">
      <style:paragraph-properties fo:text-align="justify" style:line-height-at-least="0.25in" fo:margin-left="0.25in" fo:text-indent="0.3937in">
        <style:tab-stops>
          <style:tab-stop style:type="left" style:position="0.3409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margin-left="0.25in" fo:text-indent="0.3937in">
        <style:tab-stops>
          <style:tab-stop style:type="left" style:position="0.3409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margin-left="0.25in" fo:text-indent="0.3937in">
        <style:tab-stops>
          <style:tab-stop style:type="left" style:position="0.3409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line-height-at-least="0.2222in" fo:margin-left="0.25in" fo:text-indent="0.5909in">
        <style:tab-stops>
          <style:tab-stop style:type="left" style:position="0.3409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style:font-size-complex="12pt" fo:hyphenate="false"/>
    </style:style>
    <style:style style:name="P52" style:parent-style-name="Normal" style:family="paragraph">
      <style:paragraph-properties style:punctuation-wrap="simple" fo:text-align="justify" style:vertical-align="baseline" style:line-height-at-least="0.2222in" fo:margin-left="0.25in" fo:text-indent="0.5909in">
        <style:tab-stops>
          <style:tab-stop style:type="left" style:position="0.3409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style:font-size-complex="12pt" fo:hyphenate="false"/>
    </style:style>
    <style:style style:name="P53" style:parent-style-name="Normal" style:family="paragraph">
      <style:paragraph-properties style:punctuation-wrap="simple" fo:text-align="justify" style:vertical-align="baseline" style:line-height-at-least="0.2222in" fo:margin-left="0.25in" fo:text-indent="0.3937in">
        <style:tab-stops>
          <style:tab-stop style:type="left" style:position="0.3409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style:font-size-complex="12pt" fo:hyphenate="false"/>
    </style:style>
    <style:style style:name="TableColumn55" style:family="table-column">
      <style:table-column-properties style:column-width="3.4215in" style:use-optimal-column-width="false"/>
    </style:style>
    <style:style style:name="TableColumn56" style:family="table-column">
      <style:table-column-properties style:column-width="3.3472in" style:use-optimal-column-width="false"/>
    </style:style>
    <style:style style:name="Table54" style:family="table">
      <style:table-properties style:width="6.7687in" fo:margin-left="0in" table:align="left"/>
    </style:style>
    <style:style style:name="TableRow57" style:family="table-row">
      <style:table-row-properties style:use-optimal-row-height="false"/>
    </style:style>
    <style:style style:name="TableCell58" style:family="table-cell">
      <style:table-cell-properties fo:border="none" fo:padding-top="0in" fo:padding-left="0.0194in" fo:padding-bottom="0in" fo:padding-right="0.075in"/>
    </style:style>
    <style:style style:name="P59" style:parent-style-name="Normal" style:family="paragraph">
      <style:paragraph-properties style:punctuation-wrap="simple" style:vertical-align="baseline" fo:margin-left="0.25in" fo:text-indent="-0.25in">
        <style:tab-stops>
          <style:tab-stop style:type="left" style:position="-0.1513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style:font-size-complex="12pt"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punctuation-wrap="simple" fo:text-align="end" style:vertical-align="baseline" fo:margin-left="0.25in" fo:text-indent="-0.25in">
        <style:tab-stops>
          <style:tab-stop style:type="left" style:position="0.3409in"/>
          <style:tab-stop style:type="left" style:position="1.55in"/>
          <style:tab-stop style:type="left" style:position="1.939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style:font-size-complex="12pt" fo:hyphenate="false"/>
    </style:style>
    <style:style style:name="P62" style:parent-style-name="Normal" style:family="paragraph">
      <style:paragraph-properties style:punctuation-wrap="simple" fo:text-align="justify" style:vertical-align="baseline" fo:margin-left="0.25in" fo:text-indent="-0.25in">
        <style:tab-stops>
          <style:tab-stop style:type="left" style:position="0.6361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style:font-size-complex="12pt" fo:hyphenate="false"/>
    </style:style>
    <style:style style:name="P63" style:parent-style-name="Normal" style:family="paragraph">
      <style:paragraph-properties style:punctuation-wrap="simple" fo:text-align="justify" style:vertical-align="baseline" fo:margin-left="0.25in" fo:text-indent="-0.25in">
        <style:tab-stops/>
      </style:paragraph-properties>
      <style:text-properties style:font-name="!_Times"/>
    </style:style>
    <style:style style:name="P64" style:parent-style-name="Normal" style:master-page-name="MPF1" style:family="paragraph">
      <style:paragraph-properties fo:break-before="page" style:punctuation-wrap="simple" fo:text-align="justify" style:vertical-align="baseline" fo:margin-left="0.25in" fo:text-indent="-0.25in" style:page-number="1">
        <style:tab-stops>
          <style:tab-stop style:type="center" style:position="2.634in"/>
          <style:tab-stop style:type="right" style:position="5.518in"/>
        </style:tab-stops>
      </style:paragraph-properties>
    </style:style>
    <style:style style:name="P70" style:parent-style-name="Normal" style:family="paragraph">
      <style:paragraph-properties style:punctuation-wrap="simple" fo:text-align="justify" style:vertical-align="baseline" fo:margin-left="4in" fo:text-indent="-0.2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margin-left="3.75in" fo:text-indent="0.25in">
        <style:tab-stops/>
      </style:paragraph-properties>
      <style:text-properties style:font-size-complex="12pt"/>
    </style:style>
    <style:style style:name="P73" style:parent-style-name="Normal" style:family="paragraph">
      <style:paragraph-properties style:punctuation-wrap="simple" fo:text-align="justify" style:vertical-align="baseline" fo:margin-left="3.5in" fo:text-indent="0.5in">
        <style:tab-stops/>
      </style:paragraph-properties>
      <style:text-properties style:font-size-complex="12pt"/>
    </style:style>
    <style:style style:name="P74" style:parent-style-name="Normal" style:family="paragraph">
      <style:paragraph-properties style:punctuation-wrap="simple" fo:text-align="justify" style:vertical-align="baseline" fo:margin-left="3.5in" fo:text-indent="0.5in">
        <style:tab-stops/>
      </style:paragraph-properties>
      <style:text-properties style:font-size-complex="12pt"/>
    </style:style>
    <style:style style:name="P75" style:parent-style-name="Normal" style:family="paragraph">
      <style:paragraph-properties style:punctuation-wrap="simple" fo:text-align="justify" style:vertical-align="baseline" fo:margin-left="0.25in" fo:text-indent="-0.2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center" style:vertical-align="baseline" fo:margin-left="0.25in" fo:text-indent="-0.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justify" style:vertical-align="baseline" fo:margin-left="0.25in" fo:text-indent="-0.25in">
        <style:tab-stops/>
      </style:paragraph-properties>
      <style:text-properties style:font-size-complex="12pt"/>
    </style:style>
    <style:style style:name="P82" style:parent-style-name="Normal" style:family="paragraph">
      <style:paragraph-properties style:punctuation-wrap="simple" fo:text-align="center" style:vertical-align="baseline" fo:margin-left="0.25in" fo:text-indent="-0.2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text-properties style:font-size-complex="12pt"/>
    </style:style>
    <style:style style:name="P87" style:parent-style-name="Normal" style:family="paragraph">
      <style:paragraph-properties style:punctuation-wrap="simple" fo:text-align="justify" style:vertical-align="baseline"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text-properties fo:color="#000000" style:font-size-complex="12pt"/>
    </style:style>
    <style:style style:name="P2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text-properties fo:color="#000000" style:font-size-complex="12pt"/>
    </style:style>
    <style:style style:name="P2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P228" style:parent-style-name="Normal" style:family="paragraph">
      <style:paragraph-properties fo:keep-together="always" fo:text-align="center" style:vertical-align="middle" fo:line-height="117%"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 style:type="left" style:position="1.227in"/>
        </style:tab-stops>
      </style:paragraph-properties>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text-properties fo:color="#000000" style:font-size-complex="12pt"/>
    </style:style>
    <style:style style:name="P234"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P266" style:parent-style-name="Normal" style:family="paragraph">
      <style:paragraph-properties fo:keep-together="always" fo:text-align="center" style:vertical-align="middle" fo:line-height="117%" fo:margin-left="0.5909in" fo:text-indent="-0.25in">
        <style:tab-stops>
          <style:tab-stop style:type="left" style:position="0.0986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center"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text-properties fo:color="#000000" style:font-size-complex="12pt"/>
    </style:style>
    <style:style style:name="P271"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9pt"/>
    </style:style>
    <style:style style:name="T286" style:parent-style-name="DefaultParagraphFont" style:family="text">
      <style:text-properties fo:font-size="14pt" style:font-size-asian="14p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317" style:parent-style-name="DefaultParagraphFont" style:family="text">
      <style:text-properties fo:letter-spacing="-0.0027in"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fo:letter-spacing="-0.0027in" style:font-size-complex="12pt"/>
    </style:style>
    <style:style style:name="P32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10pt" style:font-size-asian="10pt" style:font-size-complex="12pt"/>
    </style:style>
    <style:style style:name="P56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margin-left="0.0006in" fo:text-indent="0.5909in">
        <style:tab-stops>
          <style:tab-stop style:type="left" style:position="0.5909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Times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917" style:parent-style-name="Normal" style:family="paragraph">
      <style:paragraph-properties fo:keep-together="always" fo:text-align="center" style:vertical-align="middle" fo:line-height="117%" fo:margin-left="0.25in" fo:text-indent="0.5909in">
        <style:tab-stops>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text-properties fo:hyphenate="false"/>
    </style:style>
    <style:style style:name="T918" style:parent-style-name="DefaultParagraphFont" style:family="text">
      <style:text-properties fo:font-weight="bold" style:font-weight-asian="bold" style:font-weight-complex="bold" fo:text-transform="uppercase" fo:color="#000000" style:font-size-complex="12pt"/>
    </style:style>
    <style:style style:name="T919" style:parent-style-name="DefaultParagraphFont" style:family="text">
      <style:text-properties fo:font-weight="bold" style:font-weight-asian="bold" style:font-weight-complex="bold" fo:text-transform="uppercase" fo:color="#000000" style:font-size-complex="12pt"/>
    </style:style>
    <style:style style:name="T920" style:parent-style-name="DefaultParagraphFont" style:family="text">
      <style:text-properties fo:font-weight="bold" style:font-weight-asian="bold" style:font-weight-complex="bold" fo:text-transform="uppercase" fo:color="#000000" style:font-size-complex="12pt"/>
    </style:style>
    <style:style style:name="P92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color="#000000" style:font-size-complex="12pt"/>
    </style:style>
    <style:style style:name="P922"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TimesLT" style:font-size-complex="12pt"/>
    </style:style>
    <style:style style:name="T963" style:parent-style-name="DefaultParagraphFont" style:family="text">
      <style:text-properties style:font-name="TimesLT"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P966"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2in" style:font-size-complex="12pt"/>
    </style:style>
    <style:style style:name="T1046" style:parent-style-name="DefaultParagraphFont" style:family="text">
      <style:text-properties fo:letter-spacing="-0.002in" style:font-size-complex="12pt"/>
    </style:style>
    <style:style style:name="P104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2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2in"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2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fo:margin-left="0.25in" fo:text-indent="0.5909in">
        <style:tab-stops>
          <style:tab-stop style:type="left" style:position="0.3409in"/>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150" style:parent-style-name="Normal" style:family="paragraph">
      <style:paragraph-properties fo:keep-together="always" fo:text-align="center" style:vertical-align="middle" fo:line-height="117%" fo:margin-left="0.25in" fo:text-indent="0.5909in">
        <style:tab-stops>
          <style:tab-stop style:type="left" style:position="0.4395in"/>
          <style:tab-stop style:type="left" style:position="0.6361in"/>
          <style:tab-stop style:type="left" style:position="0.7347in"/>
          <style:tab-stop style:type="left" style:position="0.8333in"/>
          <style:tab-stop style:type="left" style:position="1.0298in"/>
          <style:tab-stop style:type="left" style:position="1.1284in"/>
        </style:tab-stops>
      </style:paragraph-properties>
      <style:text-properties fo:hyphenate="false"/>
    </style:style>
    <style:style style:name="T1151" style:parent-style-name="DefaultParagraphFont" style:family="text">
      <style:text-properties fo:font-weight="bold" style:font-weight-asian="bold" style:font-weight-complex="bold" fo:text-transform="uppercase" fo:color="#000000" style:font-size-complex="12pt"/>
    </style:style>
    <style:style style:name="T1152" style:parent-style-name="DefaultParagraphFont" style:family="text">
      <style:text-properties fo:font-weight="bold" style:font-weight-asian="bold" style:font-weight-complex="bold" fo:text-transform="uppercase" fo:color="#000000" style:font-size-complex="12pt"/>
    </style:style>
    <style:style style:name="T1153" style:parent-style-name="DefaultParagraphFont" style:family="text">
      <style:text-properties fo:font-weight="bold" style:font-weight-asian="bold" style:font-weight-complex="bold" fo:text-transform="uppercase" fo:color="#000000" style:font-size-complex="12pt"/>
    </style:style>
    <style:style style:name="P115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name="TimesLT" fo:color="#000000" fo:font-size="11pt" style:font-size-asian="11pt" style:font-size-complex="11pt"/>
    </style:style>
    <style:style style:name="P1155" style:parent-style-name="Normal" style:family="paragraph">
      <style:paragraph-properties fo:text-align="justify" fo:margin-left="0.0006in" fo:text-indent="0.5909in">
        <style:tab-stops>
          <style:tab-stop style:type="left" style:position="0.5909in"/>
          <style:tab-stop style:type="left" style:position="0.6888in"/>
          <style:tab-stop style:type="left" style:position="0.8854in"/>
          <style:tab-stop style:type="left" style:position="0.984in"/>
          <style:tab-stop style:type="left" style:position="1.0826in"/>
          <style:tab-stop style:type="left" style:position="1.2791in"/>
          <style:tab-stop style:type="left" style:position="1.3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center" style:vertical-align="baseline" fo:margin-left="0.25in" fo:text-indent="0.5in">
        <style:tab-stops/>
      </style:paragraph-properties>
      <style:text-properties style:font-size-complex="12pt"/>
    </style:style>
    <style:style style:name="P1161" style:parent-style-name="Normal" style:family="paragraph">
      <style:paragraph-properties style:snap-to-layout-grid="false" fo:text-align="justify" fo:margin-left="0.25in">
        <style:tab-stops/>
      </style:paragraph-properties>
      <style:text-properties style:font-size-complex="12pt"/>
    </style:style>
    <style:style style:name="P1162" style:parent-style-name="Normal" style:master-page-name="MPF2" style:family="paragraph">
      <style:paragraph-properties fo:break-before="page" style:punctuation-wrap="simple" fo:text-align="justify" style:vertical-align="baseline" fo:margin-left="0.25in" fo:text-indent="-0.25in" style:page-number="1">
        <style:tab-stops>
          <style:tab-stop style:type="center" style:position="2.634in"/>
          <style:tab-stop style:type="right" style:position="5.518in"/>
        </style:tab-stops>
      </style:paragraph-properties>
    </style:style>
    <style:style style:name="P1168" style:parent-style-name="Normal" style:family="paragraph">
      <style:paragraph-properties style:punctuation-wrap="simple" fo:text-align="justify" style:vertical-align="baseline" fo:margin-left="4.5in" fo:text-indent="-0.25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margin-left="4.5in" fo:text-indent="-0.25in">
        <style:tab-stops/>
      </style:paragraph-properties>
      <style:text-properties style:font-size-complex="12pt"/>
    </style:style>
    <style:style style:name="P1171" style:parent-style-name="Normal" style:family="paragraph">
      <style:paragraph-properties style:punctuation-wrap="simple" fo:text-align="justify" style:vertical-align="baseline" fo:margin-left="4.5in" fo:text-indent="-0.25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style:snap-to-layout-grid="false" fo:text-align="center" fo:margin-left="0.25in" fo:text-indent="0.2166in">
        <style:tab-stops/>
      </style:paragraph-properties>
      <style:text-properties fo:font-weight="bold" style:font-weight-asian="bold" style:font-size-complex="12pt"/>
    </style:style>
    <style:style style:name="P1175" style:parent-style-name="Normal" style:family="paragraph">
      <style:paragraph-properties style:snap-to-layout-grid="false" fo:text-align="center" fo:margin-left="0.25in" fo:text-indent="0.2166in">
        <style:tab-stops/>
      </style:paragraph-properties>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style:snap-to-layout-grid="false" fo:text-align="center" fo:margin-left="0.25in" fo:text-indent="0.5909in">
        <style:tab-stops/>
      </style:paragraph-properties>
      <style:text-properties fo:font-weight="bold" style:font-weight-asian="bold" style:font-size-complex="12pt"/>
    </style:style>
    <style:style style:name="P11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fo:letter-spacing="0.0006in"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FF" style:font-size-complex="12pt" style:text-underline-type="single" style:text-underline-style="solid" style:text-underline-width="auto" style:text-underline-mode="continuous"/>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FF" style:font-size-complex="12pt" style:text-underline-type="single" style:text-underline-style="solid" style:text-underline-width="auto" style:text-underline-mode="continuous"/>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FF" style:font-size-complex="12pt" style:text-underline-type="single" style:text-underline-style="solid" style:text-underline-width="auto" style:text-underline-mode="continuous"/>
    </style:style>
    <style:style style:name="T1198" style:parent-style-name="DefaultParagraphFont" style:family="text">
      <style:text-properties style:font-size-complex="12pt"/>
    </style:style>
    <style:style style:name="T1199" style:parent-style-name="DefaultParagraphFont" style:family="text">
      <style:text-properties fo:color="#0000FF" style:font-size-complex="12pt" style:text-underline-type="single" style:text-underline-style="solid" style:text-underline-width="auto" style:text-underline-mode="continuous"/>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FF" style:font-size-complex="12pt" style:text-underline-type="single" style:text-underline-style="solid" style:text-underline-width="auto" style:text-underline-mode="continuous"/>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FF" style:font-size-complex="12pt" style:text-underline-type="single" style:text-underline-style="solid" style:text-underline-width="auto" style:text-underline-mode="continuous"/>
    </style:style>
    <style:style style:name="T1220" style:parent-style-name="DefaultParagraphFont" style:family="text">
      <style:text-properties style:font-size-complex="12pt"/>
    </style:style>
    <style:style style:name="T1221" style:parent-style-name="DefaultParagraphFont" style:family="text">
      <style:text-properties fo:color="#0000FF" style:font-size-complex="12pt" style:text-underline-type="single" style:text-underline-style="solid" style:text-underline-width="auto" style:text-underline-mode="continuous"/>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FF" style:font-size-complex="12pt" style:text-underline-type="single" style:text-underline-style="solid" style:text-underline-width="auto" style:text-underline-mode="continuous"/>
    </style:style>
    <style:style style:name="T1229" style:parent-style-name="DefaultParagraphFont" style:family="text">
      <style:text-properties style:font-size-complex="12pt"/>
    </style:style>
    <style:style style:name="T1230" style:parent-style-name="DefaultParagraphFont" style:family="text">
      <style:text-properties fo:color="#0000FF" style:font-size-complex="12pt" style:text-underline-type="single" style:text-underline-style="solid" style:text-underline-width="auto" style:text-underline-mode="continuous"/>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FF" style:font-size-complex="12pt" style:text-underline-type="single" style:text-underline-style="solid" style:text-underline-width="auto" style:text-underline-mode="continuous"/>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25in" fo:text-indent="0.5909in">
        <style:tab-stops>
          <style:tab-stop style:type="left" style:position="0.4395in"/>
          <style:tab-stop style:type="left" style:position="0.5375in"/>
          <style:tab-stop style:type="left" style:position="0.6361in"/>
          <style:tab-stop style:type="left" style:position="0.7347in"/>
          <style:tab-stop style:type="left" style:position="0.8333in"/>
          <style:tab-stop style:type="left" style:position="0.9312in"/>
          <style:tab-stop style:type="left" style:position="1.0298in"/>
          <style:tab-stop style:type="left" style:position="1.1284in"/>
          <style:tab-stop style:type="left" style:position="1.32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FF"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FF" style:font-size-complex="12pt" style:text-underline-type="single" style:text-underline-style="solid" style:text-underline-width="auto" style:text-underline-mode="continuous"/>
    </style:style>
    <style:style style:name="T1251" style:parent-style-name="DefaultParagraphFont" style:family="text">
      <style:text-properties style:font-size-complex="12pt"/>
    </style:style>
    <style:style style:name="T1252" style:parent-style-name="DefaultParagraphFont" style:family="text">
      <style:text-properties fo:color="#0000FF" style:font-size-complex="12pt" style:text-underline-type="single" style:text-underline-style="solid" style:text-underline-width="auto" style:text-underline-mode="continuous"/>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FF"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FF" style:font-size-complex="12pt" style:text-underline-type="single" style:text-underline-style="solid" style:text-underline-width="auto" style:text-underline-mode="continuous"/>
    </style:style>
    <style:style style:name="T1268" style:parent-style-name="DefaultParagraphFont" style:family="text">
      <style:text-properties style:font-size-complex="12pt"/>
    </style:style>
    <style:style style:name="T1269" style:parent-style-name="DefaultParagraphFont" style:family="text">
      <style:text-properties style:font-name="TimesLT" style:font-size-complex="12pt"/>
    </style:style>
    <style:style style:name="T1270"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FF" style:font-size-complex="12pt" style:text-underline-type="single" style:text-underline-style="solid" style:text-underline-width="auto" style:text-underline-mode="continuous"/>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FF" style:font-size-complex="12pt" style:text-underline-type="single" style:text-underline-style="solid" style:text-underline-width="auto" style:text-underline-mode="continuous"/>
    </style:style>
    <style:style style:name="T1298" style:parent-style-name="DefaultParagraphFont" style:family="text">
      <style:text-properties style:font-size-complex="12pt"/>
    </style:style>
    <style:style style:name="T1299" style:parent-style-name="DefaultParagraphFont" style:family="text">
      <style:text-properties fo:color="#0000FF" style:font-size-complex="12pt" style:text-underline-type="single" style:text-underline-style="solid" style:text-underline-width="auto" style:text-underline-mode="continuous"/>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FF" style:font-size-complex="12pt" style:text-underline-type="single" style:text-underline-style="solid" style:text-underline-width="auto" style:text-underline-mode="continuous"/>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0.25in" fo:text-indent="0.5909in">
        <style:tab-stops>
          <style:tab-stop style:type="left" style:position="0.4395in"/>
          <style:tab-stop style:type="left" style:position="0.5375in"/>
          <style:tab-stop style:type="left" style:position="0.63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FF" style:font-size-complex="12pt" style:text-underline-type="single" style:text-underline-style="solid" style:text-underline-width="auto" style:text-underline-mode="continuous"/>
    </style:style>
    <style:style style:name="T1313" style:parent-style-name="DefaultParagraphFont" style:family="text">
      <style:text-properties style:font-size-complex="12pt"/>
    </style:style>
    <style:style style:name="P1314" style:parent-style-name="Normal" style:family="paragraph">
      <style:paragraph-properties fo:text-align="justify" fo:margin-left="0.25in" fo:text-indent="0.5909in">
        <style:tab-stops>
          <style:tab-stop style:type="left" style:position="0.4395in"/>
          <style:tab-stop style:type="left" style:position="0.5375in"/>
          <style:tab-stop style:type="left" style:position="0.63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FF" style:font-size-complex="12pt" style:text-underline-type="single" style:text-underline-style="solid" style:text-underline-width="auto" style:text-underline-mode="continuous"/>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0.25in" fo:text-indent="0.5909in">
        <style:tab-stops>
          <style:tab-stop style:type="left" style:position="0.4395in"/>
          <style:tab-stop style:type="left" style:position="0.5375in"/>
          <style:tab-stop style:type="left" style:position="0.63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FF" style:font-size-complex="12pt" style:text-underline-type="single" style:text-underline-style="solid" style:text-underline-width="auto" style:text-underline-mode="continuous"/>
    </style:style>
    <style:style style:name="T1334" style:parent-style-name="DefaultParagraphFont" style:family="text">
      <style:text-properties style:font-size-complex="12pt"/>
    </style:style>
    <style:style style:name="P1335" style:parent-style-name="Normal" style:family="paragraph">
      <style:paragraph-properties fo:text-align="justify" fo:margin-left="0.25in" fo:text-indent="0.5909in">
        <style:tab-stops>
          <style:tab-stop style:type="left" style:position="0.4395in"/>
          <style:tab-stop style:type="left" style:position="0.5375in"/>
          <style:tab-stop style:type="left" style:position="0.63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FF" style:font-size-complex="12pt" style:text-underline-type="single" style:text-underline-style="solid" style:text-underline-width="auto" style:text-underline-mode="continuous"/>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FF" style:font-size-complex="12pt" style:text-underline-type="single" style:text-underline-style="solid" style:text-underline-width="auto" style:text-underline-mode="continuous"/>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T1356" style:parent-style-name="DefaultParagraphFont" style:family="text">
      <style:text-properties fo:color="#0000FF" style:font-size-complex="12pt" style:text-underline-type="single" style:text-underline-style="solid" style:text-underline-width="auto" style:text-underline-mode="continuous"/>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ext-properties style:font-size-complex="12pt"/>
    </style:style>
    <style:style style:name="P1359" style:parent-style-name="Normal" style:family="paragraph">
      <style:paragraph-properties fo:text-align="center" fo:text-indent="0.5909in"/>
      <style:text-properties style:font-size-complex="12pt"/>
    </style:style>
    <style:style style:name="P1360" style:parent-style-name="Normal" style:family="paragraph">
      <style:paragraph-properties style:punctuation-wrap="simple" fo:text-align="justify" style:vertical-align="baseline" fo:margin-left="3.9375in" fo:text-indent="-0.25in">
        <style:tab-stops/>
      </style:paragraph-properties>
      <style:text-properties style:font-size-complex="12pt"/>
    </style:style>
    <style:style style:name="P1361" style:parent-style-name="Normal" style:family="paragraph">
      <style:paragraph-properties style:punctuation-wrap="simple" fo:text-align="justify" style:vertical-align="baseline" fo:margin-left="0.25in" fo:text-indent="-0.25in">
        <style:tab-stops/>
      </style:paragraph-properties>
      <style:text-properties style:font-size-complex="12pt"/>
    </style:style>
    <style:style style:name="P1362" style:parent-style-name="Normal" style:family="paragraph">
      <style:paragraph-properties style:punctuation-wrap="simple" fo:text-align="justify" style:vertical-align="baseline" fo:margin-left="0.25in" fo:text-indent="-0.25in">
        <style:tab-stops/>
      </style:paragraph-properties>
      <style:text-properties style:font-size-complex="12pt"/>
    </style:style>
    <style:style style:name="P1363" style:parent-style-name="Normal" style:family="paragraph">
      <style:paragraph-properties style:punctuation-wrap="simple" fo:text-align="justify" style:vertical-align="baseline" fo:margin-left="0.25in" fo:text-indent="-0.25in">
        <style:tab-stops/>
      </style:paragraph-properties>
      <style:text-properties style:font-size-complex="12pt"/>
    </style:style>
    <style:style style:name="P1364" style:parent-style-name="Normal" style:family="paragraph">
      <style:paragraph-properties style:punctuation-wrap="simple" fo:text-align="justify" style:vertical-align="baseline" fo:margin-left="0.25in" fo:text-indent="-0.25in">
        <style:tab-stops/>
      </style:paragraph-properties>
      <style:text-properties style:font-size-complex="12pt"/>
    </style:style>
    <style:style style:name="P1365" style:parent-style-name="Normal" style:family="paragraph">
      <style:paragraph-properties style:punctuation-wrap="simple" fo:text-align="justify" style:vertical-align="baseline" fo:margin-left="3.9375in" fo:text-indent="-0.25in">
        <style:tab-stops/>
      </style:paragraph-properties>
      <style:text-properties style:font-size-complex="12pt"/>
    </style:style>
    <style:style style:name="P1366" style:parent-style-name="Normal" style:master-page-name="MPF3" style:family="paragraph">
      <style:paragraph-properties fo:break-before="page" style:punctuation-wrap="simple" fo:text-align="justify" style:vertical-align="baseline" fo:margin-left="0.25in" fo:text-indent="-0.25in" style:page-number="1">
        <style:tab-stops>
          <style:tab-stop style:type="center" style:position="2.634in"/>
          <style:tab-stop style:type="right" style:position="5.518in"/>
        </style:tab-stops>
      </style:paragraph-properties>
    </style:style>
    <style:style style:name="P1372" style:parent-style-name="Normal" style:family="paragraph">
      <style:paragraph-properties style:punctuation-wrap="simple" fo:text-align="justify" style:vertical-align="baseline" fo:margin-left="3.9375in" fo:text-indent="-0.25in">
        <style:tab-stops/>
      </style:paragraph-properties>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margin-left="3.9375in" fo:text-indent="-0.25in">
        <style:tab-stops/>
      </style:paragraph-properties>
      <style:text-properties style:font-size-complex="12pt"/>
    </style:style>
    <style:style style:name="P1375" style:parent-style-name="Normal" style:family="paragraph">
      <style:paragraph-properties style:punctuation-wrap="simple" fo:text-align="justify" style:vertical-align="baseline" fo:margin-left="3.9375in" fo:text-indent="-0.25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style:punctuation-wrap="simple" fo:text-align="center" style:vertical-align="baseline" fo:margin-left="0.25in" fo:text-indent="-0.25in">
        <style:tab-stops/>
      </style:paragraph-properties>
      <style:text-properties fo:font-weight="bold" style:font-weight-asian="bold" style:font-size-complex="12pt"/>
    </style:style>
    <style:style style:name="P1379" style:parent-style-name="Normal" style:family="paragraph">
      <style:paragraph-properties style:punctuation-wrap="simple" fo:text-align="center" style:vertical-align="baseline" fo:margin-left="0.25in" fo:text-indent="-0.25in">
        <style:tab-stops/>
      </style:paragraph-properties>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style:punctuation-wrap="simple" fo:text-align="justify" style:vertical-align="baseline" fo:margin-left="0.25in" fo:text-indent="-0.25in">
        <style:tab-stops/>
      </style:paragraph-properties>
      <style:text-properties fo:font-weight="bold" style:font-weight-asian="bold" style:font-size-complex="12pt"/>
    </style:style>
    <style:style style:name="P1382"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P1488"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P1489"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style:vertical-align="baseline" fo:margin-left="0.25in" fo:text-indent="0.5909in">
        <style:tab-stops>
          <style:tab-stop style:type="left" style:position="0.4395in"/>
          <style:tab-stop style:type="left" style:position="0.5375in"/>
          <style:tab-stop style:type="left" style:position="0.63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baseline" fo:margin-left="0.25in" fo:text-indent="0.5in">
        <style:tab-stops/>
      </style:paragraph-properties>
      <style:text-properties style:font-size-complex="12pt"/>
    </style:style>
    <style:style style:name="P1517" style:parent-style-name="Normal" style:family="paragraph">
      <style:paragraph-properties style:punctuation-wrap="simple" fo:text-align="center" style:vertical-align="baseline" fo:margin-left="0.25in" fo:text-indent="0.5in">
        <style:tab-stops/>
      </style:paragraph-properties>
    </style:style>
    <style:style style:name="T151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Projektas<text:s/></text:p>
      <text:p text:style-name="P9"><draw:frame draw:style-name="F10" text:anchor-type="paragraph" svg:x="0.9006in" svg:y="0.8006in" svg:width="7.1763in" svg:height="0.5902in" draw:z-index="0"><draw:text-box><text:p text:style-name="P8"><text:span text:style-name="T11"><draw:frame draw:z-index="0" draw:id="id0" draw:style-name="a1" draw:name="Picture 1" text:anchor-type="as-char" svg:x="0in" svg:y="0in" svg:width="0.4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draw:frame draw:style-name="F13" text:anchor-type="paragraph" svg:x="0.9006in" svg:y="0.8006in" svg:width="6.6979in" svg:height="0.5902in" draw:z-index="0"><draw:text-box><text:p text:style-name="P12"/><text:p text:style-name="P14"/><text:p text:style-name="P15"/><text:p text:style-name="P16"/><text:p text:style-name="P17"/><text:p text:style-name="P18"/></draw:text-box></draw:frame></text:p>
      <text:p text:style-name="P19">LIETUVOS RESPUBLIKOS<text:s/></text:p>
      <text:p text:style-name="P20">SOCIALINĖS APSAUGOS IR DARBO MINISTRAS</text:p>
      <text:p text:style-name="P21"/>
      <text:p text:style-name="P22">ĮSAKYMAS</text:p>
      <text:p text:style-name="P23"><text:span text:style-name="T24">DĖL MOBILIŲJŲ DARBINIŲ KĖLIMO PLATFORMŲ<text:s/></text:span><text:span text:style-name="T25">NAUDOJIMO TAISYKLIŲ PATVIRTINIMO</text:span></text:p>
      <text:p text:style-name="P26"/>
      <text:p text:style-name="P27">2011 m. <text:s text:c="31"/>Nr. <text:s text:c="5"/></text:p>
      <text:p text:style-name="P28">Vilnius</text:p>
      <text:p text:style-name="P29"/>
      <text:p text:style-name="P30"><text:span text:style-name="T31">Vadovaudamasis Lietuvos Respublikos potencialiai pavojingų įrenginių priežiūros įstatymo (Žin., 1996, Nr. </text:span><text:a xlink:href="https://www.e-tar.lt/portal/legalAct.html?documentId=TAIS.27535" office:target-frame-name="_blank" xlink:show="new"><text:span text:style-name="T32">46-1116</text:span></text:a><text:span text:style-name="T33">; 2000, Nr. 89-2742; 2003, Nr.<text:s/></text:span><text:a xlink:href="https://www.e-tar.lt/portal/legalAct.html?documentId=TAIS.223788" office:target-frame-name="_blank" xlink:show="new"><text:span text:style-name="T34">119-5404</text:span></text:a><text:span text:style-name="T35">) 5 straipsnio 1 dalies 2 punktu ir Lietuvos Respublikos Vyriausybės 2001 m. birželio 29 d. nutarimo Nr. 817 „Dėl teisės aktų, būtinų Lietuvos Respublikos potencialiai pavojingų įrenginių</text:span><text:span text:style-name="T36"><text:s/>priežiūros įstatymui įgyvendinti, patvirtinimo“ (Žin., 2001, Nr.<text:s/></text:span><text:a xlink:href="https://www.e-tar.lt/portal/legalAct.html?documentId=TAIS.140405" office:target-frame-name="_blank" xlink:show="new"><text:span text:style-name="T37">57-2053</text:span></text:a><text:span text:style-name="T38">; 2004, Nr.<text:s/></text:span><text:a xlink:href="https://www.e-tar.lt/portal/legalAct.html?documentId=TAIS.240066" office:target-frame-name="_blank" xlink:show="new"><text:span text:style-name="T39">133-4802</text:span></text:a><text:span text:style-name="T40">) 2.3 punktu:</text:span></text:p>
      <text:p text:style-name="P41"><text:span text:style-name="T42">1</text:span><text:span text:style-name="T43">.</text:span><text:span text:style-name="T44"><text:tab/>T v i r t i n u <text:s text:c="2"/>Mobiliųjų darbinių kėlimo platformų naudojimo</text:span><text:span text:style-name="T45"><text:s/></text:span><text:span text:style-name="T46">taisykles (pridedama).</text:span></text:p>
      <text:p text:style-name="P47"><text:span text:style-name="T48">2</text:span><text:span text:style-name="T49">.</text:span><text:span text:style-name="T50"><text:tab/>P a v e d u <text:s/>Lietuvos Respublikos valstybinei darbo inspekcijai kontroliuoti 1 punkte nurodytų taisyklių vykdymą.</text:span></text:p>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ocialinės<text:s/>apsaugos ir darbo ministras</text:p>
          </table:table-cell>
          <table:table-cell table:style-name="TableCell60">
            <text:p text:style-name="P61"/>
          </table:table-cell>
        </table:table-row>
      </table:table>
      <text:p text:style-name="P62"/>
      <text:p text:style-name="P63"/>
      <text:p text:style-name="P64"/>
      <text:p text:style-name="P70"><text:span text:style-name="T71">PATVIRTINTA</text:span></text:p>
      <text:p text:style-name="P72">Lietuvos Respublikos</text:p>
      <text:p text:style-name="P73">socialinės apsaugos ir darbo ministro</text:p>
      <text:p text:style-name="P74">20 <text:s text:c="2"/>m. <text:s text:c="20"/>d. įsakymu Nr. <text:s text:c="3"/></text:p>
      <text:p text:style-name="P75"><text:span text:style-name="T76"><draw:frame draw:id="id1" draw:style-name="a2" draw:name="Picture 2" text:anchor-type="as-char" svg:x="0in" svg:y="0in" svg:width="0.12153in" svg:height="0.24375in" style:rel-width="scale" style:rel-height="scale"><draw:image xlink:href="media/image1.wmf" xlink:type="simple" xlink:show="embed" xlink:actuate="onLoad"/><svg:title/><svg:desc/></draw:frame></text:span></text:p>
      <text:p text:style-name="P77"><text:span text:style-name="T78">MOBILIŲJŲ <text:s/>DARBINIŲ KĖLIMO PLATFORMŲ</text:span><text:span text:style-name="T79"><text:s/></text:span><text:span text:style-name="T80">NAUDOJ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pan><text:span text:style-name="T90"><text:tab/>Mobiliųjų darbinių kėlimo platformų naudojimo</text:span><text:span text:style-name="T91"><text:s/></text:span><text:span text:style-name="T92">taisyklės (toliau vadinama – šios Taisyklės) nustato reikalavimus,<text:s/></text:span><text:span text:style-name="T93">kaip turi būti pradedami naudoti, naudojami, tikrinama techninė būklė ir prižiūrimi įrenginiai, nurodyti Įgaliotų įstaigų prižiūrimų ir valstybės registre registruojamų potencialiai pavojingų įrenginių (nurodant jų parametrus) sąrašo, patvirtinto Lietuvos<text:s/></text:span><text:span text:style-name="T94">Respublikos socialinės apsaugos ir darbo ministro 2004 m. lapkričio 9 d. įsakymu Nr. A1-246 (Žin., 2004, Nr.<text:s/></text:span><text:a xlink:href="https://www.e-tar.lt/portal/legalAct.html?documentId=TAIS.245201" office:target-frame-name="_blank" xlink:show="new"><text:span text:style-name="T95">166-6070</text:span></text:a><text:span text:style-name="T96">), 5.2.2 punkte.</text:span></text:p>
      <text:p text:style-name="P97"><text:span text:style-name="T98">2</text:span><text:span text:style-name="T99">.</text:span><text:span text:style-name="T100"><text:tab/>Šios taisyklės netaikomos:</text:span></text:p>
      <text:p text:style-name="P101"><text:span text:style-name="T102">2</text:span><text:span text:style-name="T103">.1</text:span><text:span text:style-name="T104">.</text:span><text:span text:style-name="T105"><text:tab/>mechanizuotoms kopėčioms, pastoliams ir aikštelėms;</text:span></text:p>
      <text:p text:style-name="P106"><text:span text:style-name="T107">2.2</text:span><text:span text:style-name="T108">.</text:span><text:span text:style-name="T109"><text:tab/>galiniams automobilių keltuvams;<text:s/></text:span></text:p>
      <text:p text:style-name="P110"><text:span text:style-name="T111">2.3</text:span><text:span text:style-name="T112">.</text:span><text:span text:style-name="T113"><text:tab/>pastatomosioms stacionariai ir kabamosioms darbinėms platformoms;</text:span></text:p>
      <text:p text:style-name="P114"><text:span text:style-name="T115">2.4</text:span><text:span text:style-name="T116">.</text:span><text:span text:style-name="T117"><text:tab/>bokštinėms darbinėms platformoms;</text:span></text:p>
      <text:p text:style-name="P118"><text:span text:style-name="T119">2.5</text:span><text:span text:style-name="T120">.</text:span><text:span text:style-name="T121"><text:tab/></text:span><text:span text:style-name="T122">kėlimo stalams, kurių kėlimo aukštis mažesnis negu 1,3 m;</text:span></text:p>
      <text:p text:style-name="P123"><text:span text:style-name="T124">2.6</text:span><text:span text:style-name="T125">.</text:span><text:span text:style-name="T126"><text:tab/>statybiniams keltuvams žmonėms ir kroviniams kelti;<text:s/></text:span></text:p>
      <text:p text:style-name="P127"><text:span text:style-name="T128">2.7</text:span><text:span text:style-name="T129">.</text:span><text:span text:style-name="T130"><text:tab/>atrakcionų aikštelių įrangai;</text:span></text:p>
      <text:p text:style-name="P131"><text:span text:style-name="T132">2.8</text:span><text:span text:style-name="T133">.</text:span><text:span text:style-name="T134"><text:tab/>pakeliamajai operatoriaus vietai kranuose ir krautuvuose.</text:span></text:p>
      <text:p text:style-name="P135"><text:span text:style-name="T136">3</text:span><text:span text:style-name="T137">.</text:span><text:span text:style-name="T138"><text:tab/>Šiose Taisyklėse vart</text:span><text:span text:style-name="T139">ojamos sąvokos:</text:span></text:p>
      <text:p text:style-name="P140"><text:span text:style-name="T141">Mobilioji darbinė kėlimo platforma (toliau vadinama – MDKP)<text:s/></text:span><text:span text:style-name="T142">– įrenginys, sudarytas mažiausiai iš darbinės platformos, valdytuvų, ilginamojo mechanizmo ir važiuoklės, skirtas pakelti darbuotojus į darbo vietas, kad jie atliktų darbą iš darbi</text:span><text:span text:style-name="T143">nės platformos. Priklausomai nuo važiuoklės tipo MDKP gali būti savaeigė arba nesavaeigė. Priklausomai nuo ilginamojo mechanizmo judėjimo laisvės važiuoklės atžvilgių gali būti<text:s/></text:span><text:span text:style-name="T144">kintamojo siekio</text:span><text:span text:style-name="T145"><text:s/>MDKP</text:span>, kai<text:s/><text:span text:style-name="T146">apkrovos svorio centro vertikalioji projekcija gali<text:s/></text:span><text:span text:style-name="T147">būti už virtimo linijų ribų,<text:s/></text:span>arba<text:s/><text:span text:style-name="T148">vertikalaus kėlimo</text:span><text:span text:style-name="T149"><text:s/>MDKP</text:span>, kai<text:s/><text:span text:style-name="T150">apkrovos svorio centro vertikalioji projekcija visada yra virtimo linijų viduje</text:span>.<text:s/></text:p>
      <text:p text:style-name="P151"><text:span text:style-name="T152">Darbinė platforma</text:span><text:s/>– aptverta platforma (lopšys), kurią su darbuotojais, darbo priemonėmis ir medžiagomis galima<text:s/>pakelti į reikiamą darbinę padėtį ir iš kurios gali būti atliekami montavimo, remonto, tikrinimo ar kiti panašūs darbai.</text:p>
      <text:p text:style-name="P153"><text:span text:style-name="T154">Ilginamasis mechanizmas</text:span><text:s/>– konstrukcija, kuri jungia darbinę platformą su važiuokle, skirta perkelti darbinę platformą darbo erdvėje ir<text:s/>išlaikyti ją reikiamoje padėtyje. Ilginamasis mechanizmas gali būti, vientisa, teleskopinė ar lankstinė strėlė, žirklinis mechanizmas arba bet koks jų derinys.<text:s/></text:p>
      <text:p text:style-name="P155"><text:span text:style-name="T156">Važiuoklė</text:span><text:s/>– MDKP pagrindas, prie kurio tvirtinamas ilginamasis mechanizmas. Važiuoklė gali būti savaeigė arba nesavaeigė (traukiama ar stumiama)<text:s/></text:p>
      <text:p text:style-name="P157"><text:span text:style-name="T158">Patekties padėtis</text:span><text:s/>– MDKP naudojimo instrukcijoje nurodyta padėtis, kurioje turi būti įlipama į darbinę platformą ir iš jos išlipama.</text:p>
      <text:p text:style-name="P159"><text:span text:style-name="T160">Vardinė apkrova</text:span><text:span text:style-name="T161"><text:s/>– <text:s/>didžiausia apkrova, kuriai suprojektuota MDKP ją nau</text:span><text:span text:style-name="T162">dojant pagal gamintojo nurodymus. Vardinę apkrovą sudaro darbuotojai, esantys darbinėje platformoje, jų naudojami įrankiai ir medžiagos.</text:span></text:p>
      <text:p text:style-name="P163"><text:span text:style-name="T164">Darbo erdvė</text:span><text:span text:style-name="T165"><text:s/>– didžiausia erdvė, kurią gali pasiekti darbinė platforma, kai MDKP naudojama gamintojo nustatytomis naudoj</text:span><text:span text:style-name="T166">imo sąlygomis. MDKP gali turėti daugiau negu vieną darbo erdvę.</text:span></text:p>
      <text:p text:style-name="P167"><text:span text:style-name="T168">Darbinė apkrova</text:span><text:span text:style-name="T169"><text:s/>– keliamų darbuotojų su darbo įrankiais sudaromos apkrovos ir darbinėje platformoje pakrautų medžiagų masės sudaromų apkrovų suma.</text:span></text:p>
      <text:soft-page-break/>
      <text:p text:style-name="P170"><text:span text:style-name="T171">MDKP modifikavimas</text:span><text:span text:style-name="T172"><text:s/>– veiksmai MDKP techninėms</text:span><text:span text:style-name="T173"><text:s/>charakteristikoms pakeisti, pavyzdžiui, pavaros pakeitimas, strėlės prailginimas, darbinės platformos kėlimo aukščio padidinimas, MDKP sustiprinimas, padidinant jo keliamąją galią, taip pat kiti pertvarkymo atvejai, kai toks pertvarkymas nenumatytas MDKP<text:s/></text:span><text:span text:style-name="T174">techniniuose dokumentuose, dėl kurių gali pasikeisti apkrovos mazguose ir konstrukcijos elementuose, MDKP stabilumas, atsparumas ir tvirtumas. Modifikavimas nėra techninės priežiūros veiksmas. Modifikavimas atliekamas pagal Techninio reglamento „Mašinų sau</text:span><text:span text:style-name="T175">ga“ reikalavimus.</text:span></text:p>
      <text:p text:style-name="P176"><text:span text:style-name="T177">MDKP remontas</text:span><text:span text:style-name="T178"><text:s/>– sulūžusių ar dėl kitų priežasčių netinkamų naudoti dalių, mazgų keitimas lygiaverčiais ar taisymas nekeičiant MDKP techninių charakteristikų. Remontu nelaikomi modifikavimo darbai.</text:span></text:p>
      <text:p text:style-name="P179"><text:span text:style-name="T180">MDKP naudojimo dokumentų byla (MDKP<text:s/></text:span><text:span text:style-name="T181">pasas) –</text:span><text:span text:style-name="T182"><text:s/>MDKP techninių charakteristikų sąvadas, kiti gamintojo kartu su MDKP pateikti techniniai dokumentai, instrukcijos, būtinos MDKP tinkamai naudoti, prižiūrėti, remontuoti bei jo veikimui tikrinti, MDKP priežiūros žurnalas ir visa kaupiamoji informac</text:span><text:span text:style-name="T183">ija (dokumentai, protokolai, sertifikatai, ataskaitos apie MDKP techninės būklės patikrinimus, apie atliktus remontus, modifikacijas, pakeistus mazgus ir dalis, duomenys apie avarijas, gedimus ir techninius sutrikimus, MDKP registravimo Potencialiai pavoji</text:span><text:span text:style-name="T184">ngų įrenginių valstybės registre pažyma ir kita su MDKP naudojimu susijusi informacija).</text:span></text:p>
      <text:p text:style-name="P185"><text:span text:style-name="T186">MDKP pamainų žurnalas</text:span><text:span text:style-name="T187"><text:s/>(toliau vadinama –<text:s/></text:span><text:span text:style-name="T188">pamainų žurnalas</text:span><text:span text:style-name="T189">) – MDKP nuolatinės priežiūros žurnalas, nuolat saugomas operatoriui prieinamoje vietoje ir pildomas MDKP savi</text:span><text:span text:style-name="T190">ninko nustatyta tvarka. Pamainų žurnale kiekvieną dieną ar kiekvieną pamainą prieš pradedant darbą daromi įrašai apie MDKP apžiūros rezultatus ir jo tinkamumą naudoti, taip pat įrašoma kita MDKP techninę būklę nusakanti informacija (pvz., nustatyti gedimai</text:span><text:span text:style-name="T191">, remonto jiems pašalinti atlikimas, apžiūros po atlikto remonto rezultatas). Pamainų žurnale gali būti numatyti ir kiti įrašai, pavyzdžiui, apie MDKP pastatymą, specialiųjų leidimų išdavimą.</text:span></text:p>
      <text:p text:style-name="P192"><text:span text:style-name="T193">4</text:span><text:span text:style-name="T194">.</text:span><text:span text:style-name="T195"><text:tab/>Kitos šiose Taisyklėse vartojamos sąvokos atitinka Lietuv</text:span><text:span text:style-name="T196">os Respublikos potencialiai pavojingų įrenginių priežiūros įstatyme (Žin., 1996, Nr.<text:s/></text:span><text:a xlink:href="https://www.e-tar.lt/portal/legalAct.html?documentId=TAIS.27535" office:target-frame-name="_blank" xlink:show="new"><text:span text:style-name="T197">46-1116</text:span></text:a><text:span text:style-name="T198">; 2000, Nr. 89-2742), Lietuvos Respublikos darbuotojų saugos ir sveikatos įstatyme (Žin., 2003, Nr.<text:s/></text:span><text:a xlink:href="https://www.e-tar.lt/portal/legalAct.html?documentId=TAIS.215253" office:target-frame-name="_blank" xlink:show="new"><text:span text:style-name="T199">70-3170</text:span></text:a><text:span text:style-name="T200">), Techniniame reglamente „Mašinų sauga“, patvirtintame Lietuv</text:span><text:span text:style-name="T201">os Respublikos socialinės apsaugos ir darbo ministro 2000 m. kovo 6 d. įsakymu Nr. 28 (Žin., 2000, Nr.<text:s/></text:span><text:a xlink:href="https://www.e-tar.lt/portal/legalAct.html?documentId=TAIS.97178" office:target-frame-name="_blank" xlink:show="new"><text:span text:style-name="T202">23-601</text:span></text:a><text:span text:style-name="T203">; 2007, Nr.<text:s/></text:span><text:a xlink:href="https://www.e-tar.lt/portal/legalAct.html?documentId=TAIS.310620" office:target-frame-name="_blank" xlink:show="new"><text:span text:style-name="T204">129-5249</text:span></text:a><text:span text:style-name="T205">), kituose teisės aktuose, nurodytuose šių Taisyklių 1 priede, bei darniuosiuose standartuose, nurodytuose šių Taisyklių 2 priede, vartojamas sąvokas.</text:span></text:p>
      <text:p text:style-name="P206"><text:span text:style-name="T207">5</text:span><text:span text:style-name="T208">.</text:span><text:span text:style-name="T209"><text:tab/>Naujos MDKP gali būti pradedamos naudoti, jeigu jos<text:s/></text:span><text:span text:style-name="T210">atitinka Techninio reglamento „Mašinų sauga“ reikalavimus. Jos turi būti paženklintos CE ženklu, turėti atitikties deklaraciją, MDKP naudojimo dokumentų bylą (MDKP pasą) ir naudojimo instrukcijas lietuvių kalba.</text:span></text:p>
      <text:p text:style-name="P211"><text:span text:style-name="T212">6</text:span><text:span text:style-name="T213">.</text:span><text:span text:style-name="T214"><text:tab/>Iki 2004 m. sausio 1 d. pradėti naudo</text:span><text:span text:style-name="T215">ti ir naudojami MDKP turi atitikti Darbo įrenginių naudojimo bendrųjų nuostatų, patvirtintų Lietuvos Respublikos socialinės apsaugos ir darbo ministro 1999 m. gruodžio 22 d. įsakymu Nr. 102 (Žin., 2000, Nr.<text:s/></text:span><text:a xlink:href="https://www.e-tar.lt/portal/legalAct.html?documentId=TAIS.93882" office:target-frame-name="_blank" xlink:show="new"><text:span text:style-name="T216">3-88</text:span></text:a><text:span text:style-name="T217">), reikalavimus. MDKP atitikimą sveikatos ir saugos reikalavimams bei jos tobulinimo būtinumą, atlikęs pavojų identifikavimą ir rizikos vertinimą pagal Darbo įrenginių naudojimo bendrųjų nuostatų 1 priedo reikalavim</text:span><text:span text:style-name="T218">us, nustato MDKP savininkas bei numato atitinkamas priemones saugos lygmeniui gerinti ir šių priemonių įgyvendinimo terminus. Įgaliota įrenginių techninės būklės tikrinimo įstaiga, atlikdama MDKP techninės būklės tikrinimą, pateikia savo išvadas dėl pavojų</text:span><text:span text:style-name="T219"><text:s/>ir rizikos šalinimo būdų, apimčių ir priemonių tinkamumo ir pakankamumo.</text:span></text:p>
      <text:p text:style-name="P220"><text:span text:style-name="T221">7</text:span><text:span text:style-name="T222">.</text:span><text:span text:style-name="T223"><text:tab/>MDKP savininkas atsako už saugų jo naudojimą pagal gamintojo nustatytą paskirtį, nuolatinę MDKP priežiūrą, užtikrinančią jo tinkamą techninę būklę, ir įstatymų nustatyta tvark</text:span><text:span text:style-name="T224">a atlygina žalą, padarytą dėl įrenginio nesaugaus naudojimo. Už išnuomoto (suteikto naudotis) MDKP techninę būklę ir saugų jo naudojimą taip pat atsakingas MDKP savininkas, jei kitaip nenustatyta nuomos (panaudos) sutartyje.</text:span></text:p>
      <text:p text:style-name="P225"/>
      <text:p text:style-name="P226"/>
      <text:p text:style-name="P227"/>
      <text:p text:style-name="P228"><text:span text:style-name="T229">II</text:span><text:span text:style-name="T230">.<text:s/></text:span><text:span text:style-name="T231">MDKP PRIPAŽINIMAS<text:s/></text:span><text:span text:style-name="T232">TINKAMa NAUDOTI IR REGISTRAVIMAS</text:span></text:p>
      <text:p text:style-name="P233"/>
      <text:p text:style-name="P234"><text:span text:style-name="T235">8</text:span><text:span text:style-name="T236">.</text:span><text:span text:style-name="T237"><text:tab/>Prieš pradėdamas naudoti MDKP, MDKP savininkas turi sudaryti sutartį dėl jos techninės būklės tikrinimo su viena jo paties pasirinkta įgaliota įstaiga ir po techninės būklės patikrinimo gavęs šios įstaigos išvadą, k</text:span><text:span text:style-name="T238">ad MDKP yra tinkamas saugiai naudoti, įregistruoti MDKP Potencialiai pavojingų įrenginių valstybės registre Potencialiai pavojingų įrenginių valstybės registro nuostatų, patvirtintų Lietuvos Respublikos Vyriausybės 2002 m. gegužės 9 d. nutarimu Nr. 645 (Ži</text:span><text:span text:style-name="T239">n., 2002, Nr.<text:s/></text:span><text:a xlink:href="https://www.e-tar.lt/portal/legalAct.html?documentId=TAIS.165942" office:target-frame-name="_blank" xlink:show="new"><text:span text:style-name="T240">48-1844</text:span></text:a><text:span text:style-name="T241">; 2006, Nr.<text:s/></text:span><text:a xlink:href="https://www.e-tar.lt/portal/legalAct.html?documentId=TAIS.269822" office:target-frame-name="_blank" xlink:show="new"><text:span text:style-name="T242">10-358</text:span></text:a><text:span text:style-name="T243">), nustatyta tvarka.</text:span></text:p>
      <text:p text:style-name="P244"><text:span text:style-name="T245">9</text:span><text:span text:style-name="T246">.</text:span><text:span text:style-name="T247"><text:tab/>Naujas MDKP pri</text:span><text:span text:style-name="T248">pažįstamas tinkamu saugiai naudoti, kai įgaliotos įstaigos ekspertas, atlikęs pirminį MDKP techninės būklės patikrinimą, surašo išvadą, kad MDKP yra tinkama saugiai naudoti, ir padaro atitinkamą įrašą MDKP naudojimo dokumentų byloje (MDKP pase).</text:span></text:p>
      <text:p text:style-name="P249"><text:span text:style-name="T250">10</text:span><text:span text:style-name="T251">.</text:span><text:span text:style-name="T252"><text:tab/></text:span><text:span text:style-name="T253">Laikinai įvežti į Lietuvą ir ribotą laiką naudojamos MDKP turi būti patikrintos įgaliotos įstaigos ir įregistruotos Potencialiai pavojingų įrenginių valstybės registre naudojimo laikotarpiui. Įgaliota įstaiga, nustačiusi, kad MDKP netinkama saugiai naudoti</text:span><text:span text:style-name="T254">, nedelsdama informuoja apie tai Valstybinę darbo inspekciją.</text:span></text:p>
      <text:p text:style-name="P255"><text:span text:style-name="T256">11</text:span><text:span text:style-name="T257">.</text:span><text:span text:style-name="T258"><text:tab/>Iš Potencialiai pavojingų įrenginių valstybės registro savininkas turi išregistruoti MDKP, kai ji nenaudojama (dėl techninių priežasčių MDKP netinkama naudoti, nepataisomai sugadinta ar<text:s/></text:span><text:span text:style-name="T259">savininkas dėl ekonominių ar kitų priežasčių nusprendžia, kad ją naudoti netikslinga) arba MDKP išvežama iš Lietuvos Respublikos ilgesniam kaip 12 mėnesių laikotarpiui.</text:span></text:p>
      <text:p text:style-name="P260"><text:span text:style-name="T261">12</text:span><text:span text:style-name="T262">.</text:span><text:span text:style-name="T263"><text:tab/>Neįregistruotas Potencialiai pavojingų įrenginių valstybės registre MDKP naudot</text:span><text:span text:style-name="T264">i draudžiama.</text:span></text:p>
      <text:p text:style-name="P265"/>
      <text:p text:style-name="P266"><text:span text:style-name="T267">III</text:span><text:span text:style-name="T268">.<text:s/></text:span><text:span text:style-name="T269">MDKP NAUDOJIMAS IR PRIEŽIŪRA</text:span></text:p>
      <text:p text:style-name="P270"/>
      <text:p text:style-name="P271"><text:span text:style-name="T272">13</text:span><text:span text:style-name="T273">.</text:span><text:span text:style-name="T274"><text:tab/>MDKP savininkas privalo užtikrinti saugų MDKP naudojimą ir kvalifikuotą jos nuolatinę priežiūrą, vadovaudamasis gamintojo pateiktais MDKP naudojimo dokumentais ir šių Taisyklių, Potencialiai p</text:span><text:span text:style-name="T275">avojingų įrenginių priežiūros įstatymo, Darbo įrenginių naudojimo bendrųjų nuostatų, kitų teisės aktų, reglamentuojančių kėlimo įrenginių naudojimą ir žmonių kėlimą, reikalavimais. MDKP savininkas privalo visą MDKP naudojimo laiką saugoti ir pildyti MDKP n</text:span><text:span text:style-name="T276">audojimo dokumentų bylą (MDKP pasą). MDKP naudojimo instrukcija turi būti surašyta valstybine kalba.</text:span></text:p>
      <text:p text:style-name="P277"><text:span text:style-name="T278">14</text:span><text:span text:style-name="T279">.</text:span><text:span text:style-name="T280"><text:tab/>Jeigu MDKP gamintojas nustatė kitokias MDKP naudojimo sąlygas negu nustato šios Taisyklės, būtina vadovautis gamintojo nustatytomis sąlygomis.</text:span></text:p>
      <text:p text:style-name="P281"><text:span text:style-name="T282">15</text:span><text:span text:style-name="T283">.</text:span><text:span text:style-name="T284"><text:tab/>Patalpose arba objektuose, kuriuose gali susidaryti sprogi aplinka, turi būti naudojamos MDKP, kurių naudojimo dokumentuose nurodyta,<text:s/></text:span><text:span text:style-name="T285">kad jas galima saugiai naudoti sprogioje aplinkoje, o jų</text:span><text:span text:style-name="T286"><text:s/></text:span><text:span text:style-name="T287">apsaugos lygio kategorija turi atitikti Darbuotojų, dirbančių</text:span><text:span text:style-name="T288"><text:s/>potencialiai sprogioje aplinkoje, saugos nuostatuose, patvirtintuose Lietuvos Respublikos socialinės apsaugos ir darbo ministro 2005 m. rugsėjo 30 d. įsakymu</text:span><text:span text:style-name="T289"><text:s/></text:span><text:span text:style-name="T290">A1-262</text:span><text:span text:style-name="T291"><text:s/></text:span><text:span text:style-name="T292">(Žin., 2005, Nr.<text:s/></text:span><text:a xlink:href="https://www.e-tar.lt/portal/legalAct.html?documentId=TAIS.263216" office:target-frame-name="_blank" xlink:show="new"><text:span text:style-name="T293">118-4277</text:span></text:a><text:span text:style-name="T294">), nurodytą zoną. <text:s text:c="4"/></text:span></text:p>
      <text:p text:style-name="P295"><text:span text:style-name="T296">16</text:span><text:span text:style-name="T297">.</text:span><text:span text:style-name="T298"><text:tab/>Naudojama MDKP turi būti aiškiai savininko paženklinta, nurodant jos tipą (markę), registracijos Potencialiai pavojingų įrenginių valstybės registre numerį, vardinę apkrovą, taip pat turi būti nurodytos<text:s/></text:span><text:span text:style-name="T299">atlikto ir būsimo techninės būklės tikrinimo datos.<text:s/></text:span></text:p>
      <text:p text:style-name="P300"><text:span text:style-name="T301">17</text:span><text:span text:style-name="T302">.</text:span><text:span text:style-name="T303"><text:tab/>MDKP savininkas turi teisę pasirinkti nuolatinės MDKP priežiūros organizavimo būdą – atlikti nuolatinę priežiūrą savo jėgomis (kai turi reikiamos kvalifikacijos atestuotą personalą) arba nuolatin</text:span><text:span text:style-name="T304">ės priežiūros vykdymą perduoti licencijuotai įmonei, teikiančiai kėlimo įrenginių nuolatinės priežiūros paslaugas pagal tiesiogiai (be tarpininkų) tarp įrenginio savininko ir licencijuotos įmonės sudaromą sutartį. Sutartyje turi būti nurodytos perduodamos<text:s/></text:span><text:span text:style-name="T305">funkcijos bei MDKP savininko ir licencijuotos įmonės atsakomybės ribos, užtikrinant saugų MDKP naudojimą.</text:span></text:p>
      <text:p text:style-name="P306"><text:span text:style-name="T307">18</text:span><text:span text:style-name="T308">.</text:span><text:span text:style-name="T309"><text:tab/>Jei MDKP išnuomojama (suteikiama naudotis) fiziniam arba juridiniam asmeniui, turi būti sudaroma nuomos (panaudos) sutartis. MDKP nuomos (pana</text:span><text:span text:style-name="T310">udos) sutartyje turi būti nustatytos MDKP savininko ir nuomininko pareigos ir atsakomybės ribos, susijusios su personalo skyrimu, MDKP nuolatine priežiūra ir saugiu jos naudojimu nuomos periodu.</text:span></text:p>
      <text:p text:style-name="P311"><text:span text:style-name="T312">19</text:span><text:span text:style-name="T313">.</text:span><text:span text:style-name="T314"><text:tab/>MDKP savininkas nuomininkui turi pateikti visą būtiną</text:span><text:span text:style-name="T315"><text:s/>informaciją, kad MDKP būtų naudojama saugiai.</text:span></text:p>
      <text:p text:style-name="P316"><text:span text:style-name="T317">20</text:span><text:span text:style-name="T318">.</text:span><text:span text:style-name="T319"><text:tab/>MDKP savininkas arba licencijuota įmonė pagal sutartyje dėl MDKP nuolatinės priežiūros jai perduotas funkcijas privalo:</text:span></text:p>
      <text:p text:style-name="P320"><text:span text:style-name="T321">20.1</text:span><text:span text:style-name="T322">.</text:span><text:span text:style-name="T323"><text:tab/>prieš pradedant naudoti MDKP, jos naudojimo kontrolei ir nuolatinei<text:s/></text:span><text:span text:style-name="T324">priežiūrai organizuoti tvarkomuoju dokumentu paskirti Mokymo ir atestavimo darbuotojų saugos ir sveikatos klausimais bendrųjų nuostatų nustatyta tvarka išmokytą ir atestuotą kėlimo įrenginių priežiūros meistrą;</text:span></text:p>
      <text:p text:style-name="P325"><text:span text:style-name="T326">20.2</text:span><text:span text:style-name="T327">.</text:span><text:span text:style-name="T328"><text:tab/>MDKP valdyti ir žmonėms kelti tvark</text:span><text:span text:style-name="T329">omuoju dokumentu paskirti Mokymo ir atestavimo darbuotojų saugos ir sveikatos klausimais bendrųjų nuostatų nustatyta tvarka išmokytą, atestuotą ir turinti atitinkamus pažymėjimus MDKP operatorių arba mašinistą (toliau vadinama – operatorius). Nesavaeigę ve</text:span><text:span text:style-name="T330">rtikalaus kėlimo MDKP valdyti skiriamam operatoriui šiame punkte nustatytas mokymas ir atestavimas neprivalomas, operatorius gali būti išmokytas ir instruktuotas MDKP savininko nustatyta tvarka;</text:span></text:p>
      <text:p text:style-name="P331"><text:span text:style-name="T332">20.3</text:span><text:span text:style-name="T333">.</text:span><text:span text:style-name="T334"><text:tab/>atlikti MDKP nuolatinę priežiūrą skirti tik kvalifi</text:span><text:span text:style-name="T335">kuotus (atitinkamos kompetencijos, išmokytus ir instruktuotus) asmenis (elektrikus, šaltkalvius ir kt.);</text:span></text:p>
      <text:p text:style-name="P336"><text:span text:style-name="T337">20.4</text:span><text:span text:style-name="T338">.</text:span><text:span text:style-name="T339"><text:tab/>sudaryti sutartį dėl MDKP techninės būklės tikrinimo su paties pasirinkta įgaliota įstaiga;</text:span></text:p>
      <text:p text:style-name="P340"><text:span text:style-name="T341">20.5</text:span><text:span text:style-name="T342">.</text:span><text:span text:style-name="T343"><text:tab/>MDKP pradėti naudoti tik gavus įgalioto</text:span><text:span text:style-name="T344">s įstaigos išvadą, kad ji yra tinkama saugiai naudoti ir įregistravus MDKP Potencialiai pavojingų įrenginių valstybės registro nuostatuose nustatyta tvarka;</text:span></text:p>
      <text:p text:style-name="P345"><text:span text:style-name="T346">20.6</text:span><text:span text:style-name="T347">.</text:span><text:span text:style-name="T348"><text:tab/>užtikrinti, kad visą MDKP naudojimo laiką jos naudojimo dokumentų byla (MDKP pasas) būtų<text:s/></text:span><text:span text:style-name="T349">saugoma ir pildoma (daromi įrašai ir renkama kaupiamoji informacija). Turi būti nustatyta MDKP priežiūros žurnalo ir pamainų žurnalo pildymo tvarka bei paskirti už tai atsakingi asmenys;</text:span></text:p>
      <text:p text:style-name="P350"><text:span text:style-name="T351">20.7</text:span><text:span text:style-name="T352">.</text:span><text:span text:style-name="T353"><text:tab/>MDKP naudojimo dokumentų bylą (MDKP pasą), jeigu ji yra din</text:span><text:span text:style-name="T354">gusi, parengti iš naujo. Šiam tikslui reikalinga informacija turi būti gauta iš gamintojų, jų atstovų arba iš kitų kompetentingų institucijų ar asmenų, jeigu reikia, turi būti atlikti reikalingi matavimai, bandymai ir (arba) tyrimai;</text:span></text:p>
      <text:p text:style-name="P355"><text:span text:style-name="T356">20.8</text:span><text:span text:style-name="T357">.</text:span><text:span text:style-name="T358"><text:tab/>užtikrinti,<text:s/></text:span><text:span text:style-name="T359">kad MDKP priežiūros meistras, operatorius, kiti su MDKP dirbantys darbuotojai bei MDKP nuolatinę priežiūrą atliekantis personalas gautų visapusišką informaciją apie saugų MDKP naudojimą ir priežiūrą, būtų supažindintas su darbuotojų saugos ir sveikatos ins</text:span><text:span text:style-name="T360">trukcijomis;</text:span></text:p>
      <text:p text:style-name="P361"><text:span text:style-name="T362">20.9</text:span><text:span text:style-name="T363">.</text:span><text:span text:style-name="T364"><text:tab/>užtikrinti, kad MDKP būtų laiku paruošta įgaliotos įstaigos atliekamam techninės būklės patikrinimui, apie tai pranešta šiai įstaigai, jos darbuotojams būtų sudarytos reikiamos darbo sąlygos ir pateikti MDKP naudojimo dokumentai. Užt</text:span><text:span text:style-name="T365">ikrinti, kad MDKP<text:s/></text:span><text:span text:style-name="T366">būtų eksploatuojama tik esant galiojančiai įgaliotos įstaigos išvadai,<text:s/></text:span><text:span text:style-name="T367">kad įrenginys yra tinkamas saugiai naudoti;</text:span></text:p>
      <text:p text:style-name="P368"><text:span text:style-name="T369">20.10</text:span><text:span text:style-name="T370">.</text:span><text:span text:style-name="T371"><text:tab/>vadovaujantis MDKP naudojimo dokumentais nustatyti MDKP nuolatinės priežiūros bei remonto tvarką ir organizuoti<text:s/></text:span><text:span text:style-name="T372">priežiūros darbus taip, kad MDKP visada būtų tvarkinga ir tinkama saugiai naudoti;</text:span></text:p>
      <text:p text:style-name="P373"><text:span text:style-name="T374">20.11</text:span><text:span text:style-name="T375">.</text:span><text:span text:style-name="T376"><text:tab/>užtikrinti, kad, atsiradus MDKP naudojimo sutrikimams, gedimams ar kitiems pavojų keliantiems veiksniams, MDKP naudojimas būtų nedelsiant sustabdytas ir atnaujint</text:span><text:span text:style-name="T377">as tik pašalinus pavojaus priežastis;</text:span></text:p>
      <text:p text:style-name="P378"><text:span text:style-name="T379">20.12</text:span><text:span text:style-name="T380">.</text:span><text:span text:style-name="T381"><text:tab/>jeigu MDKP nuolatinės priežiūros metu ar kai įgaliota įstaiga MDKP techninės būklės tikrinimo metu nustato, kad gali įvykti MDKP avarija, kad MDKP kelia pavojų darbuotojų ir kitų žmonių sveikatai, gyvybei, t</text:span><text:span text:style-name="T382">urtui ar aplinkai, užtikrinti, kad MDKP naudojimas būtų nedelsiant sustabdytas ir MDKP būtų pradėta naudoti tik pašalinus nustatytus trūkumus;</text:span></text:p>
      <text:p text:style-name="P383"><text:span text:style-name="T384">20.13</text:span><text:span text:style-name="T385">.</text:span><text:span text:style-name="T386"><text:tab/>užtikrinti, kad MDKP priežiūros meistras, MDKP darbo vadovas, operatorius, darbinėje platformoje dirba</text:span><text:span text:style-name="T387">ntys darbuotojai ir kiti su MDKP dirbantys darbuotojai vykdytų savo pareigas, saugos ir sveikatos instrukcijų ir šių Taisyklių reikalavimus;</text:span></text:p>
      <text:p text:style-name="P388"><text:span text:style-name="T389">20.14</text:span><text:span text:style-name="T390">.</text:span><text:span text:style-name="T391"><text:tab/>vadovaudamasis Nelaimingų atsitikimų darbe tyrimo ir apskaitos nuostatais, patvirtintais Lietuvos Respub</text:span><text:span text:style-name="T392">likos Vyriausybės 2004 m. rugsėjo 2 d. nutarimu Nr. 1118 (Žin., 2004,<text:s/></text:span><text:soft-page-break/><text:span text:style-name="T393">Nr.<text:s/></text:span><text:a xlink:href="https://www.e-tar.lt/portal/legalAct.html?documentId=TAIS.240900" office:target-frame-name="_blank" xlink:show="new"><text:span text:style-name="T394">136-4945</text:span></text:a><text:span text:style-name="T395">), ir Potencialiai pavojingų įrenginių avarijų tyrimo nuostatais, patvirtintais Lietuvo</text:span><text:span text:style-name="T396">s Respublikos socialinės apsaugos ir darbo ministro ir Lietuvos Respublikos ūkio ministro 2006 m. rugpjūčio 4 d. įsakymu Nr. A1-232/4-306 (Žin., 2006, Nr.<text:s/></text:span><text:a xlink:href="https://www.e-tar.lt/portal/legalAct.html?documentId=TAIS.281519" office:target-frame-name="_blank" xlink:show="new"><text:span text:style-name="T397">88-3481</text:span></text:a><text:span text:style-name="T398">), pran</text:span><text:span text:style-name="T399">ešti Valstybinei darbo inspekcijai, įgaliotai įstaigai apie MDKP avarijas ir su MDKP naudojimu susijusius sunkius ir mirtinus nelaimingus atsitikimus bei žalą aplinkai ar turtui, organizuoti avarijų padarinių lokalizavimą, likvidavimą ir tyrimą;</text:span></text:p>
      <text:p text:style-name="P400"><text:span text:style-name="T401">20.15</text:span><text:span text:style-name="T402">.</text:span><text:span text:style-name="T403"><text:tab/>užtikrinti, kad visi remonto darbai būtų atliekami pagal gamintojo instrukcijas, o duomenys apie remonto metu pakeistas MDKP detales ar mazgus, būtų saugomi MDKP naudojimo dokumentų byloje (MDKP pase). Užtikrinti, kad remonto metu keičiant hidraulines žar</text:span><text:span text:style-name="T404">nas būtų naudojamos tik sertifikuotos, MDKP gamintojo nurodytos konstrukcijos žarnos;<text:s/></text:span></text:p>
      <text:p text:style-name="P405"><text:span text:style-name="T406">20.16</text:span><text:span text:style-name="T407">.</text:span><text:span text:style-name="T408"><text:tab/>užtikrinti, kad MDKP metalinėms konstrukcijoms remontuoti būtų naudojamos tinkamos medžiagos. Medžiagos turi būti parenkamos pagal gamintojo pateiktą MDKP tec</text:span><text:span text:style-name="T409">hninę dokumentaciją. Skaičiuojamųjų elementų ir detalių, naudojamų MDKP remontui, metalo kokybė turi būti patvirtinta gamintojo kokybės sertifikatais. Tais atvejais, kai remontuojamo MDKP techninėje dokumentacijoje metalinių konstrukcijų medžiagų markės be</text:span><text:span text:style-name="T410">i savybės nenurodytos, tinkamos medžiagos parenkamos atlikus gamintojo naudotų medžiagų tyrimus;</text:span></text:p>
      <text:p text:style-name="P411"><text:span text:style-name="T412">20.17</text:span><text:span text:style-name="T413">.</text:span><text:span text:style-name="T414"><text:tab/>užtikrinti, kad, remontuojant MDKP metalines konstrukcijas, skaičiuojamieji elementai būtų suvirinami pagal galiojančiuose standartuose nustatyta tv</text:span><text:span text:style-name="T415">arka parengtus ir patvirtintus suvirinimo</text:span><text:span text:style-name="T416"><text:s/></text:span><text:span text:style-name="T417">procedūrų aprašus. Suvirinti skaičiuojamuosius MDKP metalinių konstrukcijų elementus turi būti leidžiama tik atestuotiems ir turintiems galiojantį kvalifikacijos pažymėjimą (sertifikatą) suvirintojams. Suvirinimo d</text:span><text:span text:style-name="T418">arbų kokybės dokumentai (naudotų medžiagų sąrašas, jų sertifikatai, suvirinimo procedūrų aprašai, suvirintojo atestavimo duomenys ir identifikavimo ženklai ir kt.) turi būti saugomi MDKP naudojimo dokumentų byloje (MDKP pase). Šiuos dokumentus privalo pate</text:span><text:span text:style-name="T419">ikti juridinis asmuo, atlikęs remonto darbus;</text:span></text:p>
      <text:p text:style-name="P420"><text:span text:style-name="T421">20.18</text:span><text:span text:style-name="T422">.</text:span><text:span text:style-name="T423"><text:tab/>jeigu atliekamas MDKP modifikavimas, užtikrinti, kad jis būtų atliekamas pagal Techninio reglamento „Mašinų sauga“ reikalavimus.</text:span></text:p>
      <text:p text:style-name="P424"><text:span text:style-name="T425">21</text:span><text:span text:style-name="T426">.</text:span><text:span text:style-name="T427"><text:tab/>MDKP naudojimo dokumentų byloje (MDKP pase) turi būti įrašom</text:span><text:span text:style-name="T428">i šie duomenys:</text:span></text:p>
      <text:p text:style-name="P429"><text:span text:style-name="T430">21.1</text:span><text:span text:style-name="T431">.</text:span><text:span text:style-name="T432"><text:tab/>savininko pavadinimas, adresas ir įrašo data;</text:span></text:p>
      <text:p text:style-name="P433"><text:span text:style-name="T434">21.2</text:span><text:span text:style-name="T435">.</text:span><text:span text:style-name="T436"><text:tab/>MDKP priežiūros meistro vardas, pavardė, skyrimo data ir tvarkomojo dokumento žymenys;</text:span></text:p>
      <text:p text:style-name="P437"><text:span text:style-name="T438">21.3</text:span><text:span text:style-name="T439">.</text:span><text:span text:style-name="T440"><text:tab/>įgaliotos įstaigos atliekamų techninės būklės patikrinimų datos, išvados ir pat</text:span><text:span text:style-name="T441">ikrinimo ataskaitų žymenys;</text:span></text:p>
      <text:p text:style-name="P442"><text:span text:style-name="T443">21.4</text:span><text:span text:style-name="T444">.</text:span><text:span text:style-name="T445"><text:tab/>atlikto remonto ar modifikacijos data, trumpa charakteristika, naudotų medžiagų sertifikatai, darbus atlikusio juridinio asmens duomenys;</text:span></text:p>
      <text:p text:style-name="P446"><text:span text:style-name="T447">21.5</text:span><text:span text:style-name="T448">.</text:span><text:span text:style-name="T449"><text:tab/>pakeistų konstrukcijų arba mazgų žymenys, sertifikatai, jų keitimo<text:s/></text:span><text:span text:style-name="T450">data;</text:span></text:p>
      <text:p text:style-name="P451"><text:span text:style-name="T452">21.6</text:span><text:span text:style-name="T453">.</text:span><text:span text:style-name="T454"><text:tab/>MDKP avarijų, gedimų trumpas aprašymas ir data.</text:span></text:p>
      <text:p text:style-name="P455"><text:span text:style-name="T456">22</text:span><text:span text:style-name="T457">.</text:span><text:span text:style-name="T458"><text:tab/>Su MDKP dirbantys ir jos nuolatinę priežiūrą atliekantys darbuotojai turi būti pasitikrinę sveikatą ir turėti galiojančią sveikatos priežiūros įstaigos gydytojų išvadą apie tinkamumą</text:span><text:span text:style-name="T459"><text:s/>šiam darbui. Sveikatos tikrinimus, remdamasis teisės aktų, reglamentuojančių profilaktinių sveikatos tikrinimų sveikatos priežiūros įstaigose tvarką, nuostatomis ir atsižvelgdamas į darbų pobūdį, darbo sąlygas bei galiojančius teisės aktus, organizuoja MD</text:span><text:span text:style-name="T460">KP savininkas arba kitas šiuos darbuotojus paskyręs darbdavys ar jo įgaliotas asmuo. Darbinėse platformose dirbančius darbuotojus paskiria arba MDKP savininkas, arba asmuo, atsakingas už darbų vykdymą objekte, kur atliekami darbai naudojant MDKP. Darbinėse</text:span><text:span text:style-name="T461"><text:s/>platformose dirbantys darbuotojai turi turėti reikiamų žinių, būti pasitikrinę sveikatą ir turėti medicinos įstaigos išvadą, kad darbuotojas gali dirbti aukštyje. Darbinėse platformose dirbančių darbuotojų mokymo, instruktavimo ir žinių tikrinimo tvarką n</text:span><text:span text:style-name="T462">ustato juos paskiręs darbdavys ar jo įgaliotas asmuo.</text:span></text:p>
      <text:p text:style-name="P463"><text:span text:style-name="T464">23</text:span><text:span text:style-name="T465">.</text:span><text:span text:style-name="T466"><text:tab/>Priežiūros meistrui susirgus, atostogaujant, išvykus į komandiruotę ir pan., jo pareigas vykdo darbdavio ar jo įgalioto asmens tvarkomuoju dokumentu paskirtas pavaduojantis darbuotojas.</text:span></text:p>
      <text:p text:style-name="P467"><text:span text:style-name="T468">24</text:span><text:span text:style-name="T469">.</text:span><text:span text:style-name="T470"><text:tab/></text:span><text:span text:style-name="T471">MDKP priežiūros meistras, užtikrindamas MDKP saugų naudojimą, privalo:</text:span></text:p>
      <text:p text:style-name="P472"><text:span text:style-name="T473">24.1</text:span><text:span text:style-name="T474">.</text:span><text:span text:style-name="T475"><text:tab/>prižiūrėti, kad MDKP būtų tinkamos techninės būklės ir naudojamas pagal gamintojo instrukcijas, šių Taisyklių reikalavimus ir MDKP savininko nustatytą MDKP nuolatinės priežiūros</text:span><text:span text:style-name="T476"><text:s/>bei remonto tvarką;</text:span></text:p>
      <text:p text:style-name="P477"><text:span text:style-name="T478">24.2</text:span><text:span text:style-name="T479">.</text:span><text:span text:style-name="T480"><text:tab/>saugoti ir pildyti MDKP naudojimo dokumentų bylą (MDKP pasą) MDKP savininko nustatyta tvarka;</text:span></text:p>
      <text:p text:style-name="P481"><text:span text:style-name="T482">24.3</text:span><text:span text:style-name="T483">.</text:span><text:span text:style-name="T484"><text:tab/>nustatęs, kad MDKP turi defektų ir (arba) ji naudojama pažeidžiant gamintojo nustatytas sąlygas ir šių Taisyklių reikalav</text:span><text:span text:style-name="T485">imus, turi sustabdyti MDKP naudojimą ir imtis priemonių, kad šie defektai ar pažeidimai būtų nedelsiant pašalinti. Sprendimą remontuoti MDKP ir pradėti darbą po remonto MDKP priežiūros meistras įrašo MDKP priežiūros žurnale;</text:span></text:p>
      <text:p text:style-name="P486"><text:span text:style-name="T487">24.4</text:span><text:span text:style-name="T488">.</text:span><text:span text:style-name="T489"><text:tab/>užtikrinti, kad MDKP<text:s/></text:span><text:span text:style-name="T490">nuolatinės priežiūros darbai būtų vykdomi saugiai;</text:span></text:p>
      <text:p text:style-name="P491"><text:span text:style-name="T492">24.5</text:span><text:span text:style-name="T493">.</text:span><text:span text:style-name="T494"><text:tab/>rūpintis, kad MDKP techninės būklės tikrinimai būtų atliekami nustatytu laiku. Turi paruošti MDKP techninės būklės patikrinimui, pranešti apie tai įgaliotai įstaigai ir dalyvauti atliekant<text:s/></text:span><text:span text:style-name="T495">patikrinimą;</text:span></text:p>
      <text:p text:style-name="P496"><text:span text:style-name="T497">24.6</text:span><text:span text:style-name="T498">.</text:span><text:span text:style-name="T499"><text:tab/>kontroliuoti, kaip vykdomi įgaliotos įstaigos eksperto ir kontroliuojančių institucijų pareigūnų raštiški reikalavimai;</text:span></text:p>
      <text:p text:style-name="P500"><text:span text:style-name="T501">24.7</text:span><text:span text:style-name="T502">.</text:span><text:span text:style-name="T503"><text:tab/>leisti MDKP nuolatinę priežiūrą atlikti tik kvalifikuotiems atitinkamos kompetencijos darbuotojams;<text:s/></text:span></text:p>
      <text:p text:style-name="P504"><text:span text:style-name="T505">24.8</text:span><text:span text:style-name="T506">.</text:span><text:span text:style-name="T507"><text:tab/>rūpintis, kad operatoriai ir darbuotojai, atliekantys MDKP nuolatinę priežiūrą, gautų darbuotojų saugos ir sveikatos instrukcijas, susipažintų su jomis bei vykdytų jų reikalavimus;</text:span></text:p>
      <text:p text:style-name="P508"><text:span text:style-name="T509">24.9</text:span><text:span text:style-name="T510">.</text:span><text:span text:style-name="T511"><text:tab/>dalyvauti su MDKP dirbančių įmonės darbuotojų žinių tikri</text:span><text:span text:style-name="T512">nimo komisijose;</text:span></text:p>
      <text:p text:style-name="P513"><text:span text:style-name="T514">24.10</text:span><text:span text:style-name="T515">.</text:span><text:span text:style-name="T516"><text:tab/>pagal jam priskirtą kompetenciją rūpintis nuomos (panaudos) sutarties sąlygų vykdymu.</text:span></text:p>
      <text:p text:style-name="P517"><text:span text:style-name="T518">25</text:span><text:span text:style-name="T519">.</text:span><text:span text:style-name="T520"><text:tab/>MDKP priežiūros meistras turi neleisti pradėti MDKP naudojimo arba jį sustabdyti, jeigu:</text:span></text:p>
      <text:p text:style-name="P521"><text:span text:style-name="T522">25.1</text:span><text:span text:style-name="T523">.</text:span><text:span text:style-name="T524"><text:tab/>MDKP neužregistruota Valstybės pote</text:span><text:span text:style-name="T525">ncialiai pavojingų įrenginių registre;</text:span></text:p>
      <text:p text:style-name="P526"><text:span text:style-name="T527">25.2</text:span><text:span text:style-name="T528">.</text:span><text:span text:style-name="T529"><text:tab/>nėra įgaliotos įstaigos išvados, kad MDKP yra tinkama saugiai naudoti;</text:span></text:p>
      <text:p text:style-name="P530"><text:span text:style-name="T531">25.3</text:span><text:span text:style-name="T532">.</text:span><text:span text:style-name="T533"><text:tab/>neįvykdyti įgaliotos įstaigos eksperto ir kontroliuojančių institucijų pareigūnų raštiški nurodymai;</text:span></text:p>
      <text:p text:style-name="P534"><text:span text:style-name="T535">25.4</text:span><text:span text:style-name="T536">.</text:span><text:span text:style-name="T537"><text:tab/>MDKP<text:s/></text:span><text:span text:style-name="T538">konstrukcijose nustatyti įtrūkimai, kiti defektai, mažinantys konstrukcijų stiprumą ir keliantys pavojų sveikatai ir saugai;</text:span></text:p>
      <text:p text:style-name="P539"><text:span text:style-name="T540">25.5</text:span><text:span text:style-name="T541">.</text:span><text:span text:style-name="T542"><text:tab/>deformuota ar kitaip pažeista darbinė platforma, pažeisti darbinės platformos aptvarai;</text:span></text:p>
      <text:p text:style-name="P543"><text:span text:style-name="T544">25.6</text:span><text:span text:style-name="T545">.</text:span><text:span text:style-name="T546"><text:tab/>sugedę darbinės platfor</text:span><text:span text:style-name="T547">mos kėlimo arba ilginimo mechanizmai;</text:span></text:p>
      <text:p text:style-name="P548"><text:span text:style-name="T549">25.7</text:span><text:span text:style-name="T550">.</text:span><text:span text:style-name="T551"><text:tab/>sugedę darbinės platformos kėlimo arba ilginimo mechanizmų stabdžiai arba nesandari hidraulinė sistema;</text:span></text:p>
      <text:p text:style-name="P552"><text:span text:style-name="T553">25.8</text:span><text:span text:style-name="T554">.</text:span><text:span text:style-name="T555"><text:tab/>yra gedimų hidraulinėje sistemoje ir valdymo sistemose;</text:span></text:p>
      <text:p text:style-name="P556"><text:span text:style-name="T557">25.9</text:span><text:span text:style-name="T558">.</text:span><text:span text:style-name="T559"><text:tab/>neveikia apkrovos ribotuvas<text:s/></text:span><text:span text:style-name="T560">arba darbo erdvės ribojimo galinis jungiklis;</text:span></text:p>
      <text:p text:style-name="P561"><text:span text:style-name="T562">25.10</text:span><text:span text:style-name="T563">.</text:span><text:span text:style-name="T564"><text:tab/>sugedęs darbinės erdvės ribojimo įtaisas, apkrovos ribotuvas, neveikia garsinis signalas, signaliniai įtaisai, kiti saugos įtaisai arba yra kitų defektų, keliančių pavojų žmonių sveikatai, aplinkai a</text:span><text:span text:style-name="T565">r turtui;</text:span><text:span text:style-name="T566"><text:s/></text:span></text:p>
      <text:p text:style-name="P567"><text:span text:style-name="T568">25.11</text:span><text:span text:style-name="T569">.</text:span><text:span text:style-name="T570"><text:tab/>pastebėti kitokie gedimai ar veikimo sutrikimai, kurie gresia darbuotojų saugai ir sveikatai;</text:span></text:p>
      <text:p text:style-name="P571"><text:span text:style-name="T572">26</text:span><text:span text:style-name="T573">.</text:span><text:span text:style-name="T574"><text:tab/></text:span><text:span text:style-name="T575">Jei operatorius ilgiau kaip vienerius metus nedirbo pagal šią specialybę arba dirbęs su vieno tipo MDKP, skiriamas dirbti su kito tipo ar to paties tipo, bet kito modelio arba kitos pavaros rūšies MDKP, jis turi būti supažindintas su šio MDKP įrengimo, nau</text:span><text:span text:style-name="T576">dojimo ir priežiūros ypatumais bei jam, priklausomai nuo MDKP valdymo sudėtingumo, gali būti paskirta stažuotė. Stažuotės eigą kontroliuoja MDKP priežiūros meistras, o jai vadovauja priskirtas patyręs operatorius, turintis ne mažesnę kaip vienerių metų dar</text:span><text:span text:style-name="T577">bo su analogiškais MDKP patirtį. Po įgūdžių patikrinimo operatoriui galima leisti dirbti su MDKP savarankiškai. Stažuotės organizavimo ir įgūdžių patikrinimo tvarką nustato MDKP savininkas.<text:s/></text:span></text:p>
      <text:p text:style-name="P578"><text:span text:style-name="T579">27</text:span><text:span text:style-name="T580">.</text:span><text:span text:style-name="T581"><text:tab/>Prieš pradėdamas darbą ir prieš keldamas darbuotojus oper</text:span><text:span text:style-name="T582">atorius privalo įsitikinti, kad MDKP tinkama saugiai naudoti. Pastatęs MDKP numatytoje darbo vietoje, operatorius privalo<text:s/></text:span><text:soft-page-break/><text:span text:style-name="T583">apžiūrėti MDKP, išbandyti visus mechanizmus be krovinio ir įsitikinti, kad jo techninė būklė tinkama darbui, tinkamai veikia visi vald</text:span><text:span text:style-name="T584">ymo įtaisai, mechanizmai, stabdžiai, kiti įrenginiai, kad MDKP pastatyta pagal saugos reikalavimus. Taip pat turi pakelti darbinę platformą į didžiausią leistiną aukštį, nukreipti ją į didžiausio siekio padėtį, pasukti didžiausiu darbo metu numatomo posūki</text:span><text:span text:style-name="T585">o kampu į abi puses ir įvertinti grunto/atramos būklę. Darbdavys ar jo įgaliotas asmuo turi skirti laiko MDKP apžiūrėti ir išbandyti. Jeigu darbo metu dėl pasikeitusių oro sąlygų gali pasikeisti grunto būklė, atramų būklės patikrinimo procedūra turi būti p</text:span><text:span text:style-name="T586">akartota. Nesavaeigės vertikalaus kėlimo MDKP operatorius atlieka supaprastinta apžiūrą, jis privalo patikrinti, ar MDKP pastatyta pagal saugos reikalavimus ir išbandyti ją, pakelti darbinę platformą be krovinio ir žmonių į didžiausią aukštį bei nuleisti į</text:span><text:span text:style-name="T587"><text:s/>pradinę padėtį, sustabdydamas ją vienoje iš pozicijų ir įsitikindamas stabdžių patikimumu.<text:s/></text:span></text:p>
      <text:p text:style-name="P588"><text:span text:style-name="T589">28</text:span><text:span text:style-name="T590">.</text:span><text:span text:style-name="T591"><text:tab/>Pradėdamas darbą, operatorius, jeigu MDKP naudojimo instrukcijoje ir operatoriaus saugos ir sveikatos instrukcijoje nenustatyta kitaip, privalo patikrinti,</text:span><text:span text:style-name="T592"><text:s/>ar:<text:s/></text:span></text:p>
      <text:p text:style-name="P593"><text:span text:style-name="T594">28.1</text:span><text:span text:style-name="T595">.</text:span><text:span text:style-name="T596"><text:tab/>valdymo įtaisai, stabdžiai ir avariniai jungikliai, ribotuvai ir kiti saugos įtaisai tvarkingi;</text:span></text:p>
      <text:p text:style-name="P597"><text:span text:style-name="T598">28.2</text:span><text:span text:style-name="T599">.</text:span><text:span text:style-name="T600"><text:tab/>metalinės konstrukcijos nepažeistos, nėra matomų deformacijų, įtrūkimų, kitų defektų;</text:span></text:p>
      <text:p text:style-name="P601"><text:span text:style-name="T602">28.3</text:span><text:span text:style-name="T603">.</text:span><text:span text:style-name="T604"><text:tab/>išardomieji sujungimai, ašys, varžtai ti</text:span><text:span text:style-name="T605">nkamai įtvirtinti neatsipalaidavę, neiškritę fiksavimo įtaisai;<text:s/></text:span></text:p>
      <text:p text:style-name="P606"><text:span text:style-name="T607">28.4</text:span><text:span text:style-name="T608">.</text:span><text:span text:style-name="T609"><text:tab/>tvarkingi kabeliai, įvadinis jungiklis, kiti elektros tiekimo įtaisai;</text:span></text:p>
      <text:p text:style-name="P610"><text:span text:style-name="T611">28.5</text:span><text:span text:style-name="T612">.</text:span><text:span text:style-name="T613"><text:tab/>hidraulinė sistema sandari, žarnos neįtrūkusios, pakankamas hidraulinio skysčio lygis bake;</text:span></text:p>
      <text:p text:style-name="P614"><text:span text:style-name="T615">28.6</text:span><text:span text:style-name="T616">.</text:span><text:span text:style-name="T617"><text:tab/>papildomos atramos pastatytos tinkamai;</text:span></text:p>
      <text:p text:style-name="P618"><text:span text:style-name="T619">28.7</text:span><text:span text:style-name="T620">.</text:span><text:span text:style-name="T621"><text:tab/>pakeliant darbinę platformą į ne didesnį kaip 1 m aukštį, patikimai veikia stabdžiai, ar sandarūs hidraulinės sistemos valdymo įtaisai;</text:span></text:p>
      <text:p text:style-name="P622"><text:span text:style-name="T623">28.8</text:span><text:span text:style-name="T624">.</text:span><text:span text:style-name="T625"><text:tab/>nuo darbinės platformos nuvalytos atliekos, statybinių med</text:span><text:span text:style-name="T626">žiagų likučiai, sniegas ir kiti teršalai, ar tinkama darbinės platformos grindų, turėklų, apsaugų būklė;</text:span></text:p>
      <text:p text:style-name="P627"><text:span text:style-name="T628">28.9</text:span><text:span text:style-name="T629">.</text:span><text:span text:style-name="T630"><text:tab/>paruoštos darbui darbo priemonės ir sukrautos medžiagos nekyšo už darbinės platformos turėklų, darbinėje platformoje yra pakankamai vietos da</text:span><text:span text:style-name="T631">rbuotojams;<text:s/></text:span></text:p>
      <text:p text:style-name="P632"><text:span text:style-name="T633">28.10</text:span><text:span text:style-name="T634">.</text:span><text:span text:style-name="T635"><text:tab/>informacinių lentelių informacija lengvai skaitoma ir suprantama.<text:s/></text:span></text:p>
      <text:p text:style-name="P636"><text:span text:style-name="T637">29</text:span><text:span text:style-name="T638">.</text:span><text:span text:style-name="T639"><text:tab/>MDKP apžiūrų ir kasdieninių (kaspamaininių) patikrinimų rezultatai turi būti įrašomi MDKP pamainų žurnale MDKP savininko nustatyta tvarka.</text:span></text:p>
      <text:p text:style-name="P640"><text:span text:style-name="T641">30</text:span><text:span text:style-name="T642">.</text:span><text:span text:style-name="T643"><text:tab/>Darbo me</text:span><text:span text:style-name="T644">tu operatorius privalo:</text:span></text:p>
      <text:p text:style-name="P645"><text:span text:style-name="T646">30.1</text:span><text:span text:style-name="T647">.</text:span><text:span text:style-name="T648"><text:tab/>naudoti MDKP, kaip nurodyta MDKP naudojimo dokumentuose;</text:span></text:p>
      <text:p text:style-name="P649"><text:span text:style-name="T650">30.2</text:span><text:span text:style-name="T651">.</text:span><text:span text:style-name="T652"><text:tab/>leisti įlipti darbuotojams į darbinę platformą ir išlipti iš jos, sukrauti ir iškrauti krovinius tik darbinei platformai esant patekties padėtyje;</text:span></text:p>
      <text:p text:style-name="P653"><text:span text:style-name="T654">30.3</text:span><text:span text:style-name="T655">.</text:span><text:span text:style-name="T656"><text:tab/></text:span><text:span text:style-name="T657">valdydamas MDKP iš esančio ant važiuoklės pulto, dėvėti šalmą. Užtikrinti, kad darbinėje platformoje dirbantys darbuotojai dėvėtų apraišus (saugos diržus), šalmus ir kitas asmenines apsaugos priemones, numatytas platformoje dirbančių darbuotojų saugos ir s</text:span><text:span text:style-name="T658">veikatos instrukcijoje. Nurodyti darbinėje platformoje dirbantiems darbuotojams apraišų saugos lyno tvirtinimo vietas. Nekelti darbinės platformos, jei joje esantys darbuotojai nenaudoja nustatytų asmeninių apsaugos priemonių ir tinkamai neprisisegę apraiš</text:span><text:span text:style-name="T659">ų. S</text:span><text:span text:style-name="T660">tebėti, kad keliant ar nuleidžiant darbinę platformą bei atliekant darbus įėjimo į darbinę platformą anga būtų uždaryta ir durelės užsklęstos</text:span><text:span text:style-name="T661">;</text:span></text:p>
      <text:p text:style-name="P662"><text:span text:style-name="T663">30.4</text:span><text:span text:style-name="T664">.</text:span><text:span text:style-name="T665"><text:tab/>vykdyti MDKP darbo vadovo nurodymus;</text:span></text:p>
      <text:p text:style-name="P666"><text:span text:style-name="T667">30.5</text:span><text:span text:style-name="T668">.</text:span><text:span text:style-name="T669"><text:tab/>stebėti, kad darbuotojai, dirbantys pakeltoje<text:s/></text:span><text:span text:style-name="T670">darbinėje platformoje, laikytųsi saugos ir sveikatos instrukcijų reikalavimų;</text:span></text:p>
      <text:p text:style-name="P671"><text:span text:style-name="T672">30.6</text:span><text:span text:style-name="T673">.</text:span><text:span text:style-name="T674"><text:tab/>darbinę platformą su žmonėmis valdyti tik pagal darbinėje platformoje dirbančių darbuotojų duodamus signalus, taip pat vykdyti MDKP darbo vadovo nurodymus;</text:span></text:p>
      <text:p text:style-name="P675"><text:span text:style-name="T676">30.7</text:span><text:span text:style-name="T677">.</text:span><text:span text:style-name="T678"><text:tab/>už</text:span><text:span text:style-name="T679">tikrinti, kad važiuojančio MDKP su darbinėje platformoje esančiais žmonėmis arba kita apkrova, arba su pakelta tuščia darbine platforma darbinės platformos padėtis būtų tokia,<text:s/></text:span><text:soft-page-break/><text:span text:style-name="T680">kaip nurodyta MDKP naudojimo instrukcijoje. Vienu metu važiuoti ir sukti MDKP st</text:span><text:span text:style-name="T681">rėlę draudžiama;</text:span></text:p>
      <text:p text:style-name="P682"><text:span text:style-name="T683">30.8</text:span><text:span text:style-name="T684">.</text:span><text:span text:style-name="T685"><text:tab/>nekelti darbinės platformos, kai jos apkrova viršija gamintojo nurodytą vardinę apkrovą ir <text:s/>kontroliuoti, kad darbinė platforma nepatektų už gamintojo nurodytos darbo erdvės ribų;</text:span></text:p>
      <text:p text:style-name="P686"><text:span text:style-name="T687">30.9</text:span><text:span text:style-name="T688">.</text:span><text:span text:style-name="T689"><text:tab/>neleisti įlipti į darbinę platformą ir<text:s/></text:span><text:span text:style-name="T690">nekelti nepaskirtų dirbti, neinstruktuotų darbuotojų;<text:s/></text:span></text:p>
      <text:p text:style-name="P691"><text:span text:style-name="T692">30.10</text:span><text:span text:style-name="T693">.</text:span><text:span text:style-name="T694"><text:tab/>nepalikti pakeltos darbinės platformos be priežiūros, baigus ar pertraukus darbą, nuleisti darbinę platformą į patekties padėtį, išlaipinti žmones ir pakelti darbinę platformą į stovėjimo ar</text:span><text:span text:style-name="T695">ba transportinę padėtį. Išjungti MDKP energijos šaltinį. Baigus darbą MDKP kabiną ir valdymo pultą užrakinti arba įvykdyti kitas MDKP naudojimo instrukcijoje numatytas priemones, apsaugančias nuo neteisėto MDKP panaudojimo;</text:span></text:p>
      <text:p text:style-name="P696"><text:span text:style-name="T697">30.11</text:span><text:span text:style-name="T698">.</text:span><text:span text:style-name="T699"><text:tab/>nedirbti su MDKP, kai</text:span><text:span text:style-name="T700"><text:s/>meteorologinės sąlygos ar kiti veiksniai neatitinka MDKP naudojimo dokumentuose nustatytų sąlygų. Apie darbui netinkamas sąlygas operatorius turi pranešti MDKP darbo vadovui;</text:span></text:p>
      <text:p text:style-name="P701"><text:span text:style-name="T702">30.12</text:span><text:span text:style-name="T703">.</text:span><text:span text:style-name="T704"><text:tab/>neleisti naudoti darbinės platformos darbuotojams ar kroviniams priim</text:span><text:span text:style-name="T705">ti ar kelti į pastato aukštus ar kitaip naudoti MDKP ne pagal paskirtį;</text:span></text:p>
      <text:p text:style-name="P706"><text:span text:style-name="T707">30.13</text:span><text:span text:style-name="T708">.</text:span><text:span text:style-name="T709"><text:tab/></text:span><text:span text:style-name="T710">neįjungti MDKP mechanizmų, kai ant jos konstrukcijų arba pavojingoje darbo zonoje yra žmonių. Šis reikalavimas netaikomas, kai <text:s/>atliekami MDKP priežiūros ar derinimo darbai. Šiuo atveju mechanizmai turi būti įjungiami pagal tikrinančiojo asmens duodamą sig</text:span><text:span text:style-name="T711">nalą;</text:span></text:p>
      <text:p text:style-name="P712"><text:span text:style-name="T713">30.14</text:span><text:span text:style-name="T714">.</text:span><text:span text:style-name="T715"><text:tab/>nedirbti nebaigta remontuoti MDKP;</text:span></text:p>
      <text:p text:style-name="P716"><text:span text:style-name="T717">30.15</text:span><text:span text:style-name="T718">.</text:span><text:span text:style-name="T719"><text:tab/>nelipti į važiuojančią MDKP ir neleisti tai daryti kitiems darbuotojams.</text:span></text:p>
      <text:p text:style-name="P720"><text:span text:style-name="T721">31</text:span><text:span text:style-name="T722">.</text:span><text:span text:style-name="T723"><text:tab/>MDKP darbo vadovą tvarkomuoju dokumentu paskiria asmuo, atsakingas už darbų vykdymą objekte, kur atliekami dar</text:span><text:span text:style-name="T724">bai naudojant MDKP. Statybvietėje visi MDKP darbo vadovai skiriami suderinus tai su statinio statybos vadovu (arba statybos saugos ir sveikatos darbe koordinatoriumi). MDKP darbo vadovas turi būti išmokytas ir atestuotas Mokymo ir atestavimo darbuotojų sau</text:span><text:span text:style-name="T725">gos ir sveikatos klausimais bendrųjų nuostatų nustatyta tvarka bei turėti Platforminių kėlimo įrenginių darbo vadovo ir atestavimo pažymėjimą. MDKP savininko arba asmens, atsakingo už darbų vykdymą objekte, sprendimu darbams, kurių saugą užtikrinti gali op</text:span><text:span text:style-name="T726">eratorius iš savo darbo vietos, MDKP darbo vadovo pareigas leidžiama pavesti operatoriui, turinčiam Platforminių kėlimo įrenginių darbo vadovo ir atestavimo pažymėjimą.<text:s/></text:span></text:p>
      <text:p text:style-name="P727"><text:span text:style-name="T728">32</text:span><text:span text:style-name="T729">.</text:span><text:span text:style-name="T730"><text:tab/>MDKP darbo vadovas privalo:</text:span></text:p>
      <text:p text:style-name="P731"><text:span text:style-name="T732">32.1</text:span><text:span text:style-name="T733">.</text:span><text:span text:style-name="T734"><text:tab/>užtikrinti darbų su MDKP planavimą, organi</text:span><text:span text:style-name="T735">zavimą, koordinavimą, vykdymą ir priežiūrą;</text:span></text:p>
      <text:p text:style-name="P736"><text:span text:style-name="T737">32.2</text:span><text:span text:style-name="T738">.</text:span><text:span text:style-name="T739"><text:tab/>užtikrinti, kad visi darbai su MDKP, visos darbinės platformos kėlimo ir perkėlimo darbo erdvėje operacijos būtų planuojamos ir atliekamos laikantis MDKP naudojimo instrukcijos bei darbuotojų saugos ir<text:s/></text:span><text:span text:style-name="T740">sveikatos instrukcijų reikalavimų;</text:span></text:p>
      <text:p text:style-name="P741"><text:span text:style-name="T742">32.3</text:span><text:span text:style-name="T743">.</text:span><text:span text:style-name="T744"><text:tab/>prieš leidžiant kelti žmones, patikrinti, ar įvykdyti reikalavimai, taikomi MDKP pastatyti darbo vietoje ir jos veikimui patikrinti;</text:span></text:p>
      <text:p text:style-name="P745"><text:span text:style-name="T746">32.4</text:span><text:span text:style-name="T747">.</text:span><text:span text:style-name="T748"><text:tab/>jeigu tvarkomajame dokumente, kuriuo jis paskirtas MDKP darbo vadovu</text:span><text:span text:style-name="T749">, nurodyta, paskirti darbui MDKP darbinėje platformoje reikiamą kiekį išmokytų ir instruktuotų darbuotojų, įsitikinti, kad jie yra pasitikrinę sveikatą pagal numatomus rizikos veiksnius ir gali dirbti aukštyje;<text:s/></text:span></text:p>
      <text:p text:style-name="P750"><text:span text:style-name="T751">32.5</text:span><text:span text:style-name="T752">.</text:span><text:span text:style-name="T753"><text:tab/>įsitikinti, kad <text:s/>visi MDKP darbinė</text:span><text:span text:style-name="T754">je platformoje dirbantys darbuotojai turi tinkamas asmenines apsaugos priemones ir kontroliuoti, kad asmeninės apsaugos priemonės būtų nuolat ir tinkamai naudojamos;</text:span></text:p>
      <text:p text:style-name="P755"><text:span text:style-name="T756">32.6</text:span><text:span text:style-name="T757">.</text:span><text:span text:style-name="T758"><text:tab/>kontroliuoti, kad operatoriai ir darbinėje platformoje dirbantys darbuotojai vyk</text:span><text:span text:style-name="T759">dytų darbuotojų saugos ir sveikatos instrukcijas, prireikus instruktuoti juos darbo vietoje apie tai, kaip saugiai atlikti numatomus darbus. Kontroliuoti, kad MDKP darbinė platforma nebūtų perkraunama, kroviniai būtų teisingai išdėstomi ant darbinės platfo</text:span><text:span text:style-name="T760">rmos, darbai būtų atliekami darbinės platformos nustatytos darbo erdvės ribose, visą darbų vykdymo laikotarpį būtų užtikrintas MDKP stovumas;</text:span></text:p>
      <text:p text:style-name="P761"><text:span text:style-name="T762">32.7</text:span><text:span text:style-name="T763">.</text:span><text:span text:style-name="T764"><text:tab/>pagal darbų technologinį projektą arba darbų technologijos aprašą numatyti darbų atlikimo tvarką ir su<text:s/></text:span><text:span text:style-name="T765">ja supažindinti operatorių ir darbinėje platformoje dirbančius darbuotojus bei kitus asmenis, susijusius su MDKP naudojimu;</text:span></text:p>
      <text:p text:style-name="P766"><text:span text:style-name="T767">32.8</text:span><text:span text:style-name="T768">.</text:span><text:span text:style-name="T769"><text:tab/>darbuotojus, atliekančius statybos montavimo darbus su MDKP, supažindinti su darbų technologiniu projektu (aprašu);</text:span></text:p>
      <text:p text:style-name="P770"><text:span text:style-name="T771">32.9</text:span><text:span text:style-name="T772">.</text:span><text:span text:style-name="T773"><text:tab/>nurodyti paskirtiems dirbti MDKP darbinėje platformoje operatoriui ir darbuotojams patekties į darbinę platformą vietą ir tvarką;</text:span></text:p>
      <text:p text:style-name="P774"><text:span text:style-name="T775">32.10</text:span><text:span text:style-name="T776">.</text:span><text:span text:style-name="T777"><text:tab/>užtikrinti, kad būtų išlaikyti saugūs atstumai (ne mažesni kaip 1 metras) tarp MDKP pasukamosios platformos ir<text:s/></text:span><text:span text:style-name="T778">nejudančių objektų (statinio, krovinių rietuvių ar kt.);<text:s/></text:span></text:p>
      <text:p text:style-name="P779"><text:span text:style-name="T780">32.11</text:span><text:span text:style-name="T781">.</text:span><text:span text:style-name="T782"><text:tab/>nustatyti pasikeitimo signalais tarp darbinėje platformoje dirbančių darbuotojų ir operatoriaus<text:s/></text:span><text:span text:style-name="T783">būdus<text:s/></text:span><text:span text:style-name="T784">(rankų gestus, žodinį, telefono, radijo ryšį ar kt.);</text:span></text:p>
      <text:p text:style-name="P785"><text:span text:style-name="T786">32.12</text:span><text:span text:style-name="T787">.</text:span><text:span text:style-name="T788"><text:tab/>paženklinti įspėjama</text:span><text:span text:style-name="T789">isiais ženklais MDKP darbo zoną ir užtikrinti, kad atliekant darbus joje nebūtų pašalinių asmenų;</text:span></text:p>
      <text:p text:style-name="P790"><text:span text:style-name="T791">32.13</text:span><text:span text:style-name="T792">.</text:span><text:span text:style-name="T793"><text:tab/>kontroliuoti, kad MDKP darbo pertraukų metu ir baigus darbus būtų išjungta ir apsaugota nuo neleistino naudojimosi gamintojo nustatytoje stovėjimo<text:s/></text:span><text:span text:style-name="T794">arba transportavimo padėtyje;</text:span></text:p>
      <text:p text:style-name="P795"><text:span text:style-name="T796">32.14</text:span><text:span text:style-name="T797">.</text:span><text:span text:style-name="T798"><text:tab/>nutraukti MDKP naudojimą ir darbus iš darbinės platformos atvirame lauke, kai meteorologinės sąlygos pablogėja taip, kad kyla pavojus darbuotojų saugai ir sveikatai. Duoti nurodymus, kad darbinė platforma būtų nulei</text:span><text:span text:style-name="T799">sta į patekties padėtį, išlaipinti darbuotojai ir MDKP būtų pastatyta į saugią padėtį;</text:span></text:p>
      <text:p text:style-name="P800"><text:span text:style-name="T801">32.15</text:span><text:span text:style-name="T802">.</text:span><text:span text:style-name="T803"><text:tab/>neleisti kelti darbinėje platformoje asmenų, nepaskirtų dirbti joje, neleisti naudoti darbinės platformos kaip keltuvo pakelti darbuotojus į pastato aukštus a</text:span><text:span text:style-name="T804">r kitaip naudoti MDKP ne pagal paskirtį.</text:span></text:p>
      <text:p text:style-name="P805"><text:span text:style-name="T806">33</text:span><text:span text:style-name="T807">.</text:span><text:span text:style-name="T808"><text:tab/>Darbinėje platformoje dirbantis darbuotojas privalo:</text:span></text:p>
      <text:p text:style-name="P809"><text:span text:style-name="T810">33.1</text:span><text:span text:style-name="T811">.</text:span><text:span text:style-name="T812"><text:tab/>vykdyti MDKP darbo vadovo ir operatoriaus nurodymus;</text:span></text:p>
      <text:p text:style-name="P813"><text:span text:style-name="T814">33.2</text:span><text:span text:style-name="T815">.</text:span><text:span text:style-name="T816"><text:tab/>prieš lipdamas į darbinę platformą, užsisegti apraišus (saugos diržą), užsidėti š</text:span><text:span text:style-name="T817">almą, kitas nustatytas asmenines apsaugos priemones. Patikrinti asmeninių apsaugos priemonių būklę. Kilus abejonėms dėl asmeninės apsaugos priemonės tinkamumo apie tai informuoti operatorių ar MDKP darbo vadovą;</text:span></text:p>
      <text:p text:style-name="P818"><text:span text:style-name="T819">33.3</text:span><text:span text:style-name="T820">.</text:span><text:span text:style-name="T821"><text:tab/>į darbinę platformą įlipti ir iš j</text:span><text:span text:style-name="T822">os išlipti tik nustatytoje patekties padėtyje. Įlipus į darbinę platformą nedelsiant prisisegti apraišo saugos lyną nustatytoje tvirtinimo vietoje. Draudžiama tvirtinti apraišų saugos lyną prie statinio konstrukcijų ar kitų objektų, esančių ne darbinėje pl</text:span><text:span text:style-name="T823">atformoje;</text:span></text:p>
      <text:p text:style-name="P824"><text:span text:style-name="T825">33.4</text:span><text:span text:style-name="T826">.</text:span><text:span text:style-name="T827"><text:tab/>visus darbus iš darbinės platformos atlikti laikantis darbuotojų saugos ir sveikatos instrukcijų reikalavimų, nustatytos darbų technologijos. Draudžiama lipti ant pakeltos darbinės platformos turėklų ir kitų konstrukcijų, nukreipti pak</text:span><text:span text:style-name="T828">eltą darbinę platformą į kitą padėtį naudojant fizinę jėgą, persisverti per darbinės platformos turėklus, perlipti iš darbinės platformos ant statinio konstrukcijų ar kitų objektų, naudoti darbinėje platformoje paaukštinimus, kopėčias ir kitas priemones, m</text:span><text:span text:style-name="T829">ėtyti iš pakeltos darbinės platformos įrankius, medžiagas ir kitus daiktus;</text:span></text:p>
      <text:p text:style-name="P830"><text:span text:style-name="T831">33.5</text:span><text:span text:style-name="T832">.</text:span><text:span text:style-name="T833"><text:tab/>jei MDKP valdoma iš darbinėje platformoje įrengto valdymo pulto, vadovaudamasis operatoriaus nurodymais, pakėlus platformą į 0,2–0,3 m aukštį, ją sustabdyti ir įsitikinti</text:span><text:span text:style-name="T834"><text:s/>stabdžių arba hidraulinių įtaisų patikimumu;</text:span></text:p>
      <text:p text:style-name="P835"><text:span text:style-name="T836">33.6</text:span><text:span text:style-name="T837">.</text:span><text:span text:style-name="T838"><text:tab/>kontroliuoti darbinės platformos kėlimo ir valdymo procesą ir apie jo eigą nustatyta ženklų ar pranešimų tvarka informuoti operatorių, perspėti operatorių apie pavojingą darbinės platformos priartėjim</text:span><text:span text:style-name="T839">ą prie kliūčių;</text:span></text:p>
      <text:p text:style-name="P840"><text:span text:style-name="T841">33.7</text:span><text:span text:style-name="T842">.</text:span><text:span text:style-name="T843"><text:tab/>kilus abejonėms, kad darbinėje platformoje numatoma kelti daugiau nei numatyta žmonių arba keliami kroviniai, kurių svoris didesnis už MDKP vardinę apkrovą, pranešti operatoriui arba MDKP darbo vadovui. Draudžiama kelti darbinėje<text:s/></text:span><text:span text:style-name="T844">platformoje nestabiliai padėtą krovinį.</text:span></text:p>
      <text:p text:style-name="P845"><text:span text:style-name="T846">34</text:span><text:span text:style-name="T847">.</text:span><text:span text:style-name="T848"><text:tab/>MDKP priežiūros meistrai, MDKP darbo vadovai, operatoriai turi būti papildomai mokomi, atestuojami arba turi tobulinti savo kvalifikaciją šiais atvejais:</text:span></text:p>
      <text:p text:style-name="P849"><text:span text:style-name="T850">34.1</text:span><text:span text:style-name="T851">.</text:span><text:span text:style-name="T852"><text:tab/>kai to reikalauja juos paskyręs darbdavys<text:s/></text:span><text:span text:style-name="T853">(ar jo įgaliotas asmuo), įgaliotos įstaigos ekspertas ar kontroliuojančios institucijos pareigūnas;</text:span></text:p>
      <text:p text:style-name="P854"><text:span text:style-name="T855">34.2</text:span><text:span text:style-name="T856">.</text:span><text:span text:style-name="T857"><text:tab/>darbdavio (ar jo įgalioto asmens) nustatytu periodiškumu, bet ne rečiau kaip kas 36 mėnesius.</text:span></text:p>
      <text:p text:style-name="P858"><text:span text:style-name="T859">35</text:span><text:span text:style-name="T860">.</text:span><text:span text:style-name="T861"><text:tab/>MDKP darbas turi būti organizuojamas laika</text:span><text:span text:style-name="T862">ntis šių reikalavimų:</text:span></text:p>
      <text:p text:style-name="P863"><text:span text:style-name="T864">35.1</text:span><text:span text:style-name="T865">.</text:span><text:span text:style-name="T866"><text:tab/>visa MDKP darbo zona turi būti gerai apšviesta. Kai blogai apšviesta MDKP darbo zona, tirštas rūkas, smarkiai sninga bei kt. ir operatorius blogai mato darbinėje platformoje dirbančių darbuotojų duodamus signalus arba darbinę<text:s/></text:span><text:span text:style-name="T867">platformą, MDKP darbas turi būti sustabdytas;</text:span></text:p>
      <text:p text:style-name="P868"><text:span text:style-name="T869">35.2</text:span><text:span text:style-name="T870">.</text:span><text:span text:style-name="T871"><text:tab/>pavojingos zonos, kuriose atsiranda pavojus dėl naudojamų MDKP, turi būti aptvertos signaliniais aptvarais ir paženklintos saugos ir sveikatos apsaugos ženklais arba kitaip aiškiai pažymėtos, kad į ja</text:span><text:span text:style-name="T872">s nepatektų pašalinių asmenų;</text:span></text:p>
      <text:p text:style-name="P873"><text:span text:style-name="T874">35.3</text:span><text:span text:style-name="T875">.</text:span><text:span text:style-name="T876"><text:tab/></text:span><text:span text:style-name="T877">MDKP darbams atlikti, turi būti statoma tinkamai pagal MDKP naudojimo instrukcijoje nustatytus reikalavimus įrengtoje aikštelėje. Privažiavimo keliai turi būti tokie, kad MDKP galėtų į ją įvažiuoti saugiai. Aikštelės nuolydis neturi būti didesnis už didžia</text:span><text:span text:style-name="T878">usią nurodytąjį MDKP naudojimo instrukcijoje. MDKP turi būti naudojama tik pastačius visas papildomas atramas. Nestatyti papildomų atramų leidžiama tik MDKP naudojimo instrukcijoje nurodytais atvejais;<text:s/></text:span></text:p>
      <text:p text:style-name="P879"><text:span text:style-name="T880">35.4</text:span><text:span text:style-name="T881">.</text:span><text:span text:style-name="T882"><text:tab/>statybvietėje MDKP turi būti statoma pagal<text:s/></text:span><text:span text:style-name="T883">statybos darbų vykdymo projekte numatytą MDKP pastatymo vieta ir darbo erdvė;<text:s/></text:span></text:p>
      <text:p text:style-name="P884"><text:span text:style-name="T885">35.5</text:span><text:span text:style-name="T886">.</text:span><text:span text:style-name="T887"><text:tab/><text:s/>statant MDKP, reikia numatyti priemones, kad ji neprarastų stovumo dėl vėjo poveikio arba aikštelės nuolydžio. Jeigu aikštelės dangos stiprumas arba grunto tankis nep</text:span><text:span text:style-name="T888">akankamas, stabilumui ir atramos į gruntą plotui padidinti rekomenduojama naudoti papildomus pakankamo stiprumo medinius, neslidžius polimerinius arba iš kitų medžiagų pagamintus inventorinius padėklus. Jeigu gamintojas nepateikia inventorinių padėklų ir n</text:span><text:span text:style-name="T889">enurodo jų matmenų, gaminamų padėklų stiprumas skaičiuojamas pagal didžiausias MDKP sukeliamas darbines apkrovas, o jų atraminis plotas – papildomai atsižvelgiant į aikštelės dangos laikomąją galią. Statant MDKP ant slidaus pagrindo rekomenduojama naudoti<text:s/></text:span><text:span text:style-name="T890">padėklus su dygliais;</text:span></text:p>
      <text:p text:style-name="P891"><text:span text:style-name="T892">35.6</text:span><text:span text:style-name="T893">.</text:span><text:span text:style-name="T894"><text:tab/>neleidžiama statyti MDKP ant šviežiai supilto, nesutankinto grunto;</text:span></text:p>
      <text:p text:style-name="P895"><text:span text:style-name="T896">35.7</text:span><text:span text:style-name="T897">.</text:span><text:span text:style-name="T898"><text:tab/>elektros perdavimo linijų apsauginėje zonoje dirbti su MDKP galima tik turint liniją eksploatuojančios organizacijos raštišką leidimą. Gavus tokį<text:s/></text:span><text:span text:style-name="T899">leidimą, operatoriui išduodamas paskyra-leidimas , kuriame nurodomos saugaus darbo sąlygos;</text:span></text:p>
      <text:p text:style-name="P900"><text:span text:style-name="T901">35.8</text:span><text:span text:style-name="T902">.</text:span><text:span text:style-name="T903"><text:tab/>jei veikiančiose elektrinėse, elektros pastotyse ir elektros perdavimo linijose darbus su MDKP atlieka elektros įrenginius eksploatuojantis personalas, o<text:s/></text:span><text:span text:style-name="T904">MDKP valdo energetinės įmonės operatoriai, specialusis leidimas atlikti darbus šalia įrengimų su įtampa išduodamas energetinėms įmonėms nustatyta tvarka;<text:s/></text:span></text:p>
      <text:p text:style-name="P905"><text:span text:style-name="T906">35.9</text:span><text:span text:style-name="T907">.</text:span><text:span text:style-name="T908"><text:tab/>įvairius darbus (statybos, apdailos, šviestuvų tvarkymo ir kitus) iš MDKP darbinės platform</text:span><text:span text:style-name="T909">os galima atlikti tik tada, kai užtikrintos saugaus darbo sąlygos – numatytos priemonės, kad darbuotojas neiškristų iš darbinės platformos, neprisiliestų prie atvirų laidų, kuriais teka elektros srovė, nebūtų prispaustas platformos konstrukcijų prie sienos</text:span><text:span text:style-name="T910"><text:s/>ar kitų kliučių, būtų išvengta kitų pavojų. Atliekant darbus, turi būti numatyta darbinės platformos judėjimo erdvėje tvarka.<text:s/></text:span></text:p>
      <text:p text:style-name="P911"><text:span text:style-name="T912">36</text:span><text:span text:style-name="T913">.</text:span><text:span text:style-name="T914"><text:tab/>Draudžiama dirbti su MDKP vėjo greičiui 10 m aukštyje siekiant 10 m/s, stipriai lyjant arba sningant, esant perkūnijai</text:span><text:span text:style-name="T915">, rūkui, blogam matomumui, esant žemesnei už nurodytąją MDKP pase aplinkos temperatūrai.<text:s/></text:span></text:p>
      <text:p text:style-name="P916"/>
      <text:p text:style-name="P917"><text:span text:style-name="T918">IV</text:span><text:span text:style-name="T919">.<text:s/></text:span><text:span text:style-name="T920">MDKP TECHNINĖS BŪKLĖS TIKRINIMAS</text:span></text:p>
      <text:p text:style-name="P921"/>
      <text:p text:style-name="P922"><text:span text:style-name="T923">37</text:span><text:span text:style-name="T924">.</text:span><text:span text:style-name="T925"><text:tab/>MDKP techninę būklę nustatytu laiku turi patikrinti įgaliotos įstaigos ekspertas ir pateikti išvadą, ar MDKP yra<text:s/></text:span><text:span text:style-name="T926">saugi naudoti iki kito techninės būklės patikrinimo. Įgaliotos įstaigos ekspertas techninės būklės tikrinimą atlieka pagal įgaliotos įstaigos parengtas ir patvirtintas MDKP<text:s/></text:span><text:soft-page-break/><text:span text:style-name="T927">techninės būklės tikrinimo procedūras, vadovaudamasis MDKP gamintojo pateiktais nau</text:span><text:span text:style-name="T928">dojimo dokumentais, Darbo įrenginių naudojimo bendraisiais nuostatais ir šiomis Taisyklėmis.</text:span></text:p>
      <text:p text:style-name="P929"><text:span text:style-name="T930">38</text:span><text:span text:style-name="T931">.</text:span><text:span text:style-name="T932"><text:tab/>Jeigu MDKP gamintojas nenustatė kitaip, MDKP turi būti vertinama, atliekant techninės būklės tikrinimą:</text:span></text:p>
      <text:p text:style-name="P933"><text:span text:style-name="T934">38.1</text:span><text:span text:style-name="T935">.</text:span><text:span text:style-name="T936"><text:tab/>prieš pradedant ją naudoti pirmą kartą;</text:span></text:p>
      <text:p text:style-name="P937"><text:span text:style-name="T938">38.2</text:span><text:span text:style-name="T939">.</text:span><text:span text:style-name="T940"><text:tab/>periodiškai:</text:span></text:p>
      <text:p text:style-name="P941"><text:span text:style-name="T942">38.2.1</text:span><text:span text:style-name="T943">.</text:span><text:span text:style-name="T944"><text:tab/>ne rečiau kaip vieną kartą per 12 mėnesių, atliekant dalinį techninės būklės patikrinimą (DTP);</text:span></text:p>
      <text:p text:style-name="P945"><text:span text:style-name="T946">38.2.2</text:span><text:span text:style-name="T947">.</text:span><text:span text:style-name="T948"><text:tab/>ne rečiau kaip vieną kartą per 36 mėnesius, atliekant pilnutinį techninės būklės patikrinimą (PTP);</text:span></text:p>
      <text:p text:style-name="P949"><text:span text:style-name="T950">38.3</text:span><text:span text:style-name="T951">.</text:span><text:span text:style-name="T952"><text:tab/>nepla</text:span><text:span text:style-name="T953">niniais atvejais: po avarijos, gamtos reiškinių poveikio, modifikavimo, laikančiųjų konstrukcijų remonto, naudojant suvirinimą, hidraulinio skirstytuvo remonto arba pakeitimo, valdymo sistemų pakeitimo, ilgalaikių (ilgesnių kaip 12 mėnesių) prastovų bei ki</text:span><text:span text:style-name="T954">tais atvejais, kai MDKP savininkas mano, kad reikia atlikti MDKP techninės būklės patikrinimą.<text:s/></text:span></text:p>
      <text:p text:style-name="P955"><text:span text:style-name="T956">39</text:span><text:span text:style-name="T957">.</text:span><text:span text:style-name="T958"><text:tab/>Tikrinant MDKP prieš pradedant jį naudoti pirmą kartą atliekamas MDKP pilnutinis techninės būklės patikrinimas. Tikrinama MDKP dokumentacija, atliekam</text:span><text:span text:style-name="T959">a apžiūra ir bandymai. Turi būti patikrinta, ar MDKP pažymėta CE ženklu, ar pateikta EB atitikties deklaracija. Jeigu MDKP visiškai surenkamos ir išbandomos gamykloje ir</text:span><text:span text:style-name="T960"><text:s/>yra gamintojo atliktus bandymus patvirtinantys dokumentai su<text:s/></text:span><text:span text:style-name="T961">bandymų<text:s/></text:span><text:span text:style-name="T962">rezultatais ir (a</text:span><text:span text:style-name="T963">rba) išvadomis,<text:s/></text:span><text:span text:style-name="T964">įgaliotos įstaigos ekspertas šių bandymų nekartoja.</text:span><text:span text:style-name="T965"><text:s/></text:span></text:p>
      <text:p text:style-name="P966"><text:span text:style-name="T967">40</text:span><text:span text:style-name="T968">.</text:span><text:span text:style-name="T969"><text:tab/>Tikrinant MDKP neplaniniais atvejais, nagrinėjami dokumentai, susiję su šį neplaninį patikrinimą sukėlusiu įvykiu (avarijos tyrimo aktas, atliktų ekspertizių, tyrimų ir bandymų iš</text:span><text:span text:style-name="T970">vados, MDKP remonto, suvirinimo darbų dokumentacija ir kiti susiję dokumentai), ir atliekamas MDKP pilnutinis techninės būklės patikrinimas.</text:span></text:p>
      <text:p text:style-name="P971"><text:span text:style-name="T972">41</text:span><text:span text:style-name="T973">.</text:span><text:span text:style-name="T974"><text:tab/>Pasibaigus MDKP gamintojo nurodytam naudojimo laikui, o jeigu jis nenurodytas – po 15 metų nuo pirmojo pana</text:span><text:span text:style-name="T975">udojimo dienos, MDKP savininkas, jeigu jis planuoja MDKP naudoti toliau, privalo raštu kreiptis į įgaliotą įstaigą dėl MDKP pilnutinio techninės būklės patikrinimo. Įgaliota įstaiga, atliekantį pilnutinį techninės būklės patikrinimą, gali papildyti jo apim</text:span><text:span text:style-name="T976">tį tyrimais ir bandymais, papildomai parinktais, atsižvelgiant į MDKP techninę būklę ir eksploatavimo sąlygas, siekiant nustatyti MDKP konstrukcijų, jungčių, sistemų ir mechanizmų būklės tinkamumą naudoti MDKP pagal gamintojo nustatytą paskirtį. Pasibaigus</text:span><text:span text:style-name="T977"><text:s/>MDKP naudojimo laikui, laikotarpiai tarp pilnutinių techninės būklės patikrinimų gali būti sumažinti atsižvelgiant į techninės būklės tikrinimo rezultatus, tačiau tokie sumažinti laikotarpiai negali būti trumpesni nei 6 mėnesiai, atliekant DTP, ir 12 mėne</text:span><text:span text:style-name="T978">sių, atliekant PTP. MDKP savininkas privalo laikytis naujai nustatytų terminų.</text:span></text:p>
      <text:p text:style-name="P979"><text:span text:style-name="T980">42</text:span><text:span text:style-name="T981">.</text:span><text:span text:style-name="T982"><text:tab/>MDKP savininkas privalo užtikrinti, kad MDKP techninės būklės patikrinimas būtų atliktas laiku, taip pat privalo užtikrinti sutartyje numatytas darbo sąlygas įgaliotos į</text:span><text:span text:style-name="T983">staigos ekspertams, pateikti MDKP naudojimo dokumentų bylą (MDKP pasą), MDKP valdančių ir prižiūrinčių darbuotojų skyrimą pareigoms bei jų kvalifikaciją patvirtinančius dokumentus ir paruošti MDKP patikrinimui atlikti. Atliekant techninės būklės tikrinimą<text:s/></text:span><text:span text:style-name="T984">turi dalyvauti MDKP priežiūros meistras ir operatorius.</text:span></text:p>
      <text:p text:style-name="P985"><text:span text:style-name="T986">43</text:span><text:span text:style-name="T987">.</text:span><text:span text:style-name="T988"><text:tab/>Įgaliotos įstaigos apie MDKP techninės būklės patikrinimus Potencialiai pavojingų įrenginių valstybės registro nuostatuose nustatyta tvarka teikia duomenis registro tvarkymo įstaigai.</text:span></text:p>
      <text:p text:style-name="P989"><text:span text:style-name="T990">44</text:span><text:span text:style-name="T991">.</text:span><text:span text:style-name="T992"><text:tab/></text:span><text:span text:style-name="T993">Jeigu MDKP yra nenaudojama daugiau kaip 12 mėnesių, savininkas apie ilgalaikę MDKP prastovą privalo informuoti įgaliotą įstaigą, su kuria jis yra sudaręs sutartį dėl techninės būklės tikrinimų.</text:span></text:p>
      <text:p text:style-name="P994"><text:span text:style-name="T995">45</text:span><text:span text:style-name="T996">.</text:span><text:span text:style-name="T997"><text:tab/>Gavusi pranešimą iš savininko apie ilgalaikę MDKP pras</text:span><text:span text:style-name="T998">tovą, įgaliota įstaiga privalo įrašyti potencialiai pavojingų įrenginių valstybės registre, kad įrenginys laikinai nenaudojamas.</text:span></text:p>
      <text:p text:style-name="P999"><text:span text:style-name="T1000">46</text:span><text:span text:style-name="T1001">.</text:span><text:span text:style-name="T1002"><text:tab/>Atliekant techninės būklės tikrinimą neleidžiama bandymams naudoti krovinių, viršijančių MDKP vardinę apkrovą, jei MDKP</text:span><text:span text:style-name="T1003"><text:s/>naudojimo dokumentuose tai daryti uždrausta. Tokios MDKP bandomi su didžiausiu kroviniu, kurį pakelti leidžia vardinės keliamosios apkrovos ribotuvas.</text:span></text:p>
      <text:p text:style-name="P1004"><text:span text:style-name="T1005">47</text:span><text:span text:style-name="T1006">.</text:span><text:span text:style-name="T1007"><text:tab/>Jeigu bandymams reikia atjungti arba specialiai bandymui sureguliuoti MDKP vardinės keliamosios<text:s/></text:span><text:span text:style-name="T1008">apkrovos ribotuvą arba kitus saugos įtaisus, bet gamintojas nėra nurodęs atlikti tokių bandymų, juos atlikti reikia tik tada, kai tai techniškai pagrįsta: po MDKP metalinių konstrukcijų remonto, mechanizmų, laikančiųjų lynų arba grandinių keitimo arba remo</text:span><text:span text:style-name="T1009">nto, hidraulinės sistemos elementų keitimo arba remonto, MDKP avarijos. Atjungti ir reguliuoti saugos įtaisus leidžiama tik gamintojo įgaliotam atstovui arba MDKP savininko paskirtam darbuotojui.</text:span></text:p>
      <text:p text:style-name="P1010"><text:span text:style-name="T1011">48</text:span><text:span text:style-name="T1012">.</text:span><text:span text:style-name="T1013"><text:tab/>Pilnutinio ir dalinio MDKP techninės būklės patikrin</text:span><text:span text:style-name="T1014">imo metu įgaliotos įstaigos ekspertas privalo patikrinti MDKP naudojimo dokumentų bylą (MDKP pasą), MDKP valdančių ir prižiūrinčių darbuotojų skyrimą pareigoms ir jų kvalifikaciją patvirtinančius dokumentus, MDKP naudojimo bei darbuotojų saugos ir sveikato</text:span><text:span text:style-name="T1015">s instrukcijas, patikrinti, ar sutartis dėl MDKP nuolatinės priežiūros sudaryta su licencijuota įmone, atlikti MDKP apžiūrą, bandymus ir nustatyti, ar MDKP techninė būklė tinkama ją saugiai naudoti, ar tinkamai organizuota nuolatinė MDKP priežiūra.<text:s/></text:span></text:p>
      <text:p text:style-name="P1016"><text:span text:style-name="T1017">49</text:span><text:span text:style-name="T1018">.</text:span><text:span text:style-name="T1019"><text:tab/>MDKP pilnutinio techninės būklės patikrinimo metu turi būti atliekama:</text:span></text:p>
      <text:p text:style-name="P1020"><text:span text:style-name="T1021">49.1</text:span><text:span text:style-name="T1022">.</text:span><text:span text:style-name="T1023"><text:tab/>apžiūra;</text:span></text:p>
      <text:p text:style-name="P1024"><text:span text:style-name="T1025">49.2</text:span><text:span text:style-name="T1026">.</text:span><text:span text:style-name="T1027"><text:tab/>statinis bandymas;</text:span></text:p>
      <text:p text:style-name="P1028"><text:span text:style-name="T1029">49.3</text:span><text:span text:style-name="T1030">.</text:span><text:span text:style-name="T1031"><text:tab/>dinaminis bandymas.</text:span></text:p>
      <text:p text:style-name="P1032"><text:span text:style-name="T1033">50</text:span><text:span text:style-name="T1034">.</text:span><text:span text:style-name="T1035"><text:tab/>Atliekant dalinį techninės būklės patikrinimą, MDKP apžiūrima ir išbandoma be krovinio. Dinaminis</text:span><text:span text:style-name="T1036"><text:s/>ir statinis bandymas neatliekamas. Tačiau, jeigu įgaliotos įstaigos ekspertas pagrįstai nusprendžia, kad toks bandymas reikalingas, jis turi būti atliktas.</text:span></text:p>
      <text:p text:style-name="P1037"><text:span text:style-name="T1038">51</text:span><text:span text:style-name="T1039">.</text:span><text:span text:style-name="T1040"><text:tab/>Atliekant MDKP apžiūrą turi būti patikrinta:</text:span></text:p>
      <text:p text:style-name="P1041"><text:span text:style-name="T1042">51.1</text:span><text:span text:style-name="T1043">.</text:span><text:span text:style-name="T1044"><text:tab/></text:span><text:span text:style-name="T1045">konstrukcijų, darbinės platformos,<text:s/></text:span><text:span text:style-name="T1046">apšvietimo ir signalizavimo įtaisų būklė, matmenų ir saugių atstumų atitikimas nurodytiesiems MDKP techninėse dokumentuose, norminiuose teisės aktuose ir darniuosiuose standartuose;</text:span></text:p>
      <text:p text:style-name="P1047"><text:span text:style-name="T1048">51.2</text:span><text:span text:style-name="T1049">.</text:span><text:span text:style-name="T1050"><text:tab/>metalinės konstrukcijos ir suvirintųjų sujungimų būklė dėl įtrūk</text:span><text:span text:style-name="T1051">imų, deformacijų, korozijos, dilimo ar kitų defektų, šarnyrinių sujungimų būklė dėl ašių ir pirštų tvirtinimo patikimumo ar nudilimo;</text:span></text:p>
      <text:p text:style-name="P1052"><text:span text:style-name="T1053">51.3</text:span><text:span text:style-name="T1054">.</text:span><text:span text:style-name="T1055"><text:tab/>ar naudojamos tinkamos guminės žarnos, ar žarnų ir jų jungčių būklė gera, ar nėra hidraulinio skysčio nutekėjimo</text:span><text:span text:style-name="T1056"><text:s/>požymių;</text:span></text:p>
      <text:p text:style-name="P1057"><text:span text:style-name="T1058">51.4</text:span><text:span text:style-name="T1059">.</text:span><text:span text:style-name="T1060"><text:tab/>lynų, grandinių ir jų tvirtinimo detalių būklė;</text:span></text:p>
      <text:p text:style-name="P1061"><text:span text:style-name="T1062">51.5</text:span><text:span text:style-name="T1063">.</text:span><text:span text:style-name="T1064"><text:tab/>elektrinių MDKP kabelių, įžemintuvų būklė;</text:span></text:p>
      <text:p text:style-name="P1065"><text:span text:style-name="T1066">51.6</text:span><text:span text:style-name="T1067">.</text:span><text:span text:style-name="T1068"><text:tab/>darbinės platformos, jos aptvaro būklė;</text:span></text:p>
      <text:p text:style-name="P1069"><text:span text:style-name="T1070">51.7</text:span><text:span text:style-name="T1071">.</text:span><text:span text:style-name="T1072"><text:tab/>ar įrengti ir tinkamai veikia visi<text:s/></text:span><text:span text:style-name="T1073">MDKP techninėse dokumentuose</text:span><text:span text:style-name="T1074"><text:s/>nurodyti sa</text:span><text:span text:style-name="T1075">ugos įtaisai;</text:span></text:p>
      <text:p text:style-name="P1076"><text:span text:style-name="T1077">51.8</text:span><text:span text:style-name="T1078">.</text:span><text:span text:style-name="T1079"><text:tab/>ar įrengti ir tinkamai veikia visi<text:s/></text:span><text:span text:style-name="T1080">MDKP techninėse dokumentuose</text:span><text:span text:style-name="T1081"><text:s/>nurodyti valdymo aparatai, ar jais valdomi mechanizmai veikia tinkamai ir sklandžiai;<text:s/></text:span></text:p>
      <text:p text:style-name="P1082"><text:span text:style-name="T1083">51.9</text:span><text:span text:style-name="T1084">.</text:span><text:span text:style-name="T1085"><text:tab/>ar patikimai veikia ir atlieka<text:s/></text:span><text:span text:style-name="T1086">MDKP techninėse dokumentuose</text:span><text:span text:style-name="T1087"><text:s/>nurodytas f</text:span><text:span text:style-name="T1088">unkcijas hidraulinė ir elektros įranga;</text:span></text:p>
      <text:p text:style-name="P1089"><text:span text:style-name="T1090">51.10</text:span><text:span text:style-name="T1091">.</text:span><text:span text:style-name="T1092"><text:tab/>ar visi stabdymo, avarinio stabdymo įtaisai veikia tinkamai (patikimai sustabdo atitinkamas judančias MDKP dalis);</text:span></text:p>
      <text:p text:style-name="P1093"><text:span text:style-name="T1094">51.11</text:span><text:span text:style-name="T1095">.</text:span><text:span text:style-name="T1096"><text:tab/>ar tinkamai veikia signalizacija.</text:span></text:p>
      <text:p text:style-name="P1097"><text:span text:style-name="T1098">Pastaba. Šiame punkte nurodyta privalomoji ti</text:span><text:span text:style-name="T1099">krinimo apimtis. Atliekant MDKP techninės būklės tikrinimą ir siekiant, kad būtų patikrintos visos MDKP konstrukcijos, mechanizmai, atraminės konstrukcijos, saugos įtaisai, tikrinimo apimtis gali būti didinama, atsižvelgiant į gamintojo nurodymus ir MDKP k</text:span><text:span text:style-name="T1100">onstrukciją.</text:span></text:p>
      <text:p text:style-name="P1101"><text:span text:style-name="T1102">52</text:span><text:span text:style-name="T1103">.</text:span><text:span text:style-name="T1104"><text:tab/>Jei MDKP naudojimo dokumentuose nenurodyta kitaip, MDKP statinis bandymas atliekamas su apkrova, 25 procentais didesne už MDKP vardinę apkrovą. Tikrinamas MDKP ir jos elementų stiprumas, stabdžių arba hidraulinių stabdymo įtaisų efek</text:span><text:span text:style-name="T1105">tyvumas ir, jeigu tikrinama kintamojo siekio MDKP, jos stovumas. Stovumo bandymas atliekamas esant mažiausiai palankiai ilginamojo mechanizmo konfigūracijai.</text:span></text:p>
      <text:p text:style-name="P1106"><text:span text:style-name="T1107">53</text:span><text:span text:style-name="T1108">.</text:span><text:span text:style-name="T1109"><text:tab/>Jei dėl apkrovos pasireiškusi liekamoji deformacija arba tamprioji deformacija viršija lei</text:span><text:span text:style-name="T1110">stiną dydį, dirbti su MDKP neleidžiama tol, kol bus nustatytos deformacijos priežastys ir atlikti darbai, būtini MDKP saugiam naudojimui užtikrinti.</text:span></text:p>
      <text:p text:style-name="P1111"><text:span text:style-name="T1112">54</text:span><text:span text:style-name="T1113">.</text:span><text:span text:style-name="T1114"><text:tab/>MDKP statinis bandymas atliekamas pastačius ją horizontalioje aikštelėje taip, kad konstrukcijų<text:s/></text:span><text:span text:style-name="T1115">apkrova būtų didžiausia, o stovumas mažiausias:</text:span></text:p>
      <text:p text:style-name="P1116"><text:span text:style-name="T1117">54.1</text:span><text:span text:style-name="T1118">.</text:span><text:span text:style-name="T1119"><text:tab/>bandant kintamojo siekio MDKP, krovinys, kurio masė lygi 110 procentų vardinės apkrovos, tolygiai išdėstomas darbinėje platformoje, o kita krovinio dalis, kurios masė turi sudaryti 15 procentų<text:s/></text:span><text:span text:style-name="T1120">vardinės apkrovos, lanksčiuoju ryšiu prikabinama prie darbinės platformos. Krovinys pakeliamas į 0,1- 0,2 m aukštį nuo aikštelės paviršiaus ir tokioje padėtyje laikomas 10 minučių;</text:span></text:p>
      <text:p text:style-name="P1121"><text:span text:style-name="T1122">54.2</text:span><text:span text:style-name="T1123">.</text:span><text:span text:style-name="T1124"><text:tab/>bandant vertikalaus kėlimo MDKP, visas krovinys, 50 procentų virš</text:span><text:span text:style-name="T1125">ijantis vardinę apkrovą, tolygiai išdėstomas platformoje ir pakeliamas 0,1- 0,2 m nuo įlaipinimo aikštelės paviršiaus ir tokioje padėtyje laikomas 10 minučių;<text:s/></text:span></text:p>
      <text:p text:style-name="P1126"><text:span text:style-name="T1127">54.3</text:span><text:span text:style-name="T1128">.</text:span><text:span text:style-name="T1129"><text:tab/>statinio bandymo rezultatai laikomi teigiami, jeigu darbinė platforma su kroviniu arba</text:span><text:span text:style-name="T1130"><text:s/>pakabintas krovinys per 10 minučių nenusileidžia ant aikštelės ir MDKP konstrukcijose bei mazguose neatsiranda liekamųjų deformacijų, įtrūkimų ar kitų defektų.<text:s/></text:span></text:p>
      <text:p text:style-name="P1131"><text:span text:style-name="T1132">55</text:span><text:span text:style-name="T1133">.</text:span><text:span text:style-name="T1134"><text:tab/>Baigus statinį bandymą atliekamas MDKP vardinės apkrovos ribotuvo (apsauginio vožtuv</text:span><text:span text:style-name="T1135">o) bandymas. Jei MDKP naudojimo dokumentuose nenurodyta kitaip, apkrovos ribotuvas reguliuojamas vardinei apkrovai. Ribotuvas turi suveikti apkrovai pasiekus bandymui nustatytą ribą.<text:s/></text:span></text:p>
      <text:p text:style-name="P1136"><text:span text:style-name="T1137">56</text:span><text:span text:style-name="T1138">.</text:span><text:span text:style-name="T1139"><text:tab/>Dinaminis MDKP bandymas atliekamas su kroviniu, 10 procentų virš</text:span><text:span text:style-name="T1140">ijančiu vardinę apkrovą, jeigu MDKP gamintojas nenustatė kitaip. Dinaminio bandymo metu turi būti atliekami ne mažiau kaip trys visų galimų MDKP funkcinių judesių, pasiekiant jų kraštines padėtis, ciklai. Darbinė platforma su kroviniu kartotinai pakeliama<text:s/></text:span><text:span text:style-name="T1141">bei nuleidžiama didžiausių įtempių diapazone ir tikrinama, ar MDKP mechanizmai ir stabdymo įtaisai veikia tinkamai. Jei MDKP turi kintamos charakteristikos vardinės apkrovos ribotuvą, jos dinamiškai bandomos su didžiausią siekį atitinkančiu kroviniu.<text:s/></text:span></text:p>
      <text:p text:style-name="P1142"><text:span text:style-name="T1143">57</text:span><text:span text:style-name="T1144">.</text:span><text:span text:style-name="T1145"><text:tab/>Atlikęs MDKP techninės būklės patikrinimą, įgaliotos įstaigos ekspertas surašo patikrinimo ataskaitą, kurioje pateikiama išvada, ar MDKP tinkama saugiai naudoti, jeigu reikia, nurodo jos saugaus naudojimo sąlygas, taip pat nurodo kito techninės būklės<text:s/></text:span><text:span text:style-name="T1146">patikrinimo datą, MDKP matomoje vietoje (pvz., ant MDKP ženklinimo lentelės) pritvirtina neištrinamą žymą (lipduką) su atlikto ir (arba) kito patikrinimo data (metais), taip pat padaro atitinkamą įrašą MDKP naudojimo dokumentų byloje (MDKP pase). MDKP savi</text:span><text:span text:style-name="T1147">ninkas MDKP matomoje vietoje (pvz., MDKP ženklinimo lentelėje) neištrinamai įrašo būsimo dalinio ir (arba) pilnutinio patikrinimo datas. Vieną ataskaitos egzempliorių saugo MDKP savininkas, o antrą egzempliorių saugo įgaliota įstaiga iki kito techninės būk</text:span><text:span text:style-name="T1148">lės patikrinimo. Įgaliotos įstaigos eksperto atliktų MDKP techninės būklės patikrinimų ataskaitas MDKP naudojimo dokumentų byloje (MDKP pase) savininkas turi saugoti visą MDKP naudojimo laiką.</text:span></text:p>
      <text:p text:style-name="P1149"/>
      <text:p text:style-name="P1150"><text:span text:style-name="T1151">V</text:span><text:span text:style-name="T1152">.<text:s/></text:span><text:span text:style-name="T1153">BAIGIAMOSIOS NUOSTATOS</text:span></text:p>
      <text:p text:style-name="P1154"/>
      <text:p text:style-name="P1155"><text:span text:style-name="T1156">58</text:span><text:span text:style-name="T1157">.</text:span><text:span text:style-name="T1158"><text:tab/>Asmenys, pažeidę šių<text:s/></text:span><text:span text:style-name="T1159">Taisyklių reikalavimus, atsako teisės aktų nustatyta tvarka.</text:span></text:p>
      <text:p text:style-name="P1160">___________________________</text:p>
      <text:p text:style-name="P1161"/>
      <text:p text:style-name="P1162"/>
      <text:p text:style-name="P1168"><text:span text:style-name="T1169">Mobiliųjų darbinių kėlimo<text:s/></text:span></text:p>
      <text:p text:style-name="P1170">platformų naudojimo taisyklių</text:p>
      <text:p text:style-name="P1171"><text:span text:style-name="T1172">1</text:span><text:span text:style-name="T1173"><text:s/>priedas <text:s/></text:span></text:p>
      <text:p text:style-name="P1174"/>
      <text:p text:style-name="P1175"><text:span text:style-name="T1176">NORMINIŲ TEISĖS AKTŲ, SUSIJUSIŲ SU MDKP NAUDOJIMU, SĄRAŠAS</text:span></text:p>
      <text:p text:style-name="P1177"/>
      <text:p text:style-name="P1178"><text:span text:style-name="T1179">1</text:span><text:span text:style-name="T1180">.</text:span><text:span text:style-name="T1181"><text:tab/></text:span><text:span text:style-name="T1182">Lietuvos Respublikos potencialiai pavojingų įrenginių priežiūros įstatymas (Žin., 1996,<text:s/></text:span><text:span text:style-name="T1183">Nr.<text:s/></text:span><text:a xlink:href="https://www.e-tar.lt/portal/legalAct.html?documentId=TAIS.27535" office:target-frame-name="_blank" xlink:show="new"><text:span text:style-name="T1184">46-1116</text:span></text:a><text:span text:style-name="T1185">; 2000, Nr. 89-2742).</text:span></text:p>
      <text:p text:style-name="P1186"><text:span text:style-name="T1187">2</text:span><text:span text:style-name="T1188">.</text:span><text:span text:style-name="T1189"><text:tab/></text:span><text:span text:style-name="T1190"><text:s/>Lietuvos Respublikos darbuotojų saugos ir sveikatos įstatymas (Žin., 2003, Nr.<text:s/></text:span><text:a xlink:href="https://www.e-tar.lt/portal/legalAct.html?documentId=TAIS.215253" office:target-frame-name="_blank" xlink:show="new"><text:span text:style-name="T1191">70-3170</text:span></text:a><text:span text:style-name="T1192">).</text:span></text:p>
      <text:p text:style-name="P1193"><text:span text:style-name="T1194">3</text:span><text:span text:style-name="T1195">.</text:span><text:span text:style-name="T1196"><text:tab/>Lietuvos Respublikos statybos įstatymas (Žin., 1996, Nr.<text:s/></text:span><text:a xlink:href="https://www.e-tar.lt/portal/legalAct.html?documentId=TAIS.26250" office:target-frame-name="_blank" xlink:show="new"><text:span text:style-name="T1197">32-788</text:span></text:a><text:span text:style-name="T1198">; 2001, Nr.<text:s/></text:span><text:a xlink:href="https://www.e-tar.lt/portal/legalAct.html?documentId=TAIS.154805" office:target-frame-name="_blank" xlink:show="new"><text:span text:style-name="T1199">101-3597</text:span></text:a><text:span text:style-name="T1200">).</text:span></text:p>
      <text:p text:style-name="P1201"><text:span text:style-name="T1202">4</text:span><text:span text:style-name="T1203">.</text:span><text:span text:style-name="T1204"><text:tab/>Lietuvos Respublikos darbo kodeksas (Žin., 2002, Nr.<text:s/></text:span><text:a xlink:href="https://www.e-tar.lt/portal/legalAct.html?documentId=TAIS.169334" office:target-frame-name="_blank" xlink:show="new"><text:span text:style-name="T1205">64-2569</text:span></text:a><text:span text:style-name="T1206">).</text:span></text:p>
      <text:p text:style-name="P1207"><text:span text:style-name="T1208">5</text:span><text:span text:style-name="T1209">.</text:span><text:span text:style-name="T1210"><text:tab/>Lietuvos Respublikos Vyriausybės 2001 m. birželio 29 d. nutarimas Nr. 817 „Dėl teisės aktų, būtinų Lietuvos Respublikos potencialiai pavojingų įrenginių priežiūr</text:span><text:span text:style-name="T1211">os įstatymui įgyvendinti, patvirtinimo“ (Žin., 2001, Nr. </text:span><text:a xlink:href="https://www.e-tar.lt/portal/legalAct.html?documentId=TAIS.140405" office:target-frame-name="_blank" xlink:show="new"><text:span text:style-name="T1212">57-2053</text:span></text:a><text:span text:style-name="T1213">).</text:span></text:p>
      <text:p text:style-name="P1214"><text:span text:style-name="T1215">6</text:span><text:span text:style-name="T1216">.</text:span><text:span text:style-name="T1217"><text:tab/>Lietuvos Respublikos Vyriausybės 2002 m</text:span><text:span text:style-name="T1218">. gegužės 9 d. nutarimas Nr. 645 „Dėl Potencialiai pavojingų įrenginių valstybės registro įsteigimo ir Potencialiai pavojingų įrenginių valstybės registro nuostatų patvirtinimo“ (Žin., 2002, Nr.<text:s/></text:span><text:a xlink:href="https://www.e-tar.lt/portal/legalAct.html?documentId=TAIS.165942" office:target-frame-name="_blank" xlink:show="new"><text:span text:style-name="T1219">48-1844</text:span></text:a><text:span text:style-name="T1220">; 2006, Nr.<text:s/></text:span><text:a xlink:href="https://www.e-tar.lt/portal/legalAct.html?documentId=TAIS.269822" office:target-frame-name="_blank" xlink:show="new"><text:span text:style-name="T1221">10-358</text:span></text:a><text:span text:style-name="T1222">).</text:span></text:p>
      <text:p text:style-name="P1223"><text:span text:style-name="T1224">7</text:span><text:span text:style-name="T1225">.</text:span><text:span text:style-name="T1226"><text:tab/>Lietuvos Respublikos Vyriausybės 2008 m. balandžio 24 d. nutarimas Nr. 391 „Dėl Nuolatinės potencialiai pavo</text:span><text:span text:style-name="T1227">jingų įrenginių priežiūros licencijavimo taisyklių patvirtinimo“ (Žin., 2008, Nr.<text:s/></text:span><text:a xlink:href="https://www.e-tar.lt/portal/legalAct.html?documentId=TAIS.319005" office:target-frame-name="_blank" xlink:show="new"><text:span text:style-name="T1228">51-1891</text:span></text:a><text:span text:style-name="T1229">; 2010, Nr.<text:s/></text:span><text:a xlink:href="https://www.e-tar.lt/portal/legalAct.html?documentId=TAIS.370226" office:target-frame-name="_blank" xlink:show="new"><text:span text:style-name="T1230">47-2249</text:span></text:a><text:span text:style-name="T1231">).</text:span></text:p>
      <text:p text:style-name="P1232"><text:span text:style-name="T1233">8</text:span><text:span text:style-name="T1234">.</text:span><text:span text:style-name="T1235"><text:tab/>Lietuvos Respublikos Vyriausybės 2004 m. rugsėjo 2 d. nutarimas Nr. 1118 „Dėl Nelaimingų atsitikimų darbe tyrimo ir apskaitos nuostatų patvirtinimo“ (Žin., 2004, Nr.<text:s/></text:span><text:a xlink:href="https://www.e-tar.lt/portal/legalAct.html?documentId=TAIS.240900" office:target-frame-name="_blank" xlink:show="new"><text:span text:style-name="T1236">136-4945</text:span></text:a><text:span text:style-name="T1237">).</text:span></text:p>
      <text:p text:style-name="P1238"><text:span text:style-name="T1239">9</text:span><text:span text:style-name="T1240">.</text:span><text:span text:style-name="T1241"><text:tab/>Lietuvos Respublikos socialinės apsaugos ir darbo ministro 1999 m. gruodžio 22 d. įsakymas Nr. 102 „Dėl Darbo įrenginių naudojimo bendrųjų nuostatų patvi</text:span><text:span text:style-name="T1242">rtinimo“ (Žin., 2000, Nr.<text:s/></text:span><text:a xlink:href="https://www.e-tar.lt/portal/legalAct.html?documentId=TAIS.93882" office:target-frame-name="_blank" xlink:show="new"><text:span text:style-name="T1243">3-88</text:span></text:a><text:span text:style-name="T1244">).</text:span></text:p>
      <text:p text:style-name="P1245"><text:span text:style-name="T1246">10</text:span><text:span text:style-name="T1247">.</text:span><text:span text:style-name="T1248"><text:tab/>Lietuvos Respublikos socialinės apsaugos ir darbo ministro 2000 m. kovo 6 d. įsakymas Nr. 28 „Dėl Techninio reglamento „Mašinų sa</text:span><text:span text:style-name="T1249">uga“ patvirtinimo“ (Žin., 2000, Nr. </text:span><text:a xlink:href="https://www.e-tar.lt/portal/legalAct.html?documentId=TAIS.97178" office:target-frame-name="_blank" xlink:show="new"><text:span text:style-name="T1250">23-601</text:span></text:a><text:span text:style-name="T1251">; 2007, Nr.<text:s/></text:span><text:a xlink:href="https://www.e-tar.lt/portal/legalAct.html?documentId=TAIS.310620" office:target-frame-name="_blank" xlink:show="new"><text:span text:style-name="T1252">129-5249</text:span></text:a><text:span text:style-name="T1253">).</text:span></text:p>
      <text:p text:style-name="P1254"><text:span text:style-name="T1255">11</text:span><text:span text:style-name="T1256">.</text:span><text:span text:style-name="T1257"><text:tab/>Lietuvos R</text:span><text:span text:style-name="T1258">espublikos socialinės apsaugos ir darbo ministro 2004 m. lapkričio 9 d. įsakymas Nr. A1-246 „Dėl Įgaliotų įstaigų prižiūrimų ir valstybės registre registruojamų potencialiai pavojingų įrenginių (nurodant jų parametrus) sąrašo patvirtinimo“ (Žin., 2004, Nr.</text:span><text:span text:style-name="T1259"><text:s/></text:span><text:a xlink:href="https://www.e-tar.lt/portal/legalAct.html?documentId=TAIS.245201" office:target-frame-name="_blank" xlink:show="new"><text:span text:style-name="T1260">166-6070</text:span></text:a><text:span text:style-name="T1261">).</text:span></text:p>
      <text:p text:style-name="P1262"><text:span text:style-name="T1263">12</text:span><text:span text:style-name="T1264">.</text:span><text:span text:style-name="T1265"><text:tab/>Lietuvos Respublikos socialinės apsaugos ir darbo ministro ir Lietuvos Respublikos sveikatos apsaugos ministro 2003 m. gruodžio 31 d. įsakymas Nr. A1</text:span><text:span text:style-name="T1266">-223/V-792 „Dėl Mokymo ir atestavimo darbuotojų saugos ir sveikatos klausimais bendrųjų nuostatų patvirtinimo“ (Žin., 2004, Nr.<text:s/></text:span><text:a xlink:href="https://www.e-tar.lt/portal/legalAct.html?documentId=TAIS.225868" office:target-frame-name="_blank" xlink:show="new"><text:span text:style-name="T1267">13-395</text:span></text:a><text:span text:style-name="T1268">;<text:s/></text:span><text:span text:style-name="T1269">2011, Nr.<text:s/></text:span><text:a xlink:href="https://www.e-tar.lt/portal/legalAct.html?documentId=TAIS.402289" office:target-frame-name="_blank" xlink:show="new"><text:span text:style-name="T1270">76-3683</text:span></text:a><text:span text:style-name="T1271">).</text:span></text:p>
      <text:p text:style-name="P1272"><text:span text:style-name="T1273">13</text:span><text:span text:style-name="T1274">.</text:span><text:span text:style-name="T1275"><text:tab/>Lietuvos Respublikos socialinės apsaugos ir darbo ministro ir Lietuvos Respublikos sveikatos apsaugos ministro 2008 m. sausio 15 d. įsakymu Nr.A1-22/D1-34 „Dėl Darboviečių įr</text:span><text:span text:style-name="T1276">engimo statybvietėse nuostatų patvirtinimo“ (Žin.,<text:s/></text:span><text:span text:style-name="T1277">2008, Nr.<text:s/></text:span><text:a xlink:href="https://www.e-tar.lt/portal/legalAct.html?documentId=TAIS.313431" office:target-frame-name="_blank" xlink:show="new"><text:span text:style-name="T1278">10-362</text:span></text:a><text:span text:style-name="T1279">).</text:span></text:p>
      <text:p text:style-name="P1280"><text:span text:style-name="T1281">14</text:span><text:span text:style-name="T1282">.</text:span><text:span text:style-name="T1283"><text:tab/>Elektros įrenginių įrengimo bendrosios taisyklės, patvirtintos Lietuvos Respublikos ūkio mi</text:span><text:span text:style-name="T1284">nistro 2007 m. sausio 31 d. įsakymu Nr. 4-40 (Žin., 2007, Nr. 24-936).</text:span></text:p>
      <text:p text:style-name="P1285"><text:span text:style-name="T1286">15</text:span><text:span text:style-name="T1287">.</text:span><text:span text:style-name="T1288"><text:tab/>Lietuvos Respublikos socialinės apsaugos ir darbo ministro 2004 m</text:span><text:span text:style-name="T1289">. gruodžio 27 d. įsakymas Nr. A1-289 „Dėl Naujų ir naudotų importuojamų potencialiai pavojingų įrenginių techninių dokumentų patikrinimo ir šių įrenginių tinkamumo naudoti Lietuvos Respublikoje pripažinimo tvarkos aprašo patvirtinimo“ (Žin., 2004, Nr.<text:s/></text:span><text:a xlink:href="https://www.e-tar.lt/portal/legalAct.html?documentId=TAIS.248046" office:target-frame-name="_blank" xlink:show="new"><text:span text:style-name="T1290">188-7020</text:span></text:a><text:span text:style-name="T1291">).</text:span></text:p>
      <text:p text:style-name="P1292"><text:span text:style-name="T1293">16</text:span><text:span text:style-name="T1294">.</text:span><text:span text:style-name="T1295"><text:tab/>Lietuvos Respublikos ūkio ministro 1999 m. gruodžio 27 d. įsakymas Nr. 432 „Dėl Įrangos ir apsaugos sistemų, naudojamų potencialiai sprogioje aplinkoje, t</text:span><text:span text:style-name="T1296">echninio reglamento tvirtinimo“ <text:s text:c="2"/>(Žin., 2000, Nr.<text:s/></text:span><text:a xlink:href="https://www.e-tar.lt/portal/legalAct.html?documentId=TAIS.94529" office:target-frame-name="_blank" xlink:show="new"><text:span text:style-name="T1297">7-198</text:span></text:a><text:span text:style-name="T1298">; 2002, Nr.<text:s/></text:span><text:a xlink:href="https://www.e-tar.lt/portal/legalAct.html?documentId=TAIS.168146" office:target-frame-name="_blank" xlink:show="new"><text:span text:style-name="T1299">56-2279</text:span></text:a><text:span text:style-name="T1300">).<text:s/></text:span></text:p>
      <text:p text:style-name="P1301"><text:span text:style-name="T1302">17</text:span><text:span text:style-name="T1303">.</text:span><text:span text:style-name="T1304"><text:tab/>Lietuvos Respublikos socialinės apsaugos ir darbo ministro ir Lietuvos Respublikos ūkio ministro 2006 m. rugpjūčio 4 d. įsakymas Nr. A1-232/4-306 „Dėl Potencialiai pavojingų įrenginių avarijų tyrimo nuostatų patvirtinimo“ (Žin., 2006, Nr.<text:s/></text:span><text:a xlink:href="https://www.e-tar.lt/portal/legalAct.html?documentId=TAIS.281519" office:target-frame-name="_blank" xlink:show="new"><text:span text:style-name="T1305">88-3481</text:span></text:a><text:span text:style-name="T1306">).</text:span></text:p>
      <text:p text:style-name="P1307"><text:span text:style-name="T1308">18</text:span><text:span text:style-name="T1309">.</text:span><text:span text:style-name="T1310"><text:tab/>Lietuvos Respublikos socialinės apsaugos ir darbo ministro 1999 m. lapkričio 24 d. įsakymas Nr. 95 „Dėl Saugos ir sveikatos apsaugos ženklų naudojimo darbovietėse n</text:span><text:span text:style-name="T1311">uostatų“ (Žin., 1999, Nr.<text:s/></text:span><text:a xlink:href="https://www.e-tar.lt/portal/legalAct.html?documentId=TAIS.91610" office:target-frame-name="_blank" xlink:show="new"><text:span text:style-name="T1312">104-3014</text:span></text:a><text:span text:style-name="T1313">).</text:span></text:p>
      <text:p text:style-name="P1314"><text:span text:style-name="T1315">19</text:span><text:span text:style-name="T1316">.</text:span><text:span text:style-name="T1317"><text:tab/>Lietuvos Respublikos socialinės apsaugos ir darbo ministro 2005 m. rugsėjo 30 d. įsakymas</text:span><text:span text:style-name="T1318"><text:s/></text:span><text:span text:style-name="T1319">Nr.<text:s/></text:span><text:span text:style-name="T1320">A1-262</text:span><text:span text:style-name="T1321"><text:s/></text:span><text:span text:style-name="T1322">„Dėl</text:span><text:span text:style-name="T1323"><text:s/></text:span><text:span text:style-name="T1324">Darbuotojų, dirbanč</text:span><text:span text:style-name="T1325">ių potencialiai sprogioje aplinkoje, saugos nuostatų patvirtinimo“ (Žin., 2005, Nr.<text:s/></text:span><text:a xlink:href="https://www.e-tar.lt/portal/legalAct.html?documentId=TAIS.263216" office:target-frame-name="_blank" xlink:show="new"><text:span text:style-name="T1326">118-4277</text:span></text:a><text:span text:style-name="T1327">).</text:span></text:p>
      <text:p text:style-name="P1328"><text:span text:style-name="T1329">20</text:span><text:span text:style-name="T1330">.</text:span><text:span text:style-name="T1331"><text:tab/>Lietuvos Respublikos energetikos ministro 2010 m. kovo 30 d. įsaky</text:span><text:span text:style-name="T1332">mas Nr. 1-100 „Dėl Saugos eksploatuojant elektros įrenginius taisyklių patvirtinimo“ (Žin., 2010, Nr.<text:s/></text:span><text:a xlink:href="https://www.e-tar.lt/portal/legalAct.html?documentId=TAIS.368840" office:target-frame-name="_blank" xlink:show="new"><text:span text:style-name="T1333">39-1878</text:span></text:a><text:span text:style-name="T1334">).</text:span></text:p>
      <text:p text:style-name="P1335"><text:span text:style-name="T1336">21</text:span><text:span text:style-name="T1337">.</text:span><text:span text:style-name="T1338"><text:tab/>Lietuvos Respublikos ūkio ministro 2004 m</text:span><text:span text:style-name="T1339">. birželio 30 d. įsakymas Nr. 4-258 „Dėl Galios elektros įrenginių įrengimo taisyklių patvirtinimo“ (Žin., 2004, Nr.<text:s/></text:span><text:a xlink:href="https://www.e-tar.lt/portal/legalAct.html?documentId=TAIS.237294" office:target-frame-name="_blank" xlink:show="new"><text:span text:style-name="T1340">107-4006</text:span></text:a><text:span text:style-name="T1341">).</text:span></text:p>
      <text:p text:style-name="P1342"><text:span text:style-name="T1343">22</text:span><text:span text:style-name="T1344">.</text:span><text:span text:style-name="T1345"><text:tab/>Lietuvos Respublikos vyriausiojo<text:s/></text:span><text:span text:style-name="T1346">valstybinio darbo inspektoriaus 2000 gruodžio 22 d. įsakymas Nr. 346 „Dėl Saugos ir sveikatos taisyklių statyboje patvirtinimo“ (Žin., 2001, Nr.<text:s/></text:span><text:a xlink:href="https://www.e-tar.lt/portal/legalAct.html?documentId=TAIS.117505" office:target-frame-name="_blank" xlink:show="new"><text:span text:style-name="T1347">3-74</text:span></text:a><text:span text:style-name="T1348">).</text:span></text:p>
      <text:p text:style-name="P1349"><text:span text:style-name="T1350">23</text:span><text:span text:style-name="T1351">.</text:span><text:span text:style-name="T1352"><text:tab/></text:span><text:span text:style-name="T1353">Lietuvos Respublikos vyriausiojo valstybinio darbo inspektoriaus 2005 m. balandžio 20 d.<text:s/></text:span><text:span text:style-name="T1354">į</text:span><text:span text:style-name="T1355">sakymas Nr. 1-107 „Dėl Darbuotojų saugos ir sveikatos instrukcijų rengimo ir instruktavimo tvarkos patvirtinimo“ (Žin., 2005, Nr.<text:s/></text:span><text:a xlink:href="https://www.e-tar.lt/portal/legalAct.html?documentId=TAIS.254890" office:target-frame-name="_blank" xlink:show="new"><text:span text:style-name="T1356">53-1817</text:span></text:a><text:span text:style-name="T1357">).</text:span></text:p>
      <text:p text:style-name="P1358"/>
      <text:p text:style-name="P1359">_____________________________</text:p>
      <text:p text:style-name="P1360"/>
      <text:p text:style-name="P1361"/>
      <text:p text:style-name="P1362"/>
      <text:p text:style-name="P1363"/>
      <text:p text:style-name="P1364"/>
      <text:p text:style-name="P1365"/>
      <text:p text:style-name="P1366"/>
      <text:p text:style-name="P1372"><text:span text:style-name="T1373">Mobiliųjų darbinių kėlimo<text:s/></text:span></text:p>
      <text:p text:style-name="P1374">platformų naudojimo taisyklių<text:s/></text:p>
      <text:p text:style-name="P1375"><text:span text:style-name="T1376">2</text:span><text:span text:style-name="T1377"><text:s/>priedas <text:s/></text:span></text:p>
      <text:p text:style-name="P1378"/>
      <text:p text:style-name="P1379"><text:span text:style-name="T1380">DARNIŲJŲ STANDARTŲ, SUSIJUSIŲ SU MDKP NAUDOJIMU, SĄRAŠAS</text:span></text:p>
      <text:p text:style-name="P1381"/>
      <text:p text:style-name="P1382"><text:span text:style-name="T1383">1</text:span><text:span text:style-name="T1384">.</text:span><text:span text:style-name="T1385"><text:tab/></text:span><text:span text:style-name="T1386">LST EN 280</text:span><text:span text:style-name="T1387"><text:s/>Judamosios pakeliamosios darbinės platformos. Projektiniai skaičiavimai. Stovumo kriterijai. Konstravimas. Sauga. Tyrimai ir bandymai.</text:span></text:p>
      <text:p text:style-name="P1388"><text:span text:style-name="T1389">2</text:span><text:span text:style-name="T1390">.</text:span><text:span text:style-name="T1391"><text:tab/>LST EN 1037 <text:s/>Mašinų sauga. Netikėtojo paleidimo prevencija.</text:span></text:p>
      <text:p text:style-name="P1392"><text:span text:style-name="T1393">3</text:span><text:span text:style-name="T1394">.</text:span><text:span text:style-name="T1395"><text:tab/>LST EN 12385-1 Plieniniai vieli</text:span><text:span text:style-name="T1396">niai lynai. Sauga. 1 dalis. Bendrieji reikalavimai</text:span></text:p>
      <text:p text:style-name="P1397"><text:span text:style-name="T1398">4</text:span><text:span text:style-name="T1399">.</text:span><text:span text:style-name="T1400"><text:tab/>LST EN 12385-2 Plieniniai vieliniai lynai. Sauga. 2 dalis. Apibrėžtys, žymėjimas ir klasifikavimas.</text:span></text:p>
      <text:p text:style-name="P1401"><text:span text:style-name="T1402">5</text:span><text:span text:style-name="T1403">.</text:span><text:span text:style-name="T1404"><text:tab/>LST EN 12385-3 Plieniniai vieliniai lynai. Sauga. 3 dalis. Naudojimo ir techninės priežiūro</text:span><text:span text:style-name="T1405">s informacija.</text:span></text:p>
      <text:p text:style-name="P1406"><text:span text:style-name="T1407">6</text:span><text:span text:style-name="T1408">.</text:span><text:span text:style-name="T1409"><text:tab/>LST EN 13411-1 Plieninių vielos lynų galai. Sauga. 1 dalis. Plieninių vielos lynų kilpų antgaliai.</text:span></text:p>
      <text:p text:style-name="P1410"><text:span text:style-name="T1411">7</text:span><text:span text:style-name="T1412">.</text:span><text:span text:style-name="T1413"><text:tab/>LST EN 13411-2 Plieninių vielinių lynų galiniai įtaisai. Sauga. 2 dalis. Vielinio lyno stropų kilpų supynimas.</text:span></text:p>
      <text:p text:style-name="P1414"><text:span text:style-name="T1415">8</text:span><text:span text:style-name="T1416">.</text:span><text:span text:style-name="T1417"><text:tab/>LST EN 134</text:span><text:span text:style-name="T1418">11-3 Plieninių vielinių lynų galiniai įtaisai. Sauga. 3 dalis. Movos ir suspaudžiamos movos.</text:span></text:p>
      <text:p text:style-name="P1419"><text:span text:style-name="T1420">9</text:span><text:span text:style-name="T1421">.</text:span><text:span text:style-name="T1422"><text:tab/>LST EN 349 Mašinų sauga. Mažiausi tarpai žmogaus kūno dalims nuo traiškymo saugoti.</text:span></text:p>
      <text:p text:style-name="P1423"><text:span text:style-name="T1424">10</text:span><text:span text:style-name="T1425">.</text:span><text:span text:style-name="T1426"><text:tab/>LST EN 60204-1 Mašinų sauga. Mašinų elektros įranga. 1 dalis.<text:s/></text:span><text:span text:style-name="T1427">Bendrieji reikalavimai.</text:span></text:p>
      <text:p text:style-name="P1428"><text:span text:style-name="T1429">11</text:span><text:span text:style-name="T1430">.</text:span><text:span text:style-name="T1431"><text:tab/>LST EN 60204-32 Mašinų sauga. Mašinų elektros įranga. 32 dalis. Kėlimo mašinų reikalavimai.</text:span></text:p>
      <text:p text:style-name="P1432"><text:span text:style-name="T1433">12</text:span><text:span text:style-name="T1434">.</text:span><text:span text:style-name="T1435"><text:tab/>LST EN 61310-1 Mašinų sauga. Rodymas, ženklinimas ir paleidimas. 1 dalis. Reikalavimai regimiesiems, girdimiesiems ir<text:s/></text:span><text:span text:style-name="T1436">lytimiesiems signalams (IEC 61310-1:1995).</text:span></text:p>
      <text:p text:style-name="P1437"><text:span text:style-name="T1438">13</text:span><text:span text:style-name="T1439">.</text:span><text:span text:style-name="T1440"><text:tab/>LST EN 61310-2 Mašinų sauga. Rodymas, ženklinimas ir paleidimas. 2 dalis. Ženklinimo reikalavimai.</text:span></text:p>
      <text:p text:style-name="P1441"><text:span text:style-name="T1442">14</text:span><text:span text:style-name="T1443">.</text:span><text:span text:style-name="T1444"><text:tab/>LST EN 61310-3 Mašinų sauga. Rodymas, ženklinimas ir paleidimas. 3 dalis. Paleidiklių išdėstymo ir</text:span><text:span text:style-name="T1445"><text:s/>veikimo reikalavimai.</text:span></text:p>
      <text:p text:style-name="P1446"><text:span text:style-name="T1447">15</text:span><text:span text:style-name="T1448">.</text:span><text:span text:style-name="T1449"><text:tab/>LST EN 842 Mašinų sauga. Regimieji pavojaus signalai. Bendrieji reikalavimai, projektavimas ir bandymas.</text:span></text:p>
      <text:p text:style-name="P1450"><text:span text:style-name="T1451">16</text:span><text:span text:style-name="T1452">.</text:span><text:span text:style-name="T1453"><text:tab/>LST EN 953 Mašinų sauga. Apsaugai. Nejudamųjų ir judamųjų apsaugų projektavimo ir konstravimo bendrieji reikalav</text:span><text:span text:style-name="T1454">imai.</text:span></text:p>
      <text:p text:style-name="P1455"><text:span text:style-name="T1456">17</text:span><text:span text:style-name="T1457">.</text:span><text:span text:style-name="T1458"><text:tab/></text:span>LST EN 981<text:span text:style-name="T1459"><text:s/>Mašinų sauga. Girdimųjų ir regimųjų pavojaus bei informacijos signalų sistema.</text:span></text:p>
      <text:p text:style-name="P1460"><text:span text:style-name="T1461">18</text:span><text:span text:style-name="T1462">.</text:span><text:span text:style-name="T1463"><text:tab/>LST EN 982 Mašinų sauga. Hidraulinių ir pneumatinių sistemų bei jų komponentų saugos reikalavimai. Hidraulika.</text:span></text:p>
      <text:p text:style-name="P1464"><text:span text:style-name="T1465">19</text:span><text:span text:style-name="T1466">.</text:span><text:span text:style-name="T1467"><text:tab/>LST EN 983 Mašinų sauga.<text:s/></text:span><text:span text:style-name="T1468">Hidraulinių ir pneumatinių sistemų bei jų komponentų saugos reikalavimai. Pneumatika.</text:span></text:p>
      <text:p text:style-name="P1469"><text:span text:style-name="T1470">20</text:span><text:span text:style-name="T1471">.</text:span><text:span text:style-name="T1472"><text:tab/>LST EN ISO 12100-1 Mašinų sauga. Pagrindinės sąvokos, bendrieji projektavimo principai. 1 dalis. Pagrindiniai terminai, metodika.</text:span></text:p>
      <text:p text:style-name="P1473"><text:span text:style-name="T1474">21</text:span><text:span text:style-name="T1475">.</text:span><text:span text:style-name="T1476"><text:tab/>LST EN ISO 12100-2 Mašin</text:span><text:span text:style-name="T1477">ų sauga. Pagrindinės sąvokos, bendrieji projektavimo principai. 2 dalis. Techniniai principai.</text:span></text:p>
      <text:p text:style-name="P1478"><text:span text:style-name="T1479">22</text:span><text:span text:style-name="T1480">.</text:span><text:span text:style-name="T1481"><text:tab/>LST EN ISO 13849-1 Mašinų sauga. Valdymo sistemų dalys, susijusios su sauga. 1 dalis. Bendrieji projektavimo principai.</text:span></text:p>
      <text:p text:style-name="P1482"><text:span text:style-name="T1483">23</text:span><text:span text:style-name="T1484">.</text:span><text:span text:style-name="T1485"><text:tab/>LST EN ISO 13850 Mašinų s</text:span><text:span text:style-name="T1486">auga. Avarinio stabdymo įranga. Projektavimo principai (ISO 13850:2006).</text:span></text:p>
      <text:p text:style-name="P1487">24.<text:tab/>LST EN ISO 13855 Mašinų sauga. Apsauginės įrangos išdėstymas atsižvelgiant į žmogaus kūno dalių artėjimo greitį</text:p>
      <text:p text:style-name="P1488">25.<text:tab/>LST EN ISO 13857 Mašinų sauga. Saugūs atstumai, trukdantys viršutinėmis ir apatinėmis galūnėmis pasiekti pavojingąsias zonas</text:p>
      <text:p text:style-name="P1489"><text:span text:style-name="T1490">26</text:span><text:span text:style-name="T1491">.</text:span><text:span text:style-name="T1492"><text:tab/>LST EN ISO 14122-1 Mašinų sauga. Nuolatinės priėjimo prie mašinų priemonės. 1 dalis. Priėjimo tarp dviejų lygių fiksuotų priemonių parinkimas.</text:span></text:p>
      <text:p text:style-name="P1493"><text:span text:style-name="T1494">27</text:span><text:span text:style-name="T1495">.</text:span><text:span text:style-name="T1496"><text:tab/>LST EN ISO 14122-2 Mašinų s</text:span><text:span text:style-name="T1497">auga. Nuolatinės priėjimo prie mašinų priemonės. 2 dalis. Darbinės platformos ir praėjimo takai.</text:span></text:p>
      <text:p text:style-name="P1498"><text:span text:style-name="T1499">28</text:span><text:span text:style-name="T1500">.</text:span><text:span text:style-name="T1501"><text:tab/>LST EN ISO 14122-3 Mašinų sauga. Nuolatinės priėjimo prie mašinų priemonės. 3 dalis. Laiptai, laiptinės kopėčios ir turėklai.</text:span></text:p>
      <text:p text:style-name="P1502"><text:span text:style-name="T1503">29</text:span><text:span text:style-name="T1504">.</text:span><text:span text:style-name="T1505"><text:tab/>LST EN ISO<text:s/></text:span><text:span text:style-name="T1506">14122-4 Mašinų sauga. Nuolatinės priėjimo prie mašinų priemonės. 4 dalis. Stacionariosios kopėčios.</text:span></text:p>
      <text:p text:style-name="P1507"><text:span text:style-name="T1508">30</text:span><text:span text:style-name="T1509">.</text:span><text:span text:style-name="T1510"><text:tab/>LST ISO 14121 Mašinų sauga. Rizikos vertinimo principai.</text:span></text:p>
      <text:p text:style-name="P1511"><text:span text:style-name="T1512">31</text:span><text:span text:style-name="T1513">.</text:span><text:span text:style-name="T1514"><text:tab/>LST EN ISO 7731 Ergonomika. Pavojaus signalai viešosiose ir darbo vietose. Girdimie</text:span><text:span text:style-name="T1515">ji pavojaus signalai.</text:span></text:p>
      <text:p text:style-name="P1516"/>
      <text:p text:style-name="P1517"><text:span text:style-name="T151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fo:margin-left="0.25in" fo:text-indent="-0.25in">
        <style:tab-stops>
          <style:tab-stop style:type="center" style:position="2.634in"/>
          <style:tab-stop style:type="right" style:position="5.518in"/>
        </style:tab-stops>
      </style:paragraph-properties>
    </style:style>
    <style:style style:name="P3"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style:style style:name="P4" style:parent-style-name="Normal" style:family="paragraph">
      <style:paragraph-properties style:punctuation-wrap="simple" fo:text-align="justify" style:vertical-align="baseline" fo:margin-left="0.25in" fo:margin-right="0.25in" fo:text-indent="-0.25in">
        <style:tab-stops>
          <style:tab-stop style:type="center" style:position="2.634in"/>
          <style:tab-stop style:type="right" style:position="5.518in"/>
        </style:tab-stops>
      </style:paragraph-properties>
      <style:text-properties style:font-name="!_Times"/>
    </style:style>
    <style:style style:name="P5"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style:style style:name="P6"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fo:margin-left="0.25in" fo:text-indent="-0.25in">
        <style:tab-stops>
          <style:tab-stop style:type="center" style:position="2.634in"/>
          <style:tab-stop style:type="right" style:position="5.518in"/>
        </style:tab-stops>
      </style:paragraph-properties>
    </style:style>
    <style:style style:name="P66"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style:style style:name="P67" style:parent-style-name="Normal" style:family="paragraph">
      <style:paragraph-properties style:punctuation-wrap="simple" fo:text-align="justify" style:vertical-align="baseline" fo:margin-left="0.25in" fo:margin-right="0.25in" fo:text-indent="-0.25in">
        <style:tab-stops>
          <style:tab-stop style:type="center" style:position="2.634in"/>
          <style:tab-stop style:type="right" style:position="5.518in"/>
        </style:tab-stops>
      </style:paragraph-properties>
      <style:text-properties style:font-name="!_Times"/>
    </style:style>
    <style:style style:name="P68"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style:style style:name="P69"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style:punctuation-wrap="simple" fo:text-align="center" style:vertical-align="baseline" fo:margin-left="0.25in" fo:text-indent="-0.25in">
        <style:tab-stops>
          <style:tab-stop style:type="center" style:position="2.634in"/>
          <style:tab-stop style:type="right" style:position="5.518in"/>
        </style:tab-stops>
      </style:paragraph-properties>
    </style:style>
    <style:style style:name="P1164"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style:style style:name="P1165" style:parent-style-name="Normal" style:family="paragraph">
      <style:paragraph-properties style:punctuation-wrap="simple" fo:text-align="justify" style:vertical-align="baseline" fo:margin-left="0.25in" fo:margin-right="0.25in" fo:text-indent="-0.25in">
        <style:tab-stops>
          <style:tab-stop style:type="center" style:position="2.634in"/>
          <style:tab-stop style:type="right" style:position="5.518in"/>
        </style:tab-stops>
      </style:paragraph-properties>
      <style:text-properties style:font-name="!_Times"/>
    </style:style>
    <style:style style:name="P1166"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style:style style:name="P1167"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punctuation-wrap="simple" fo:text-align="center" style:vertical-align="baseline" fo:margin-left="0.25in" fo:text-indent="-0.25in">
        <style:tab-stops>
          <style:tab-stop style:type="center" style:position="2.634in"/>
          <style:tab-stop style:type="right" style:position="5.518in"/>
        </style:tab-stops>
      </style:paragraph-properties>
    </style:style>
    <style:style style:name="P1368"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style:style style:name="P1369" style:parent-style-name="Normal" style:family="paragraph">
      <style:paragraph-properties style:punctuation-wrap="simple" fo:text-align="justify" style:vertical-align="baseline" fo:margin-left="0.25in" fo:margin-right="0.25in" fo:text-indent="-0.25in">
        <style:tab-stops>
          <style:tab-stop style:type="center" style:position="2.634in"/>
          <style:tab-stop style:type="right" style:position="5.518in"/>
        </style:tab-stops>
      </style:paragraph-properties>
      <style:text-properties style:font-name="!_Times"/>
    </style:style>
    <style:style style:name="P1370"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style:style style:name="P1371" style:parent-style-name="Normal" style:family="paragraph">
      <style:paragraph-properties style:punctuation-wrap="simple" fo:text-align="justify" style:vertical-align="baseline" fo:margin-left="0.25in" fo:text-indent="-0.25in">
        <style:tab-stops>
          <style:tab-stop style:type="center" style:position="2.634in"/>
          <style:tab-stop style:type="right" style:position="5.518in"/>
        </style:tab-stops>
      </style:paragraph-properties>
      <style:text-properties style:font-name="!_Times"/>
    </style:style>
  </office:automatic-styles>
  <office:master-styles>
    <style:master-page style:name="MP0" style:page-layout-name="PL0">
      <style:header>
        <text:p text:style-name="P2"><text:page-number text:fixed="false">2</text:page-number></text:p>
        <text:p text:style-name="P3"/>
      </style:header>
      <style:footer>
        <text:p text:style-name="P4"><text:tab/><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text:tab/><text:tab/></text:p>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163"><text:page-number text:fixed="false">2</text:page-number></text:p>
        <text:p text:style-name="P1164"/>
      </style:header>
      <style:footer>
        <text:p text:style-name="P1165"><text:tab/><text:tab/></text:p>
      </style:footer>
    </style:master-page>
    <style:master-page style:next-style-name="MP2" style:name="MPF2" style:page-layout-name="PL2">
      <style:header>
        <text:p text:style-name="P1166"/>
      </style:header>
      <style:footer>
        <text:p text:style-name="P1167"/>
      </style:footer>
    </style:master-page>
    <style:master-page style:name="MP3" style:page-layout-name="PL3">
      <style:header>
        <text:p text:style-name="P1367"><text:page-number text:fixed="false">2</text:page-number></text:p>
        <text:p text:style-name="P1368"/>
      </style:header>
      <style:footer>
        <text:p text:style-name="P1369"><text:tab/><text:tab/></text:p>
      </style:footer>
    </style:master-page>
    <style:master-page style:next-style-name="MP3" style:name="MPF3" style:page-layout-name="PL3">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ndens skaitiklių parodymai</dc:title>
    <meta:initial-creator>Technikos skyrius</meta:initial-creator>
    <dc:creator>adlibuser</dc:creator>
    <meta:creation-date>2017-03-13T11:04:00Z</meta:creation-date>
    <dc:date>2017-03-13T11:04:00Z</dc:date>
    <meta:print-date>2011-08-12T06:16:00Z</meta:print-date>
    <meta:template xlink:href="Normal.dotm" xlink:type="simple"/>
    <meta:editing-cycles>2</meta:editing-cycles>
    <meta:editing-duration>PT0S</meta:editing-duration>
    <meta:document-statistic meta:page-count="18" meta:paragraph-count="1088" meta:word-count="7663" meta:character-count="62059" meta:row-count="3082" meta:non-whitespace-character-count="55484"/>
  </office:meta>
</office:document-meta>
</file>