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P2" style:parent-style-name="Normal" style:family="paragraph">
      <style:paragraph-properties fo:text-align="center" fo:margin-left="3.6in" fo:text-indent="1.715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style:font-name-complex="Tahoma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style:font-name-complex="Tahoma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indent="-0.0777in">
        <style:tab-stops>
          <style:tab-stop style:type="left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right="0.0277in" fo:text-indent="0.5909in">
        <style:tab-stops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0277in" fo:text-indent="0.5909in">
        <style:tab-stops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0.0277in" fo:text-indent="0.5909in">
        <style:tab-stops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0277in" fo:text-indent="0.5909in">
        <style:tab-stops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0277in" fo:text-indent="0.5909in">
        <style:tab-stops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0.0277in" fo:text-indent="0.5909in">
        <style:tab-stops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0277in" fo:text-indent="0.5909in">
        <style:tab-stops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0.0277in" fo:text-indent="0.5909in">
        <style:tab-stops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0.0277in" fo:text-indent="0.5909in">
        <style:tab-stops>
          <style:tab-stop style:type="left" style:position="0.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-0.25in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text-indent="0.5909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indent="0.5909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-0.25in">
        <style:tab-stops>
          <style:tab-stop style:type="left" style:position="0.5909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indent="0.543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P73" style:parent-style-name="Normal" style:family="paragraph">
      <style:text-properties style:font-name="Tahoma" style:font-name-complex="Tahoma" style:font-size-complex="12pt"/>
    </style:style>
    <style:style style:name="P74" style:parent-style-name="Normal" style:family="paragraph">
      <style:text-properties style:font-name="Tahoma" style:font-name-complex="Tahoma" style:font-size-complex="12pt"/>
    </style:style>
    <style:style style:name="T75" style:parent-style-name="DefaultParagraphFont" style:family="text">
      <style:text-properties fo:text-transform="uppercase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center"/>
      <style:text-properties style:font-name="Courier New" style:font-size-complex="12pt"/>
    </style:style>
    <style:style style:name="P79" style:parent-style-name="Normal" style:family="paragraph">
      <style:paragraph-properties fo:text-indent="0.043in"/>
      <style:text-properties style:font-name="TimesLT"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><text:span text:style-name="T6">LIETUVOS RESPUBLIKOS</text:span></text:p>
      <text:p text:style-name="P7">VISUOMENĖS SVEIKATOS PRIEŽIŪROS ĮSTATYMO 6 straipsnio</text:p>
      <text:p text:style-name="P8">PAKEITIMO ĮSTATYMAS</text:p>
      <text:p text:style-name="P9"/>
      <text:p text:style-name="P10"/>
      <text:p text:style-name="P11">2011 m. <text:s text:c="7"/><text:tab/><text:tab/>d. Nr.<text:s/><text:line-break/>Vilnius</text:p>
      <text:p text:style-name="P12"/>
      <text:p text:style-name="P13"/>
      <text:p text:style-name="P14"><text:span text:style-name="T15">(Žin., 2002, Nr.<text:s/></text:span><text:a xlink:href="https://www.e-tar.lt/portal/legalAct.html?documentId=TAIS.167900" office:target-frame-name="_blank" xlink:show="new"><text:span text:style-name="T16">56-2225</text:span></text:a><text:span text:style-name="T17">; 2007, Nr.<text:s/></text:span><text:a xlink:href="https://www.e-tar.lt/portal/legalAct.html?documentId=TAIS.298689" office:target-frame-name="_blank" xlink:show="new"><text:span text:style-name="T18">64-2455</text:span></text:a><text:span text:style-name="T19">; 2010, Nr.<text:s/></text:span><text:a xlink:href="https://www.e-tar.lt/portal/legalAct.html?documentId=TAIS.371475" office:target-frame-name="_blank" xlink:show="new"><text:span text:style-name="T20">57-2809</text:span></text:a><text:span text:style-name="T21">)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6 straipsnio 1 da</text:span><text:span text:style-name="T28">lies pakeitimas</text:span></text:p>
      <text:p text:style-name="P29"><text:span text:style-name="T30">Pakeisti 6 straipsnio 1 dalį ir ją išdėstyti taip:</text:span></text:p>
      <text:p text:style-name="P31"><text:span text:style-name="T32">„</text:span><text:span text:style-name="T33">1</text:span><text:span text:style-name="T34">. Savivaldybės:</text:span></text:p>
      <text:p text:style-name="P35"><text:span text:style-name="T36">1</text:span><text:span text:style-name="T37">) vykdo visuomenės sveikatos stebėseną (monitoringą), siekdamos gauti išsamią informaciją apie savivaldybės visuomenės sveikatos būklę, sveikatos rizikos veiksnius<text:s/></text:span><text:span text:style-name="T38">ir ja remdamosi planuoti bei įgyvendinti savivaldybės visuomenės sveikatos stiprinimo priemones;</text:span></text:p>
      <text:p text:style-name="P39"><text:span text:style-name="T40">2</text:span><text:span text:style-name="T41">) organizuoja visuomenės sveikatos stiprinimą bendruomenėje;</text:span></text:p>
      <text:p text:style-name="P42"><text:span text:style-name="T43">3</text:span><text:span text:style-name="T44">) rengia, tvirtina ir įgyvendina tikslines savivaldybių sveikatos programas,<text:s/></text:span><text:span text:style-name="T45">atsižvelgdamos į vyraujančias visuomenės sveikatos problemas;</text:span></text:p>
      <text:p text:style-name="P46"><text:span text:style-name="T47">4</text:span><text:span text:style-name="T48">) dalyvauja įgyvendinant valstybines visuomenės sveikatos strategijas ir programas;</text:span></text:p>
      <text:p text:style-name="P49"><text:span text:style-name="T50">5</text:span><text:span text:style-name="T51">) vykdo vaikų ir jaunimo visuomenės sveikatos priežiūrą, koordinuoja visuomenės sveikatos priežiūros</text:span><text:span text:style-name="T52"><text:s/>specialistų, dirbančių bendrojo lavinimo mokyklose, sveikatos specialistų, dirbančių ikimokyklinio ugdymo mokyklose, veiklą, organizuoja ir koordinuoja studentų sveikatinimo priemones;</text:span></text:p>
      <text:p text:style-name="P53"><text:span text:style-name="T54">6</text:span><text:span text:style-name="T55">) įtraukia į visuomenės sveikatos stiprinimo veiklą socialinius p</text:span><text:span text:style-name="T56">artnerius;</text:span></text:p>
      <text:p text:style-name="P57"><text:span text:style-name="T58">7</text:span><text:span text:style-name="T59">) vykdo kitas įstatymų nustatytas visuomenės sveikatos priežiūros funkcijas.“</text:span></text:p>
      <text:p text:style-name="P60"/>
      <text:p text:style-name="P61"><text:span text:style-name="T62">2</text:span><text:span text:style-name="T63"><text:s/>straipsnis.<text:s/></text:span><text:span text:style-name="T64">Įstatymo įsigaliojimas<text:s/></text:span></text:p>
      <text:p text:style-name="P65"><text:span text:style-name="T66">Šis įstatymas įsigalioja 2013 m. sausio 1 d.</text:span></text:p>
      <text:p text:style-name="P67"/>
      <text:p text:style-name="P68"/>
      <text:p text:style-name="P69"/>
      <text:p text:style-name="P70"/>
      <text:p text:style-name="P71"><text:span text:style-name="T72">Skelbiu šį Lietuvos Respublikos Seimo priimtą įstatymą.<text:s/></text:span></text:p>
      <text:p text:style-name="P73"/>
      <text:p text:style-name="P74"/>
      <text:p text:style-name="Normal"><text:span text:style-name="T75">RESPUBLIKOS PREZIDENTAS                                                          <text:s/></text:span></text:p>
      <text:p text:style-name="P76"><text:span text:style-name="T77">_______________</text:span></text:p>
      <text:p text:style-name="P78"/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adlibuser</dc:creator>
    <meta:creation-date>2017-03-13T11:03:00Z</meta:creation-date>
    <dc:date>2017-03-13T11:03:00Z</dc:date>
    <meta:print-date>2011-07-25T10:5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2" meta:character-count="1871" meta:row-count="57" meta:non-whitespace-character-count="1664"/>
  </office:meta>
</office:document-meta>
</file>