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text-properties style:font-size-complex="12pt" fo:language="en" fo:country="US"/>
    </style:style>
    <style:style style:name="P8" style:parent-style-name="Normal" style:family="paragraph">
      <style:text-properties fo:font-size="4pt" style:font-size-asian="4pt" style:font-size-complex="4pt"/>
    </style:style>
    <style:style style:name="P9" style:parent-style-name="Normal" style:family="paragraph">
      <style:paragraph-properties fo:margin-left="1.775in" fo:text-indent="4.225in">
        <style:tab-stops/>
      </style:paragraph-properties>
      <style:text-properties style:font-name-asian="Calibri" fo:font-weight="bold" style:font-weight-asian="bold" fo:color="#000000" style:font-size-complex="12pt"/>
    </style:style>
    <style:style style:name="P10" style:parent-style-name="Normal" style:family="paragraph">
      <style:paragraph-properties fo:text-align="center" fo:line-height="150%"/>
      <style:text-properties style:font-name-asian="Calibri" fo:color="#000000" style:font-size-complex="12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text-properties style:font-name-asian="Calibri" fo:font-weight="bold" style:font-weight-asian="bold" fo:color="#000000" fo:letter-spacing="0.0416in" style:font-size-complex="12pt"/>
    </style:style>
    <style:style style:name="P13" style:parent-style-name="Normal" style:family="paragraph">
      <style:paragraph-properties fo:text-align="center"/>
      <style:text-properties style:font-name-asian="Calibri"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fo:line-height="150%"/>
      <style:text-properties style:font-name-asian="Calibri" fo:color="#000000" style:font-size-complex="12pt"/>
    </style:style>
    <style:style style:name="P18" style:parent-style-name="Normal" style:family="paragraph">
      <style:paragraph-properties fo:text-align="center" fo:line-height="150%"/>
      <style:text-properties style:font-name-asian="Calibri" fo:color="#000000" style:font-size-complex="12pt"/>
    </style:style>
    <style:style style:name="P19" style:parent-style-name="Normal" style:family="paragraph">
      <style:paragraph-properties fo:text-align="center" fo:line-height="150%"/>
      <style:text-properties style:font-name-asian="Calibri" fo:color="#000000" style:font-size-complex="12pt"/>
    </style:style>
    <style:style style:name="P20" style:parent-style-name="Normal" style:family="paragraph">
      <style:paragraph-properties fo:text-align="center" fo:line-height="150%"/>
      <style:text-properties style:font-name-asian="Calibri" fo:color="#000000"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center"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tyle-complex="italic"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name-asian="Calibri"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359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tab-stops>
          <style:tab-stop style:type="left" style:position="0.359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2.5%"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446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556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tab-stops>
          <style:tab-stop style:type="left" style:position="0.559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566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tab-stops>
          <style:tab-stop style:type="left" style:position="0.566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tab-stops>
          <style:tab-stop style:type="left" style:position="0.5666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4236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ab-stops>
          <style:tab-stop style:type="left" style:position="0.520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520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ab-stops>
          <style:tab-stop style:type="left" style:position="0.520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0.62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ab-stops>
          <style:tab-stop style:type="left" style:position="0.6263in"/>
        </style:tab-stops>
      </style:paragraph-properties>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ab-stops>
          <style:tab-stop style:type="left" style:position="0.63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ab-stops>
          <style:tab-stop style:type="left" style:position="0.63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590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909in">
        <style:tab-stops>
          <style:tab-stop style:type="left" style:position="0.5909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fo:line-height="150%" fo:text-indent="0.5909in">
        <style:tab-stops>
          <style:tab-stop style:type="left" style:position="4.33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line-height="150%" fo:text-indent="0.5909in">
        <style:tab-stops>
          <style:tab-stop style:type="left" style:position="4.3312in"/>
        </style:tab-stops>
      </style:paragraph-properties>
      <style:text-properties style:font-name="Calibri" fo:font-weight="bold" style:font-weight-asian="bold" fo:font-size="11pt" style:font-size-asian="11pt" style:font-size-complex="12pt"/>
    </style:style>
    <style:style style:name="P338" style:parent-style-name="Normal" style:family="paragraph">
      <style:paragraph-properties fo:text-align="justify" fo:line-height="150%">
        <style:tab-stops>
          <style:tab-stop style:type="left" style:position="4.3312in"/>
        </style:tab-stops>
      </style:paragraph-properties>
      <style:text-properties style:font-size-complex="12pt"/>
    </style:style>
    <style:style style:name="P339" style:parent-style-name="Normal" style:family="paragraph">
      <style:paragraph-properties fo:text-align="justify" fo:line-height="150%">
        <style:tab-stops>
          <style:tab-stop style:type="left" style:position="4.3312in"/>
        </style:tab-stops>
      </style:paragraph-properties>
      <style:text-properties style:font-size-complex="12pt"/>
    </style:style>
    <style:style style:name="P340" style:parent-style-name="Normal" style:family="paragraph">
      <style:paragraph-properties fo:text-align="justify" fo:line-height="150%">
        <style:tab-stops>
          <style:tab-stop style:type="left" style:position="4.3312in"/>
        </style:tab-stops>
      </style:paragraph-properties>
    </style:style>
    <style:style style:name="T341"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s/></text:p>
      <text:p text:style-name="P10"/>
      <text:p text:style-name="P11">LIETUVOS RESPUBLIKOS VYRIAUSYBĖ</text:p>
      <text:p text:style-name="P12"/>
      <text:p text:style-name="P13">NUTARIMAS</text:p>
      <text:p text:style-name="P14"><text:span text:style-name="T15">DĖL LIETUVOS RESPUBLIKOS VYRIAUSYBĖS 2005 M. RUGPJŪČIO 25 D. NUTARIMO NR. 924 „DĖL PRAŠYMŲ PAIMTI ŽEMĘ VISUOMENĖS POREIKIAMS PATEIKIMO IR NAGRINĖJIMO TAISYKLIŲ IR ŽEMĖS PAĖMIMO VISUOMENĖS<text:s/></text:span><text:span text:style-name="T16">POREIKIAMS PROJEKTŲ RENGIMO IR ĮGYVENDINIMO TAISYKLIŲ PATVIRTINIMO“ PAKEITIMO</text:span></text:p>
      <text:p text:style-name="P17"/>
      <text:p text:style-name="P18">2011 m. <text:s text:c="27"/>d. Nr.<text:s/></text:p>
      <text:p text:style-name="P19">Vilnius</text:p>
      <text:p text:style-name="P20"/>
      <text:p text:style-name="P21"><text:span text:style-name="T22">Lietuvos Respublikos Vyriausybė n u t a r i a:</text:span></text:p>
      <text:p text:style-name="P23"><text:span text:style-name="T24">Pakeisti<text:s/></text:span><text:span text:style-name="T25">Lietuvos Respublikos Vyriausybės 2005 m. rugpjūčio 25 d. nutarimą N</text:span><text:span text:style-name="T26">r. 924 „Dėl prašymų paimti žemę visuomenės poreikiams pateikimo ir nagrinėjimo taisyklių ir žemės paėmimo visuomenės poreikiams projektų rengimo ir įgyvendinimo taisyklių patvirtinimo“ (Žin.,<text:s/></text:span><text:span text:style-name="T27">2005, Nr.<text:s/></text:span><text:a xlink:href="https://www.e-tar.lt/portal/legalAct.html?documentId=TAIS.260987" office:target-frame-name="_blank" xlink:show="new"><text:span text:style-name="T28">104-3839</text:span></text:a><text:span text:style-name="T29">; 2011, Nr.<text:s/></text:span><text:a xlink:href="https://www.e-tar.lt/portal/legalAct.html?documentId=TAIS.393598" office:target-frame-name="_blank" xlink:show="new"><text:span text:style-name="T30">28-1322</text:span></text:a><text:span text:style-name="T31">):</text:span></text:p>
      <text:p text:style-name="P32"><text:span text:style-name="T33">1</text:span><text:span text:style-name="T34">.</text:span><text:span text:style-name="T35"><text:tab/></text:span><text:span text:style-name="T36">Išdėstyti antraštę taip:</text:span></text:p>
      <text:p text:style-name="P37"><text:span text:style-name="T38">„</text:span><text:span text:style-name="T39">DĖL ŽEMĖS PAĖMIMO VISUOMENĖS POREIKIAMS TAISYKLIŲ IR ŽEMĖS PAĖMIMO<text:s/></text:span><text:span text:style-name="T40">VISUOMENĖS POREIKIAMS PROJEKTŲ RENGIMO IR ĮGYVENDINIMO TAISYKLIŲ PATVIRTINIMO</text:span><text:span text:style-name="T41">“;</text:span></text:p>
      <text:p text:style-name="P42"><text:span text:style-name="T43">2</text:span><text:span text:style-name="T44">.</text:span><text:span text:style-name="T45"><text:tab/></text:span><text:span text:style-name="T46">Įrašyti preambulėje po oficialaus paskelbimo šaltinio „2010, Nr. 13-623, Nr. 72-3616“ oficialius paskelbimo šaltinius „</text:span><text:span text:style-name="T47">2011, Nr. 49-2368; Nr. 49-2369“</text:span><text:span text:style-name="T48">;</text:span></text:p>
      <text:p text:style-name="P49"><text:span text:style-name="T50">3</text:span><text:span text:style-name="T51">.</text:span><text:span text:style-name="T52"><text:tab/></text:span><text:span text:style-name="T53">Išdėst</text:span><text:span text:style-name="T54">yti 2 punktą taip:</text:span></text:p>
      <text:p text:style-name="P55"><text:span text:style-name="T56">„</text:span><text:span text:style-name="T57">2</text:span><text:span text:style-name="T58">. Nustatyti, kad:</text:span></text:p>
      <text:p text:style-name="P59"><text:span text:style-name="T60">2.1</text:span><text:span text:style-name="T61">. valstybės institucijos, vykdydamos jų nuostatuose ir kituose teisės aktuose nustatytas funkcijas, susijusias su konkretaus visuomenės poreikio įgyvendinimu, atlieka žemės, reikalingos tokiam visuomenės poreik</text:span><text:span text:style-name="T62">iui, paėmimu suinteresuotos institucijos funkcijas, numatytas Lietuvos Respublikos žemės įstatymo 45, 46, 47 ir 48 straipsniuose.</text:span></text:p>
      <text:p text:style-name="P63"><text:span text:style-name="T64">2.2</text:span><text:span text:style-name="T65">. žemės paėmimo visuomenės poreikiams procedūros, pradėtos iki 2011 m. liepos 1 d. baigiamos pagal P</text:span><text:span text:style-name="T66">rašymų paimti žemę<text:s/></text:span><text:span text:style-name="T67">visuomenės poreikiams pateikimo ir nagrinėjimo taisyklių ir žemės paėmimo visuomenės poreikiams projektų rengimo ir įgyvendinimo taisyklių, patvirtintų Lietuvos Respublikos Vyriausybės</text:span><text:span text:style-name="T68"><text:s/></text:span><text:span text:style-name="T69">2005 m. rugpjūčio 25 d. nutarimu Nr. 924 (Žin.,<text:s/></text:span><text:span text:style-name="T70">2005, Nr.<text:s/></text:span><text:a xlink:href="https://www.e-tar.lt/portal/legalAct.html?documentId=TAIS.260987" office:target-frame-name="_blank" xlink:show="new"><text:span text:style-name="T71">104-3839</text:span></text:a><text:span text:style-name="T72">)</text:span><text:span text:style-name="T73"><text:s/>nuostatas.“;<text:s/></text:span></text:p>
      <text:p text:style-name="P74"><text:span text:style-name="T75">4</text:span><text:span text:style-name="T76">.</text:span><text:span text:style-name="T77"><text:tab/></text:span><text:span text:style-name="T78">Nurodytuoju nutarimu patvirtintas Prašymų paimti žemę visuomenės poreikiams pateikimo ir nagrinėjimo taisykles išdėstyti nauja redakcija<text:s/></text:span><text:span text:style-name="T79">(pridedama);</text:span></text:p>
      <text:p text:style-name="P80"><text:span text:style-name="T81">5</text:span><text:span text:style-name="T82">.</text:span><text:span text:style-name="T83"><text:tab/></text:span><text:span text:style-name="T84">Nurodytuoju nutarimu patvirtintose Žemės paėmimo visuomenės poreikiams pateikimo ir nagrinėjimo taisyklėse:</text:span></text:p>
      <text:p text:style-name="P85"><text:span text:style-name="T86">5.1</text:span><text:span text:style-name="T87">.</text:span><text:span text:style-name="T88"><text:tab/>įrašyti 2 punkte vietoj žodžių „Prašymų paimti žemę visuomenės poreikiams pateikimo ir nagrinėjimo“ žodžius „šiuo nutarim</text:span><text:span text:style-name="T89">u patvirtintų Žemės paėmimo visuomenės poreikiams“;</text:span></text:p>
      <text:p text:style-name="P90"><text:span text:style-name="T91">5.2</text:span><text:span text:style-name="T92">.</text:span><text:span text:style-name="T93"><text:tab/>išdėstyti 3 punktą taip:</text:span></text:p>
      <text:p text:style-name="P94"><text:span text:style-name="T95">„</text:span><text:span text:style-name="T96">3</text:span><text:span text:style-name="T97">.</text:span><text:span text:style-name="T98"><text:s/></text:span><text:span text:style-name="T99">Lietuvos Respublikos žemės įstatymo 48 straipsnio 3 dalyje nurodyti darbai, neatlikti rengiant detalųjį ar specialųjį planą, atliekami projekte. Tais atvejais, kai paimamas visuomenės poreikiams žemės sklypas ir po žemės sklypo dalies, reikalingos visuomen</text:span><text:span text:style-name="T100">ės poreikiams, atidalijimo ar padalijimo liekantis žemės sklypas (sklypai) suprojektuoti detaliajame ar specialiajame plane, vietoj projekto Lietuvos Respublikos nekilnojamojo turto kadastro nuostatų, patvirtintų Lietuvos Respublikos Vyriausybės 2002 m. ba</text:span><text:span text:style-name="T101">landžio 15 d. nutarimu Nr. 534 (Žin.,<text:s/></text:span><text:span text:style-name="T102">2002, Nr.<text:s/></text:span><text:a xlink:href="https://www.e-tar.lt/portal/legalAct.html?documentId=TAIS.164531" office:target-frame-name="_blank" xlink:show="new"><text:span text:style-name="T103">41-1539</text:span></text:a><text:span text:style-name="T104">),</text:span><text:span text:style-name="T105"><text:s/>nustatyta tvarka rengiami žemės sklypų planai su nustatytais<text:s/></text:span><text:span text:style-name="T106">žemės sklypų ribų posūkio taškais ir riboženklių k</text:span><text:span text:style-name="T107">oordinatėmis valstybinėje koordinačių sistemoje</text:span><text:span text:style-name="T108"><text:s/>(toliau – žemės sklypų planai) ir parengiama turto vertinimo ataskaita.</text:span></text:p>
      <text:p text:style-name="P109"><text:span text:style-name="T110">Žemės sklypų planų rengėjas parenkamas Lietuvos Respublikos viešųjų pirkimų įstatymo (Žin., 1996, Nr.<text:s/></text:span><text:a xlink:href="http://www3.lrs.lt/pls/inter/dokpaieska.showdoc_l?p_id=30614" office:target-frame-name="_top" xlink:show="replace"><text:span text:style-name="T111">84-2000</text:span></text:a><text:span text:style-name="T112">; 2002, Nr.<text:s/></text:span><text:a xlink:href="http://www3.lrs.lt/pls/inter/dokpaieska.showdoc_l?p_id=197163" office:target-frame-name="_top" xlink:show="replace"><text:span text:style-name="T113">118-5296</text:span></text:a><text:span text:style-name="T114">; 2006, Nr.<text:s/></text:span><text:a xlink:href="http://www3.lrs.lt/pls/inter/dokpaieska.showdoc_l?p_id=268778" office:target-frame-name="_top" xlink:show="replace"><text:span text:style-name="T115">4-102</text:span></text:a><text:span text:style-name="T116">) nustatyta t</text:span><text:span text:style-name="T117">varka.</text:span><text:span text:style-name="T118">“;</text:span></text:p>
      <text:p text:style-name="P119"><text:span text:style-name="T120">5.3</text:span><text:span text:style-name="T121">. papildyti nauju 3</text:span><text:span text:style-name="T122">1</text:span><text:span text:style-name="T123"><text:s/>punktu:</text:span></text:p>
      <text:p text:style-name="P124"><text:span text:style-name="T125">„</text:span><text:span text:style-name="T126">3</text:span><text:span text:style-name="T127">1</text:span><text:span text:style-name="T128">.</text:span><text:span text:style-name="T129"><text:s/>Žemės paėmimo visuomenės poreikiams projekto rengimą ir jo įgyvendinimą savo lėšomis organizuoja<text:s/></text:span><text:span text:style-name="T130">šiuo nutarimu patvirtintose<text:s/></text:span><text:span text:style-name="T131">Žemės paėmimo visuomenės poreikiams taisyklėse nurodytos suinteresuotos ins</text:span><text:span text:style-name="T132">titucijos (projekto organizatoriai).“; <text:s/></text:span></text:p>
      <text:p text:style-name="P133"><text:span text:style-name="T134">5.4</text:span><text:span text:style-name="T135">. išdėstyti 4 punktą taip:</text:span></text:p>
      <text:p text:style-name="P136"><text:span text:style-name="T137">„</text:span><text:span text:style-name="T138">4</text:span><text:span text:style-name="T139">. Nacionalinės žemės tarnybos prie Žemės ūkio ministerijos (toliau – Nacionalinė žemės tarnyba) vadovui priėmus sprendimą pradėti žemės paėmimo visuomenės poreikiams procedū</text:span><text:span text:style-name="T140">rą, žemės paėmimu suinteresuotai valstybės institucijai ar savivaldybės, kurios taryba pateikė prašymą paimti žemę visuomenės poreikiams, administracijos direktoriui <text:s/>per 20 darbo dienų nuo šio sprendimo priėmimo Nacionalinės žemės tarnybos teritorinis pad</text:span><text:span text:style-name="T141">alinys pagal žemės sklypo buvimo vietą (toliau – teritorinis padalinys) išduoda žemės paėmimo visuomenės poreikiams planavimo sąlygas projektui rengti (toliau –<text:s/></text:span><text:span text:style-name="T142">sąlygos).<text:s/></text:span><text:span text:style-name="T143">Sąlygos išduodamas pagal Planavimo sąlygų teritorijų planavimo dokumentams rengti par</text:span><text:span text:style-name="T144">engimo ir išdavimo tvarkos aprašą, patvirtintą Lietuvos Respublikos aplinkos ministro 2004 m. gegužės 7 d. įsakymu Nr. D1-262 (Žin., 2004, Nr.<text:s/></text:span><text:a xlink:href="https://www.e-tar.lt/portal/legalAct.html?documentId=TAIS.233842" office:target-frame-name="_blank" xlink:show="new"><text:span text:style-name="T145">83-3028</text:span></text:a><text:span text:style-name="T146">;</text:span><text:span text:style-name="T147"><text:s/>2009, Nr.<text:s/></text:span><text:a xlink:href="https://www.e-tar.lt/portal/legalAct.html?documentId=TAIS.360401" office:target-frame-name="_blank" xlink:show="new"><text:span text:style-name="T148">145-6460</text:span></text:a><text:span text:style-name="T149">).<text:s/></text:span></text:p>
      <text:soft-page-break/>
      <text:p text:style-name="P150"><text:span text:style-name="T151">Sąlygos išduodamos tais atvejais, kai paimamas visuomenės poreikiams žemės sklypas ir (ar) po žemės sklypo dalies, reikalingos visuomenės poreikiams, atidalijimo ar</text:span><text:span text:style-name="T152"><text:s/>padalijimo liekantis žemės sklypas nebuvo suprojektuotas detaliajame ar specialiajame teritorijų planavimo dokumente, taip pat kai yra su paimamu privačios žemės sklypu besiribojantis laisvos valstybinės žemės plotas, kuriame pagal teisės aktus gali būti<text:s/></text:span><text:span text:style-name="T153">formuojamas vietoj paimamo visuomenės poreikiams žemės sklypo suteikiamas nuosavybėn kitas žemės sklypas. </text:span></text:p>
      <text:p text:style-name="P154"><text:span text:style-name="T155">Žemės paėmimu visuomenės poreikiams suinteresuota institucija, gavusi teritorinio padalinio išduotas planavimo sąlygas žemės paėmimo visuomenės porei</text:span><text:span text:style-name="T156">kiams projektui rengti, Lietuvos Respublikos viešųjų pirkimų įstatymo</text:span><text:span text:style-name="T157"><text:s/></text:span><text:span text:style-name="T158">nustatyta tvarka parenka žemės paėmimo visuomenės poreikiams projekto rengėją ir su juo sudaro sutartį dėl žemės paėmimo visuomenės poreikiams projekto rengimo.“;<text:s/></text:span></text:p>
      <text:p text:style-name="P159"><text:span text:style-name="T160">5.5</text:span><text:span text:style-name="T161">. išdėstyti</text:span><text:span text:style-name="T162"><text:s/>6.4 punktą taip:</text:span></text:p>
      <text:p text:style-name="P163"><text:span text:style-name="T164">„</text:span><text:span text:style-name="T165">6</text:span><text:span text:style-name="T166">.4</text:span><text:span text:style-name="T167">. Lietuvos Respublikos viešųjų pirkimų įstatymo nustatyta tvarka parinktam projekto rengėjui, su kuriuo sudaryta projekto rengimo darbų sutartis, pateikia:</text:span></text:p>
      <text:p text:style-name="P168"><text:span text:style-name="T169">6</text:span><text:span text:style-name="T170">.4.1</text:span><text:span text:style-name="T171">. Nacionalinės žemės tarnybos vadovo įsakymo, kuriuo įforminama spren</text:span><text:span text:style-name="T172">dimo pradėti žemės paėmimo visuomenės poreikiams procedūra, kopiją;</text:span></text:p>
      <text:p text:style-name="P173"><text:span text:style-name="T174">6</text:span><text:span text:style-name="T175">.4.2</text:span><text:span text:style-name="T176">. dokumentus, nurodytus<text:s/></text:span><text:span text:style-name="T177">šiuo nutarimu patvirtintų<text:s/></text:span><text:span text:style-name="T178">Žemės paėmimo</text:span><text:span text:style-name="T179"><text:s/>visuomenės poreikiams taisyklių 2 punkte;</text:span></text:p>
      <text:p text:style-name="P180"><text:span text:style-name="T181">6</text:span><text:span text:style-name="T182">.4.3</text:span><text:span text:style-name="T183">. sąlygas Lietuvos Respublikos žemės įstatymo 48 straipsnio<text:s/></text:span><text:span text:style-name="T184">1</text:span><text:span text:style-name="T185"><text:s/>da</text:span><text:span text:style-name="T186">lyje numatytu atveju;</text:span></text:p>
      <text:p text:style-name="P187"><text:span text:style-name="T188">6</text:span><text:span text:style-name="T189">.4.4</text:span><text:span text:style-name="T190">. projekto teritorijos žemės kadastro žemėlapį su privačių ir valstybinių žemės sklypų ribomis.“;</text:span></text:p>
      <text:p text:style-name="P191"><text:span text:style-name="T192">5.6</text:span><text:span text:style-name="T193">. įrašyti 8 punkte po žodžio „patvirtintuose“ žodžius „Lietuvos Respublikos“;</text:span></text:p>
      <text:p text:style-name="P194"><text:span text:style-name="T195">5.7</text:span><text:span text:style-name="T196">. įrašyti 13 punkte vietoj žodžių „Prašymų paimti žemę<text:s/></text:span><text:span text:style-name="T197">visuomenės poreikiams</text:span><text:span text:style-name="T198"><text:s/>pateikimo ir nagrinėjimo“ žodžius „šiuo nutarimu patvirtintas<text:s/></text:span><text:span text:style-name="T199">Žemės paėmimo</text:span><text:span text:style-name="T200"><text:s/>visuomenės poreikiams</text:span><text:span text:style-name="T201">“;</text:span></text:p>
      <text:p text:style-name="P202"><text:span text:style-name="T203">5.8</text:span><text:span text:style-name="T204">. pripažinti netekusiu galios 14.7 punktą;</text:span></text:p>
      <text:p text:style-name="P205"><text:span text:style-name="T206">5.9</text:span><text:span text:style-name="T207">. išdėstyti 14.8 punkt</text:span><text:span text:style-name="T208">ą taip:</text:span></text:p>
      <text:p text:style-name="P209"><text:span text:style-name="T210">„</text:span><text:span text:style-name="T211">14.8</text:span><text:span text:style-name="T212">.</text:span><text:span text:style-name="T213"><text:s/>parengia pagal Lietuvos Respublikos turto ir verslo vertinimo pagrindų įstatymo (Žin., 1999, Nr.<text:s/></text:span><text:a xlink:href="https://www.e-tar.lt/portal/legalAct.html?documentId=TAIS.82185" office:target-frame-name="_blank" xlink:show="new"><text:span text:style-name="T214">52-1672</text:span></text:a><text:span text:style-name="T215">)</text:span><text:span text:style-name="T216"><text:s/>reikalavimus turto vertinimo ataskaitą, kurios kopiją pateikia projekto organizatoriui ir žemės savininkui ar kitam naudotojui. Turto vertinimo ataskaita turi būti parengta prieš parengiant projekto sprendinius. Nuostoliai, patirti dėl žemės sklypo paėmim</text:span><text:span text:style-name="T217">o visuomenės poreikiams, apskaičiuojami pagal Lietuvos Respublikos žemės įstatymo 47</text:span><text:span text:style-name="T218"><text:s/></text:span><text:span text:style-name="T219">straipsnį.“;</text:span></text:p>
      <text:p text:style-name="P220"><text:span text:style-name="T221">5.10</text:span><text:span text:style-name="T222">. pripažinti netekusiu galios 15 punktą;</text:span></text:p>
      <text:p text:style-name="P223"><text:span text:style-name="T224">5.11</text:span><text:span text:style-name="T225">. išdėstyti 16 punktą taip:</text:span></text:p>
      <text:p text:style-name="P226"><text:span text:style-name="T227">„</text:span><text:span text:style-name="T228">16</text:span><text:span text:style-name="T229">. Informaciją apie laisvus valstybinės žemės plotus</text:span><text:span text:style-name="T230">, kurie<text:s/></text:span><text:span text:style-name="T231">riboj</text:span><text:span text:style-name="T232">asi su paimamu privačios žemės sklypu ir kuriuos Nacionalinės žemės tarnybos vadovas gali suteikti nuosavybėn (toliau – suteikiamas nuosavybėn žemės sklypas), žemės savininkams už paimamus iš jų visuomenės poreikiams žemės sklypus</text:span><text:span text:style-name="T233">, projekto rengėjo prašymu</text:span><text:span text:style-name="T234"><text:s/>pateikia teritoriniai padaliniai.</text:span><text:span text:style-name="T235">“;<text:s/></text:span></text:p>
      <text:p text:style-name="P236"><text:span text:style-name="T237">5.12</text:span><text:span text:style-name="T238">. pripažinti netekusiu galios 17 punktą;</text:span></text:p>
      <text:p text:style-name="P239"><text:span text:style-name="T240">5.13</text:span><text:span text:style-name="T241">. išdėstyti 18.1 punktą taip:</text:span></text:p>
      <text:p text:style-name="P242"><text:span text:style-name="T243">„</text:span><text:span text:style-name="T244">18</text:span><text:span text:style-name="T245">.1</text:span><text:span text:style-name="T246">. projekto sprendinių brėžinyje:</text:span></text:p>
      <text:p text:style-name="P247"><text:span text:style-name="T248">18</text:span><text:span text:style-name="T249">.1.1</text:span><text:span text:style-name="T250">. nubraižo žemės sklypų, esančių projekto teritorijoje, ribas pagal atliktus ka</text:span><text:span text:style-name="T251">dastrinius matavimus ir įrašo šių žemės sklypų unikalius numerius;</text:span></text:p>
      <text:p text:style-name="P252"><text:span text:style-name="T253">18</text:span><text:span text:style-name="T254">.1.2</text:span><text:span text:style-name="T255">. nubraižo paimamų visuomenės poreikiams žemės sklypų ar jų dalių, jeigu visuomenės poreikiams paimamos tik žemės sklypo dalys, ribas;</text:span></text:p>
      <text:p text:style-name="P256"><text:span text:style-name="T257">18</text:span><text:span text:style-name="T258">.1.3</text:span><text:span text:style-name="T259">. nustato žemės sklypo, kuris bus<text:s/></text:span><text:span text:style-name="T260">naudojamas visuomenės poreikiams, ribas, jeigu visuomenės poreikiams paimamas žemės sklypas nesuprojektuotas detaliajame ar specialiajame plane;</text:span></text:p>
      <text:p text:style-name="P261"><text:span text:style-name="T262">18</text:span><text:span text:style-name="T263">.1.4</text:span><text:span text:style-name="T264">. pertvarko (sujungia, padalija, perdalija, atidalija), kaip aptarta su žemės savininkais ar kitais ž</text:span><text:span text:style-name="T265">emės naudotojais, tas žemės sklypo dalis, kurių nenumatoma paimti visuomenės poreikiams, taip pat projektuoja kelius, numato melioracijos sistemų pertvarkymą, specialiųjų žemės naudojimo sąlygų nustatymą arba pakeitimą, taip pat suprojektuoja siūlomus serv</text:span><text:span text:style-name="T266">itutus;</text:span></text:p>
      <text:p text:style-name="P267"><text:span text:style-name="T268">18</text:span><text:span text:style-name="T269">.1.5</text:span><text:span text:style-name="T270">. nustato žemės sklypų, nurodytų šių Taisyklių 18.1.3 punkte, pagrindinę žemės naudojimo paskirtį, naudojimo būdą ir pobūdį;</text:span></text:p>
      <text:p text:style-name="P271"><text:span text:style-name="T272">18.1.6</text:span><text:span text:style-name="T273">. projektuoja suteikiamus nuosavybėn žemės sklypus.“;</text:span></text:p>
      <text:p text:style-name="P274"><text:span text:style-name="T275">5.14</text:span><text:span text:style-name="T276">. išdėstyti 18.2 punktą taip:</text:span></text:p>
      <text:p text:style-name="P277"><text:span text:style-name="T278">„</text:span><text:span text:style-name="T279">18</text:span><text:span text:style-name="T280">.2</text:span><text:span text:style-name="T281">. parengia sutarties dėl žemės paėmimo visuomenės poreikiams ir atlyginimo už ją projektą ir jį pateikia projekto organizatoriui, kuris<text:s/></text:span><text:span text:style-name="T282">šiuo nutarimu patvirtintų<text:s/></text:span><text:span text:style-name="T283">Žemės paėmimo visuomenės poreikiams taisyklių nustatyta tvarka sutarties projektą siunčia že</text:span><text:span text:style-name="T284">mės savininkui ir (ar) naudotojui.“;</text:span></text:p>
      <text:p text:style-name="P285"><text:span text:style-name="T286">5.15</text:span><text:span text:style-name="T287">. išdėstyti 19 punktą taip:</text:span></text:p>
      <text:p text:style-name="P288"><text:span text:style-name="T289">„</text:span><text:span text:style-name="T290">19</text:span><text:span text:style-name="T291">.<text:s/></text:span><text:span text:style-name="T292">Jeigu žemės savininkas nesutinka, kad jam būtų suteiktas nuosavybėn žemės sklypas, arba nesutinka su formuojamo suteikiamo nuosavybėn žemės sklypo dydžiu ir (ar) ribomis, s</text:span><text:span text:style-name="T293">uteikiamo nuosavybėn žemės sklypo formavimo procedūra nutraukiama. Tokiu atveju, jeigu žemės savininkas sutinka, kad jam už paimamą visuomenės poreikiams žemės sklypą būtų atlyginama pinigais, sudaroma sutartis dėl žemės paėmimo visuomenės poreikiams ir at</text:span><text:span text:style-name="T294">lyginimo už ją.“;</text:span></text:p>
      <text:p text:style-name="P295"><text:span text:style-name="T296">5.16</text:span><text:span text:style-name="T297">.<text:s/></text:span><text:span text:style-name="T298">įrašyti 36.7 punkte vietoj žodžių „Prašymų paimti žemę<text:s/></text:span><text:span text:style-name="T299">visuomenės poreikiams</text:span><text:span text:style-name="T300"><text:s/>pateikimo ir nagrinėjimo“ žodžius „šiuo nutarimu patvirtintų<text:s/></text:span><text:span text:style-name="T301">Žemės paėmimo</text:span><text:span text:style-name="T302"><text:s/>visuomenės poreikiams</text:span><text:span text:style-name="T303">“;</text:span></text:p>
      <text:p text:style-name="P304"><text:span text:style-name="T305">5.17</text:span><text:span text:style-name="T306">. išbraukti 37.1 punkte žodį „geodezinių</text:span><text:span text:style-name="T307">“;</text:span></text:p>
      <text:p text:style-name="P308"><text:span text:style-name="T309">5.18</text:span><text:span text:style-name="T310">. įrašyti 39 punkte vietoj žodžių „projekto organizatorius“ žodžius „teritorinis padalinys“;</text:span></text:p>
      <text:p text:style-name="P311"><text:span text:style-name="T312">5.19</text:span><text:span text:style-name="T313">. išdėstyti 40 punktą taip:</text:span></text:p>
      <text:p text:style-name="P314"><text:span text:style-name="T315">„</text:span><text:span text:style-name="T316">40</text:span><text:span text:style-name="T317">. Įregistravus žemės sklypo kadastro duomenų pakeitimą arba žemės sklypų pertvarkymą, Nacionalinės žemės tarnyb</text:span><text:span text:style-name="T318">os vadovas priima sprendimą paimti žemės sklypą visuomenės poreikiams<text:s/></text:span><text:span text:style-name="T319">šiuo nutarimu patvirtintų<text:s/></text:span><text:span text:style-name="T320">Ž</text:span><text:span text:style-name="T321">emės paėmimo</text:span><text:span text:style-name="T322"><text:s/>visuomenės poreikiams taisyklių 34 ir 35 punktuose nustatyta tvarka.“;</text:span></text:p>
      <text:p text:style-name="P323"><text:span text:style-name="T324">5.20</text:span><text:span text:style-name="T325">. papildyti nauju 41 punktu (ankstesnius 41 ir 42 punktus laika</text:span><text:span text:style-name="T326">nt 42 ir 43 punktais):</text:span></text:p>
      <text:p text:style-name="P327"><text:span text:style-name="T328">„</text:span><text:span text:style-name="T329">41</text:span><text:span text:style-name="T330">. Teritorinis padalinys paimamą visuomenės poreikiams žemės sklypą įregistruoja Nekilnojamojo turto registre kaip valstybinę žemę.“;</text:span></text:p>
      <text:p text:style-name="P331"><text:span text:style-name="T332">5.21</text:span><text:span text:style-name="T333">. įrašyti 42 punkte žodžius „arba jo įgalioto teritorinio padalinio vadovo“.</text:span></text:p>
      <text:p text:style-name="P334"><text:span text:style-name="T335">__</text:span><text:span text:style-name="T336">_________________________</text:span></text:p>
      <text:p text:style-name="P337"/>
      <text:p text:style-name="P338">Ministras Pirmininkas</text:p>
      <text:p text:style-name="P339"/>
      <text:p text:style-name="P340"><text:span text:style-name="T341">Žemės 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top="0.0694in" fo:margin-bottom="0.0694in"/>
      <style:text-properties style:font-size-complex="12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17-03-13T10:36:00Z</meta:creation-date>
    <dc:date>2017-03-13T10:36:00Z</dc:date>
    <meta:print-date>2011-07-25T06:36:00Z</meta:print-date>
    <meta:template xlink:href="Normal.dotm" xlink:type="simple"/>
    <meta:editing-cycles>2</meta:editing-cycles>
    <meta:editing-duration>PT0S</meta:editing-duration>
    <meta:document-statistic meta:page-count="5" meta:paragraph-count="419" meta:word-count="1300" meta:character-count="10911" meta:row-count="1253" meta:non-whitespace-character-count="10030"/>
  </office:meta>
</office:document-meta>
</file>