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style:line-height-at-least="0.25in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0.7076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<text:s/></text:span><text:span text:style-name="T9">LIKVIDUOJAMOS BENDROVĖS LEO LT, AB, TURTO PERDAVIMO</text:span></text:p>
      <text:p text:style-name="P10"/>
      <text:p text:style-name="P11">2011 m. <text:s text:c="34"/>d. Nr.<text:s/></text:p>
      <text:p text:style-name="P12">Vilnius</text:p>
      <text:p text:style-name="P13"/>
      <text:p text:style-name="P14"><text:span text:style-name="T15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6">54-1492</text:span></text:a><text:span text:style-name="T17">; 2002, Nr.<text:s/></text:span><text:a xlink:href="https://www.e-tar.lt/portal/legalAct.html?documentId=TAIS.168629" office:target-frame-name="_blank" xlink:show="new"><text:span text:style-name="T18">60-2412</text:span></text:a><text:span text:style-name="T19">; 2006, Nr.<text:s/></text:span><text:a xlink:href="https://www.e-tar.lt/portal/legalAct.html?documentId=TAIS.281144" office:target-frame-name="_blank" xlink:show="new"><text:span text:style-name="T20">87-3397</text:span></text:a><text:span text:style-name="T21">) 7 straipsnio 1 dalimi ir 9 straipsnio 1 ir 2 dalimis, Lietuvos Respublikos</text:span><text:span text:style-name="T22"><text:s/>Vyriausybės įstatymo (Žin., 1994, Nr.<text:s/></text:span><text:a xlink:href="https://www.e-tar.lt/portal/legalAct.html?documentId=TAIS.5807" office:target-frame-name="_blank" xlink:show="new"><text:span text:style-name="T23">43-772</text:span></text:a><text:span text:style-name="T24">; 2000, Nr.<text:s/></text:span><text:a xlink:href="https://www.e-tar.lt/portal/legalAct.html?documentId=TAIS.111835" office:target-frame-name="_blank" xlink:show="new"><text:span text:style-name="T25">92-2843</text:span></text:a><text:span text:style-name="T26">; 2007, Nr.<text:s/></text:span><text:a xlink:href="https://www.e-tar.lt/portal/legalAct.html?documentId=TAIS.300735" office:target-frame-name="_blank" xlink:show="new"><text:span text:style-name="T27">72-2831</text:span></text:a><text:span text:style-name="T28">; 2010, Nr.<text:s/></text:span><text:a xlink:href="https://www.e-tar.lt/portal/legalAct.html?documentId=TAIS.374572" office:target-frame-name="_blank" xlink:show="new"><text:span text:style-name="T29">71-3541</text:span></text:a><text:span text:style-name="T30">) <text:s text:c="3"/>22 straipsnio 5 punktu, Lietuvos Respublikos akcinių bendro</text:span><text:span text:style-name="T31">vių įstatymo (Žin., 2000, Nr.<text:s/></text:span><text:a xlink:href="https://www.e-tar.lt/portal/legalAct.html?documentId=TAIS.106080" office:target-frame-name="_blank" xlink:show="new"><text:span text:style-name="T32">64-1914</text:span></text:a><text:span text:style-name="T33">; 2003, Nr.<text:s/></text:span><text:a xlink:href="https://www.e-tar.lt/portal/legalAct.html?documentId=TAIS.224234" office:target-frame-name="_blank" xlink:show="new"><text:span text:style-name="T34">123-5574</text:span></text:a><text:span text:style-name="T35">) 73 straipsnio 13 ir 1</text:span><text:span text:style-name="T36">4<text:s/></text:span><text:span text:style-name="T37">dalimis,<text:s/></text:span><text:span text:style-name="T38">Lietuvos Respublikos Vyriausybės 2007 m. birželio 6 d. nutarimo Nr. 567 „Dėl valstybės ir savivaldybių turtinių ir neturtinių teisių įgyvendinimo akcinėse bendrovėse ir uždarosiose akcinėse bendrovėse“ (Žin., 2007, Nr.<text:s/></text:span><text:a xlink:href="https://www.e-tar.lt/portal/legalAct.html?documentId=TAIS.299792" office:target-frame-name="_blank" xlink:show="new"><text:span text:style-name="T39">67-2617</text:span></text:a><text:span text:style-name="T40">) 2.4.2 punktu ir įgyvendindama Valstybės turto perdavimo valdyti, naudoti ir disponuoti juo patikėjimo teise tvarkos aprašo, patvirtinto Lietuvos Respublikos Vyria</text:span><text:span text:style-name="T41">usybės 2001 m. sausio 5 d. nutarimu Nr. 16 (Žin., 2001, Nr.<text:s/></text:span><text:a xlink:href="https://www.e-tar.lt/portal/legalAct.html?documentId=TAIS.117185" office:target-frame-name="_blank" xlink:show="new"><text:span text:style-name="T42">3-48</text:span></text:a><text:span text:style-name="T43">; 2003, Nr.<text:s/></text:span><text:a xlink:href="https://www.e-tar.lt/portal/legalAct.html?documentId=TAIS.204692" office:target-frame-name="_blank" xlink:show="new"><text:span text:style-name="T44">13-504</text:span></text:a><text:span text:style-name="T45">; 2007, Nr.<text:s/></text:span><text:a xlink:href="https://www.e-tar.lt/portal/legalAct.html?documentId=TAIS.293066" office:target-frame-name="_blank" xlink:show="new"><text:span text:style-name="T46">30-1100</text:span></text:a><text:span text:style-name="T47">), nuostatas, Lietuvos Respublikos Vyriausybė <text:s/></text:span><text:span text:style-name="T48">nutaria</text:span><text:span text:style-name="T49">:</text:span></text:p>
      <text:p text:style-name="P50"><text:span text:style-name="T51">1</text:span><text:span text:style-name="T52">.</text:span><text:span text:style-name="T53"><text:tab/>Įgalioti Energetikos ministeriją priimti iš likviduojamos bendrovės LEO LT, AB, valstyb</text:span><text:span text:style-name="T54">ei, kaip vienintelei akcininkei, perduodamas uždarosios akcinės bendrovės Visagino atominės elektrinės (įmonės kodas 301844044, registruotos buveinės adresas Žvejų g. 14, Vilnius, įstatinio kapitalo dydis – 4 067 163 632 litai) 3 264 161 603 paprastąsias v</text:span><text:span text:style-name="T55">ardines nematerialiąsias akcijas (akcijos nominali vertė – 1 litas);</text:span></text:p>
      <text:p text:style-name="P56"><text:span text:style-name="T57">2</text:span><text:span text:style-name="T58">.</text:span><text:span text:style-name="T59"><text:tab/>Perduoti Energetikos ministerijai valstybei nuosavybės teise priklausysiantį šio nutarimo 1 punkte nurodytą turtą patikėjimo teise valdyti, naudoti ir juo disponuoti.</text:span></text:p>
      <text:p text:style-name="P60"/>
      <text:p text:style-name="P61"/>
      <text:p text:style-name="P62"/>
      <text:p text:style-name="P63"/>
      <text:p text:style-name="P64"><text:span text:style-name="T65">Ministr</text:span><text:span text:style-name="T66">as Pirmininkas</text:span></text:p>
      <text:p text:style-name="P67"/>
      <text:p text:style-name="P68"/>
      <text:p text:style-name="P69">Energetikos ministras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.brokaite</meta:initial-creator>
    <dc:creator>adlibuser</dc:creator>
    <meta:creation-date>2017-03-13T10:45:00Z</meta:creation-date>
    <dc:date>2017-03-13T10:45:00Z</dc:date>
    <meta:print-date>2011-08-03T07:13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388" meta:character-count="2957" meta:row-count="145" meta:non-whitespace-character-count="2621"/>
  </office:meta>
</office:document-meta>
</file>