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fo:letter-spacing="0.0138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1972in" fo:text-indent="0.3034in">
        <style:tab-stops/>
      </style:paragraph-properties>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5027in"/>
        </style:tab-stops>
      </style:paragraph-properties>
      <style:text-properties fo:hyphenate="false"/>
    </style:style>
    <style:style style:name="T137" style:parent-style-name="DefaultParagraphFont" style:family="text">
      <style:text-properties style:font-name-asian="Arial Unicode MS" style:language-asian="ar" style:country-asian="SA"/>
    </style:style>
    <style:style style:name="T138" style:parent-style-name="DefaultParagraphFont" style:family="text">
      <style:text-properties style:font-name-asian="Arial Unicode MS" fo:font-weight="bold" style:font-weight-asian="bold" style:language-asian="ar" style:country-asian="SA"/>
    </style:style>
    <style:style style:name="T139" style:parent-style-name="DefaultParagraphFont" style:family="text">
      <style:text-properties style:font-name-asian="Arial Unicode MS" fo:font-weight="bold" style:font-weight-asian="bold" style:language-asian="ar" style:country-asian="SA"/>
    </style:style>
    <style:style style:name="T140" style:parent-style-name="DefaultParagraphFont" style:family="text">
      <style:text-properties style:font-name-asian="Arial Unicode MS" fo:font-weight="bold" style:font-weight-asian="bold"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style:tab-stops>
          <style:tab-stop style:type="right" style:position="6.0625in"/>
        </style:tab-stops>
      </style:paragraph-properties>
      <style:text-properties style:font-size-complex="12pt"/>
    </style:style>
    <style:style style:name="P228" style:parent-style-name="Normal" style:family="paragraph">
      <style:paragraph-properties>
        <style:tab-stops>
          <style:tab-stop style:type="right" style:position="6.0625in"/>
        </style:tab-stops>
      </style:paragraph-properties>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justify" fo:text-indent="0.5in"/>
    </style:style>
  </office:automatic-styles>
  <office:body>
    <office:text text:use-soft-page-breaks="true">
      <text:p text:style-name="P1"/>
      <text:p text:style-name="P8">Projektas<text:s/></text:p>
      <text:p text:style-name="P9"/>
      <text:p text:style-name="P10"><text:span text:style-name="T11">LIETUVOS RESPUBLIKOS</text:span><text:span text:style-name="T12"><text:s/></text:span></text:p>
      <text:p text:style-name="P13">GERIAMOJO VANDENS TIEKIMO IR NUOTEKŲ TVARKYMO ĮSTATYMO 5, 10, 11, 19 IR 22 STRAIPSNIŲ PAKEITIMO<text:s/></text:p>
      <text:p text:style-name="P14">ĮSTATYMAS</text:p>
      <text:p text:style-name="P15"/>
      <text:p text:style-name="P16">2011 m. <text:s text:c="20"/>d. Nr. <text:s text:c="4"/><text:line-break/>Vilnius</text:p>
      <text:p text:style-name="P17"/>
      <text:p text:style-name="P18"><text:span text:style-name="T19">(Žin., 2006, Nr.<text:s/></text:span><text:a xlink:href="https://www.e-tar.lt/portal/legalAct.html?documentId=TAIS.280587" office:target-frame-name="_blank" xlink:show="new"><text:span text:style-name="T20">82-3260</text:span></text:a><text:span text:style-name="T21">;<text:s/></text:span><text:span text:style-name="T22">Žin., 2010, Nr.<text:s/></text:span><text:a xlink:href="https://www.e-tar.lt/portal/legalAct.html?documentId=TAIS.389846" office:target-frame-name="_blank" xlink:show="new"><text:span text:style-name="T23">157-7978</text:span></text:a><text:span text:style-name="T24">)</text:span></text:p>
      <text:p text:style-name="P25"/>
      <text:p text:style-name="P26"><text:span text:style-name="T27">1</text:span><text:span text:style-name="T28"><text:s/>straipsnis.<text:s/></text:span><text:span text:style-name="T29">5 straipsnio 5 punkto pakeitimas</text:span></text:p>
      <text:p text:style-name="P30"><text:span text:style-name="T31">5 straipsnio 5 punkte vietoj žodžių „Valstybinė kainų ir energijos kontrolės komisija“ įrašyti žodžius „Lietuvos Respublikos infrastruktūrų reguliavimo tarnyba (toliau – Infrastruktūrų reguliavimo tarnyba)“ ir šį punktą išdėstyti taip:</text:span></text:p>
      <text:p text:style-name="P32"><text:span text:style-name="T33">„</text:span><text:span text:style-name="T34">5</text:span><text:span text:style-name="T35">) Lietuvos Re</text:span><text:span text:style-name="T36">spublikos infrastruktūrų reguliavimo tarnyba (toliau – Infrastruktūrų reguliavimo tarnyba);“.</text:span></text:p>
      <text:p text:style-name="P37"/>
      <text:p text:style-name="P38"><text:span text:style-name="T39">2</text:span><text:span text:style-name="T40"><text:s/>straipsnis.<text:s/></text:span><text:span text:style-name="T41">10 straipsnio pakeitimas</text:span></text:p>
      <text:p text:style-name="P42"><text:span text:style-name="T43">10 straipsnio pavadinime vietoj žodžių „Valstybinės kainų ir energijos kontrolės komisijos“ įrašyti žodžius „I</text:span><text:span text:style-name="T44">nfrastruktūrų reguliavimo tarnybos“, 1 dalyje vietoj žodžių „Valstybinė kainų ir energijos kontrolės komisija“ įrašyti žodžius „Infrastruktūrų reguliavimo tarnyba“, ir šį straipsnį išdėstyti taip:</text:span></text:p>
      <text:p text:style-name="P45"><text:span text:style-name="T46">„</text:span><text:span text:style-name="T47">10</text:span><text:span text:style-name="T48"><text:s/>straipsnis.<text:s/></text:span><text:span text:style-name="T49">Infrastruktūrų reguliavimo tarnybos kompe</text:span><text:span text:style-name="T50">tencija vandens tiekimo ir nuotekų tvarkymo reguliavimo srityje</text:span></text:p>
      <text:p text:style-name="P51"><text:span text:style-name="T52">Infrastruktūrų reguliavimo tarnyba:</text:span></text:p>
      <text:p text:style-name="P53"><text:span text:style-name="T54">1</text:span><text:span text:style-name="T55">) nustato vandens tiekėjų tiekiamo geriamojo vandens, nuotekų tvarkymo paslaugų kainų nustatymo metodiką ir kontroliuoja, kaip ji taikoma;</text:span></text:p>
      <text:p text:style-name="P56"><text:span text:style-name="T57">2</text:span><text:span text:style-name="T58">)<text:s/></text:span><text:span text:style-name="T59">derina<text:s/></text:span><text:span text:style-name="T60">vandens tiekėjų tiekiamo geriamojo vandens, nuotekų tvarkymo paslaugų kainas ir kontroliuoja, kaip jos taikomos;</text:span></text:p>
      <text:p text:style-name="P61"><text:span text:style-name="T62">3</text:span><text:span text:style-name="T63">)<text:s/></text:span><text:span text:style-name="T64">turi teisę savo sprendimu vienašališkai nustatyti vandens tiekėjui geriamojo vandens ir nuotekų tvarkymo paslaugų kainas šio įsta</text:span><text:span text:style-name="T65">tymo 22 straipsnio 8 dalyje nurodytais atvejais, nurodydama sprendimo galiojimo laiką;</text:span></text:p>
      <text:p text:style-name="P66"><text:span text:style-name="T67">4</text:span><text:span text:style-name="T68">) vadovaudamasi Vyriausybės patvirtintomis viešojo vandens tiekimo veiklos licencijavimo taisyklėmis, išduoda viešojo vandens tiekimo licencijas, jas registruoja, s</text:span><text:span text:style-name="T69">ustabdo jų galiojimą ir jas panaikina, taip pat kontroliuoja, kaip viešieji vandens tiekėjai laikosi licencijų sąlygų;</text:span></text:p>
      <text:p text:style-name="P70"><text:span text:style-name="T71">5</text:span><text:span text:style-name="T72">) nustato kompensacijos viešajam vandens tiekėjui dydį ir jos mokėjimo tvarką, kai abonentas savo iniciatyva nutraukia sutartį, išsk</text:span><text:span text:style-name="T73">yrus atvejus, kai sutartis nutraukiama dėl viešojo vandens tiekėjo kaltės arba sutartį nutraukia vartotojas;</text:span></text:p>
      <text:p text:style-name="P74"><text:span text:style-name="T75">6</text:span><text:span text:style-name="T76">) nustato naujų abonentų, išskyrus vartotojus, prijungimo prie viešojo geriamojo vandens tiekimo ir nuotekų tvarkymo infrastruktūros įmokos ap</text:span><text:span text:style-name="T77">skaičiavimo metodiką;</text:span></text:p>
      <text:p text:style-name="P78"><text:span text:style-name="T79">7</text:span><text:span text:style-name="T80">) išankstinio ginčų sprendimo ne teisme tvarka nagrinėja vandens tiekėjų ir abonentų ginčus dėl geriamojo vandens ir nuotekų tvarkymo kainų ir tarifų;</text:span></text:p>
      <text:p text:style-name="P81"><text:span text:style-name="T82">8</text:span><text:span text:style-name="T83">) atlieka kitas šio ir kitų įstatymų nustatytas funkcijas.“</text:span></text:p>
      <text:p text:style-name="P84"/>
      <text:p text:style-name="P85"><text:span text:style-name="T86">3</text:span><text:span text:style-name="T87"><text:s/>straipsnis.<text:s/></text:span><text:span text:style-name="T88">11 straipsnio 3 ir 4 punkto pakeitimas</text:span></text:p>
      <text:p text:style-name="P89"><text:span text:style-name="T90">1</text:span><text:span text:style-name="T91">. 11 straipsnio 3 punkte vietoj žodžių „Valstybinės kainų ir energijos kontrolės komisijos“ įrašyti žodžius „Infrastruktūrų reguliavimo tarnybos“ ir šį punktą išdėstyti taip:<text:s/></text:span></text:p>
      <text:p text:style-name="P92"><text:span text:style-name="T93">„</text:span><text:span text:style-name="T94">3</text:span><text:span text:style-name="T95">) tarybos, vadov</text:span><text:span text:style-name="T96">audamosi<text:s/></text:span><text:span text:style-name="T97">Infrastruktūrų reguliavimo tarnybos</text:span><text:span text:style-name="T98"><text:s/>nustatyta geriamojo vandens ir nuotekų tvarkymo paslaugų kainų nustatymo metodika, nustato viešųjų vandens tiekėjų tiekiamo geriamojo vandens ir nuotekų tvarkymo paslaugų kainas;“.</text:span></text:p>
      <text:p text:style-name="P99"><text:span text:style-name="T100">2</text:span><text:span text:style-name="T101">. 11 straipsnio 4 pun</text:span><text:span text:style-name="T102">kte vietoj žodžių „</text:span><text:span text:style-name="T103">Valstybinės kainų ir energijos kontrolės komisijos</text:span><text:span text:style-name="T104">“ įrašyti žodžius „</text:span><text:span text:style-name="T105">Infrastruktūrų reguliavimo tarnybos</text:span><text:span text:style-name="T106">“ ir šį punktą išdėstyti taip:</text:span></text:p>
      <text:p text:style-name="P107"><text:span text:style-name="T108">„</text:span><text:span text:style-name="T109">4</text:span><text:span text:style-name="T110">) institucijos nustato naujų abonentų, išskyrus vartotojus, prijungimo prie viešojo geriamojo vand</text:span><text:span text:style-name="T111">ens tiekimo ir nuotekų tvarkymo infrastruktūros įmoką pagal<text:s/></text:span><text:span text:style-name="T112">Infrastruktūrų reguliavimo tarnybos</text:span><text:span text:style-name="T113"><text:s/>patvirtintą metodiką;“.</text:span></text:p>
      <text:p text:style-name="P114"/>
      <text:p text:style-name="P115"><text:span text:style-name="T116">4</text:span><text:span text:style-name="T117"><text:s/>straipsnis.<text:s/></text:span><text:span text:style-name="T118">19 straipsnio 5 dalies 5 punkto pakeitimas</text:span></text:p>
      <text:p text:style-name="P119"><text:span text:style-name="T120">19 straipsnio 5 dalies 5 punkte vietoj žodžių „Valstybinės kainų i</text:span><text:span text:style-name="T121">r energijos kontrolės komisijos“ įrašyti žodžius „Infrastruktūrų reguliavimo tarnybos“ ir šį punktą išdėstyti taip:<text:s/></text:span></text:p>
      <text:p text:style-name="P122"><text:span text:style-name="T123">„</text:span><text:span text:style-name="T124">5</text:span><text:span text:style-name="T125">) jeigu viešasis vandens tiekėjas per du mėnesius nuo<text:s/></text:span><text:span text:style-name="T126">Infrastruktūrų reguliavimo tarnybos</text:span><text:span text:style-name="T127"><text:s/>sprendimu vienašališkai nustatytų geriamojo vandens ir nuotekų tvarkymo kainų įsigaliojimo nepašalina kainų nustatymo pažeidimų ar kitų aplinkybių, lėmusių vienašališką kainų nustatymą;“.</text:span></text:p>
      <text:p text:style-name="P128"/>
      <text:p text:style-name="P129"><text:span text:style-name="T130">5</text:span><text:span text:style-name="T131"><text:s/>straipsnis.<text:s/></text:span><text:span text:style-name="T132">22 straipsnio pakeitimas</text:span></text:p>
      <text:p text:style-name="P133"><text:span text:style-name="T134">Pakeisti 22 str</text:span><text:span text:style-name="T135">aipsnį ir jį išdėstyti taip:</text:span></text:p>
      <text:p text:style-name="P136"><text:span text:style-name="T137">„</text:span><text:span text:style-name="T138">22</text:span><text:span text:style-name="T139"><text:s/>straipsnis.<text:s/></text:span><text:span text:style-name="T140">Kainų nustatymas</text:span></text:p>
      <text:p text:style-name="P141"><text:span text:style-name="T142">1</text:span><text:span text:style-name="T143">. Jeigu vandens tiekėjas yra viešasis vandens tiekėjas bent vienoje savivaldybėje, jis visiems tos pačios kategorijos abonentams (vartotojams) tiekia geriamąjį vandenį ir teikia nuotekų t</text:span><text:span text:style-name="T144">varkymo paslaugas vienodomis kainomis.</text:span></text:p>
      <text:p text:style-name="P145"><text:span text:style-name="T146">2</text:span><text:span text:style-name="T147">. Vandens tiekėjas sąnaudas ir pajamas planuoja pagal įmonės veiklos ir plėtros planus, kuriuos privalo suderinti su savivaldybėmis. Veiklos ir plėtros planai rengiami ne trumpesniam kaip 3 metų laikotarpiui.</text:span></text:p>
      <text:p text:style-name="P148"><text:span text:style-name="T149">3</text:span><text:span text:style-name="T150">. Viešųjų vandens tiekėjų tiekiamo geriamojo vandens ir teikiamų nuotekų tvarkymo paslaugų kaina turi būti pagrįsta būtinosiomis sąnaudomis, susijusiomis su viešojo vandens tiekimo veikla. Geriamojo vandens ir nuotekų tvarkymo paslaugų kaina turi užtikri</text:span><text:span text:style-name="T151">nti ilgalaikį viešajam geriamojo vandens tiekimui ir nuotekų tvarkymui skirtos infrastruktūros eksploatavimą, jos atnaujinimą bei sudaryti abonentams (vartotojams) priimtinas sąlygas naudotis viešuoju geriamojo vandens tiekimu ir nuotekų tvarkymu, taip pat</text:span><text:span text:style-name="T152"><text:s/>mažinti aplinkos taršą ir racionaliai naudoti vandens išteklius.</text:span></text:p>
      <text:p text:style-name="P153"><text:span text:style-name="T154">4</text:span><text:span text:style-name="T155">. Viešųjų vandens tiekėjų tiekiamo geriamojo vandens ir nuotekų tvarkymo paslaugų kainodara nustatoma vadovaujantis nediskriminavimo, sąnaudų susigrąžinimo principais ir principu „teršė</text:span><text:span text:style-name="T156">jas moka“. Kainos gali būti diferencijuojamos pagal atskiras abonentų (vartotojų) kategorijas, atsižvelgiant į kriterijus, susijusius su būtinosiomis sąnaudomis, reikalingomis vandeniui patiekti ir (arba) nuotekų tvarkymo paslaugoms teikti tam tikros kateg</text:span><text:span text:style-name="T157">orijos abonentams (vartotojams). Nuotekų tvarkymo paslaugų kainos turi priklausyti nuo abonento (vartotojo) išleidžiamų teršalų kiekio ir taršos pobūdžio.</text:span></text:p>
      <text:p text:style-name="P158"><text:span text:style-name="T159">5</text:span><text:span text:style-name="T160">. Viešieji vandens tiekėjai, vadovaudamiesi geriamojo vandens ir nuotekų tvarkymo paslaugų kainų</text:span><text:span text:style-name="T161"><text:s/>nustatymo metodika, apskaičiuoja tiekiamo geriamojo vandens ir teikiamų nuotekų tvarkymo paslaugų kainas ir, suderinę su Infrastruktūrų reguliavimo tarnyba, teikia tvirtinti savivaldybių, kurių teritorijose tiekia geriamąjį vandenį ir teikia nuotekų tvark</text:span><text:span text:style-name="T162">ymo paslaugas, taryboms. Kiti (ne viešieji) vandens tiekėjai tiekiamo geriamojo vandens ir teikiamų nuotekų tvarkymo paslaugų kainas nustato vadovaudamiesi geriamojo vandens ir nuotekų tvarkymo paslaugų kainų nustatymo metodika, suderinę su Infrastruktūrų<text:s/></text:span><text:span text:style-name="T163">reguliavimo tarnyba. Geriamojo vandens ir nuotekų tvarkymo paslaugų kainos turi būti skaičiuojamos pagal sąnaudas atskiroms geriamojo vandens tiekimo ir nuotekų tvarkymo veiklos dalims, kurias nustato Infrastruktūrų reguliavimo tarnyba. Geriamojo vandens i</text:span><text:span text:style-name="T164">r nuotekų tvarkymo paslaugų kainos nustatomos ne trumpesniam kaip 3 metų laikotarpiui. Kartu su kainų apskaičiavimais vandens tiekėjas privalo pateikti Infrastruktūrų reguliavimo tarnybai įmonės veiklos ir plėtros planus, sudarytus ne<text:s/></text:span><text:soft-page-break/><text:span text:style-name="T165">trumpesniam kaip kain</text:span><text:span text:style-name="T166">ų galiojimo laikotarpiui.<text:s/></text:span><text:span text:style-name="T167">Derindama<text:s/></text:span><text:span text:style-name="T168">kainas, Infrastruktūrų reguliavimo tarnyba įvertina investicijų atsipirkimo ir veiklos išlaidų pagrįstumą. Tuo atveju, kai veiklos ir plėtros planai nevykdomi arba keičiami, vandens tiekėjas privalo apie tai informuoti s</text:span><text:span text:style-name="T169">avivaldybės tarybą ir Infrastruktūrų reguliavimo tarnybą, kuri priima sprendimą dėl kainų keit</text:span><text:span text:style-name="T170">imo poreikio.<text:s/></text:span></text:p>
      <text:p text:style-name="P171"><text:span text:style-name="T172">6</text:span><text:span text:style-name="T173">. Viešieji vandens tiekėjai praneša<text:s/></text:span><text:span text:style-name="T174">Infrastruktūrų reguliavimo tarnybai<text:s/></text:span><text:span text:style-name="T175">savivaldybių tarybų nustatytas kainas bei jų pagrindimą per 10 dienų n</text:span><text:span text:style-name="T176">uo kainų nustatymo, tačiau ne vėliau kaip likus 30 dienų iki jų įsigaliojimo.<text:s/></text:span><text:span text:style-name="T177">Infrastruktūrų reguliavimo tarnyba</text:span><text:span text:style-name="T178">, nustačiusi kainų nustatymo pažeidimus, juos nurodo savivaldybėms. Savivaldybės nurodytus pažeidimus privalo pašalinti ne vėliau kaip per 30 di</text:span><text:span text:style-name="T179">enų.</text:span></text:p>
      <text:p text:style-name="P180"><text:span text:style-name="T181">7</text:span><text:span text:style-name="T182">. Infrastruktūrų reguliavimo tarnyba kontroliuoja, ar savivaldybių tarybų nustatytos ir vandens tiekėjų taikomos geriamojo vandens ir nuotekų tvarkymo paslaugų kainos nustatytos pagal metodiką ir šio straipsnio 4 dalyje nurodytus kainodaros princ</text:span><text:span text:style-name="T183">ipus, taip pat ar kainos padengia geriamojo vandens tiekimo ir nuotekų tvarkymo paslaugų teikimo bei kitas su šia veikla susijusias būtinąsias vandens tiekėjo sąnaudas. Jei savivaldybių tarybos nustato kitokias kainas, negu vandens tiekėjai suderino su Inf</text:span><text:span text:style-name="T184">rastruktūrų reguliavimo tarnyba, Infrastruktūrų reguliavimo tarnyba turi teisę pareikalauti, kad savivaldybės pateiktų nustatytų geriamojo vandens ir nuotekų tvarkymo paslaugų kainų apskaičiavimus. Nustačiusi, kad savivaldybių tarybų nustatytos kainos neat</text:span><text:span text:style-name="T185">itinka metodikos arba pažeidžia šio straipsnio 4 dalyje nustatytus kainodaros principus, arba nepadengia geriamojo vandens tiekimo ir nuotekų tvarkymo paslaugų teikimo bei kitų su šia veikla susijusių būtinųjų vandens tiekėjo sąnaudų, Infrastruktūrų reguli</text:span><text:span text:style-name="T186">avimo tarnyba turi teisę pareikalauti, kad savivaldybių tarybos kainų nustatymo pažeidimus per 2 mėnesius pašalintų arba šio įstatymo nustatyta tvarka pateiktų derinti naujas kainas.</text:span></text:p>
      <text:p text:style-name="P187"><text:span text:style-name="T188">8</text:span><text:span text:style-name="T189">.<text:s/></text:span><text:span text:style-name="T190">Infrastruktūrų reguliavimo tarnyba</text:span><text:span text:style-name="T191"><text:s/>turi teisę savo sprendimu, nuro</text:span><text:span text:style-name="T192">dydama sprendimo galiojimo laiką, vienašališkai nustatyti vandens tiekėjui geriamojo vandens ir nuotekų tvarkymo paslaugų kainas, kai savivaldybių tarybos nepašalina kainų nustatymo pažeidimų ilgiau kaip per 2 mėnesius nuo<text:s/></text:span><text:span text:style-name="T193">Infrastruktūrų reguliavimo<text:s/></text:span><text:span text:style-name="T194">tarnybos</text:span><text:span text:style-name="T195"><text:s/>šio straipsnio 7 dalyje nustatyta tvarka priimto sprendimo, kad tokie pažeidimai yra, įsigaliojimo.</text:span></text:p>
      <text:p text:style-name="P196"><text:span text:style-name="T197">9</text:span><text:span text:style-name="T198">.<text:s/></text:span><text:span text:style-name="T199">Infrastruktūrų reguliavimo tarnyba nustatytas geriamojo vandens ir nuotekų tvarkymo paslaugų kainas skelbia savo interneto svetainėje. Vande</text:span><text:span text:style-name="T200">ns tiekėjai nustatytas geriamojo vandens ir teikiamų nuotekų tvarkymo paslaugų kainas skelbia vietos spaudoje. Kainos įsigalioja ne anksčiau kaip po 30 dienų nuo jų paskelbimo ir taikomos nuo kito mėnesio (einančio po mėnesio, kai kainos įsigalioja) pirmos</text:span><text:span text:style-name="T201"><text:s/>dienos.</text:span></text:p>
      <text:p text:style-name="P202"><text:span text:style-name="T203">10</text:span><text:span text:style-name="T204">.</text:span><text:span text:style-name="T205"><text:s/>Laikinai sustabdžius geriamojo vandens tiekimą abonento (vartotojo) prašymu, viešieji vandens tiekėjai gali reikalauti sumokėti už atjungimo (prijungimo) paslaugą. Atjungimo (prijungimo) paslaugos kainas pagal Infrastruktūrų reguliavimo tarnybos metodiką<text:s/></text:span><text:span text:style-name="T206">nustato viešasis vandens tiekėjas.“</text:span></text:p>
      <text:p text:style-name="P207"/>
      <text:p text:style-name="P208"><text:span text:style-name="T209">6</text:span><text:span text:style-name="T210"><text:s/>straipsnis.<text:s/></text:span><text:span text:style-name="T211">Įstatymo įsigaliojimas</text:span></text:p>
      <text:p text:style-name="P212"><text:span text:style-name="T213">Šis įstatymas, išskyrus 7 straipsnį, įsigalioja<text:s/></text:span><text:span text:style-name="T214">2012 m. sausio 1 d.</text:span></text:p>
      <text:p text:style-name="P215"/>
      <text:p text:style-name="P216"><text:span text:style-name="T217">7</text:span><text:span text:style-name="T218"><text:s/>straipsnis.<text:s/></text:span><text:span text:style-name="T219">Įstatymo įgyvendinimas</text:span></text:p>
      <text:p text:style-name="P220"><text:span text:style-name="T221">Lietuvos Respublikos Vyriausybė ir kitos institucijos<text:s/></text:span><text:span text:style-name="T222">pagal savo kompetenciją iki šio įstatymo įsigaliojimo dienos parengia ir patvirtina šio įstatymo įgyvendinamuosius teisės aktus.</text:span></text:p>
      <text:p text:style-name="P223"/>
      <text:p text:style-name="P224"/>
      <text:p text:style-name="P225"><text:span text:style-name="T226">Skelbiu šį Lietuvos Respublikos Seimo priimtą įstatymą.</text:span></text:p>
      <text:p text:style-name="P227"/>
      <text:p text:style-name="P228"/>
      <text:p text:style-name="P229">RESPUBLIKOS PREZIDENTAS</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4T21:29:00Z</meta:creation-date>
    <dc:date>2017-03-14T21:29:00Z</dc:date>
    <meta:print-date>2009-06-15T15:02:00Z</meta:print-date>
    <meta:template xlink:href="Normal.dotm" xlink:type="simple"/>
    <meta:editing-cycles>2</meta:editing-cycles>
    <meta:editing-duration>PT0S</meta:editing-duration>
    <meta:document-statistic meta:page-count="3" meta:paragraph-count="134" meta:word-count="1259" meta:character-count="10499" meta:row-count="551" meta:non-whitespace-character-count="9374"/>
  </office:meta>
</office:document-meta>
</file>