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in" fo:text-indent="0.1722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fo:letter-spacing="0.0138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4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1972in" fo:text-indent="0.3034in">
        <style:tab-stops/>
      </style:paragraph-properties>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43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color="#000000" style:language-asian="lt" style:country-asian="LT"/>
    </style:style>
    <style:style style:name="T1723" style:parent-style-name="DefaultParagraphFont" style:family="text">
      <style:text-properties fo:font-weight="bold" style:font-weight-asian="bold" fo:color="#000000" style:language-asian="lt" style:country-asian="LT"/>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text-properties fo:font-weight="bold" style:font-weight-asian="bold" style:font-weight-complex="bold" fo:color="#000000" style:font-size-complex="12pt"/>
    </style:style>
    <style:style style:name="P1729" style:parent-style-name="Normal" style:family="paragraph">
      <style:paragraph-properties fo:text-align="justify" fo:text-indent="0.5in"/>
      <style:text-properties fo:font-weight="bold" style:font-weight-asian="bold" style:font-weight-complex="bold" fo:color="#000000" style:font-size-complex="12pt"/>
    </style:style>
    <style:style style:name="P1730" style:parent-style-name="Normal" style:family="paragraph">
      <style:paragraph-properties fo:text-align="justify" fo:text-indent="0.5in"/>
      <style:text-properties fo:font-weight="bold" style:font-weight-asian="bold" style:font-weight-complex="bold" fo:color="#000000" style:font-size-complex="12pt"/>
    </style:style>
    <style:style style:name="P1731" style:parent-style-name="Normal" style:family="paragraph">
      <style:paragraph-properties fo:text-align="justify" fo:text-indent="0.5in"/>
      <style:text-properties fo:font-weight="bold" style:font-weight-asian="bold" style:font-weight-complex="bold" fo:color="#000000"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P1741" style:parent-style-name="Normal" style:family="paragraph">
      <style:paragraph-properties fo:text-align="justify" fo:text-indent="0.5in"/>
    </style:style>
    <style:style style:name="T1742" style:parent-style-name="DefaultParagraphFont" style:family="text">
      <style:text-properties fo:font-style="italic" style:font-style-asian="italic" style:font-size-complex="12pt"/>
    </style:style>
    <style:style style:name="P1743" style:parent-style-name="Normal" style:family="paragraph">
      <style:paragraph-properties>
        <style:tab-stops>
          <style:tab-stop style:type="right" style:position="6.0625in"/>
        </style:tab-stops>
      </style:paragraph-properties>
      <style:text-properties style:font-size-complex="12pt"/>
    </style:style>
    <style:style style:name="P1744" style:parent-style-name="Normal" style:family="paragraph">
      <style:paragraph-properties>
        <style:tab-stops>
          <style:tab-stop style:type="right" style:position="6.0625in"/>
        </style:tab-stops>
      </style:paragraph-properties>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text-align="justify"/>
      <style:text-properties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s/></text:span></text:p>
      <text:p text:style-name="P14"/>
      <text:p text:style-name="P15">GAMTINIŲ DUJŲ ĮSTATYMO 4, 5, 6, 7, 8, 9,10, 11, 12, 17, 19, 20, 21, 22, 23, 24, 25, 26, 27, 28, 29, 31, 32, 34, 37, 38, 43, 44, 45, 46, 47, 48, 49, 50, 51, 52, 55, 56, 57, 58, 59, 60, 62 IR 63 STRAIPSNIŲ PAKEITIMO<text:s/></text:p>
      <text:p text:style-name="P16">ĮSTATYMAS</text:p>
      <text:p text:style-name="P17"/>
      <text:p text:style-name="P18">2011 m. <text:s text:c="20"/>d. Nr. <text:s text:c="4"/><text:line-break/>Vilnius</text:p>
      <text:p text:style-name="P19"/>
      <text:p text:style-name="P20"><text:span text:style-name="T21">(Žin., 2000, Nr.<text:s/></text:span><text:a xlink:href="http://www3.lrs.lt/pls/inter/dokpaieska.showdoc_l?p_id=111558" office:target-frame-name="_top" xlink:show="replace"><text:span text:style-name="T22">89-2743</text:span></text:a><text:span text:style-name="T23">; 2007, Nr.<text:s/></text:span><text:a xlink:href="http://www3.lrs.lt/pls/inter/dokpaieska.showdoc_l?p_id=295407" office:target-frame-name="_top" xlink:show="replace"><text:span text:style-name="T24">43-1</text:span><text:span text:style-name="T25">626</text:span></text:a><text:span text:style-name="T26">;<text:s/></text:span></text:p>
      <text:p text:style-name="P27"><text:span text:style-name="T28">2009, Nr.<text:s/></text:span><text:a xlink:href="http://www3.lrs.lt/pls/inter/dokpaieska.showdoc_l?p_id=335987" office:target-frame-name="_top" xlink:show="replace"><text:span text:style-name="T29">10-358</text:span></text:a><text:span text:style-name="T30">; Nr.<text:s/></text:span><text:a xlink:href="http://www3.lrs.lt/pls/inter/dokpaieska.showdoc_l?p_id=350268" office:target-frame-name="_top" xlink:show="replace"><text:span text:style-name="T31">91-3913</text:span></text:a><text:span text:style-name="T32">;</text:span><text:span text:style-name="T33"><text:s/></text:span><text:span text:style-name="T34">2010, Nr.<text:s/></text:span><text:a xlink:href="http://www3.lrs.lt/pls/inter/dokpaieska.showdoc_l?p_id=389222" office:target-frame-name="_top" xlink:show="replace"><text:span text:style-name="T35">153-7789</text:span></text:a><text:span text:style-name="T36">; 2011, Nr.</text:span><text:span text:style-name="T37"><text:s/></text:span><text:a xlink:href="http://www3.lrs.lt/pls/inter3/dokpaieska.showdoc_l?p_id=403380&amp;p_query=&amp;p_tr2=" office:target-frame-name="_top" xlink:show="replace"><text:span text:style-name="T38">87-4186</text:span></text:a><text:span text:style-name="T39">)</text:span></text:p>
      <text:p text:style-name="P40"/>
      <text:p text:style-name="P41"><text:span text:style-name="T42">1</text:span><text:span text:style-name="T43"><text:s/>straipsnis.<text:s/></text:span><text:span text:style-name="T44">4 straipsnio 2 dalies pakeitimas</text:span></text:p>
      <text:p text:style-name="P45"><text:span text:style-name="T46">4 straipsnio 2 dalyje vietoj žodžių „Valstybinė kainų<text:s/></text:span><text:span text:style-name="T47">ir energetikos kontrolės komisija (toliau – Komisija)“ įrašyti žodžius „Lietuvos Respublikos infrastruktūrų reguliavimo tarnyba (toliau – Infrastruktūrų reguliavimo tarnyba)“, vietoj žodžių „Komisijos“ įrašyti žodžius „Infrastruktūrų reguliavimo tarnybos“<text:s/></text:span><text:span text:style-name="T48">ir šią dalį išdėstyti taip:</text:span></text:p>
      <text:p text:style-name="P49"><text:span text:style-name="T50">„</text:span><text:span text:style-name="T51">2</text:span><text:span text:style-name="T52">.  Lietuvos Respublikos infrastruktūrų reguliavimo tarnyba (toliau – Infrastruktūrų reguliavimo tarnyba) atlieka veiklos rūšių Lietuvos Respublikos gamtinių dujų sektoriuje valstybinio reguliavimo funkcijas ir užtikrina regu</text:span><text:span text:style-name="T53">liuojamos veiklos vykdymo bei gamtinių dujų sektoriaus dalyvių ir vartotojų teisių bei pareigų tinkamo įgyvendinimo priežiūrą ir kontrolę. Infrastruktūrų reguliavimo tarnybos funkcijos, uždaviniai, teisės ir pareigos gamtinių dujų sektoriuje ir finansavimo</text:span><text:span text:style-name="T54"><text:s/>šaltiniai nustatomi Energetikos, šiame ir kituose įstatymuose, taip pat Infrastruktūrų reguliavimo tarnybos nuostatuose.“</text:span></text:p>
      <text:p text:style-name="P55"/>
      <text:p text:style-name="P56"><text:span text:style-name="T57">2</text:span><text:span text:style-name="T58"><text:s/>straipsnis.<text:s/></text:span><text:span text:style-name="T59">5 straipsnio 10 punkto pakeitimas</text:span></text:p>
      <text:p text:style-name="P60"><text:span text:style-name="T61">5 straipsnio 10 punkte vietoj žodžio „Komisijos“ įrašyti žodį „Infrastru</text:span><text:span text:style-name="T62">ktūrų reguliavimo tarnybos“ ir šį punktą išdėstyti taip:</text:span></text:p>
      <text:p text:style-name="P63"><text:span text:style-name="T64">„</text:span><text:span text:style-name="T65">10</text:span><text:span text:style-name="T66">) pagal Infrastruktūrų reguliavimo tarnybos</text:span><text:span text:style-name="T67"><text:s/></text:span><text:span text:style-name="T68">atliktą ilgalaikės trukmės išlaidų ir naudos rinkai ekonominį vertinimą sprendžia dėl pažangių matavimo sistemų, kuriomis būtų padedama vartotojams ak</text:span><text:span text:style-name="T69">tyviai dalyvauti gamtinių dujų tiekimo rinkoje, įdiegimo darbotvarkės;“</text:span></text:p>
      <text:p text:style-name="P70"/>
      <text:p text:style-name="P71"><text:span text:style-name="T72">3</text:span><text:span text:style-name="T73"><text:s/>straipsnis.<text:s/></text:span><text:span text:style-name="T74">6 straipsnio pakeitimas</text:span></text:p>
      <text:p text:style-name="P75"><text:span text:style-name="T76">6 straipsnio pavadinime vietoj žodžio „Komisijos“ įrašyti žodį „Infrastruktūrų reguliavimo tarnybos“ ir 6 straipsnyje vietoj žodžio<text:s/></text:span><text:span text:style-name="T77">„Komisija“ įrašyti žodžius „Infrastruktūrų reguliavimo tarnyba“ ir šį straipsnį išdėstyti taip:</text:span></text:p>
      <text:p text:style-name="P78"><text:span text:style-name="T79">„</text:span><text:span text:style-name="T80">6</text:span><text:span text:style-name="T81"><text:s/>straipsnis.<text:s/></text:span><text:span text:style-name="T82">Infrastruktūrų reguliavimo tarnybos</text:span><text:span text:style-name="T83"><text:s/>tikslai gamtinių dujų sektoriuje</text:span></text:p>
      <text:p text:style-name="P84"><text:span text:style-name="T85">Infrastruktūrų reguliavimo tarnyba savo veikloje   prireikus  bendradarb</text:span><text:span text:style-name="T86">iaudama su Lietuvos Respublikos konkurencijos taryba ir kitomis institucijomis bei įstaigomis, atlikdama savo funkcijas ir pareigas siekia, kad būtų:<text:s/></text:span></text:p>
      <text:p text:style-name="P87"><text:span text:style-name="T88">1</text:span><text:span text:style-name="T89">) sukurta ir plėtojama konkurencinga, saugi ir aplinką tausojanti Lietuvos Respublikos ir Europos Sąju</text:span><text:span text:style-name="T90">ngos gamtinių dujų rinka;</text:span></text:p>
      <text:p text:style-name="P91"><text:span text:style-name="T92">2</text:span><text:span text:style-name="T93">) užtikrinta, kad Lietuvos Respublikos rinka būtų veiksmingai atverta visiems Europos Sąjungos gamtinių dujų vartotojams ir tiekėjams ir būtų panaikinti prekybos gamtinėmis dujomis tarp Lietuvos Respublikos ir kitų Europos Są</text:span><text:span text:style-name="T94">jungos valstybių narių apribojimai;<text:s/></text:span></text:p>
      <text:p text:style-name="P95"><text:span text:style-name="T96">3</text:span><text:span text:style-name="T97">) užtikrintos tinkamos veiksmingo ir patikimo gamtinių dujų tinklų veikimo sąlygos;</text:span></text:p>
      <text:p text:style-name="P98"><text:span text:style-name="T99">4</text:span><text:span text:style-name="T100">) skatinama į vartotojus orientuotų, saugių, patikimų ir veiksmingų nediskriminacinių sistemų plėtra;<text:s/></text:span></text:p>
      <text:p text:style-name="P101"><text:span text:style-name="T102">5</text:span><text:span text:style-name="T103">) skatinamas sist</text:span><text:span text:style-name="T104">emos pakankamumas, energijos vartojimo efektyvumą ir gamtinių dujų gavybos bei gavybos iš atsinaujinančių energijos išteklių integravimas;</text:span></text:p>
      <text:p text:style-name="P105"><text:span text:style-name="T106">6</text:span><text:span text:style-name="T107">) sudarytos palankesnės sąlygos naujų gamtinių dujų gavybos pajėgumų prieigai prie sistemos;</text:span></text:p>
      <text:p text:style-name="P108"><text:span text:style-name="T109">7</text:span><text:span text:style-name="T110">) skatinami au</text:span><text:span text:style-name="T111">kšti viešųjų paslaugų teikimo gamtinių dujų sektoriuje standartai bei prisidedama prie pažeidžiamų vartotojų apsaugos.“</text:span></text:p>
      <text:p text:style-name="P112"/>
      <text:p text:style-name="P113"><text:span text:style-name="T114">4</text:span><text:span text:style-name="T115"><text:s/>straipsnis.<text:s/></text:span><text:span text:style-name="T116">7 straipsnio pakeitimas</text:span><text:span text:style-name="T117"><text:s/></text:span></text:p>
      <text:p text:style-name="P118"><text:span text:style-name="T119">7 straipsnyje vietoj žodžio „Komisija“ įrašyti žodį „Infrastruktūrų reguliavimo<text:s/></text:span><text:span text:style-name="T120">tarnyba“ ir šį straipsnį išdėstyti taip:</text:span></text:p>
      <text:p text:style-name="P121"><text:span text:style-name="T122">„</text:span><text:span text:style-name="T123">7</text:span><text:span text:style-name="T124"><text:s/>straipsnis.<text:s/></text:span><text:span text:style-name="T125">Infrastruktūrų reguliavimo tarnybos</text:span><text:span text:style-name="T126"><text:s/>funkcijos ir pareigos gamtinių</text:span><text:span text:style-name="T127"><text:s/></text:span><text:span text:style-name="T128">dujų sektoriuje</text:span></text:p>
      <text:p text:style-name="P129"><text:span text:style-name="T130">1</text:span><text:span text:style-name="T131">. Infrastruktūrų reguliavimo tarnyba gamtinių dujų sektoriuje,  be kitų šiame įstatyme, Energetikos ir kitų Li</text:span><text:span text:style-name="T132">etuvos Respublikos įstatymuose nustatytų funkcijų, prižiūri:</text:span></text:p>
      <text:p text:style-name="P133"><text:span text:style-name="T134">1</text:span><text:span text:style-name="T135">) kaip laikomasi sistemų operatorių licencijuojamos veiklos sąlygų ;</text:span></text:p>
      <text:p text:style-name="P136"><text:span text:style-name="T137">2</text:span><text:span text:style-name="T138">) gamtinių dujų įmonių reguliuojamos veiklos sąnaudas;</text:span></text:p>
      <text:p text:style-name="P139"><text:span text:style-name="T140">3</text:span><text:span text:style-name="T141">) kad sistemų operatorių skelbiama informacija apie sąlyga</text:span><text:span text:style-name="T142">s, suteikiančias teisę suinteresuotosioms šalims naudotis sistemomis, jungiamaisiais vamzdynais ir gamtinių dujų saugyklomis, būtų išsami ir tinkamai pateikta;</text:span></text:p>
      <text:p text:style-name="P143"><text:span text:style-name="T144">4</text:span><text:span text:style-name="T145">) kaip suteikiamos teisės naudotis sistemomis;<text:s/></text:span></text:p>
      <text:p text:style-name="P146"><text:span text:style-name="T147">5</text:span><text:span text:style-name="T148">) apskaitų atskyrimą, siekiant išvengt</text:span><text:span text:style-name="T149">i veiklų kryžminio subsidijavimo;</text:span></text:p>
      <text:p text:style-name="P150"><text:span text:style-name="T151">6</text:span><text:span text:style-name="T152">) kaip laikomasi jungiamųjų vamzdynų valdymo ir jų pajėgumų skirstymo taisyklių;<text:s/></text:span></text:p>
      <text:p text:style-name="P153"><text:span text:style-name="T154">7</text:span><text:span text:style-name="T155">) kaip laikomasi gamtinių dujų tiekimo patikimumo ir paslaugų kokybės reikalavimų; ;</text:span></text:p>
      <text:p text:style-name="P156"><text:span text:style-name="T157">8</text:span><text:span text:style-name="T158">) gamtinių dujų įmonių veiklos skaidrumą</text:span><text:span text:style-name="T159"><text:s/>ir konkurenciją;</text:span></text:p>
      <text:p text:style-name="P160"><text:span text:style-name="T161">9</text:span><text:span text:style-name="T162">) kaip įgyvendinamos nacionalinės gamtinių dujų perdavimo tinklų perkrovos valdymo ir perkrovos valdymo taisyklės; 10) kaip laikomasi gamtinių dujų sistemų saugumo ir patikimumo taisyklių;<text:s/></text:span></text:p>
      <text:p text:style-name="P163"><text:span text:style-name="T164">11</text:span><text:span text:style-name="T165">) kaip dujų įmonės užtikrina prieigą<text:s/></text:span><text:span text:style-name="T166">vartotojams prie duomenų apie jų suvartojamą gamtinių dujų kiekį ir kaip sukuria lengvai suprantamos formos duomenų sistemą;</text:span></text:p>
      <text:p text:style-name="P167"><text:span text:style-name="T168">12</text:span><text:span text:style-name="T169">) kaip įgyvendinamos Vyriausybės ar jos įgaliotos institucijos nustatytos laikinosios priemonės, taikomos staiga įvykus gamti</text:span><text:span text:style-name="T170">nių dujų ar visos energetikos rinkos krizei ar iškilus grėsmei asmenų, gamtinių dujų įrenginių arba gamtinių dujų sistemos vientisumo saugumui;<text:s/></text:span></text:p>
      <text:p text:style-name="P171"><text:span text:style-name="T172">13</text:span><text:span text:style-name="T173">) kad nebūtų perdavimo, skirstymo, laikymo, skystinimo ir tiekimo veiklos kryžminio subsidijavimo.</text:span></text:p>
      <text:p text:style-name="P174"><text:span text:style-name="T175">2</text:span><text:span text:style-name="T176">. Infrastruktūrų reguliavimo tarnyba, įgyvendindama jai pavestas funkcijas, turi pareigą:</text:span></text:p>
      <text:p text:style-name="P177"><text:span text:style-name="T178">1</text:span><text:span text:style-name="T179">) vadovaudamasi skaidrumo kriterijais, poreikiu didinti energijos vartojimo efektyvumą, tiekimo saugumą, integruoti rinką, nustatyti ar patvirtinti perdavimo, ski</text:span><text:span text:style-name="T180">rstymo</text:span><text:span text:style-name="T181">,</text:span><text:span text:style-name="T182"><text:s/>laikymo ir skystinimo paslaugų kainų viršutines ribas, jų skaičiavimo metodikas ir nustatyti ar patvirtinti konkrečias sistemos balansavimo ir buitinių vartotojų prijungimo prie tinklo paslaugų kainas;<text:s/></text:span></text:p>
      <text:p text:style-name="P183"><text:span text:style-name="T184">2</text:span><text:span text:style-name="T185">) patvirtinti  gamtinių dujų prekybos<text:s/></text:span><text:span text:style-name="T186">priežiūros taisykles;</text:span></text:p>
      <text:p text:style-name="P187"><text:span text:style-name="T188">3</text:span><text:span text:style-name="T189">) tarpvalstybiniais klausimais bendradarbiauti su atitinkamų valstybių narių reguliavimo institucijomis ir Energetikos reguliavimo institucijų bendradarbiavimo agentūra (toliau – Agentūra);</text:span></text:p>
      <text:p text:style-name="P190"><text:span text:style-name="T191">4</text:span><text:span text:style-name="T192">) laikytis visų teisiškai privalom</text:span><text:span text:style-name="T193">ų Agentūros ir Europos Komisijos</text:span><text:span text:style-name="T194"><text:s/></text:span><text:span text:style-name="T195">sprendimų;</text:span></text:p>
      <text:p text:style-name="P196"><text:span text:style-name="T197">5</text:span><text:span text:style-name="T198">) kiekvienais metais teikti savo veiklos ir pareigų vykdymo ataskaitą, informaciją apie nustatytas laikinąsias priemones įvykus energetikos krizei atitinkamoms valstybių narių institucijoms, Agentūrai ir Eur</text:span><text:span text:style-name="T199">opos Komisijai;<text:s/></text:span></text:p>
      <text:p text:style-name="P200"><text:span text:style-name="T201">6</text:span><text:span text:style-name="T202">) nustatyti metodikas, pagal kurias apskaičiuojamos ar nustatomos sąlygos, susijusios su prijungimu ir prieiga prie perdavimo ir skirstymo sistemų, saugyklų ir SGD įrenginių, balansavimo paslaugų teikimu, prieiga prie tarpvalstybinių<text:s/></text:span><text:span text:style-name="T203">perdavimo jungčių;<text:s/></text:span></text:p>
      <text:p text:style-name="P204"><text:span text:style-name="T205">7</text:span><text:span text:style-name="T206">)</text:span><text:span text:style-name="T207"> nustatyti gamtinių dujų įmonių paslaugų kokybės, įskaitant patikimumo</text:span><text:span text:style-name="T208">,</text:span><text:span text:style-name="T209"><text:s/>rodiklius ir jų įvertinimo tvarką;</text:span></text:p>
      <text:p text:style-name="P210"><text:span text:style-name="T211">8</text:span><text:span text:style-name="T212">) nustatyti gamtinių dujų įmonių technologinio, finansinio ir vadybinio pajėgumo rodiklius ir jų įvertinimo tvarką;</text:span></text:p>
      <text:p text:style-name="P213"><text:span text:style-name="T214">9</text:span><text:span text:style-name="T215">) prižiūrėti buitiniams vartotojams taikomas kainas, išankstinio mokėjimo sistemas, tiekimo įmonę pakeitusių vartotojų ar nuo tinklo atjungtų vartotojų procentinę dalį, mokėjimus už priežiūros paslaugas ir jų vykdymą, buitinių vartotojų pateiktų skundų<text:s/></text:span><text:span text:style-name="T216">nagrinėjimą;<text:s/></text:span></text:p>
      <text:p text:style-name="P217"><text:span text:style-name="T218">10</text:span><text:span text:style-name="T219">) užtikrinti sutarties laisvės principo įgyvendinimą nutraukiamoms Europos Sąjungos ir Lietuvos Respublikos teisę atitinkančioms tiekimo sutartims ir ilgalaikėms sutartims;</text:span></text:p>
      <text:p text:style-name="P220"><text:span text:style-name="T221">11</text:span><text:span text:style-name="T222">) stebėti, per kiek laiko perdavimo ir skirstymo sistemos</text:span><text:span text:style-name="T223"><text:s/>operatoriai sujungia vamzdynus ir atlieka remonto darbus, kaip suteikiama teisė naudotis saugyklomis, gamtinių dujų laikymo vamzdynuose ir kitomis papildomomis paslaugomis;</text:span></text:p>
      <text:p text:style-name="P224"><text:span text:style-name="T225">12</text:span><text:span text:style-name="T226">) imtis veiksmingų vartotojų apsaugos priemonių, prižiūrėti, kaip jos vykdom</text:span><text:span text:style-name="T227">os; 13) reguliariai atlikti gamtinių dujų tiekimo rinkos tyrimus ir taip užtikrinti, kad būtų išvengta piktnaudžiavimo didele įtaka gamtinių dujų rinkoje atvejų, skelbti išvadas dėl gamtinių dujų kainųir jas pateikti konkurencijos priežiūros institucijoms;</text:span></text:p>
      <text:p text:style-name="P228"><text:span text:style-name="T229">14</text:span><text:span text:style-name="T230">)</text:span><text:span text:style-name="T231"><text:s/>nustatyti gamtinių dujų įmonių apskaitos atskyrimo<text:s/></text:span><text:span text:style-name="T232">standartines</text:span><text:span text:style-name="T233"><text:s/>taisykles ir su apskaitos atskyrimu susijusius reikalavimus;</text:span></text:p>
      <text:p text:style-name="P234"><text:span text:style-name="T235">15</text:span><text:span text:style-name="T236">) patvirtinti balansavimo taisykles, jeigu sistemų operatorių parengti taisyklių projektai neatitinka šio įstatymo i</text:span><text:span text:style-name="T237">r kitų teisės aktų reikalavimų;</text:span></text:p>
      <text:p text:style-name="P238"><text:span text:style-name="T239">16</text:span><text:span text:style-name="T240">)</text:span><text:span text:style-name="T241"> patvirtinti Lietuvos Respublikos gamtinių dujų perdavimo tinklo sujungimo su Europos Sąjungos gamtinių dujų tinklu projekto<text:s/></text:span><text:span text:style-name="T242">sąnaudų<text:s/></text:span><text:span text:style-name="T243">įtraukimo į perdavimo tinklo paslaugų tiekimo sąnaudas metodiką;</text:span></text:p>
      <text:p text:style-name="P244"><text:span text:style-name="T245">17</text:span><text:span text:style-name="T246">) stebėti gam</text:span><text:span text:style-name="T247">tinių dujų tranzito per Lietuvos Respublikos teritoriją srautus ir teikti metines ataskaitas Vyriausybei;</text:span></text:p>
      <text:p text:style-name="P248"><text:span text:style-name="T249">18</text:span><text:span text:style-name="T250">) įvykdyti Europos Komisijos</text:span><text:span text:style-name="T251"><text:s/></text:span><text:span text:style-name="T252">įpareigojimą panaikinti Infrastruktūrų reguliavimo tarnybos sprendimą, prieštaraujantį Europos Sąjungos<text:s/></text:span><text:span text:style-name="T253">kompetentingų institucijų priimtoms gairėms gamtinių dujų sektoriuje per du mėnesius nuo atitinkamo Europos Komisijos sprendimo priėmimo dienos;</text:span></text:p>
      <text:p text:style-name="P254"><text:span text:style-name="T255">19</text:span><text:span text:style-name="T256">) šio įstatymo, kitų Lietuvos Respublikos teisės aktų, Europos Sąjungos teisės reikalavimų ir Infrastrukt</text:span><text:span text:style-name="T257">ūrų reguliavimo tarnybos ar kompetentingos Europos Sąjungos institucijos nurodymų nevykdančioms gamtinių dujų įmonėms skirti šiame įstatyme, Energetikos įstatyme ir kituose teisės aktuose numatytas veiksmingas, proporcingas ir atgrasančias sankcijas ir ini</text:span><text:span text:style-name="T258">cijuoti atsakingų asmenų patraukimą administracinėn ar baudžiamojon atsakomybėn.“<text:s/></text:span></text:p>
      <text:p text:style-name="P259"/>
      <text:p text:style-name="P260"><text:span text:style-name="T261">5</text:span><text:span text:style-name="T262"><text:s/>straipsnis.<text:s/></text:span><text:span text:style-name="T263">8 straipsnio pakeitimas</text:span></text:p>
      <text:p text:style-name="P264"><text:span text:style-name="T265">8 straipsnyje vietoj žodžio „Komisija“ įrašyti žodžius „Infrastruktūrų reguliavimo tarnyba“ ir šį straipsnį išdėstyti<text:s/></text:span><text:span text:style-name="T266">taip:</text:span></text:p>
      <text:p text:style-name="P267"><text:span text:style-name="T268">„</text:span><text:span text:style-name="T269">8</text:span><text:span text:style-name="T270"><text:s/>straipsnis.<text:s/></text:span><text:span text:style-name="T271">Infrastruktūrų reguliavimo tarnybos</text:span><text:span text:style-name="T272"><text:s/>teisės ir įgaliojimai gamtinių</text:span><text:span text:style-name="T273"><text:s/></text:span><text:span text:style-name="T274">dujų sektoriuje</text:span></text:p>
      <text:p text:style-name="P275"><text:span text:style-name="T276">Infrastruktūrų reguliavimo tarnyba siekdama šio įstatymo  tikslų ir atlikdama šiame įstatyme jai nustatytas funkcijas,  turi teisę:</text:span></text:p>
      <text:p text:style-name="P277"><text:span text:style-name="T278">1</text:span><text:span text:style-name="T279">) priimti gam</text:span><text:span text:style-name="T280">tinių dujų įmonėms privalomus vykdyti sprendimus;<text:s/></text:span></text:p>
      <text:p text:style-name="P281"><text:span text:style-name="T282">2</text:span><text:span text:style-name="T283">) susipažinti su gamtinių dujų įmonių sudaromomis sutartimis, susijusiomis su reguliuojamomis veiklomis, ir pareikalauti, kad gamtinių dujų įmonės patikslintų tokias sutartis, kad šios atitiktų šio įs</text:span><text:span text:style-name="T284">tatymo ir kitų teisės aktų nustatytus reikalavimus. Jeigu gamtinių dujų įmonė neįvykdo šio reikalavimo, Infrastruktūrų reguliavimo tarnyba, gindama viešąjį interesą, turi teisę kreiptis į teismą dėl sutarties pakeitimo;</text:span></text:p>
      <text:p text:style-name="P285"><text:span text:style-name="T286">3</text:span><text:span text:style-name="T287">) reikalauti iš gamtinių dujų į</text:span><text:span text:style-name="T288">monių informacijos, kuri reikalinga šiame įstatyme nustatytoms Infrastruktūrų reguliavimo tarnybos</text:span><text:span text:style-name="T289"><text:s/></text:span><text:span text:style-name="T290">funkcijoms atlikti  užtikrinti, ir nustatyti gamtinių dujų įmonių jai teikiamos informacijos ir teikiamų derinti dokumentų pateikimo protingus terminus;</text:span></text:p>
      <text:p text:style-name="P291"><text:span text:style-name="T292">4</text:span><text:span text:style-name="T293">) prašyti Agentūros pateikti nuomonę dėl Infrastruktūrų reguliavimo tarnybos</text:span><text:span text:style-name="T294"><text:s/></text:span><text:span text:style-name="T295">priimto sprendimo atitikties Europos Sąjungos kompetentingų institucijų priimtoms gairėms gamtinių dujų sektoriuje ir pranešti Europos Komisijai</text:span><text:span text:style-name="T296"><text:s/></text:span><text:span text:style-name="T297">apie šioms gairėms prieštaraujant</text:span><text:span text:style-name="T298">į kitos valstybės narės gamtinių dujų sektoriaus reguliavimo institucijos sprendimą.“</text:span></text:p>
      <text:p text:style-name="P299"/>
      <text:p text:style-name="P300"><text:span text:style-name="T301">6</text:span><text:span text:style-name="T302"><text:s/>straipsnis.<text:s/></text:span><text:span text:style-name="T303">9 straipsnio pakeitimas</text:span></text:p>
      <text:p text:style-name="P304"><text:span text:style-name="T305">9 straipsnyje vietoj žodžio „Komisija“ įrašyti žodžius „Infrastruktūrų reguliavimo tarnyba“ ir šį straipsnį<text:s/></text:span><text:span text:style-name="T306">išdėstyti taip:</text:span></text:p>
      <text:p text:style-name="P307"><text:span text:style-name="T308">„</text:span><text:span text:style-name="T309">9</text:span><text:span text:style-name="T310"><text:s/>straipsnis.<text:s/></text:span><text:span text:style-name="T311">Kainų reguliavimas</text:span></text:p>
      <text:p text:style-name="P312"><text:span text:style-name="T313">1</text:span><text:span text:style-name="T314">. Gamtinių dujų sektoriuje<text:s/></text:span><text:span text:style-name="T315">Infrastruktūrų reguliavimo tarnyba</text:span><text:span text:style-name="T316">, nustatydama viršutines<text:s/></text:span><text:span text:style-name="T317">paslaugų kainų<text:s/></text:span><text:span text:style-name="T318">ribas, reguliuoja perdavimo, skirstymo, skystinimo</text:span><text:span text:style-name="T319">,<text:s/></text:span><text:span text:style-name="T320">laikymo<text:s/></text:span><text:span text:style-name="T321">ir garantinio tiekimo<text:s/></text:span><text:span text:style-name="T322">paslaugų kainas.</text:span></text:p>
      <text:p text:style-name="P323"><text:span text:style-name="T324">2</text:span><text:span text:style-name="T325">. Gamtinių dujų sektoriuje Infrastruktūrų reguliavimo tarnyba, nustatydama konkrečias  paslaugų kainas, reguliuoja gamtinių dujų sistemos balansavimo ir buitinių vartotojų prijungimo prie gamtinių dujų sistemos paslaugų kainas.</text:span></text:p>
      <text:p text:style-name="P326"><text:span text:style-name="T327">3</text:span><text:span text:style-name="T328">. Infrastruktūrų reguliavimo tarnyba rengia ir tvirtina šio straipsnio 1 ir 2 dalyse nurodytų paslaugų kainų nustatymo metodikas.<text:s/></text:span></text:p>
      <text:p text:style-name="P329"><text:span text:style-name="T330">4</text:span><text:span text:style-name="T331">. Infrastruktūrų reguliavimo tarnyba, nustatydama šio straipsnio 1 ir 2 dalyse nurodytas reguliuojamas kainas:<text:s/></text:span></text:p>
      <text:p text:style-name="P332"><text:span text:style-name="T333">1</text:span><text:span text:style-name="T334">) nus</text:span><text:span text:style-name="T335">tato reikalavimus gamtinių dujų įmonėms teikti paslaugas kainomis, pagrįstomis sąnaudomis, įskaitant protingumo kriterijų atitinkančią investicijų grąžą, ir turi teisę pareikalauti, kad gamtinių dujų įmonės įrodytų kainų pagrindimą sąnaudomis. Infrastruktū</text:span><text:span text:style-name="T336">rų reguliavimo tarnyba turi teisę nustatyti privalomą protingumo kriterijų atitinkantį terminą šioms sąnaudoms pagrįsti. Jeigu per šį terminą asmuo neįrodo sąnaudų pagrįstumo, laikoma, kad asmens sąnaudos  yra nepagrįstos;</text:span></text:p>
      <text:p text:style-name="P337"><text:span text:style-name="T338">2</text:span><text:span text:style-name="T339">) nustato reikalavimus sąnau</text:span><text:span text:style-name="T340">dų apskaitos sistemoms, metodams ir (arba) modeliams, skirtiems konkrečioms paslaugų rūšims teikti. Tokią apskaitos sistemą, metodą ir (arba) modelį Infrastruktūrų reguliavimo tarnyba privalo paskelbti viešai savo interneto svetainėje;</text:span></text:p>
      <text:p text:style-name="P341"><text:span text:style-name="T342">3</text:span><text:span text:style-name="T343">) nustato sąnau</text:span><text:span text:style-name="T344">dų padengimo mechanizmą, kuris turi skatinti efektyvumą ir, kiek įmanoma, padidinti ilgalaikę naudą vartotojams. Tuo tikslu Infrastruktūrų reguliavimo tarnyba turi atsižvelgti į kainų rodiklius, taikomus palyginamose rinkose.</text:span></text:p>
      <text:p text:style-name="P345"><text:span text:style-name="T346">5</text:span><text:span text:style-name="T347">. Nustatant šio straips</text:span><text:span text:style-name="T348">nio 1 ir 2 dalyje nurodytas reguliuojamas viršutines paslaugų kainų ribas ar konkrečias paslaugų kainas, turi būti numatytos būtinos investicijos, užtikrinančios efektyvią gamtinių dujų įmonės veiklą.</text:span></text:p>
      <text:p text:style-name="P349"><text:span text:style-name="T350">6</text:span><text:span text:style-name="T351">. Gamtinių dujų tiekimo kaina yra reguliuojama, ka</text:span><text:span text:style-name="T352">i Infrastruktūrų reguliavimo tarnybos pagal šio įstatymo 11 straipsnį atliekamo energetinių išteklių rinkos tyrimo metu yra nustatoma, kad dėl veiksmingos konkurencijos trūkumo asmuo taiko pernelyg dideles, .tai yra palyginamosios analizės metodu įvertinta</text:span><text:span text:style-name="T353">s vidutines kainas, viršijančias gamtinių dujų ir gamtinių dujų tiekimo paslaugos kainas, arba naudoti kainų spaudimą, tuo darydamas žalą rinkos dalyviams.<text:s/></text:span></text:p>
      <text:p text:style-name="P354"><text:span text:style-name="T355">7</text:span><text:span text:style-name="T356">. Infrastruktūrų reguliavimo tarnyba, pagal šio straipsnio 6 dalį reguliuodama gamtinių dujų t</text:span><text:span text:style-name="T357">iekimo kainas, turi teisę dujų įmonei taikyti šio straipsnio 4 dalyje nurodytas priemones.<text:s/></text:span></text:p>
      <text:p text:style-name="P358"><text:span text:style-name="T359">8</text:span><text:span text:style-name="T360">. Kol asmuo per Infrastruktūrų reguliavimo tarnybos nurodytą protingą terminą įgyvendina šio straipsnio 4 dalyje nustatytus reikalavimus, Komisija turi teisę n</text:span><text:span text:style-name="T361">ustatyti laikiną  tiekimo kainos viršutinę ribą, atsižvelgdama į tiesioginiais ir netiesioginiais sąnaudų vertinimo metodais gautus duomenis apie atitinkamas sąnaudas. Nustatydama laikiną  tiekimo kainos viršutinę ribą, Infrastruktūrų reguliavimo tarnyba l</text:span><text:span text:style-name="T362">ygina atitinkamų paslaugų kainų rodiklius, atsižvelgdama į kitų valstybių narių, panašaus išsivystymo užsienio valstybių ir Lietuvos Respublikos praktiką. Infrastruktūrų reguliavimo tarnyba, nustatydama tiekimo kainos viršutinę ribą, be šioje dalyje išvard</text:span><text:span text:style-name="T363">ytų kriterijų, vertina atitinkamų didmeninių ir mažmeninių kainų santykį.<text:s/></text:span></text:p>
      <text:p text:style-name="P364"><text:span text:style-name="T365">9</text:span><text:span text:style-name="T366">. Infrastruktūrų reguliavimo tarnyba, motyvuotai nusprendusi, kad net ir įgyvendinus šio straipsnio 4 dalyje nustatytus reikalavimus, veiksminga konkurencija gamtinių dujų tiek</text:span><text:span text:style-name="T367">imo rinkoje<text:s/></text:span><text:soft-page-break/><text:span text:style-name="T368">nebus užtikrinta, didelę įtaką gamtinių dujų tiekimo rinkoje turinčiam asmeniui gali nustatyti pagrįstus ir proporcingus įpareigojimus, įskaitant įpareigojimą nesudaryti kliūčių kitiems rinkos dalyviams patekti į rinką ar neriboti konkurencijos</text:span><text:span text:style-name="T369"><text:s/>nustatant nepagrįstas kainas, nedaryti geresnių sąlygų atskiriems vartotojams ar nepagrįstai neteikti paslaugų, taip pat įpareigojimus užtikrinti Infrastruktūrų reguliavimo tarnybos nustatytą paslaugų kokybę. Infrastruktūrų reguliavimo tarnyba, siekdama a</text:span><text:span text:style-name="T370">psaugoti vartotojų interesus ir skatinti veiksmingą konkurenciją, turi teisę didelę įtaką dujų tiekimo rinkoje turinčiam asmeniui taikyti individualių kainų kontrolės priemones ir įpareigojimus kainas grįsti sąnaudomis ar kainomis, nustatomomis palyginamos</text:span><text:span text:style-name="T371">e rinkose.</text:span></text:p>
      <text:p text:style-name="P372"><text:span text:style-name="T373">10</text:span><text:span text:style-name="T374">. Gamtinių dujų įmonės, vykdydamos Infrastruktūrų reguliavimo tarnybos joms nustatytą šio straipsnio 4 dalies 2 punkte nurodytą reikalavimą, privalo Infrastruktūrų reguliavimo tarnybos patvirtintomis sąlygomis, tvarka ir terminais parengti</text:span><text:span text:style-name="T375"><text:s/>sąnaudų apskaitos sistemą, jos aprašymą pateikti Infrastruktūrų reguliavimo tarnybai ir laikytis šios sąnaudų apskaitos sistemos. Sąnaudų apskaitos sistema ir jos skelbimo būdas turi atitikti Infrastruktūrų reguliavimo tarnybos nustatytas sąnaudų apskaito</text:span><text:span text:style-name="T376">s taisykles.</text:span></text:p>
      <text:p text:style-name="P377"><text:span text:style-name="T378">11</text:span><text:span text:style-name="T379">. Asmenys privalo atlikti auditą dėl tvarkomos apskaitos atitikties jų parengtai ir (ar) Infrastruktūrų reguliavimo tarnybos patvirtintai sąnaudų apskaitos sistemai ir (ar) metodui, ir (ar) modeliui ir sąnaudų apskaitos taisyklėse ir kit</text:span><text:span text:style-name="T380">uose teisės aktuose įtvirtintiems reikalavimams. Audito išvada turi būti skelbiama kartą per metus pagal Infrastruktūrų reguliavimo tarnybos nustatytas taisykles.</text:span></text:p>
      <text:p text:style-name="P381"><text:span text:style-name="T382">12</text:span><text:span text:style-name="T383">. Asmenų, kuriems taikomi šio straipsnio 4 dalyje nurodyti reikalavimai, Infrastruktūrų</text:span><text:span text:style-name="T384"><text:s/>reguliavimo tarnybai teikiami duomenys šių asmenų lėšomis turi būti patikrinti nepriklausomo audito.</text:span></text:p>
      <text:p text:style-name="P385"><text:span text:style-name="T386">13</text:span><text:span text:style-name="T387">. Gamtinių dujų įmonės viešai savo interneto<text:s/></text:span><text:span text:style-name="T388">svetainėse<text:s/></text:span><text:span text:style-name="T389">paskelbia šio straipsnio 1 dalyje nurodytas<text:s/></text:span><text:span text:style-name="T390">Infrastruktūrų reguliavimo tarnybos<text:s/></text:span><text:span text:style-name="T391">patikrintas<text:s/></text:span><text:span text:style-name="T392">ir šio straipsnio 2 dalyje nurodytas<text:s/></text:span><text:span text:style-name="T393">Infrastruktūrų reguliavimo tarnybos<text:s/></text:span><text:span text:style-name="T394">nustatytas kainas.</text:span></text:p>
      <text:p text:style-name="P395"><text:span text:style-name="T396">14</text:span><text:span text:style-name="T397">. Gamtinių dujų perdavimo ir skirstymo kainos nustatomos neatsižvelgiant į gamtinių dujų transportavimo atstumą. Vartotojams (sistemos naudotojams) gamtinių d</text:span><text:span text:style-name="T398">ujų skirstymo kainos nustatomos atsižvelgiant į tai, koks gamtinių dujų kiekis yra tiekiamas į gamtinių dujų pristatymo vietą per vienų metų laikotarpį. Buitiniams vartotojams perdavimo ir skirstymo sistemų balansavimo paslauga teikiama gamtinių dujų įmonė</text:span><text:span text:style-name="T399">s lėšomis. Nebuitiniams vartotojams gamtinių dujų perdavimo ir skirstymo kainos nustatomos ir diferencijuojamos pagal gamtinių dujų kiekį ir sistemos pajėgumus. Buitiniams vartotojams gamtinių dujų skirstymo kainos diferencijuojamos pagal suvartojamą gamti</text:span><text:span text:style-name="T400">nių dujų  kiekį. Gamtinių dujų kiekio ir sistemos pajėgumų diferencijavimo principai nustatomi kainų nustatymo metodikose. Siekiant išvengti kryžminio subsidijavimo tarp vartotojų grupių, reguliuojamos kainos ir jų diferencijavimo taisyklės  skelbiamos vie</text:span><text:span text:style-name="T401">šai gamtinių dujų įmonių interneto svetainėse, o jų nustatymo principai privalo būti pagrįsti, objektyvūs, skaidrūs ir nediskriminuojantys.</text:span></text:p>
      <text:p text:style-name="P402"><text:span text:style-name="T403">15</text:span><text:span text:style-name="T404">. Reguliuojamų kainų viršutinės ribos nustatomos penk</text:span><text:span text:style-name="T405">erių<text:s/></text:span><text:span text:style-name="T406">metų gamtinių dujų kainų reguliavimo periodui. Regul</text:span><text:span text:style-name="T407">iuojamų kainų viršutinės ribos<text:s/></text:span><text:span text:style-name="T408">Infrastruktūrų reguliavimo tarnybos<text:s/></text:span><text:span text:style-name="T409">sprendimu kartą per metus gali būti koreguojamos pasikeitus infliacijos lygiui, importuojamų (atgabenamų) gamtinių dujų kainoms, mokesčiams, gamtinių dujų kiekiui, gamtinių dujų įmonių veik</text:span><text:span text:style-name="T410">lą reglamentuojančių teisės aktų reikalavimams, gamtinių dujų įmonėms atlikus su<text:s/></text:span><text:span text:style-name="T411">Infrastruktūrų reguliavimo tarnyba<text:s/></text:span><text:span text:style-name="T412">suderintas investicijas, gamtinių dujų įmonėms nukrypus nuo<text:s/></text:span><text:span text:style-name="T413">Infrastruktūrų reguliavimo tarnybos<text:s/></text:span><text:span text:style-name="T414">patvirtintose kainų viršutinių ribų skaičiavimo metodikose nustatytų rodiklių.<text:s/></text:span></text:p>
      <text:p text:style-name="P415"><text:span text:style-name="T416">16</text:span><text:span text:style-name="T417">. Konkrečias perdavimo, skystinimo, laikymo, skirstymo kainas, neviršijančias nustatytų kainų viršutinių ribų, kiekvienais metais nustato gamtinių dujų įmonės. Infrastruk</text:span><text:span text:style-name="T418">tūrų reguliavimo tarnyba, patikrinusi ir nustačiusi, kad kainos ir (ar) buitiniams vartotojams nustatyti tarifai apskaičiuoti nesilaikant kainų ir (ar) tarifų nustatymo reikalavimų, nustatytų kainų viršutinių ribų skaičiavimo metodikose, kad jos diskriminu</text:span><text:span text:style-name="T419">oja vartotojus ir (ar) yra klaidingos, gamtinių dujų įmonėms pateikia nurodymus dėl konkrečių kainų ir tarifų skaičiavimo. Gamtinių dujų įmonės<text:s/></text:span><text:soft-page-break/><text:span text:style-name="T420">kainas ir (ar) tarifus privalo pakoreguoti per 15 dienų. Jeigu gamtinių dujų įmonės nevykdo Infrastruktūrų regul</text:span><text:span text:style-name="T421">iavimo tarnybos reikalavimo, Infrastruktūrų reguliavimo tarnyba vienašališkai nustato konkrečias kainas ir (ar) tarifus.</text:span></text:p>
      <text:p text:style-name="P422"><text:span text:style-name="T423">17</text:span><text:span text:style-name="T424">. Gamtinių dujų įmonės buitiniams vartotojams tarifus nustato kas pusę metų. Buitiniams vartotojams nustatytą tarifą sudaro progn</text:span><text:span text:style-name="T425">ozuojamų gamtinių dujų (produkto), konkrečių perdavimo, skirstymo, laikymo, skystinimo, tiekimo kainų ir skirtumo tarp ankstesnio tarifų galiojimo laikotarpio prognozuotų ir faktinių gamtinių dujų (produkto) kainų suma. Gamtinių dujų įmonės konkrečius tari</text:span><text:span text:style-name="T426">fus pateikia tvirtinti Infrastruktūrų reguliavimo tarnybai, kuri šiuos tarifus tikrina ir priima sprendimus dėl jų šiame straipsnyje nustatyta tvarka.“</text:span></text:p>
      <text:p text:style-name="P427"/>
      <text:p text:style-name="P428"><text:span text:style-name="T429">7</text:span><text:span text:style-name="T430"><text:s/>straipsnis.<text:s/></text:span><text:span text:style-name="T431">10 straipsnio 1 dalies pakeitimas</text:span></text:p>
      <text:p text:style-name="P432"><text:span text:style-name="T433">10 straipsnio 1 dalyje vietoj žodžio „Kom</text:span><text:span text:style-name="T434">isija“ įrašyti žodžius „Infrastruktūrų reguliavimo tarnyba“ ir šią dalį išdėstyti taip:</text:span></text:p>
      <text:p text:style-name="P435"><text:span text:style-name="T436">„</text:span><text:span text:style-name="T437">1</text:span><text:span text:style-name="T438">. Infrastruktūrų reguliavimo tarnyba prižiūri, kad būtų sudarytos sąlygos veiksmingai konkurencijai energetinių išteklių rinkoje ir sąlygos, užkertančios kelią<text:s/></text:span><text:span text:style-name="T439">asmenims piktnaudžiauti didele įtaka gamtinių dujų rinkoje.“</text:span></text:p>
      <text:p text:style-name="P440"/>
      <text:p text:style-name="P441"><text:span text:style-name="T442">8</text:span><text:span text:style-name="T443"><text:s/>straipsnis.<text:s/></text:span><text:span text:style-name="T444">11 straipsnio pakeitimas</text:span></text:p>
      <text:p text:style-name="P445"><text:span text:style-name="T446">11 straipsnyje vietoj žodžio „Komisija“ įrašyti žodžius „Infrastruktūrų reguliavimo tarnyba“ ir šį straipsnį išdėstyti taip:</text:span></text:p>
      <text:p text:style-name="P447"><text:span text:style-name="T448">„</text:span><text:span text:style-name="T449">11</text:span><text:span text:style-name="T450"><text:s/>straipsnis.</text:span><text:span text:style-name="T451"><text:s/></text:span><text:span text:style-name="T452">Energetinių išteklių rinkos</text:span><text:span text:style-name="T453"><text:s/></text:span><text:span text:style-name="T454">tyrimas</text:span></text:p>
      <text:p text:style-name="P455"><text:span text:style-name="T456">1</text:span><text:span text:style-name="T457">. Infrastruktūrų reguliavimo tarnyba, atlikdama šio įstatymo 10 straipsnio 1 dalyje  nurodytas pareigas  atlieka rinkos tyrimus, kuriais  siekiama užtikrinti veiksmingą konkurenciją gamtinių dujų sektoriuje ir užkir</text:span><text:span text:style-name="T458">sti kelią didelę įtaką turintiems asmenims ja piktnaudžiauti.</text:span></text:p>
      <text:p text:style-name="P459"><text:span text:style-name="T460">2</text:span><text:span text:style-name="T461">. Infrastruktūrų reguliavimo tarnyba nustato rinkos tyrimo taisykles.</text:span></text:p>
      <text:p text:style-name="P462"><text:span text:style-name="T463">3</text:span><text:span text:style-name="T464">. Infrastruktūrų reguliavimo tarnyba atlieka rinkos tyrimą:</text:span></text:p>
      <text:p text:style-name="P465"><text:span text:style-name="T466">1</text:span><text:span text:style-name="T467">) valstybės ar savivaldybės institucijų motyvuotu p</text:span><text:span text:style-name="T468">rašymu;</text:span></text:p>
      <text:p text:style-name="P469"><text:span text:style-name="T470">2</text:span><text:span text:style-name="T471">) suinteresuotų asmenų motyvuotu prašymu;</text:span></text:p>
      <text:p text:style-name="P472"><text:span text:style-name="T473">3</text:span><text:span text:style-name="T474">) savo iniciatyva.</text:span></text:p>
      <text:p text:style-name="P475"><text:span text:style-name="T476">4</text:span><text:span text:style-name="T477">. Rinkos tyrimo procedūrą sudaro šie etapai:</text:span></text:p>
      <text:p text:style-name="P478"><text:span text:style-name="T479">1</text:span><text:span text:style-name="T480">)  rinkos apibrėžimas (produkto ar paslaugos ir geografinės teritorijos apibrėžimas);</text:span></text:p>
      <text:p text:style-name="P481"><text:span text:style-name="T482">2</text:span><text:span text:style-name="T483">) konkurencijos rinkoje veiksmi</text:span><text:span text:style-name="T484">ngumo tyrimas;</text:span></text:p>
      <text:p text:style-name="P485"><text:span text:style-name="T486">3</text:span><text:span text:style-name="T487">) asmenų, turinčių didelę įtaką rinkoje, nustatymas;</text:span></text:p>
      <text:p text:style-name="P488"><text:span text:style-name="T489">4</text:span><text:span text:style-name="T490">) šio įstatymo 9 straipsnio 4 dalyje nurodytų įpareigojimų nustatymas, pakeitimas ir (ar) panaikinimas didelę įtaką rinkoje turintiems asmenims.</text:span></text:p>
      <text:p text:style-name="P491"><text:span text:style-name="T492">5</text:span><text:span text:style-name="T493">. Rinkos tyrimas<text:s/></text:span><text:span text:style-name="T494">atliekamas Infrastruktūrų reguliavimo tarnybos patvirtintose Rinkos tyrimo taisyklėse nustatyta tvarka ir sąlygomis. Rinkos tyrimas pradedamas Infrastruktūrų reguliavimo tarnybos sprendimu. Infrastruktūrų reguliavimo tarnyba turi teisę atlikti ne visą rink</text:span><text:span text:style-name="T495">os tyrimo procedūrą, bet tik atskiras jos dalis, jei motyvuotai ir pagrįstai mano, kad nepasikeitus ankstesnių tyrimų duomenims kitas dalis atlikti nėra tikslinga.</text:span></text:p>
      <text:p text:style-name="P496"><text:span text:style-name="T497">6</text:span><text:span text:style-name="T498">. Infrastruktūrų reguliavimo tarnyba, tirdama rinką, vadovaujasi Lietuvos Respublikos t</text:span><text:span text:style-name="T499">eisės aktais, Europos Sąjungos teise ir atsižvelgia į Europos Komisijos nuorodas bei rekomendacijas.</text:span></text:p>
      <text:p text:style-name="P500"><text:span text:style-name="T501">7</text:span><text:span text:style-name="T502">. Infrastruktūrų reguliavimo tarnyba rinkos tyrimo procedūrą atlieka per 4 mėnesius nuo sprendimo pradėti rinkos tyrimą priėmimo, neįskaitant šio įsta</text:span><text:span text:style-name="T503">tymo 17 straipsnyje numatytų konsultacijų dėl rinkos tyrimo trukmės. Motyvuotu Infrastruktūrų reguliavimo tarnybos direktoriaus sprendimu šis terminas gali būti pratęstas, tačiau ne daugiau kaip 3 kartus, kiekvieną kartą pratęsiant ne ilgiau kaip 3 mėnesia</text:span><text:span text:style-name="T504">ms. Infrastruktūrų reguliavimo tarnyba siekia, kad rinkos tyrimas būtų atliktas per įmanomai trumpiausią laiką. Rinkos tyrimas baigiamas Infrastruktūrų reguliavimo<text:s/></text:span><text:soft-page-break/><text:span text:style-name="T505">tarnybos direktoriaus sprendimu dėl rinkos tyrimo rezultatų. Sprendime išdėstomi visų atlikt</text:span><text:span text:style-name="T506">ų rinkos tyrimo etapų rezultatai.</text:span></text:p>
      <text:p text:style-name="P507"><text:span text:style-name="T508">8</text:span><text:span text:style-name="T509">.  Infrastruktūrų reguliavimo tarnyba, prieš priimdama sprendimą, kuriuo būtų apibrėžta atitinkama produktų ar paslaugų rinka arba nustatyti arba nenustatyti asmenys, turintys didelę įtaką atitinkamoje rinkoje, ar nus</text:span><text:span text:style-name="T510">tatyti, nenustatyti ar panaikinti šio įstatymo 9 straipsnio 4 dalyje nurodyti įpareigojimai, privalo atlikti viešąją konsultaciją pagal šio įstatymo 17 straipsnį.</text:span></text:p>
      <text:p text:style-name="P511"><text:span text:style-name="T512">9</text:span><text:span text:style-name="T513">. Infrastruktūrų reguliavimo tarnyba, prieš priimdama galutinį sprendimą, įvertina viešų</text:span><text:span text:style-name="T514">jų konsultacijų metu gautas pastabas ir nuomones ir  savo  interneto svetainėje viešai paskelbia jų suvestinę. Priimtą galutinį sprendimą Infrastruktūrų reguliavimo tarnyba pateikia Vyriausybės įgaliotai institucijai.</text:span></text:p>
      <text:p text:style-name="P515"><text:span text:style-name="T516">10</text:span><text:span text:style-name="T517">. Atitinkamų rinkų, kuriose nust</text:span><text:span text:style-name="T518">atyti didelę įtaką turintys asmenys, sąrašą ir didelę įtaką šiose rinkose turinčių asmenų sąrašą bei jiems nustatytus įpareigojimus, taip pat bet kuriuos tokios informacijos pasikeitimus Infrastruktūrų reguliavimo tarnyba skelbia savo interneto svetainėje.</text:span></text:p>
      <text:p text:style-name="P519"><text:span text:style-name="T520">11</text:span><text:span text:style-name="T521">. Atlikdama rinkos tyrimą, spręsdama, ar asmuo turi didelę įtaką rinkoje, ir nustatydama įpareigojimus didelę įtaką rinkoje turintiems asmenims, Infrastruktūrų reguliavimo tarnyba atsižvelgia į tarptautinių sutarčių ir (ar) susitarimų nuostatas ir p</text:span><text:span text:style-name="T522">agal kompetenciją užtikrina, kad  šių sutarčių ir (ar) susitarimų būtų laikomasi ir jei būtų įgyvendinami Lietuvos Respublikoje.</text:span></text:p>
      <text:p text:style-name="P523"><text:span text:style-name="T524">12</text:span><text:span text:style-name="T525">. Infrastruktūrų reguliavimo tarnyba, atlikdama rinkos tyrimą, konsultuojasi su Konkurencijos taryba.“</text:span></text:p>
      <text:p text:style-name="P526"/>
      <text:p text:style-name="P527"><text:span text:style-name="T528">9</text:span><text:span text:style-name="T529"><text:s/>str</text:span><text:span text:style-name="T530">aipsnis.<text:s/></text:span><text:span text:style-name="T531">12 straipsnio 3 dalies pakeitimas</text:span></text:p>
      <text:p text:style-name="P532"><text:span text:style-name="T533">12 straipsnio 3 dalyje vietoj žodžio „Komisijos“ įrašyti žodžius „Infrastruktūrų reguliavimo tarnybos“ ir šią dalį išdėstyti taip:</text:span></text:p>
      <text:p text:style-name="P534"><text:span text:style-name="T535">„</text:span><text:span text:style-name="T536">3</text:span><text:span text:style-name="T537">. Asmuo, veikiantis gamtinių dujų sektoriuje, laikomas turinčiu didelę įtaką</text:span><text:span text:style-name="T538"><text:s/>atitinkamoje gamtinių dujų tiekimo rinkoje arba atitinkamoje gamtinių dujų tiekimo rinkos dalyje, kai, atlikus rinkos tyrimą, tai  nustatoma Infrastruktūrų reguliavimo tarnybos sprendimu. Toks sprendimas galioja tol, kol kito gamtinių dujų tiekimo rinkos<text:s/></text:span><text:span text:style-name="T539">tyrimo metu Infrastruktūrų reguliavimo tarnybos sprendimu nustatoma, kad šis asmuo didelės įtakos atitinkamoje gamtinių dujų tiekimo rinkoje arba gamtinių dujų tiekimo rinkos dalyje neturi.“</text:span></text:p>
      <text:p text:style-name="P540"/>
      <text:p text:style-name="P541"><text:span text:style-name="T542">10</text:span><text:span text:style-name="T543"><text:s/>straipsnis.<text:s/></text:span><text:span text:style-name="T544">17 straipsnio pakeitimas</text:span></text:p>
      <text:p text:style-name="P545"><text:span text:style-name="T546">17<text:s/></text:span><text:span text:style-name="T547">straipsnyje vietoj žodžio „Komisija“ įrašyti žodžius „Infrastruktūrų reguliavimo tarnyba“ ir šį straipsnį išdėstyti taip:</text:span></text:p>
      <text:p text:style-name="P548"><text:span text:style-name="T549">„</text:span><text:span text:style-name="T550">17</text:span><text:span text:style-name="T551"> straipsnis.<text:s/></text:span><text:span text:style-name="T552">Viešasis konsultavimasis</text:span></text:p>
      <text:p text:style-name="P553"><text:span text:style-name="T554">1</text:span><text:span text:style-name="T555">.  Infrastruktūrų reguliavimo tarnyba šio įstatymo ar jo įgyvendinančių teisės aktų pa</text:span><text:span text:style-name="T556">grindu priimdama teisės aktus, reglamentuojančius veiklą gamtinių dujų rinkoje, išskyrus teisės aktus, kuriais išsprendžiamas ginčas,  teisės aktų nustatyta tvarka ir sąlygomis viešai paskelbia šių teisės aktų projektus ir nustato protingumo kriterijų atit</text:span><text:span text:style-name="T557">inkantį terminą suinteresuotiems asmenims pateikti pastabas.</text:span></text:p>
      <text:p text:style-name="P558"><text:span text:style-name="T559">2</text:span><text:span text:style-name="T560">.  Infrastruktūrų reguliavimo tarnyba savo nustatyta tvarka ir sąlygomis viešai Infrastruktūrų reguliavimo tarnybos interneto svetainėje paskelbia Infrastruktūrų reguliavimo tarnybos sprendi</text:span><text:span text:style-name="T561">mų dėl klausimų, susijusių su visomis gamtinių dujų sektoriaus dalyvių teisėmis, ypač kai šių klausimų sprendimas turi reikšmingą poveikį gamtinių dujų rinkai, projektus ir suteikia gamtinių dujų sektoriaus dalyviams protingumo kriterijų atitinkantį termin</text:span><text:span text:style-name="T562">ą pastaboms pateikti.</text:span></text:p>
      <text:p text:style-name="P563"><text:span text:style-name="T564">3</text:span><text:span text:style-name="T565">.  Infrastruktūrų reguliavimo tarnyba nustato konsultavimosi taisykles, apibrėžiančias konsultacijų atvejus, tvarką ir sąlygas. Informacija, susijusi su visomis tuo metu vykstančiomis konsultacijomis, skelbiama Infrastruktūrų<text:s/></text:span><text:span text:style-name="T566">reguliavimo tarnybos interneto svetainėje. Infrastruktūrų reguliavimo tarnyba skelbia konsultacijų rezultatus, išskyrus informaciją, kuri yra valstybės, tarnybos ar komercinė paslaptis.</text:span></text:p>
      <text:p text:style-name="P567"><text:span text:style-name="T568">4</text:span><text:span text:style-name="T569">.</text:span><text:span text:style-name="T570"><text:s/>Infrastruktūrų reguliavimo tarnyba</text:span><text:span text:style-name="T571">,<text:s/></text:span><text:span text:style-name="T572">atlikdama<text:s/></text:span><text:span text:style-name="T573">šiame<text:s/></text:span><text:span text:style-name="T574">į</text:span><text:span text:style-name="T575">statyme ir</text:span><text:span text:style-name="T576"><text:s/>kituose teisės aktuose jai<text:s/></text:span><text:span text:style-name="T577">nustatytas<text:s/></text:span><text:span text:style-name="T578">funkcijas, šio straipsnio 3 dalyje<text:s/></text:span><text:span text:style-name="T579">nurodytose<text:s/></text:span><text:span text:style-name="T580">konsultavimosi taisyklėse nustatyta tvarka ir<text:s/></text:span><text:soft-page-break/><text:span text:style-name="T581">sąlygomis konsultuojasi su sistemų operatoriais, nepažeisdama jų nepriklausomumo ir nedarydama įtakos jų kompetencijai, taip<text:s/></text:span><text:span text:style-name="T582">pat su kitomis kompetentingomis institucijomis, įstaigomis ir (ar) sistemų naudotojais.</text:span></text:p>
      <text:p text:style-name="P583"/>
      <text:p text:style-name="P584"><text:span text:style-name="T585">11</text:span><text:span text:style-name="T586"><text:s/>straipsnis.<text:s/></text:span><text:span text:style-name="T587">19 straipsnio pakeitimas</text:span></text:p>
      <text:p text:style-name="P588"><text:span text:style-name="T589">19 straipsnyje vietoj žodžio „Komisija“ įrašyti žodžius „Infrastruktūrų reguliavimo tarnyba“ ir šį straipsnį išdėstyti<text:s/></text:span><text:span text:style-name="T590">taip:</text:span></text:p>
      <text:p text:style-name="P591"/>
      <text:p text:style-name="P592"/>
      <text:p text:style-name="P593"><text:span text:style-name="T594">„</text:span><text:span text:style-name="T595">19 straipsnis. Techninių taisyklių, metodikų rengimas ir skelbimas</text:span></text:p>
      <text:p text:style-name="P596"><text:span text:style-name="T597">1</text:span><text:span text:style-name="T598">. Vyriausybė ar jos įgaliota institucija parengia ir teisės aktų nustatyta tvarka</text:span><text:span text:style-name="T599"><text:s/></text:span><text:span text:style-name="T600">skelbia techninius saugos kriterijus ir nediskriminacines technines taisykles, užtikrinančias</text:span><text:span text:style-name="T601"><text:s/>sistemų sąveiką ir nustatančias būtiniausius techninės konstrukcijos ir eksploatavimo reikalavimus, taikomus prijungiant prie sistemos SGD įrenginius, saugyklas, kitas perdavimo ar skirstymo sistemas ir tiesioginius vamzdynus. Apie tokias taisykles Infras</text:span><text:span text:style-name="T602">truktūrų reguliavimo tarnyba praneša Europos Komisijai per vieną mėnesį nuo jų paskelbimo datos.</text:span></text:p>
      <text:p text:style-name="P603"><text:span text:style-name="T604">2</text:span><text:span text:style-name="T605">. Infrastruktūrų reguliavimo tarnyba, priimdama šį įstatymą įgyvendinančias taisykles, kriterijus ar metodikas, vadovaujasi šiais kriterijais:</text:span></text:p>
      <text:p text:style-name="P606"><text:span text:style-name="T607">1</text:span><text:span text:style-name="T608">) sistem</text:span><text:span text:style-name="T609">ų naudotojų ir vartotojų nediskriminavimo;</text:span></text:p>
      <text:p text:style-name="P610"><text:span text:style-name="T611">2</text:span><text:span text:style-name="T612">) protingumo, teisingumo, sąžiningumo, objektyvumo ir sąnaudų pagrįstumo;</text:span></text:p>
      <text:p text:style-name="P613"><text:span text:style-name="T614">3</text:span><text:span text:style-name="T615">) naujiems vartotojams skirtų investicijų efektyvumo;</text:span></text:p>
      <text:p text:style-name="P616"><text:span text:style-name="T617">4</text:span><text:span text:style-name="T618">) sistemos naudotojų ir vartotojų diferencijavimo;</text:span></text:p>
      <text:p text:style-name="P619"><text:span text:style-name="T620">5</text:span><text:span text:style-name="T621">) naujiems var</text:span><text:span text:style-name="T622">totojams skirtų investicijų atsipirkimo laikotarpio ir jų pagrįstumo įvertinimo;</text:span></text:p>
      <text:p text:style-name="P623"><text:span text:style-name="T624">6</text:span><text:span text:style-name="T625">) galimybės panaudoti gamtinių dujų įmonių sistemas kitiems naujiems vartotojams prijungti įvertinimo;</text:span></text:p>
      <text:p text:style-name="P626"><text:span text:style-name="T627">7</text:span><text:span text:style-name="T628">) sistemos naudotojų įrenginiams veikti reikalingų investicijų</text:span><text:span text:style-name="T629"><text:s/>poreikio įvertinimo;<text:s/></text:span></text:p>
      <text:p text:style-name="P630"><text:span text:style-name="T631">8</text:span><text:span text:style-name="T632">) naujiems vartotojams skirtų investicijų pagrįstumo įvertinimo;</text:span></text:p>
      <text:p text:style-name="P633"><text:span text:style-name="T634">9</text:span><text:span text:style-name="T635">) pažangiųjų gamtinių dujų tinklų technologijos plėtros;</text:span></text:p>
      <text:p text:style-name="P636"><text:span text:style-name="T637">10</text:span><text:span text:style-name="T638">) teisės aktų nustatytų lengvatų ir (ar) skatinimo priemonių, taikomų sistemos naudotojų<text:s/></text:span><text:span text:style-name="T639">prijungimui, įvertinimo.“</text:span></text:p>
      <text:p text:style-name="P640"/>
      <text:p text:style-name="P641"><text:span text:style-name="T642">12</text:span><text:span text:style-name="T643"><text:s/>straipsnis.<text:s/></text:span><text:span text:style-name="T644">20 straipsnio pakeitimas</text:span></text:p>
      <text:p text:style-name="P645"><text:span text:style-name="T646">19 straipsnyje vietoj žodžio „Komisija“ įrašyti žodžius „Infrastruktūrų reguliavimo tarnyba“ ir šį straipsnį išdėstyti taip:</text:span></text:p>
      <text:p text:style-name="P647"><text:span text:style-name="T648">„</text:span><text:span text:style-name="T649">20</text:span><text:span text:style-name="T650"><text:s/>straipsnis.<text:s/></text:span><text:span text:style-name="T651">Licencijos ir atestatai<text:s/></text:span><text:span text:style-name="T652">gamtinių dujų sektoriuje</text:span></text:p>
      <text:p text:style-name="P653"><text:span text:style-name="T654">1</text:span><text:span text:style-name="T655">. Gamtinių dujų sektoriuje licencijuojama ši veikla:</text:span></text:p>
      <text:p text:style-name="P656"><text:span text:style-name="T657">1</text:span><text:span text:style-name="T658">) perdavimo;</text:span></text:p>
      <text:p text:style-name="P659"><text:span text:style-name="T660">2</text:span><text:span text:style-name="T661">) skirstymo;</text:span></text:p>
      <text:p text:style-name="P662"><text:span text:style-name="T663">3</text:span><text:span text:style-name="T664">) laikymo;</text:span></text:p>
      <text:p text:style-name="P665"><text:span text:style-name="T666">4</text:span><text:span text:style-name="T667">) skystinimo;</text:span></text:p>
      <text:p text:style-name="P668"><text:span text:style-name="T669">5</text:span><text:span text:style-name="T670">) tiekimo;</text:span></text:p>
      <text:p text:style-name="P671"><text:span text:style-name="T672">6</text:span><text:span text:style-name="T673">) rinkos operatoriaus.</text:span></text:p>
      <text:p text:style-name="P674"><text:span text:style-name="T675">2</text:span><text:span text:style-name="T676">. Asmenims, siekiantiems gamtinių dujų sektoriuje vyk</text:span><text:span text:style-name="T677">dyti licencijuojamą veiklą, licencijos šio įstatymo ir Energetikos įstatymo nustatytomis sąlygomis ir tvarka išduodamos vadovaujantis veiklos saugumo, patikimumo ir nediskriminavimo principais, nesiekiant apriboti rinkos dalyvių skaičiaus ir neterminuotam<text:s/></text:span><text:span text:style-name="T678">laikui.</text:span></text:p>
      <text:p text:style-name="P679"><text:span text:style-name="T680">3</text:span><text:span text:style-name="T681">. Gamtinių dujų perdavimo, skirstymo, laikymo, skystinimo, tiekimo ir rinkos operatoriaus licencijavimo taisykles (toliau – Licencijavimo taisyklės) tvirtina Vyriausybė arba jos įgaliota institucija. Licencijas išduoda, sustabdo jų galiojimą,<text:s/></text:span><text:span text:style-name="T682">panaikina galiojimo sustabdymą, panaikina jų galiojimą, keičia, tikslina licencijas, prireikus išduoda licencijų dublikatus ir licencijuojamą veiklą<text:s/></text:span><text:soft-page-break/><text:span text:style-name="T683">kontroliuoja Infrastruktūrų reguliavimo tarnyba. Atsižvelgdama į įdiegtas technines priemones, Infrastruktū</text:span><text:span text:style-name="T684">rų reguliavimo tarnyba licencijas išduoda ir kitus su licencijų išdavimu susijusius veiksmus atlieka elektroniniu būdu.</text:span></text:p>
      <text:p text:style-name="P685"><text:span text:style-name="T686">4</text:span><text:span text:style-name="T687">. Už licencijos išdavimą, jos pakeitimą, patikslinimą ar licencijos dublikato išdavimą mokama nustatyto dydžio valstybės rinkliava.</text:span><text:span text:style-name="T688"><text:s/></text:span></text:p>
      <text:p text:style-name="P689"><text:span text:style-name="T690">5</text:span><text:span text:style-name="T691">. Perdavimo, skirstymo, laikymo ir skystinimo licencijos išduodamos Lietuvos Respublikoje įsteigtam juridiniam asmeniui arba kitos valstybės narės juridinio asmens ar kitos organizacijos padaliniui, įsteigtam Lietuvos Respublikoje. Licencijos išduod</text:span><text:span text:style-name="T692">amos asmenims, turintiems pakankamus technologinius, finansinius ir vadybinius pajėgumus, leidžiančius tinkamai vykdyti licencijuojamos veiklos sąlygas. Asmenų technologinius, finansinius ir vadybinius pajėgumus ir jų įvertinimo tvarką nustato Infrastruktū</text:span><text:span text:style-name="T693">rų reguliavimo tarnyba, atsižvelgdama į šiuos kriterijus:</text:span></text:p>
      <text:p text:style-name="P694"><text:span text:style-name="T695">1</text:span><text:span text:style-name="T696">) asmenys, siekiantys įgyti sistemų operatorių licencijas, privalo nuosavybės teise, kaip nurodyta šiame įstatyme, ar kitais teisėtais pagrindais valdyti perdavimo ar skirstymo sistemas;</text:span></text:p>
      <text:p text:style-name="P697"><text:span text:style-name="T698">2</text:span><text:span text:style-name="T699">) a</text:span><text:span text:style-name="T700">smenys, siekiantys įgyti rinkos operatoriaus ar tiekimo įmonės licencijas, privalo nuosavybės teise ar kitais teisėtais pagrindais valdyti technines priemones, skirtas prisijungti prie perdavimo sistemos operatoriaus informacinio komplekso, ir programinę į</text:span><text:span text:style-name="T701">rangą, kurios reikia licencijuojamai veiklai vykdyti;</text:span></text:p>
      <text:p text:style-name="P702"><text:span text:style-name="T703">3</text:span><text:span text:style-name="T704">) asmenys, siekiantys įgyti rinkos operatoriaus licenciją, privalo nuosavybės teise ar kitais teisėtais pagrindais valdyti ryšio priemones, reikalingas pranešimams iš rinkos dalyvių gauti ir jiems<text:s/></text:span><text:span text:style-name="T705">siųsti;</text:span></text:p>
      <text:p text:style-name="P706"><text:span text:style-name="T707">4</text:span><text:span text:style-name="T708">) asmenys, siekiantys įgyti skirstymo operatoriaus licenciją, privalo nuosavybės teise ar kitais teisėtais pagrindais valdyti pagal teisės aktų reikalavimus įrengtą gamtinių dujų skirstymo sistemą, kuri turi būti sujungta su veikiančia perdavi</text:span><text:span text:style-name="T709">mo ar skirstymo sistema, leidžiančią užtikrinti dujų pristatymą vartotojams;</text:span></text:p>
      <text:p text:style-name="P710"><text:span text:style-name="T711">5</text:span><text:span text:style-name="T712">) asmenys, siekiantys įgyti laikymo licenciją, privalo nuosavybės teise ar kitais teisėtais pagrindais valdyti pagal teisės aktų reikalavimus įrengtą gamtinių dujų saugyklą,<text:s/></text:span><text:span text:style-name="T713">kurios įrenginiai sujungti su veikiančia perdavimo sistema;</text:span></text:p>
      <text:p text:style-name="P714"><text:span text:style-name="T715">6</text:span><text:span text:style-name="T716">) asmenys, siekiantys įgyti skystinimo licenciją, privalo nuosavybės teise ar kitais teisėtais pagrindais valdyti pagal teisės aktų reikalavimus įrengtą SGD sistemą, kuri yra sujungta su veik</text:span><text:span text:style-name="T717">iančia perdavimo sistema;</text:span></text:p>
      <text:p text:style-name="P718"><text:span text:style-name="T719">7</text:span><text:span text:style-name="T720">) pareiškėjo, siekiančio įgyti licenciją, finansinis pajėgumas vertinamas pagal jo dvejų paskutinių ataskaitinių finansinių metų (arba nuo pareiškėjo įregistravimo dienos, jeigu pareiškėjas vykdė veiklą mažiau negu dvejus fin</text:span><text:span text:style-name="T721">ansinius metus) balanso ir pelno (nuostolių) ataskaitų duomenis, kuriems įvertinti taikomi Infrastruktūrų reguliavimo tarnybos nustatyti finansinio pajėgumo rodikliai;</text:span></text:p>
      <text:p text:style-name="P722"><text:span text:style-name="T723">8</text:span><text:span text:style-name="T724">) pareiškėjas, siekiantis įgyti licenciją, privalo turėti darbuotojus licencijuojam</text:span><text:span text:style-name="T725">ai veiklai vykdyti ir ataskaitoms rengti, atskirai licencijuojamos veiklos apskaitai tvarkyti, vartotojams informuoti ir konsultuoti bei skundams dėl licencijuojamos veiklos nagrinėti.</text:span></text:p>
      <text:p text:style-name="P726"><text:span text:style-name="T727">6</text:span><text:span text:style-name="T728">. Perdavimo ir skirstymo licencijose nurodomos perdavimo ir skir</text:span><text:span text:style-name="T729">stymo teritorijos, kuriose atitinkamą licenciją turintis asmuo turi išskirtines licencijoje nurodytos veiklos vykdymo teises ir pareigas.<text:s/></text:span></text:p>
      <text:p text:style-name="P730"><text:span text:style-name="T731">7</text:span><text:span text:style-name="T732">. Infrastruktūrų reguliavimo tarnyba teikia informaciją Europos Komisijai apie atsisakymo išduoti licencijas pri</text:span><text:span text:style-name="T733">ežastis.</text:span></text:p>
      <text:p text:style-name="P734"><text:span text:style-name="T735">8</text:span><text:span text:style-name="T736">. Asmenys, statantys arba eksploatuojantys dujų perdavimo, skirstymo sistemas, dujų laikymo įrenginius ar SGD sistemas, arba atliekantys energijos vartojimo auditą, privalo turėti Energetikos įstatymo nustatyta tvarka išduotą atestatą eksploa</text:span><text:span text:style-name="T737">tuoti gamtinių dujų įrenginius.</text:span></text:p>
      <text:p text:style-name="P738"><text:span text:style-name="T739">9</text:span><text:span text:style-name="T740">. Asmenys, kurie vykdo šio straipsnio 1 dalyje nurodytą licencijuojamą veiklą, neturi teisės įgalioti kitų asmenų vykdyti licencijoje nurodytos veiklos ir privalo laikytis šių bendrųjų veiklos sąlygų:</text:span></text:p>
      <text:p text:style-name="P741"><text:span text:style-name="T742">1</text:span><text:span text:style-name="T743">) efektyviai ir</text:span><text:span text:style-name="T744"><text:s/>ekonomiškai vykdyti licencijuojamą veiklą, užtikrinti dujų tiekimo patikimumą, reguliarumą, kokybę, vartotojų apsaugą ir aplinkosaugos reikalavimus, nediskriminuoti vartotojų, kitų dujų įmonių ir sistemų naudotojų, laikytis sąžiningos konkurencijos, veikl</text:span><text:span text:style-name="T745">os viešumo ir informavimo principų;</text:span></text:p>
      <text:p text:style-name="P746"><text:span text:style-name="T747">2</text:span><text:span text:style-name="T748">) metams pasibaigus, atlikti nepriklausomą licencijuojamos veiklos sąnaudų auditą ir apie rezultatus informuoti Infrastruktūrų reguliavimo tarnybą;</text:span></text:p>
      <text:p text:style-name="P749"><text:span text:style-name="T750">3</text:span><text:span text:style-name="T751">) Licencijavimo taisyklėse nustatyta tvarka teikti Infrastrukt</text:span><text:span text:style-name="T752">ūrų reguliavimo tarnybai ir Lietuvos Respublikos energetikos ministerijai (toliau – Energetikos ministerija) informaciją, reikalingą įstatymų ir kitų teisės aktų nustatytoms pareigoms vykdyti;</text:span></text:p>
      <text:p text:style-name="P753"><text:span text:style-name="T754">4</text:span><text:span text:style-name="T755">) užtikrinti nediskriminacines sąlygas visiems<text:s/></text:span><text:span text:style-name="T756">vartotojams, sistemų naudotojams ir kitiems rinkos dalyviams;</text:span></text:p>
      <text:p text:style-name="P757"><text:span text:style-name="T758">5</text:span><text:span text:style-name="T759">) informuoti ir konsultuoti vartotojus ir sistemų naudotojus teisės aktų nustatyta tvarka;</text:span></text:p>
      <text:p text:style-name="P760"><text:span text:style-name="T761">6</text:span><text:span text:style-name="T762">) užtikrinti, kad būtų laikomasi kitų šiame ir kituose įstatymuose nustatytų pareigų, licenci</text:span><text:span text:style-name="T763">juojamos veiklos sąlygų ir reikalavimų.<text:s/></text:span></text:p>
      <text:p text:style-name="P764"><text:span text:style-name="T765">10</text:span><text:span text:style-name="T766">. Gamtinių dujų įmonės, vykdydamos licencijuojamą veiklą, privalo laikytis Europos Sąjungos teisės ir nacionalinės teisės reikalavimų ir principų bei šiame įstatyme nustatytų įpareigojimų.</text:span></text:p>
      <text:p text:style-name="P767"><text:span text:style-name="T768">11</text:span><text:span text:style-name="T769">. Dujų perda</text:span><text:span text:style-name="T770">vimo ar skirstymo licencija išduodama teritorijoje, apibrėžtoje pagal Lietuvos Respublikos teritorijos administracinių vienetų ir jų ribų įstatymą. Perdavimo licencijoje mažiausia teritorija yra apskritis, skirstymo licencijoje – savivaldybė. Išduotose per</text:span><text:span text:style-name="T771">davimo ir skirstymo licencijose nurodytų teritorijų ribas išimtiniais atvejais gamtinių dujų įmonės prašymu gali pakeisti</text:span><text:span text:style-name="T772"><text:s/></text:span><text:span text:style-name="T773">Infrastruktūrų reguliavimo tarnyba, suderinusi jas su atitinkamomis gamtinių dujų įmonėmis.“</text:span></text:p>
      <text:p text:style-name="P774"/>
      <text:p text:style-name="P775"><text:span text:style-name="T776">13</text:span><text:span text:style-name="T777"><text:s/>straipsnis.<text:s/></text:span><text:span text:style-name="T778">21 straipsnio</text:span><text:span text:style-name="T779"><text:s/>1, 5, 6 ir 7 dalių pakeitimas</text:span></text:p>
      <text:p text:style-name="P780"><text:span text:style-name="T781">1</text:span><text:span text:style-name="T782">. 21 straipsnio 1 dalyje vietoj žodžio „Komisijai“ įrašyti žodžius „Infrastruktūrų reguliavimo tarnybai“ ir šią dalį išdėstyti taip:</text:span></text:p>
      <text:p text:style-name="P783"><text:span text:style-name="T784">„</text:span><text:span text:style-name="T785">1</text:span><text:span text:style-name="T786">. Asmuo, siekiantis įgyti veiklos gamtinių dujų sektoriuje licenciją, Licencijavimo</text:span><text:span text:style-name="T787"><text:s/>taisyklėse nustatyta tvarka pateikia Infrastruktūrų reguliavimo tarnybai prašymą ir šiose taisyklėse nustatytus dokumentus.“</text:span></text:p>
      <text:p text:style-name="P788"><text:span text:style-name="T789">2</text:span><text:span text:style-name="T790">. 21 straipsnio 5, 6 ir 7 dalyse vietoj žodžio „Komisija“ įrašyti žodžius „Infrastruktūrų reguliavimo tarnyba“ ir šias da</text:span><text:span text:style-name="T791">lis išdėstyti taip:</text:span></text:p>
      <text:p text:style-name="P792"><text:span text:style-name="T793">„</text:span><text:span text:style-name="T794">5</text:span><text:span text:style-name="T795">. Gamtinių dujų įmonė, numatanti nutraukti licencijuojamą veiklą, privalo ne vėliau kaip prieš 6 mėnesius iki numatomo veiklos nutraukimo apie tai informuoti Infrastruktūrų reguliavimo tarnybą. Tuo atveju, jeigu pranešime nurodomas<text:s/></text:span><text:span text:style-name="T796">asmuo, kuris ketina pasibaigus pranešime nurodytam terminui vykdyti licencijuojamą rinkos operatoriaus, perdavimo, skirstymo veiklą ir atitinka šiai veiklai keliamus reikalavimus, nustatytus šiame įstatyme ir kituose teisės aktuose, ir Infrastruktūrų regul</text:span><text:span text:style-name="T797">iavimo tarnybai pateikia įvertinti tokią atitiktį pagrindžiančius dokumentus, pranešimo apie veiklos nutraukimą terminas derinamas Infrastruktūrų reguliavimo tarnybos, pranešimą teikiančio asmens ir licencijuojamą veiklą ketinančio vykdyti asmens sutarimu.</text:span></text:p>
      <text:p text:style-name="P798"><text:span text:style-name="T799">6</text:span><text:span text:style-name="T800">. Jeigu sprendimas dėl licencijos galiojimo sustabdymo ar panaikinimo turi įtakos saugiam vartotojų aprūpinimui gamtinėmis dujomis, jis gali įsigalioti ne anksčiau kaip po dviejų mėnesių nuo sprendimo priėmimo dienos. Apie tai, kad numatoma priimti t</text:span><text:span text:style-name="T801">okį sprendimą, Infrastruktūrų reguliavimo tarnyba privalo informuoti Vyriausybę ir Energetikos ministeriją.</text:span></text:p>
      <text:p text:style-name="P802"><text:span text:style-name="T803">7</text:span><text:span text:style-name="T804">. Siekiant užtikrinti gamtinių dujų sistemos darbo saugumą, vartotojų aprūpinimo gamtinėmis dujomis patikimumą ir viešųjų interesų gamtinių duj</text:span><text:span text:style-name="T805">ų sektoriuje apsaugą, licencijuojamą veiklą vykdančio asmens veiklos patikrinimai gali būti atliekami ir įstatymų nustatytos poveikio priemonės už licencijuojamos veiklos sąlygų pažeidimus gali būti taikomos jau pirmaisiais atitinkamos veiklos gamtinių duj</text:span><text:span text:style-name="T806">ų sektoriuje vykdymo metais. Infrastruktūrų reguliavimo tarnyba ir (ar) kitos valstybės ar savivaldybių institucijos pagal kompetenciją užtikrina nuolatinę licencijuojamos veiklos gamtinių dujų sektoriuje priežiūrą ir kontrolę, vadovaudamosi teisingumo, pr</text:span><text:span text:style-name="T807">otingumo, sąžiningumo ir rinkos dalyvių nediskriminavimo principais.</text:span></text:p>
      <text:p text:style-name="P808"/>
      <text:p text:style-name="P809"><text:span text:style-name="T810">14</text:span><text:span text:style-name="T811"><text:s/>straipsnis.<text:s/></text:span><text:span text:style-name="T812">22 straipsnio 1, 2 ir 4 dalių pakeitimas</text:span></text:p>
      <text:p text:style-name="P813"><text:span text:style-name="T814">1</text:span><text:span text:style-name="T815">. 22 straipsnio 1 ir 2 dalyse vietoj žodžio „Komisija“ įrašyti žodžius „Infrastruktūrų reguliavimo tarnyba“ ir šias dalis</text:span><text:span text:style-name="T816"><text:s/>išdėstyti taip:</text:span></text:p>
      <text:p text:style-name="P817"><text:span text:style-name="T818">„1. Leidimai gamtinių dujų sektoriuje šio įstatymo ir Energetikos įstatymo nustatyta tvarka ir sąlygomis išduodami gamtinių dujų saugykloms, SGD įrenginiams, jungiamiesiems vamzdynams statyti, naujoms perdavimo ar skirstymo sistemoms neduj</text:span><text:span text:style-name="T819">ofikuotoje (naujai dujofikuojamoje) teritorijoje ir tiesioginiams vamzdynams įrengti. Infrastruktūrų reguliavimo tarnyba leidimus išduoda pagal Vyriausybės ar jos įgaliotos institucijos patvirtintą leidimų išdavimo tvarkos aprašą, kuriame atsižvelgiama į t</text:span><text:span text:style-name="T820">iekimo patikimumo, reguliarumo, kokybės, vartotojų apsaugos ir aplinkosaugos reikalavimus. Infrastruktūrų reguliavimo tarnybos išduotas leidimas nepanaikina asmens pareigos gauti visus Lietuvos Respublikos statybų įstatymo nustatytus leidimus ir laikytis s</text:span><text:span text:style-name="T821">tatybų teisės reikalavimų.</text:span></text:p>
      <text:p text:style-name="P822"><text:span text:style-name="T823">2</text:span><text:span text:style-name="T824">. Dujų įmonės, prašančios išduoti šio straipsnio 1 dalyje nustatytą leidimą, turi parengti gamtinių dujų įrenginių statybos, naujų perdavimo ar skirstymo sistemų nedujofikuotoje teritorijoje ar tiesioginių vamzdynų investici</text:span><text:span text:style-name="T825">jų projektus. Kai sistemų plėtra vykdoma licencijuotoje teritorijoje, Infrastruktūrų reguliavimo tarnybai kartu pateikiamas plėtros planas. Plėtrą vykdant nelicencijuotoje teritorijoje, atliekamas rinkos tyrimas, įvertinantis dujų naudojimo prognozes dešim</text:span><text:span text:style-name="T826">ties metų laikotarpiui, ir organizuojamas konkursas. Konkurso metu geriausias pasiūlymas išrenkamas vadovaujantis šiais kriterijais: gamtinių dujų transportavimo kainos viršutinė riba nedujofikuotos teritorijos vartotojams; numatytu paskirstyti dujų kiekiu</text:span><text:span text:style-name="T827">; investicijų mastu pagal numatomų pastatyti dujotiekio tinklų ilgį.“</text:span></text:p>
      <text:p text:style-name="P828"><text:span text:style-name="T829">2</text:span><text:span text:style-name="T830">. 21 straipsnio 4 dalyje vietoj žodžio „Komisija“ įrašyti žodžius „Infrastruktūrų reguliavimo tarnyba“ ir šią dalį išdėstyti taip:</text:span></text:p>
      <text:p text:style-name="P831"><text:span text:style-name="T832">„</text:span><text:span text:style-name="T833">4</text:span><text:span text:style-name="T834">. Infrastruktūrų reguliavimo tarnyba, at</text:span><text:span text:style-name="T835">sisakydama išduoti leidimą, pareiškėjui praneša objektyvias ir nediskriminacines leidimo neišdavimo priežastis. Tokio atsisakymo priežastis informaciniais tikslais Komisija per vieną mėnesį praneša Europos Komisijai.“</text:span></text:p>
      <text:p text:style-name="P836"/>
      <text:p text:style-name="P837"><text:span text:style-name="T838">15</text:span><text:span text:style-name="T839"><text:s/>straipsnis.<text:s/></text:span><text:span text:style-name="T840">23 straipsni</text:span><text:span text:style-name="T841">o 4 ir 5 dalių pakeitimas</text:span></text:p>
      <text:p text:style-name="P842"><text:span text:style-name="T843">23 straipsnio 4 ir 5 dalyse vietoj žodžio „Komisija“ įrašyti žodžius „Infrastruktūrų reguliavimo tarnyba“ ir šias dalis išdėstyti taip:</text:span></text:p>
      <text:p text:style-name="P844"><text:span text:style-name="T845">„</text:span><text:span text:style-name="T846">4</text:span><text:span text:style-name="T847">. Tiekimo įmonės, vykdydamos informacijos sklaidą, privalo:</text:span></text:p>
      <text:p text:style-name="P848"><text:span text:style-name="T849">1</text:span><text:span text:style-name="T850">) pateikti informaciją In</text:span><text:span text:style-name="T851">frastruktūrų reguliavimo tarnybai apie pagrindines sudarytų gamtinių dujų tiekimo sutarčių sąlygas gamtinių dujų tiekimo patikimumo stebėsenai atlikti;</text:span></text:p>
      <text:p text:style-name="P852"><text:span text:style-name="T853">2</text:span><text:span text:style-name="T854">) parengti metines savo veiklos ir saugumo užtikrinimo ataskaitas ir pateikti jas</text:span><text:span text:style-name="T855"><text:s/></text:span><text:span text:style-name="T856">Infrastruktūrų re</text:span><text:span text:style-name="T857">guliavimo tarnybai. Tiekimo įmonių metinių veiklos ir saugumo užtikrinimo ataskaitų turinį nustato Vyriausybė ar jos įgaliota institucija;</text:span></text:p>
      <text:p text:style-name="P858"><text:span text:style-name="T859">3</text:span><text:span text:style-name="T860">) pateikti savo vartotojams Europos Komisijos parengto energijos vartotojams skirto klausimų ir atsakymų sąrašo<text:s/></text:span><text:span text:style-name="T861">kopiją ir šį sąrašą paskelbti viešai įmonių interneto svetainėse.</text:span></text:p>
      <text:p text:style-name="P862"><text:span text:style-name="T863">5</text:span><text:span text:style-name="T864">. Didmeninis vartotojas, perkantis gamtines dujas, yra atsakingas perdavimo sistemos operatoriui už suvartotų, bet nenupirktų arba nesuvartotų, bet nupirktų gamtinių dujų kiekių subal</text:span><text:span text:style-name="T865">ansavimą pagal perdavimo sistemos operatoriaus parengtas ir su Infrastruktūrų reguliavimo tarnyba suderintas balansavimo taisykles. Tiekėjas, parduodantis gamtines dujas, yra atsakingas perdavimo sistemos operatoriui už parduotų, bet nepatiektų gamtinių du</text:span><text:span text:style-name="T866">jų kiekių subalansavimą pagal perdavimo sistemos operatoriaus parengtas ir su Infrastruktūrų reguliavimo tarnyba suderintas balansavimo taisykles.“</text:span></text:p>
      <text:p text:style-name="P867"/>
      <text:p text:style-name="P868"><text:span text:style-name="T869">16</text:span><text:span text:style-name="T870"><text:s/>straipsnis.<text:s/></text:span><text:span text:style-name="T871">24 straipsnio 1 ir 2 dalių pakeitimas</text:span></text:p>
      <text:p text:style-name="P872"><text:span text:style-name="T873">24 straipsnio 1 ir 2 dalyse vietoj žodžio<text:s/></text:span><text:span text:style-name="T874">„Komisija“ įrašyti žodžius „Infrastruktūrų reguliavimo tarnyba“ ir šias dalis išdėstyti taip:</text:span></text:p>
      <text:p text:style-name="P875"><text:span text:style-name="T876">„</text:span><text:span text:style-name="T877">1</text:span><text:span text:style-name="T878">. Tiekimo įmonės privalo penkerius metus saugoti ir prireikus pateikti visų su didmeniniais vartotojais, perdavimo sistemos, skirstymo sistemos, laikymo ir SG</text:span><text:span text:style-name="T879">D sistemų operatoriais sudarytų sandorių duomenis apie šių sandorių trukmę, pristatymo ir apmokėjimo taisykles, kiekį, vykdymo datas ir terminus, sandorių vertę, didmeninių vartotojų nustatymo priemones. Papildomai tiekimo įmonės saugo ir Infrastruktūrų re</text:span><text:span text:style-name="T880">guliavimo tarnybos reikalavimu jai pateikia visą informaciją apie neįvykdytas gamtinių dujų tiekimo sutartis ir gamtinių dujų rinkos finansines priemones.</text:span></text:p>
      <text:p text:style-name="P881"><text:span text:style-name="T882">2</text:span><text:span text:style-name="T883">. Infrastruktūrų reguliavimo tarnyba, neatskleisdama informacijos, kuri laikoma komercine (gamyb</text:span><text:span text:style-name="T884">ine) ar profesine paslaptimi, apie atskirus rinkos dalyvius ar atskirus sandorius, nuolat viešai Infrastruktūrų reguliavimo tarnybos interneto svetainėje skelbia informaciją, užtikrinančią rinkos konkurencingumą ir kontrolę.<text:s/></text:span></text:p>
      <text:p text:style-name="P885"/>
      <text:p text:style-name="P886"><text:span text:style-name="T887">17</text:span><text:span text:style-name="T888"><text:s/>straipsnis.<text:s/></text:span><text:span text:style-name="T889">25 straips</text:span><text:span text:style-name="T890">nio 1 dalies pakeitimas</text:span></text:p>
      <text:p text:style-name="P891"><text:span text:style-name="T892">25 straipsnio 1 dalyje vietoj žodžio „Komisija“ įrašyti žodžius „Infrastruktūrų reguliavimo tarnyba“ ir šią dalį išdėstyti taip:</text:span></text:p>
      <text:p text:style-name="P893">„1. Lietuvos Respublikoje yra paskiriami perdavimo, skirstymo, laikymo, SGD sistemų ir rinkos operatoriai. Šiuos operatorius šio įstatymo nustatyta tvarka paskiria ir vėliau kontroliuoja, ir prižiūri Infrastruktūrų reguliavimo tarnyba.“</text:p>
      <text:p text:style-name="P894"/>
      <text:p text:style-name="P895"><text:span text:style-name="T896">18</text:span><text:span text:style-name="T897"><text:s/>straipsnis.<text:s/></text:span><text:span text:style-name="T898">26 straipsnio 3, 4 ir 5 dalių pakeitimas</text:span></text:p>
      <text:p text:style-name="P899"><text:span text:style-name="T900">26 straipsnio 3, 4 ir 5 dalyse vietoj žodžio „Kom</text:span><text:span text:style-name="T901">isija“ įrašyti žodžius „Infrastruktūrų reguliavimo tarnyba“ ir šias dalis išdėstyti taip:</text:span></text:p>
      <text:p text:style-name="P902"><text:span text:style-name="T903">„</text:span><text:span text:style-name="T904">3</text:span><text:span text:style-name="T905">. Perdavimo sistemos operatorius pagal Infrastruktūrų reguliavimo tarnybos patvirtintą tvarką kaupia, sistemina ir reguliariai teikia informaciją Infrastruktūrų r</text:span><text:span text:style-name="T906">eguliavimo tarnybai apie gamtinių dujų tranzitą Lietuvos Respublikos teritorijoje.</text:span></text:p>
      <text:p text:style-name="P907"><text:span text:style-name="T908">4</text:span><text:span text:style-name="T909">. Perdavimo sistemos operatorių priimtos taisyklės, kuriomis siekiama subalansuoti gamtinių dujų perdavimo sistemą, turi būti objektyvios, skaidrios ir nediskriminacinė</text:span><text:span text:style-name="T910">s. Sąlygos, kuriomis perdavimo sistemos operatoriai teikia tokias paslaugas, nustatomos nediskriminaciniu išlaidas atspindinčiu būdu ir skatinant sistemos naudotojus subalansuoti dujų srautus pagal Infrastruktūrų reguliavimo tarnybos paskelbtą metodiką. To</text:span><text:span text:style-name="T911">kios sąlygos yra skelbiamos viešai perdavimo sistemos operatorių svetainėse.</text:span></text:p>
      <text:p text:style-name="P912"><text:span text:style-name="T913">5</text:span><text:span text:style-name="T914">. Infrastruktūrų reguliavimo tarnyba prižiūri, kad perdavimo sistemos operatoriai laikytųsi Vyriausybės ar jos įgaliotos institucijos nustatytų būtiniausių perdavimo sistemos</text:span><text:span text:style-name="T915"><text:s/>priežiūros ir plėtros standartų.“</text:span></text:p>
      <text:p text:style-name="P916"/>
      <text:p text:style-name="P917"><text:span text:style-name="T918">19</text:span><text:span text:style-name="T919"><text:s/>straipsnis.<text:s/></text:span><text:span text:style-name="T920">27 straipsnio 2 dalies pakeitimas</text:span></text:p>
      <text:p text:style-name="P921"><text:span text:style-name="T922">27 straipsnio 2 dalyje vietoj žodžio „Komisija“ įrašyti žodžius „Infrastruktūrų reguliavimo tarnyba“ ir šią dalį išdėstyti taip:</text:span></text:p>
      <text:p text:style-name="P923"><text:span text:style-name="T924">„</text:span><text:span text:style-name="T925">2</text:span><text:span text:style-name="T926">. Infrastruktūrų reguliavi</text:span><text:span text:style-name="T927">mo tarnyba informuoja Europos Komisiją apie sprendimą paskirti perdavimo sistemos operatorių arba numanomą sprendimą nedelsdama, bet ne vėliau negu per vieną mėnesį nuo sprendimo priėmimo arba projekto patvirtinimo.“</text:span></text:p>
      <text:p text:style-name="P928"/>
      <text:p text:style-name="P929"><text:span text:style-name="T930">20</text:span><text:span text:style-name="T931"><text:s/>straipsnis.<text:s/></text:span><text:span text:style-name="T932">28 straipsnio</text:span><text:span text:style-name="T933"><text:s/>2, 3, 4, 5, 6 ir 7 dalių pakeitimas</text:span></text:p>
      <text:p text:style-name="P934"><text:span text:style-name="T935">28 straipsnio 2, 3, 4, 5, 6 ir 7 dalyse vietoj žodžio „Komisija“ įrašyti žodžius „Infrastruktūrų reguliavimo tarnyba“ ir šias dalis išdėstyti taip:</text:span></text:p>
      <text:p text:style-name="P936"><text:span text:style-name="T937">„</text:span><text:span text:style-name="T938">2</text:span><text:span text:style-name="T939">. Sprendimas dėl perdavimo sistemos operatoriaus paskyrimo ir lic</text:span><text:span text:style-name="T940">encijos išdavimo yra priimamas per keturių mėnesių laikotarpį nuo visų dokumentų, reikalingų licencijai išduoti, gavimo</text:span><text:span text:style-name="T941"><text:s/></text:span><text:span text:style-name="T942">dienos. Jeigu Infrastruktūrų reguliavimo tarnyba nepriima jokio sprendimo iki šio laikotarpio pabaigos, laikoma, kad licencija yra išduo</text:span><text:span text:style-name="T943">ta ir gamtinių dujų įmonė paskiriama perdavimo sistemos operatoriumi.<text:s/></text:span></text:p>
      <text:p text:style-name="P944"><text:span text:style-name="T945">3</text:span><text:span text:style-name="T946">. Priimdama sprendimą, Infrastruktūrų reguliavimo tarnyba atsižvelgia į Europos Komisijos poziciją, jeigu Europos Komisija ją pateikia. Jeigu Europos Komisija nepateikia nuomonės<text:s/></text:span><text:span text:style-name="T947">perdavimo sistemos operatoriaus paskyrimo klausimu, laikoma, kad ji neprieštarauja Infrastruktūrų reguliavimo tarnybos sprendimui.</text:span></text:p>
      <text:p text:style-name="P948"><text:span text:style-name="T949">4</text:span><text:span text:style-name="T950">. Infrastruktūrų reguliavimo tarnyba ir Europos Komisija bet kuriuo procedūros metu gali prašyti, kad asmuo, siekiantis<text:s/></text:span><text:span text:style-name="T951">tapti perdavimo sistemos operatoriumi, pateiktų visą informaciją, svarbią sprendimui dėl perdavimo sistemos operatoriaus paskyrimo priimti.<text:s/></text:span></text:p>
      <text:p text:style-name="P952"><text:span text:style-name="T953">5</text:span><text:span text:style-name="T954">. Kiekvienas perdavimo sistemos operatorius Infrastruktūrų reguliavimo tarnybai praneša apie visus planuojamus</text:span><text:span text:style-name="T955"><text:s/>sandorius, kuriuos Infrastruktūrų reguliavimo tarnybai gali reikėti įvertinti, siekiant nustatyti, ar perdavimo sistemos operatorius atitinka šio įstatymo ketvirtojo skirsnio reikalavimus.</text:span></text:p>
      <text:p text:style-name="P956"><text:span text:style-name="T957">6</text:span><text:span text:style-name="T958">. Infrastruktūrų reguliavimo tarnyba prižiūri, kad perdavimo<text:s/></text:span><text:span text:style-name="T959">sistemos operatorius visada atitiktų šio įstatymo ketvirtojo ir aštuntojo skirsnių reikalavimus. Infrastruktūrų reguliavimo tarnyba iš naujo įvertina perdavimo sistemos operatoriaus atitiktį šio įstatymo ketvirtojo skirsnio reikalavimams, kai:</text:span></text:p>
      <text:p text:style-name="P960"><text:span text:style-name="T961">1</text:span><text:span text:style-name="T962">) gaunama</text:span><text:span text:style-name="T963">s perdavimo sistemos operatoriaus pranešimas pagal šio straipsnio 5 dalį;</text:span></text:p>
      <text:p text:style-name="P964"><text:span text:style-name="T965">2</text:span><text:span text:style-name="T966">) sužino, kad dėl numatomo arba įvykusio teisių pasikeitimo arba poveikio perdavimo sistemos savininkams ar operatoriams gali arba galėjo būti pažeisti šio įstatymo ketvirtojo<text:s/></text:span><text:span text:style-name="T967">skirsnio reikalavimai;</text:span></text:p>
      <text:p text:style-name="P968"><text:span text:style-name="T969">3</text:span><text:span text:style-name="T970">) Europos Komisija</text:span><text:span text:style-name="T971"><text:s/></text:span><text:span text:style-name="T972">kreipiasi į Infrastruktūrų reguliavimo tarnybą prašydama įvertinti perdavimo sistemos operatoriaus atitiktį Europos Sąjungos teisės aktų reikalavimams.</text:span></text:p>
      <text:p text:style-name="P973"><text:span text:style-name="T974">7</text:span><text:span text:style-name="T975">. Nustačiusi, kad perdavimo sistemos operatorius n</text:span><text:span text:style-name="T976">ebeatitinka šio įstatymo aštuntojo skirsnio reikalavimų, Infrastruktūrų reguliavimo tarnyba gali skirti baudas, sudarančias iki 10 procentų šios gamtinių dujų įmonės metinių pajamų, gaunamų iš perdavimo veiklos, laikinai apriboti tas asmens ar asmens dalyv</text:span><text:span text:style-name="T977">ių teises, kurių įgyvendinimas pažeidžia šio įstatymo aštuntojo skirsnio reikalavimus, ir įpareigoti šią gamtinių dujų įmonę per Infrastruktūrų reguliavimo tarnybos nurodytą protingą laikotarpį pašalinti atsiradusius trūkumus. Baudos skiriamos ir diferenci</text:span><text:span text:style-name="T978">juojamos Energetikos įstatymo nustatyta tvarka ir sąlygomis. Jeigu perdavimo sistemos operatorius per nurodytą protingą laikotarpį trūkumų nepašalina, Infrastruktūrų reguliavimo tarnyba pradeda naujo operatoriaus licencijavimo ir paskyrimo procedūrą.”</text:span></text:p>
      <text:p text:style-name="P979"/>
      <text:p text:style-name="P980"><text:span text:style-name="T981">21</text:span><text:span text:style-name="T982"><text:s/>straipsnis.<text:s/></text:span><text:span text:style-name="T983">29 straipsnio pakeitimas</text:span></text:p>
      <text:p text:style-name="P984"><text:span text:style-name="T985">29 straipsnyje vietoj žodžio „Komisija“ įrašyti žodžius „Infrastruktūrų reguliavimo tarnyba“ ir šį straipsnį išdėstyti taip:</text:span></text:p>
      <text:p text:style-name="P986"><text:span text:style-name="T987">„</text:span><text:span text:style-name="T988">29</text:span><text:span text:style-name="T989"><text:s/>straipsnis.<text:s/></text:span><text:span text:style-name="T990">Su trečiosiomis valstybėmis susijęs perdavimo sistemos operatori</text:span><text:span text:style-name="T991">aus paskyrimas<text:s/></text:span></text:p>
      <text:p text:style-name="P992"><text:span text:style-name="T993">1</text:span><text:span text:style-name="T994">. Jeigu perdavimo sistemos operatorius, kurį kontroliuoja asmuo ar asmenys iš trečiosios valstybės ar valstybių, prašo išduoti licenciją, Infrastruktūrų reguliavimo tarnyba apie tai praneša Europos Komisijai. Infrastruktūrų reguliavimo</text:span><text:span text:style-name="T995"><text:s/>tarnyba informuoja Europos Komisiją ir apie visas kitas aplinkybes, kurių rezultatas būtų tas, kad asmuo ar asmenys iš trečiosios valstybės ar valstybių įgytų perdavimo sistemos ar perdavimo sistemos operatoriaus kontrolę.<text:s/></text:span></text:p>
      <text:p text:style-name="P996"><text:span text:style-name="T997">2</text:span><text:span text:style-name="T998">. Perdavimo sistemos opera</text:span><text:span text:style-name="T999">torius praneša Infrastruktūrų reguliavimo tarnybai apie visas aplinkybes, kurių rezultatas būtų tas, kad asmuo ar asmenys iš trečiosios valstybės ar valstybių įgytų perdavimo sistemos ar perdavimo sistemos operatoriaus kontrolę.</text:span></text:p>
      <text:p text:style-name="P1000"><text:span text:style-name="T1001">3</text:span><text:span text:style-name="T1002">. Infrastruktūrų regul</text:span><text:span text:style-name="T1003">iavimo tarnyba, prieš priimdama sprendimą dėl licencijos išdavimo, gauna Europos Komisijos</text:span><text:span text:style-name="T1004"><text:s/></text:span><text:span text:style-name="T1005">nuomonę, patvirtinančią, kad:</text:span></text:p>
      <text:p text:style-name="P1006"><text:span text:style-name="T1007">1</text:span><text:span text:style-name="T1008">) tenkinami Europos Sąjungos teisės aktų reikalavimai dėl veiklų atskyrimo;</text:span></text:p>
      <text:p text:style-name="P1009"><text:span text:style-name="T1010">2</text:span><text:span text:style-name="T1011">) išdavus licenciją, nekils pavojus Europos Sąjungo</text:span><text:span text:style-name="T1012">je vykstančiam energijos tiekimui.</text:span></text:p>
      <text:p text:style-name="P1013"><text:span text:style-name="T1014">4</text:span><text:span text:style-name="T1015">. Infrastruktūrų reguliavimo tarnyba per du mėnesius nuo dienos, kai buvo gauta ar turėjo būti gauta, tačiau nebuvo pateikta, Europos Komisijos nuomonė, atsižvelgdama į Europos Komisijos poziciją, jeigu tokia buvo<text:s/></text:span><text:span text:style-name="T1016">pateikta, priima galutinį sprendimą dėl perdavimo sistemos<text:s/></text:span><text:soft-page-break/><text:span text:style-name="T1017">operatoriaus paskyrimo. Infrastruktūrų reguliavimo tarnyba paskiria operatorių, jeigu operatorius įrodo, kad:</text:span></text:p>
      <text:p text:style-name="P1018"><text:span text:style-name="T1019">1</text:span><text:span text:style-name="T1020">) jis atitinka šio įstatymo ketvirtojo skirsnio reikalavimus;</text:span></text:p>
      <text:p text:style-name="P1021"><text:span text:style-name="T1022">2</text:span><text:span text:style-name="T1023">) jo paskyrimas<text:s/></text:span><text:span text:style-name="T1024">nesukelia pavojaus Lietuvos Respublikos arba kitos valstybės narės energijos tiekimui ir šio tiekimo saugumui;</text:span></text:p>
      <text:p text:style-name="P1025"><text:span text:style-name="T1026">3</text:span><text:span text:style-name="T1027">) nepažeidžiami teisėti visuomenės saugumo interesai.</text:span></text:p>
      <text:p text:style-name="P1028"><text:span text:style-name="T1029">5</text:span><text:span text:style-name="T1030">. Kartu su priimtu Infrastruktūrų reguliavimo tarnybos sprendimu paskelbiama Eu</text:span><text:span text:style-name="T1031">ropos Komisijos nuomonė, jeigu ji buvo pateikta. Jeigu Infrastruktūrų reguliavimo tarnybos sprendimas skiriasi nuo Europos Komisijos</text:span><text:span text:style-name="T1032"><text:s/></text:span><text:span text:style-name="T1033">nuomonės, Infrastruktūrų reguliavimo tarnybos sprendime turi būti nurodomi tokio skirtumo motyvai.“</text:span></text:p>
      <text:p text:style-name="P1034"/>
      <text:p text:style-name="P1035"><text:span text:style-name="T1036">22</text:span><text:span text:style-name="T1037"><text:s/>straips</text:span><text:span text:style-name="T1038">nis.<text:s/></text:span><text:span text:style-name="T1039">31 straipsnio 1, 4, 5, 6 ir 7 dalių pakeitimas</text:span></text:p>
      <text:p text:style-name="P1040"><text:span text:style-name="T1041">1</text:span><text:span text:style-name="T1042">. 31 straipsnio 1 dalyje vietoj žodžio „Komisijai“ įrašyti žodžius „Infrastruktūrų reguliavimo tarnybai“ ir šią dalį išdėstyti taip:</text:span></text:p>
      <text:p text:style-name="P1043"><text:span text:style-name="T1044">„</text:span><text:span text:style-name="T1045">1</text:span><text:span text:style-name="T1046">. Kiekvienais metais perdavimo sistemos operatorius, pasikonsu</text:span><text:span text:style-name="T1047">ltavęs su suinteresuotaisiais subjektais, Infrastruktūrų reguliavimo tarnybai pateikia dešimties metų tinklo plėtros planą, kuris yra grindžiamas esama ir numatoma pasiūla bei paklausa. Tinklo plėtros plane nurodomos veiksmingos priemonės, skirtos sistemos</text:span><text:span text:style-name="T1048"><text:s/>pajėgumų pakankamumui ir tiekimo saugumui užtikrinti.“</text:span></text:p>
      <text:p text:style-name="P1049"><text:span text:style-name="T1050">2</text:span><text:span text:style-name="T1051">. 31 straipsnio 4, 5, 6 ir 7 dalyse vietoj žodžio „Komisija“ įrašyti žodžius „Infrastruktūrų reguliavimo tarnyba“ ir šias dalis išdėstyti taip:</text:span></text:p>
      <text:p text:style-name="P1052"><text:span text:style-name="T1053">„</text:span><text:span text:style-name="T1054">4</text:span><text:span text:style-name="T1055">. Infrastruktūrų reguliavimo tarnyba dėl de</text:span><text:span text:style-name="T1056">šimties metų tinklo plėtros plano viešai konsultuojasi su visais esamais ar potencialiais sistemos naudotojais ir paskelbia konsultavimosi rezultatus.</text:span></text:p>
      <text:p text:style-name="P1057"><text:span text:style-name="T1058">5</text:span><text:span text:style-name="T1059">. Infrastruktūrų reguliavimo tarnyba išnagrinėja, ar dešimties metų tinklo plėtros plane atsižvelgta</text:span><text:span text:style-name="T1060"><text:s/>į visus investavimo poreikius, kurie buvo nustatyti konsultavimosi metu, ir ar šis planas suderinamas su Europos Sąjungos dešimties metų tinklo plėtros planu. Jeigu iškyla abejonių dėl suderinamumo su Europos Sąjungos tinklo plėtros planu, Infrastruktūrų<text:s/></text:span><text:span text:style-name="T1061">reguliavimo tarnyba konsultuojasi su Agentūra. Infrastruktūrų reguliavimo tarnybos prašymu perdavimo sistemos operatorius privalo iš dalies pakeisti savo dešimties metų tinklo plėtros planą, jeigu jame neatsižvelgta į visus investavimo poreikius, kurie buv</text:span><text:span text:style-name="T1062">o nustatyti konsultavimosi metu, arba jeigu dešimties metų tinklo plėtros planas nesuderintas su Europos Sąjungos dešimties metų tinklo plėtros planu, arba jeigu plėtros planas neatitinka šio straipsnio 2 dalyje nustatytų dešimties metų tinklo plėtros plan</text:span><text:span text:style-name="T1063">o turinio reikalavimų.</text:span></text:p>
      <text:p text:style-name="P1064"><text:span text:style-name="T1065">6</text:span><text:span text:style-name="T1066">. Infrastruktūrų reguliavimo tarnyba atlieka dešimties metų tinklo plėtros plano įgyvendinimo stebėseną, jos vertinimą ir paskelbia gautus rezultatus. Dešimties metų tinklo plėtros plano nevykdantį perdavimo sistemos operatorių<text:s/></text:span><text:span text:style-name="T1067">Infrastruktūrų reguliavimo tarnyba įpareigoja vykdyti dešimties metų tinklo plėtros planą ir gali skirti sankcijas Energetikos įstatymo nustatyta tvarka ir sąlygomis.<text:s/></text:span></text:p>
      <text:p text:style-name="P1068"><text:span text:style-name="T1069">7</text:span><text:span text:style-name="T1070">. Tuo atveju, kai perdavimo sistemos operatorius dėl kitų ne nuo jo priklausančių s</text:span><text:span text:style-name="T1071">varbių priežasčių neatlieka investicijos, kuri pagal dešimties metų tinklo plėtros planą turėjo būti atlikta per artimiausius trejus metus, Infrastruktūrų reguliavimo tarnyba privalo imtis bent vienos iš toliau nurodytų priemonių tam, kad tokia investicija</text:span><text:span text:style-name="T1072"><text:s/>būtų atlikta, jeigu tokia investicija vis dar yra svarbi, atsižvelgdama į naujausią dešimties metų tinklo plėtros planą:</text:span></text:p>
      <text:p text:style-name="P1073"><text:span text:style-name="T1074">1</text:span><text:span text:style-name="T1075">) reikalauti, kad perdavimo sistemos operatorius atliktų investiciją;</text:span></text:p>
      <text:p text:style-name="P1076"><text:span text:style-name="T1077">2</text:span><text:span text:style-name="T1078">) dėl investicijos organizuoti konkursą, kuriame galėtų<text:s/></text:span><text:span text:style-name="T1079">dalyvauti bet kurie investuotojai;<text:s/></text:span></text:p>
      <text:p text:style-name="P1080"><text:span text:style-name="T1081">3</text:span><text:span text:style-name="T1082">) įpareigoti perdavimo sistemos operatorių priimti sprendimą padidinti turimą kapitalą siekiant finansuoti reikiamas investicijas ir sudaryti sąlygas nepriklausomiems investuotojams dalyvauti kapitale.“</text:span></text:p>
      <text:p text:style-name="P1083"/>
      <text:p text:style-name="P1084"><text:span text:style-name="T1085">23</text:span><text:span text:style-name="T1086"><text:s/>straipsnis.<text:s/></text:span><text:span text:style-name="T1087">32 straipsnio 4 dalies pakeitimas</text:span></text:p>
      <text:p text:style-name="P1088"><text:span text:style-name="T1089">32 straipsnio 4 dalyje vietoj žodžio „Komisijai“ įrašyti žodžius „Infrastruktūrų reguliavimo tarnybai“ ir šią dalį išdėstyti taip:</text:span></text:p>
      <text:p text:style-name="P1090"><text:span text:style-name="T1091">„</text:span><text:span text:style-name="T1092">4</text:span><text:span text:style-name="T1093">. Perdavimo, laikymo ir (arba) SGD sistemos operatoriai viešai savo<text:s/></text:span><text:span text:style-name="T1094">interneto svetainėje skelbia informaciją, būtiną veiksmingai konkurencijai ir veiksmingam rinkos veikimui užtikrinti. Skelbtinos informacijos sąrašą nustato Infrastruktūrų reguliavimo tarnyba, atsižvelgdama į informacijos, laikomos komercine (gamybine) ar<text:s/></text:span><text:span text:style-name="T1095">profesine paslaptimi, konfidencialumo apsaugą.“</text:span></text:p>
      <text:p text:style-name="P1096"/>
      <text:p text:style-name="P1097"><text:span text:style-name="T1098">24</text:span><text:span text:style-name="T1099"><text:s/>straipsnis.<text:s/></text:span><text:span text:style-name="T1100">34 straipsnio 5 dalies pakeitimas</text:span></text:p>
      <text:p text:style-name="P1101"><text:span text:style-name="T1102">34 straipsnio 5 dalyje vietoj žodžio „Komisijos“ įrašyti žodžius „Infrastruktūrų reguliavimo tarnybos“ ir šią dalį išdėstyti taip:</text:span></text:p>
      <text:p text:style-name="P1103"><text:span text:style-name="T1104">„</text:span><text:span text:style-name="T1105">5</text:span><text:span text:style-name="T1106">. Jeigu<text:s/></text:span><text:span text:style-name="T1107">skirstymo sistemos operatorius yra atsakingas už skirstymo sistemos subalansavimą ir šiuo tikslu priima taisykles, šios taisyklės turi būti objektyvios, skaidrios ir nediskriminacinės. Sąlygos, kuriomis skirstymo sistemos operatoriai teikia tokias paslauga</text:span><text:span text:style-name="T1108">s, įskaitant taisykles ir tarifus, nustatomos nediskriminaciniu išlaidas atspindinčiu būdu pagal Infrastruktūrų reguliavimo tarnybos priimtą metodiką. Šios sąlygos paskelbiamos viešai skirstymo sistemos operatorių interneto svetainėse.“</text:span></text:p>
      <text:p text:style-name="P1109"/>
      <text:p text:style-name="P1110"/>
      <text:p text:style-name="P1111"><text:span text:style-name="T1112">25</text:span><text:span text:style-name="T1113"><text:s/>stra</text:span><text:span text:style-name="T1114">ipsnis.<text:s/></text:span><text:span text:style-name="T1115">37 straipsnio 1, 3 ir 5 dalių pakeitimas</text:span></text:p>
      <text:p text:style-name="P1116"><text:span text:style-name="T1117">1</text:span><text:span text:style-name="T1118">. 37 straipsnio 1 dalyje vietoj žodžio „Komisijos“ įrašyti žodžius „Infrastruktūrų reguliavimo tarnybos“ ir šią dalį išdėstyti taip:</text:span></text:p>
      <text:p text:style-name="P1119"><text:span text:style-name="T1120">„</text:span><text:span text:style-name="T1121">1</text:span><text:span text:style-name="T1122">. Perdavimo ir skirstymo sistemų operatoriai nustato ir, gavę Inf</text:span><text:span text:style-name="T1123">rastruktūrų reguliavimo tarnybos patvirtinimą, viešai savo interneto svetainėse paskelbia saugyklų, pakartotinio dujinimo SGD įrenginių ir vartotojų nediskriminacinio prijungimo prie perdavimo ir skirstymo sistemų skaidrias ir veiksmingas procedūras bei įk</text:span><text:span text:style-name="T1124">ainius.“</text:span></text:p>
      <text:p text:style-name="P1125"><text:span text:style-name="T1126">2</text:span><text:span text:style-name="T1127">. 37 straipsnio 3 dalyje vietoj žodžio „Komisija“ įrašyti žodžius „Infrastruktūrų reguliavimo tarnyba“ ir šias dalis išdėstyti taip:</text:span></text:p>
      <text:p text:style-name="P1128"><text:span text:style-name="T1129">„</text:span><text:span text:style-name="T1130">3</text:span><text:span text:style-name="T1131">. Naujas perdavimo ar skirstymo sistemas nedujofikuotoje teritorijoje turi teisę įrengti asmenys, įgi</text:span><text:span text:style-name="T1132">ję šią teisę konkurso būdu. Sistemų operatoriai, prie kurių sistemų prijungiamos naujos gamtinių dujų skirstymo sistemos, privalo prijungti šias sistemas. Sprendimą leisti įrengti naujas sistemas priima Infrastruktūrų reguliavimo tarnyba, vadovaudamasi Vyr</text:span><text:span text:style-name="T1133">iausybės arba jos įgaliotos institucijos patvirtintomis naujų sistemų nedujofikuotoje (naujai dujofikuojamoje) teritorijoje įrengimo tvarkos taisyklėmis. Infrastruktūrų reguliavimo tarnybos sprendimas leisti įrengti naujas perdavimo ar skirstymo sistemas y</text:span><text:span text:style-name="T1134">ra privaloma sąlyga išduodant leidimą statyti šiuos objektus Lietuvos Respublikos statybos įstatymo nustatyta tvarka.“</text:span></text:p>
      <text:p text:style-name="P1135"><text:span text:style-name="T1136">3</text:span><text:span text:style-name="T1137">. 37 straipsnio 5 dalyje vietoj žodžio „Komisija“ įrašyti žodžius „Infrastruktūrų reguliavimo tarnyba“ ir šias dalis išdėstyti t</text:span><text:span text:style-name="T1138">aip:</text:span></text:p>
      <text:p text:style-name="P1139"><text:span text:style-name="T1140">„</text:span><text:span text:style-name="T1141">5</text:span><text:span text:style-name="T1142">. Infrastruktūrų reguliavimo tarnyba parengia ir patvirtina prijungimo įkainių nustatymo metodiką. Infrastruktūrų reguliavimo tarnyba tvirtina naujų buitinių vartotojų sistemų prijungimo įkainius.“</text:span></text:p>
      <text:p text:style-name="P1143"/>
      <text:p text:style-name="P1144"><text:span text:style-name="T1145">26</text:span><text:span text:style-name="T1146"><text:s/>straipsnis.<text:s/></text:span><text:span text:style-name="T1147">38 straipsnio 2, 3 ir 4</text:span><text:span text:style-name="T1148"><text:s/>dalių pakeitimas</text:span></text:p>
      <text:p text:style-name="P1149"><text:span text:style-name="T1150">38 straipsnio 2, 3 ir 4 dalyse vietoj žodžio „Komisija“ įrašyti žodžius „Infrastruktūrų reguliavimo tarnyba“ ir šias dalis išdėstyti taip:</text:span></text:p>
      <text:p text:style-name="P1151"><text:span text:style-name="T1152">„</text:span><text:span text:style-name="T1153">2</text:span><text:span text:style-name="T1154">. Rinkos operatoriaus veikloje patiriamoms gamtinių dujų rinkos administravimo ir susijusioms</text:span><text:span text:style-name="T1155"><text:s/>sąnaudoms padengti rinkos operatorius, suderinęs su Infrastruktūrų reguliavimo tarnyba, nustato prekybos gamtinių dujų biržoje įmokas. Tuo atveju, jeigu rinkos operatoriaus nustatytos įmokos nepadengia visų būtinų sąnaudų, likusį skirtumą rinkos operatori</text:span><text:span text:style-name="T1156">ui atlygina perdavimo sistemos operatorius. Nustatant perdavimo paslaugos viršutines kainos ribas, numatomos būtinos išlaidos, susijusios su gamtinių dujų rinkos administravimu.</text:span></text:p>
      <text:p text:style-name="P1157"><text:span text:style-name="T1158">3</text:span><text:span text:style-name="T1159">. Rinkos operatorius pagal šio įstatymo 7 straipsnio 2 dalies 2 punkte nu</text:span><text:span text:style-name="T1160">rodytose taisyklėse nustatytą tvarką bendradarbiauja su Infrastruktūrų reguliavimo tarnyba ir nedelsdamas Infrastruktūrų reguliavimo tarnybai pateikia su įtartinais prekybos gamtinėmis dujomis sandoriais susijusią informaciją ir bet kurią kitą aktualią inf</text:span><text:span text:style-name="T1161">ormaciją, kuri būtų reikalinga gamtinių dujų biržos priežiūrai vykdyti, ypač apie licencijų ir (ar) leidimų turėtojams nustatytų veiklos sąlygų galimus pažeidimus.</text:span></text:p>
      <text:p text:style-name="P1162"><text:span text:style-name="T1163">4</text:span><text:span text:style-name="T1164">. Rinkos operatorius, suderinęs su Infrastruktūrų reguliavimo tarnyba, turi teisę paves</text:span><text:span text:style-name="T1165">ti gamtinių dujų biržos techninio aptarnavimo ir (ar) organizavimo funkcijas teisės aktų nustatyta tvarka pasirinktam trečiajam asmeniui, jeigu tai yra pagrįstai reikalinga Lietuvos Respublikos gamtinių dujų rinkos integracijai ar bendrai gamtinių dujų rin</text:span><text:span text:style-name="T1166">kai sukurti. Tokiam trečiajam asmeniui pavedamos funkcijos, jų atlikimo tvarka ir sąlygos nustatomos rinkos operatoriaus ir trečiojo asmens sutartimi. Nepaisant trečiajam asmeniui pavestų funkcijų, rinkos operatorius ir toliau lieka tiesiogiai atsakingas u</text:span><text:span text:style-name="T1167">ž šiame įstatyme ir kituose teisės aktuose nustatytų licencijuojamos rinkos operatoriaus veiklos sąlygų tinkamą vykdymą.“</text:span></text:p>
      <text:p text:style-name="P1168"/>
      <text:p text:style-name="P1169"><text:span text:style-name="T1170">27</text:span><text:span text:style-name="T1171"><text:s/>straipsnis.<text:s/></text:span><text:span text:style-name="T1172">43 straipsnio 2 dalies 4 punkto ir 3 dalies pakeitimas</text:span></text:p>
      <text:p text:style-name="P1173"><text:span text:style-name="T1174">1</text:span><text:span text:style-name="T1175">. 43 straipsnio 2 dalies 4 punkte vietoj žodžio<text:s/></text:span><text:span text:style-name="T1176">„Komisijos“ įrašyti žodžius „Infrastruktūrų reguliavimo tarnybos“ ir šį punktą išdėstyti taip:</text:span></text:p>
      <text:p text:style-name="P1177"><text:span text:style-name="T1178">„</text:span><text:span text:style-name="T1179">4</text:span><text:span text:style-name="T1180">) skirstymo sistemos operatorius, vadovaudamasis Infrastruktūrų reguliavimo tarnybos patvirtintais standartiniais reikalavimais, turi parengti atitikties pro</text:span><text:span text:style-name="T1181">gramą, kurioje nurodomos taikytinos priemonės siekiant išvengti diskriminacinio elgesio, ir užtikrinti tinkamą jos įgyvendinimo stebėseną. Atitikties programoje nustatomos konkrečios darbuotojų pareigos šiems tikslams pasiekti.“</text:span></text:p>
      <text:p text:style-name="P1182"><text:span text:style-name="T1183">2</text:span><text:span text:style-name="T1184">. 43 straipsnio 3<text:s/></text:span><text:span text:style-name="T1185">dalyje vietoj žodžio „Komisija“ įrašyti žodžius „Infrastruktūrų reguliavimo tarnyba“ ir šią dalį išdėstyti taip:</text:span></text:p>
      <text:p text:style-name="P1186"><text:span text:style-name="T1187">„</text:span><text:span text:style-name="T1188">3</text:span><text:span text:style-name="T1189">. Infrastruktūrų reguliavimo tarnyba stebi ir kontroliuoja, kad skirstymo sistemos operatorius, esantis vertikaliai integruotos įmonės dali</text:span><text:span text:style-name="T1190">s (padalinys), negalėtų pasinaudoti vertikalios integracijos pranašumu konkurencijai iškraipyti. Vertikaliai integruoti skirstymo sistemos operatoriai, teikdami informaciją ir kurdami prekės ženklą, turi atskleisti, kad tiekimo veiklą vykdo vertikaliai int</text:span><text:span text:style-name="T1191">egruotos įmonės dalis (padalinys).“</text:span></text:p>
      <text:p text:style-name="P1192"/>
      <text:p text:style-name="P1193"><text:span text:style-name="T1194">28</text:span><text:span text:style-name="T1195"><text:s/>straipsnis.<text:s/></text:span><text:span text:style-name="T1196">44 straipsnio 2 ir 5 dalių pakeitimas</text:span></text:p>
      <text:p text:style-name="P1197"><text:span text:style-name="T1198">1</text:span><text:span text:style-name="T1199">. 44 straipsnio 2 dalyje vietoj žodžio „Komisija“ įrašyti žodžius „Infrastruktūrų reguliavimo tarnyba“ ir šį punktą išdėstyti taip:</text:span></text:p>
      <text:p text:style-name="P1200"><text:span text:style-name="T1201">„</text:span><text:span text:style-name="T1202">2</text:span><text:span text:style-name="T1203">. Infrastruktūrų reguliavimo tarnyba nustato<text:s/></text:span><text:span text:style-name="T1204">standartines</text:span><text:span text:style-name="T1205"><text:s/></text:span><text:span text:style-name="T1206">gamtinių dujų įmonių apskaitos atskyrimo taisykles ir su apskaitos atskyrimu susijusius reikalavimus, įskaitant reikalavimą atlikti nepriklausomą auditą.“</text:span></text:p>
      <text:p text:style-name="P1207"><text:span text:style-name="T1208">2</text:span><text:span text:style-name="T1209">. 44 straipsnio 2 dalyje vietoj žo</text:span><text:span text:style-name="T1210">džio „Komisijai“ įrašyti žodžius „Infrastruktūrų reguliavimo tarnybai“ ir šį punktą išdėstyti taip:</text:span></text:p>
      <text:p text:style-name="P1211"><text:span text:style-name="T1212">„</text:span><text:span text:style-name="T1213">5</text:span><text:span text:style-name="T1214">. Gamtinių dujų įmonių metinės finansinės ataskaitos turi būti patikrintos nepriklausomo audito. Auditoriai išvadas teikia Infrastruktūrų reguliavimo ta</text:span><text:span text:style-name="T1215">rnybai. Gamtinių dujų įmonės metinėse finansinėse ataskaitose turi pateikti informaciją apie vieno milijono litų ir didesnės vertės sandorius, sudarytus su susijusiomis įmonėmis.“</text:span></text:p>
      <text:p text:style-name="P1216"/>
      <text:p text:style-name="P1217"/>
      <text:p text:style-name="P1218"><text:span text:style-name="T1219">28</text:span><text:span text:style-name="T1220"><text:s/>straipsnis.<text:s/></text:span><text:span text:style-name="T1221">45 straipsnio 1, 2 ir 5 dalių pakeitimas</text:span></text:p>
      <text:p text:style-name="P1222"><text:span text:style-name="T1223">1</text:span><text:span text:style-name="T1224">. 4</text:span><text:span text:style-name="T1225">5 straipsnio 1 ir 2 dalyse vietoj žodžio „Komisija“ įrašyti žodžius „Infrastruktūrų reguliavimo tarnyba“ ir šias dalis išdėstyti taip:</text:span></text:p>
      <text:p text:style-name="P1226"><text:span text:style-name="T1227">„</text:span><text:span text:style-name="T1228">1</text:span><text:span text:style-name="T1229">. Už gamtinių dujų tiekimo saugumo užtikrinimą pagal savo kompetenciją bendrai atsako gamtinių dujų įmonės, nebuitini</text:span><text:span text:style-name="T1230">ai vartotojai, Vyriausybė, Energetikos ministerija, Infrastruktūrų<text:s/></text:span><text:soft-page-break/><text:span text:style-name="T1231">reguliavimo tarnyba, atlikdami užduotis, susijusias su gamtinių dujų tiekimo saugumą užtikrinančių priemonių įgyvendinimu.<text:s/></text:span></text:p>
      <text:p text:style-name="P1232"><text:span text:style-name="T1233">2</text:span><text:span text:style-name="T1234">. Vyriausybė nustato konkrečias saugumą užtikrinančias priem</text:span><text:span text:style-name="T1235">ones, kurių įgyvendinimas</text:span><text:span text:style-name="T1236"><text:s/></text:span><text:span text:style-name="T1237">Infrastruktūrų reguliavimo tarnybai, gamtinių dujų įmonėms ir vartotojams yra privalomas. Priemonės turi apimti minimalius dujų tiekimo patikimumo reikalavimus, pažeidžiamų vartotojų apibrėžimą, dujų tiekimo prioritetus dujų tieki</text:span><text:span text:style-name="T1238">mo sutrikimo atveju, dujų tiekimo kontrolės ir finansavimo tvarką, jos turi būti nediskriminuojančios, aiškios ir paskelbtos teisės aktų nustatyta tvarka. Su gamtinių dujų tiekimo saugumą užtikrinančių priemonių įgyvendinimu susijusių dalyvių funkcijas ir<text:s/></text:span><text:span text:style-name="T1239">atsakomybę Vyriausybė nustato taip, kad visų pirma veiksmų turėtų imtis gamtinių dujų įmonės ir nebuitiniai dujų vartotojai, o po to – valstybės ir Europos Sąjungos institucijos.“</text:span></text:p>
      <text:p text:style-name="P1240"><text:span text:style-name="T1241">2</text:span><text:span text:style-name="T1242">. 45 straipsnio 5 dalyje vietoj žodžio „Komisija“ įrašyti žodžius „</text:span><text:span text:style-name="T1243">Infrastruktūrų reguliavimo tarnyba“ ir šią dalį išdėstyti taip:</text:span></text:p>
      <text:p text:style-name="P1244"><text:span text:style-name="T1245">„</text:span><text:span text:style-name="T1246">5</text:span><text:span text:style-name="T1247">. Infrastruktūrų reguliavimo tarnyba gamtinių dujų tiekimo saugumo užtikrinimo srityje prižiūri:</text:span></text:p>
      <text:p text:style-name="P1248"><text:span text:style-name="T1249">1</text:span><text:span text:style-name="T1250">) tiekimo įmonių gamtinių dujų atsargų kaupimą ir laikymą;</text:span></text:p>
      <text:p text:style-name="P1251"><text:span text:style-name="T1252">2</text:span><text:span text:style-name="T1253">) pagrindines gamtinių d</text:span><text:span text:style-name="T1254">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text:span><text:span text:style-name="T1255">čių gamtines dujas energijai gaminti, kai ta energija parduodama ar naudojama visuomeniniams ar gyventojų poreikiams tenkinti;</text:span></text:p>
      <text:p text:style-name="P1256"><text:span text:style-name="T1257">3</text:span><text:span text:style-name="T1258">) kitų šiame įstatyme ir kituose teisės aktuose nustatytų užduočių, susijusių su gamtinių dujų tiekimo saugumą užtikrinančių</text:span><text:span text:style-name="T1259"><text:s/>priemonių įgyvendinimu, atlikimą.“</text:span></text:p>
      <text:p text:style-name="P1260"/>
      <text:p text:style-name="P1261"><text:span text:style-name="T1262">29</text:span><text:span text:style-name="T1263"><text:s/>straipsnis.<text:s/></text:span><text:span text:style-name="T1264">46 straipsnio 7 dalies pakeitimas</text:span></text:p>
      <text:p text:style-name="P1265"><text:span text:style-name="T1266">46 straipsnio 7 dalyje vietoj žodžio „Komisija“ įrašyti žodžius „Infrastruktūrų reguliavimo tarnyba“ ir šią dalį išdėstyti taip:</text:span></text:p>
      <text:p text:style-name="P1267"><text:span text:style-name="T1268">„</text:span><text:span text:style-name="T1269">7</text:span><text:span text:style-name="T1270">. Energetikos ministeri</text:span><text:span text:style-name="T1271">ja rengia ir viešai ministerijos interneto svetainėje paskelbia prevencinius ir ekstremaliųjų situacijų valdymo planus ir užtikrina nuolatinę jų įgyvendinimo stebėseną. Apie parengtus prevencinius ir ekstremaliųjų situacijų valdymo planus ir jų atnaujinimu</text:span><text:span text:style-name="T1272">s Energetikos ministerija nedelsdama praneša Europos Komisijai. Vyriausybei paskelbus ekstremaliąją situaciją gamtinių dujų sektoriuje, gamtinių dujų įmonės, Vyriausybė, Energetikos ministerija, Infrastruktūrų reguliavimo tarnyba imasi iš anksto nustatytų<text:s/></text:span><text:span text:style-name="T1273">veiksmų, apibūdintų ekstremaliųjų situacijų valdymo plane, ir nedelsdamos apie tai pranešama Europos Komisijai</text:span><text:span text:style-name="T1274"><text:s/></text:span><text:span text:style-name="T1275">ir kitoms valstybėms narėms. Paskelbus ekstremaliąją situaciją gamtinių dujų sektoriuje, Vyriausybė su prašymu kreipiasi į Europos Komisiją ir<text:s/></text:span><text:span text:style-name="T1276">Europos Komisijai atlikus patikrinimus gali būti paskelbta regioninio lygmens arba Europos Sąjungos lygmens ekstremalioji situacija gamtinių dujų sektoriuje.“</text:span></text:p>
      <text:p text:style-name="P1277"/>
      <text:p text:style-name="P1278"><text:span text:style-name="T1279">30</text:span><text:span text:style-name="T1280"><text:s/>straipsnis.<text:s/></text:span><text:span text:style-name="T1281">47 straipsnio 4 dalies pakeitimas</text:span></text:p>
      <text:p text:style-name="P1282"><text:span text:style-name="T1283">47 straipsnio 4 dalyje vietoj žodži</text:span><text:span text:style-name="T1284">o „Komisija“ įrašyti žodžius „Infrastruktūrų reguliavimo tarnyba“ ir šią dalį išdėstyti taip:</text:span></text:p>
      <text:p text:style-name="P1285"><text:span text:style-name="T1286">„</text:span><text:span text:style-name="T1287">4</text:span><text:span text:style-name="T1288">. Gamtinių dujų atsargų kaupimo išlaidų įtraukimo į gamtinių dujų tiekimo sąnaudas metodiką patvirtina Infrastruktūrų reguliavimo tarnyba.“<text:s/></text:span></text:p>
      <text:p text:style-name="P1289"/>
      <text:p text:style-name="P1290"><text:span text:style-name="T1291">31</text:span><text:span text:style-name="T1292"><text:s/>straipsnis.<text:s/></text:span><text:span text:style-name="T1293">48 straipsnio 1 ir 2 dalių pakeitimas</text:span></text:p>
      <text:p text:style-name="P1294"><text:span text:style-name="T1295">48 straipsnio 1 ir 2 dalyse vietoj žodžio „Komisija“ įrašyti žodžius „Infrastruktūrų reguliavimo tarnyba“ ir šias dalis išdėstyti taip:</text:span></text:p>
      <text:p text:style-name="P1296"><text:span text:style-name="T1297">„</text:span><text:span text:style-name="T1298">1</text:span><text:span text:style-name="T1299">. Vyriausybė arba jos įgaliota institucija turi teisę priimti s</text:span><text:span text:style-name="T1300">prendimus dėl dujotiekio, gamtinių dujų saugyklos ir SGD įrenginių, reikalingų saugumui užtikrinti, įrengimo, išplėtimo ir finansavimo. Dujų įmonės tokius sprendimus privalo įgyvendinti, o Infrastruktūrų reguliavimo tarnyba prižiūri tokių sprendimų įgyvend</text:span><text:span text:style-name="T1301">inimą.</text:span></text:p>
      <text:p text:style-name="P1302"><text:span text:style-name="T1303">2</text:span><text:span text:style-name="T1304">. Lietuvos Respublikos gamtinių dujų perdavimo sistemos sujungimo su Europos Sąjungos gamtinių dujų sistemomis projekto sąnaudų įtraukimo į perdavimo sistemos paslaugų teikimo sąnaudas metodiką patvirtina Infrastruktūrų reguliavimo tarnyba.“</text:span></text:p>
      <text:p text:style-name="P1305"/>
      <text:p text:style-name="P1306"><text:span text:style-name="T1307">32</text:span><text:span text:style-name="T1308"><text:s/>straipsnis.<text:s/></text:span><text:span text:style-name="T1309">49 straipsnio 1, 3 ir 4 dalių pakeitimas</text:span></text:p>
      <text:p text:style-name="P1310"><text:span text:style-name="T1311">1</text:span><text:span text:style-name="T1312">. 49 straipsnio 1 dalyje vietoj žodžio „Komisija“ įrašyti žodžius „Infrastruktūrų reguliavimo tarnyba“ ir šią dalį išdėstyti taip:</text:span></text:p>
      <text:p text:style-name="P1313"><text:span text:style-name="T1314">„</text:span><text:span text:style-name="T1315">1</text:span><text:span text:style-name="T1316">. Infrastruktūrų reguliavimo tarnyba ir sistemų ope</text:span><text:span text:style-name="T1317">ratoriai užtikrina galimybę asmenims naudotis perdavimo ir skirstymo sistema ir SGD įrenginiais paskelbtomis ir taikomomis visiems vartotojams kainomis, įskaitant tiekimo įmones, ir objektyvų šios sistemos taikymą nediskriminuojant sistemos naudotojų. Sist</text:span><text:span text:style-name="T1318">emų operatoriai užtikrina, kad šios kainos ir jų apskaičiavimo metodai būtų paremti Infrastruktūrų reguliavimo tarnybos metodika. Ši metodika teisės aktų nustatyta tvarka paskelbiama iki jos įsigaliojimo.“</text:span></text:p>
      <text:p text:style-name="P1319"><text:span text:style-name="T1320">2</text:span><text:span text:style-name="T1321">. 49 straipsnio 3 ir 4 dalyse vietoj žodž</text:span><text:span text:style-name="T1322">io „Komisija“ įrašyti žodžius „Infrastruktūrų reguliavimo tarnyba“ ir šias dalis išdėstyti taip:</text:span></text:p>
      <text:p text:style-name="P1323"><text:span text:style-name="T1324">„</text:span><text:span text:style-name="T1325">3</text:span><text:span text:style-name="T1326">. Sistemų operatoriai, vadovaudamiesi Infrastruktūrų reguliavimo tarnybos paskelbtais reikalavimais, patvirtina naudojimosi sistema taisykles. Ne vėliau ka</text:span><text:span text:style-name="T1327">ip prieš vieną mėnesį iki naudojimosi sistema taisyklių įsigaliojimo momento šias taisykles ir jų pakeitimus savo interneto svetainėje paskelbia Infrastruktūrų reguliavimo tarnyba ir sistemų operatoriai. Teisė naudotis sistemomis turi būti suteikiama objek</text:span><text:span text:style-name="T1328">tyviai, nediskriminuojant sistemos naudotojų.</text:span></text:p>
      <text:p text:style-name="P1329"><text:span text:style-name="T1330">4</text:span><text:span text:style-name="T1331">. Infrastruktūrų reguliavimo tarnyba turi teisę reikalauti, kad sistemos operatorius pakeistų patvirtintas naudojimosi sistema taisykles taip, kad jos atitiktų Infrastruktūrų reguliavimo tarnybos paskelbtu</text:span><text:span text:style-name="T1332">s reikalavimus.“</text:span></text:p>
      <text:p text:style-name="P1333"/>
      <text:p text:style-name="P1334"><text:span text:style-name="T1335">33</text:span><text:span text:style-name="T1336"><text:s/>straipsnis.<text:s/></text:span><text:span text:style-name="T1337">50 straipsnio 1, 2 ir 5 dalių pakeitimas</text:span></text:p>
      <text:p text:style-name="P1338"><text:span text:style-name="T1339">1</text:span><text:span text:style-name="T1340">. 50 straipsnio 1 ir 2 dalyse vietoj žodžio „Komisija“ įrašyti žodžius „Infrastruktūrų reguliavimo tarnyba“ ir šias dalis išdėstyti taip:</text:span></text:p>
      <text:p text:style-name="P1341"><text:span text:style-name="T1342">„</text:span><text:span text:style-name="T1343">1</text:span><text:span text:style-name="T1344">. Suteikiant teisę asmeni</text:span><text:span text:style-name="T1345">ms naudotis gamtinių dujų įmonių saugyklomis ir gamtinių dujų laikymo vamzdynuose paslaugomis, kai tai yra būtina dėl techninių ir (arba) ekonominių priežasčių, norint užtikrinti teisę veiksmingai naudotis tiekimo vartotojams sistema, ir suteikiant teisę n</text:span><text:span text:style-name="T1346">audotis papildomomis paslaugomis, Infrastruktūrų reguliavimo tarnyba gali nuspręsti taikyti kurį nors vieną arba abu šio straipsnio 4 ir 5 dalyse nurodytus būdus. Šios procedūros įgyvendinamos laikantis objektyvių, skaidrių ir nediskriminacinių kriterijų.</text:span></text:p>
      <text:p text:style-name="P1347"><text:span text:style-name="T1348">2</text:span><text:span text:style-name="T1349">. Infrastruktūrų reguliavimo tarnyba apibrėžia ir paskelbia kriterijus, pagal kuriuos galima nustatyti, kuris teisės naudotis saugyklomis ir gamtinių dujų laikymo vamzdynuose paslaugomis būdas taikomas. Infrastruktūrų reguliavimo tarnyba paskelbia, ko</text:span><text:span text:style-name="T1350">kios saugyklos ar tų saugyklų dalys ir atitinkamos gamtinių dujų laikymo vamzdyne paslaugos yra siūlomos pagal šio straipsnio 4 ir 5 dalyse nurodytus būdus.“</text:span></text:p>
      <text:p text:style-name="P1351"><text:span text:style-name="T1352">2</text:span><text:span text:style-name="T1353">. 50 straipsnio 5 dalyje vietoj žodžio „Komisija“ įrašyti žodžius „Infrastruktūrų regulia</text:span><text:span text:style-name="T1354">vimo tarnyba“ ir šią dalį išdėstyti taip:</text:span></text:p>
      <text:p text:style-name="P1355"><text:span text:style-name="T1356">„</text:span><text:span text:style-name="T1357">5</text:span><text:span text:style-name="T1358">. Infrastruktūrų reguliavimo tarnyba imasi būtinų priemonių, kad gamtinių dujų įmonėms ir vartotojams būtų suteikta teisė naudotis saugyklomis, gamtinių dujų laikymo vamzdynuose paslaugomis ar kitomis<text:s/></text:span><text:span text:style-name="T1359">papildomomis paslaugomis taikant iš anksto paskelbtus tarifus ir (arba) kitas naudojimosi šiomis saugyklomis ir gamtinių dujų laikymo vamzdynuose paslaugomis sąlygas ir pareigas. Infrastruktūrų reguliavimo tarnyba šiuos tarifus ir jų apskaičiavimo metodika</text:span><text:span text:style-name="T1360">s nustato, pasikonsultavusi su sistemos naudotojais.“</text:span></text:p>
      <text:p text:style-name="P1361"/>
      <text:p text:style-name="P1362"><text:span text:style-name="T1363">34</text:span><text:span text:style-name="T1364"><text:s/>straipsnis.<text:s/></text:span><text:span text:style-name="T1365">51 straipsnio 1, 2 ir 3 dalių pakeitimas</text:span></text:p>
      <text:p text:style-name="P1366"><text:span text:style-name="T1367">51 straipsnio 1, 2 ir 3 dalyse vietoj žodžio „Komisija“ įrašyti žodžius „Infrastruktūrų reguliavimo tarnyba“ ir šias dalis išdėstyti<text:s/></text:span><text:span text:style-name="T1368">taip:</text:span></text:p>
      <text:p text:style-name="P1369"><text:span text:style-name="T1370">„</text:span><text:span text:style-name="T1371">1</text:span><text:span text:style-name="T1372">. Infrastruktūrų reguliavimo tarnyba imasi būtinų priemonių, kad gamtinių dujų įmonės ir vartotojai, neatsižvelgiant į jų buvimo vietą, šiame straipsnyje nustatyta tvarka galėtų naudotis gavybos tinklais, įskaitant įrenginius, kuriais teikiamos t</text:span><text:span text:style-name="T1373">okiam naudojimuisi būtinos techninės paslaugos, išskyrus tokias tinklų ir įrenginių dalis, kurios naudojamos vietinei gavybos veiklai gamtinių dujų gavybos telkinio vietoje. Apie tokias taikomas priemones Infrastruktūrų reguliavimo tarnyba praneša Europos<text:s/></text:span><text:span text:style-name="T1374">Komisijai.</text:span></text:p>
      <text:p text:style-name="P1375"><text:span text:style-name="T1376">2</text:span><text:span text:style-name="T1377">. Šio straipsnio 1 dalyje nurodyta naudojimosi teisė suteikiama pagal Infrastruktūrų reguliavimo tarnybos patvirtintą naudojimosi gavybos tinklais tvarkos aprašą. Naudojimosi gavybos tinklais tvarkos apraše nustatomi kriterijai, pagal kuriu</text:span><text:span text:style-name="T1378">os naudojimosi teisė suteikiama sąžiningai ir viešai, skatinant konkurencingą gamtinių dujų rinką ir išvengiant piktnaudžiavimo dominuojančia padėtimi, atsižvelgiant į tiekimo saugumą ir reguliarumą, turimus arba pagrįstai prieinamus pajėgumus ir aplinkos<text:s/></text:span><text:span text:style-name="T1379">apsaugos reikalavimus.</text:span></text:p>
      <text:p text:style-name="P1380"><text:span text:style-name="T1381">3</text:span><text:span text:style-name="T1382">. Infrastruktūrų reguliavimo tarnyba ginčus dėl naudojimosi gavybos tinklais sprendžia operatyviai ir vadovaudamasi Energetikos įstatymo ir kitų teisės aktų</text:span><text:span text:style-name="T1383"><text:s/></text:span><text:span text:style-name="T1384">nustatyta tvarka.“</text:span></text:p>
      <text:p text:style-name="P1385"/>
      <text:p text:style-name="P1386"><text:span text:style-name="T1387">35</text:span><text:span text:style-name="T1388"><text:s/>straipsnis.<text:s/></text:span><text:span text:style-name="T1389">52 straipsnio 2, 3, 4 ir 5</text:span><text:span text:style-name="T1390"><text:s/>dalių pakeitimas</text:span></text:p>
      <text:p text:style-name="P1391"><text:span text:style-name="T1392">52 straipsnio 2, 3, 4 ir 5 dalyse vietoj žodžio „Komisija“ įrašyti žodžius „Infrastruktūrų reguliavimo tarnyba“ ir šias dalis išdėstyti taip:</text:span></text:p>
      <text:p text:style-name="P1393"><text:span text:style-name="T1394">„</text:span><text:span text:style-name="T1395">2</text:span><text:span text:style-name="T1396">. Atsisakymas, grindžiamas įsipareigojimo mokėti už nepaimtą gamtinių dujų kiekį sutarčių<text:s/></text:span><text:span text:style-name="T1397">(„imk arba mokėk“ sutarčių) vykdymu, gali būti pripažintas tinkamu tik gavus Infrastruktūrų reguliavimo tarnybos pritarimą.</text:span></text:p>
      <text:p text:style-name="P1398"><text:span text:style-name="T1399">3</text:span><text:span text:style-name="T1400">. Gamtinių dujų įmonė, atsisakiusi patenkinti kitos gamtinių dujų įmonės ar vartotojo raštu pateiktą prašymą naudotis sistema g</text:span><text:span text:style-name="T1401">amtinėms dujoms transportuoti, apie šį savo sprendimą ir jo priežastis per 10 darbo dienų praneša Infrastruktūrų reguliavimo tarnybai.<text:s/></text:span></text:p>
      <text:p text:style-name="P1402"><text:span text:style-name="T1403">4</text:span><text:span text:style-name="T1404">. Infrastruktūrų reguliavimo tarnyba turi teisę įpareigoti gamtinių dujų įmonę suteikti teisę pasinaudoti sistema,<text:s/></text:span><text:span text:style-name="T1405">jeigu nustato, kad gamtinių dujų įmonės atsisakymas yra nepagrįstas.</text:span></text:p>
      <text:p text:style-name="P1406"><text:span text:style-name="T1407">5</text:span><text:span text:style-name="T1408">. Infrastruktūrų reguliavimo tarnyba turi teisę įpareigoti gamtinių dujų įmonę, atsisakiusią suteikti teisę naudotis sistema dėl pajėgumų ar jungčių trūkumo, atlikti būtinus ekonomiš</text:span><text:span text:style-name="T1409">kai pagrįstus arba potencialaus vartotojo apmokamus patobulinimus.“</text:span></text:p>
      <text:p text:style-name="P1410"/>
      <text:p text:style-name="P1411"><text:span text:style-name="T1412">36</text:span><text:span text:style-name="T1413"><text:s/>straipsnis.<text:s/></text:span><text:span text:style-name="T1414">53 straipsnio 6 dalies pakeitimas</text:span></text:p>
      <text:p text:style-name="P1415"><text:span text:style-name="T1416">53 straipsnio 6 dalyje vietoj žodžio „Komisija“ įrašyti žodžius „Infrastruktūrų reguliavimo tarnyba“ ir šią dalį išdėstyti tai</text:span><text:span text:style-name="T1417">p:</text:span></text:p>
      <text:p text:style-name="P1418"><text:span text:style-name="T1419">„</text:span><text:span text:style-name="T1420">6</text:span><text:span text:style-name="T1421">. Infrastruktūrų reguliavimo tarnyba nedelsdama perduoda Europos Komisijai kiekvieno Vyriausybei ar jos įgaliotai institucijai pateikto prašymo suteikti išimtį kopiją ir nedelsdama praneša apie sprendimą, kartu pateikdama visą svarbią su sprendimu s</text:span><text:span text:style-name="T1422">usijusią informaciją. Infrastruktūrų reguliavimo tarnyba turi teisę šią informaciją pateikti apibendrintos formos, kad Europos Komisija galėtų priimti tinkamai pagrįstą sprendimą. Visų pirma pateikiama tokia informacija:</text:span></text:p>
      <text:p text:style-name="P1423"><text:span text:style-name="T1424">1</text:span><text:span text:style-name="T1425">) išsamios priežastys, dėl kurių</text:span><text:span text:style-name="T1426"><text:s/>išimtis buvo suteikta arba buvo atsisakyta ją suteikti;</text:span></text:p>
      <text:p text:style-name="P1427"><text:span text:style-name="T1428">2</text:span><text:span text:style-name="T1429">) išimties, jei ji būtų suteikta, poveikio konkurencijai ir veiksmingam gamtinių dujų vidaus rinkos funkcionavimui analizė;</text:span></text:p>
      <text:p text:style-name="P1430"><text:span text:style-name="T1431">3</text:span><text:span text:style-name="T1432">) priežastys, į kurias atsižvelgiant buvo nustatyta išimties gali</text:span><text:span text:style-name="T1433">ojimo trukmė ir visų gamtinių dujų sistemos pajėgumų dalis, kuriai suteikiama išimtis;</text:span></text:p>
      <text:p text:style-name="P1434"><text:span text:style-name="T1435">4</text:span><text:span text:style-name="T1436">) kai išimtis susijusi su jungiamuoju vamzdynu, – konsultacijų su valstybių narių reguliavimo institucijomis rezultatai;<text:s/></text:span></text:p>
      <text:p text:style-name="P1437"><text:span text:style-name="T1438">5</text:span><text:span text:style-name="T1439">) informacija apie tai, kaip<text:s/></text:span><text:span text:style-name="T1440">infrastruktūra pasitarnaus įvairinant gamtinių dujų tiekimo šaltinius.“</text:span></text:p>
      <text:p text:style-name="P1441"/>
      <text:p text:style-name="P1442"><text:span text:style-name="T1443">37</text:span><text:span text:style-name="T1444"><text:s/>straipsnis.<text:s/></text:span><text:span text:style-name="T1445">55 straipsnio 2 dalies pakeitimas</text:span></text:p>
      <text:p text:style-name="P1446"><text:span text:style-name="T1447">55 straipsnio 2 dalyje vietoj žodžio „Komisija“ įrašyti žodžius „Infrastruktūrų reguliavimo tarnyba“ ir šią dalį išdėsty</text:span><text:span text:style-name="T1448">ti taip:</text:span></text:p>
      <text:p text:style-name="P1449"><text:span text:style-name="T1450">„</text:span><text:span text:style-name="T1451">2</text:span><text:span text:style-name="T1452">. Jeigu gamtinių dujų įmonė atsisako suteikti teisę naudotis gamtinių dujų sistema šio įstatymo 52 straipsnio nustatytais atvejais arba kyla ginčas dėl tokio atsisakymo suteikti teisę naudotis gamtinių dujų sistema, sprendimą dėl tiesioginio v</text:span><text:span text:style-name="T1453">amzdyno įrengimo ir sąlygų priima</text:span><text:span text:style-name="T1454"><text:s/></text:span><text:span text:style-name="T1455">Infrastruktūrų reguliavimo tarnyba. Infrastruktūrų reguliavimo tarnybos priimti sprendimai dėl tiesioginių vamzdynų įrengimo yra privalomi vykdyti abiem šalims, jie turi būti pagrįsti, objektyvūs, skaidrūs ir nediskriminuo</text:span><text:span text:style-name="T1456">jantys kitų vartotojų. Leidimai tiesioginiam vamzdynui įrengti neišduodami, jeigu nepanaudojami visi esami pajėgumai.“</text:span></text:p>
      <text:p text:style-name="P1457"/>
      <text:p text:style-name="P1458"><text:span text:style-name="T1459">38</text:span><text:span text:style-name="T1460"><text:s/>straipsnis.<text:s/></text:span><text:span text:style-name="T1461">56 straipsnio 1, 3, 4 ir 5 dalių pakeitimas</text:span></text:p>
      <text:p text:style-name="P1462"><text:span text:style-name="T1463">1</text:span><text:span text:style-name="T1464">. 56 straipsnio 1 dalyje vietoj žodžio „Komisijai“ įrašyti žod</text:span><text:span text:style-name="T1465">žius „Infrastruktūrų reguliavimo tarnybai“ ir šią dalį išdėstyti taip:</text:span></text:p>
      <text:p text:style-name="P1466"><text:span text:style-name="T1467">„</text:span><text:span text:style-name="T1468">1</text:span><text:span text:style-name="T1469">. Jeigu gamtinių dujų įmonė susiduria su dideliais ekonominiais ir finansiniais sunkumais, atsirandančiais iš „imk arba mokėk“ įsipareigojimų, prisiimtų pagal vieną ar kelias gamtin</text:span><text:span text:style-name="T1470">ių dujų pirkimo sutartis, arba jeigu kyla tokių sunkumų grėsmė, gamtinių dujų įmonė gali pateikti prašymą Infrastruktūrų reguliavimo tarnybai laikinai netaikyti reikalavimų suteikti tretiesiems asmenims prieigą prie sistemos. Prašymai pateikiami kiekvienu<text:s/></text:span><text:span text:style-name="T1471">konkrečiu atveju prieš atsisakant suteikti tretiesiems asmenims prieigą prie sistemos.“</text:span></text:p>
      <text:p text:style-name="P1472"><text:span text:style-name="T1473">2</text:span><text:span text:style-name="T1474">. 56 straipsnio 3, 4 ir 5 dalyse vietoj žodžio „Komisija“ įrašyti žodžius „Infrastruktūrų reguliavimo tarnyba“ ir šias dalis išdėstyti taip:</text:span></text:p>
      <text:p text:style-name="P1475"><text:span text:style-name="T1476">„</text:span><text:span text:style-name="T1477">3</text:span><text:span text:style-name="T1478">. Jeigu nėra p</text:span><text:span text:style-name="T1479">agrįstų alternatyvių sprendimų ir atsižvelgdama į šio straipsnio 5 dalį, Infrastruktūrų reguliavimo tarnyba gali leisti netaikyti reikalavimų suteikti tretiesiems asmenims prieigą prie sistemos. Toks Infrastruktūrų reguliavimo tarnybos sprendimas turi būti</text:span><text:span text:style-name="T1480"><text:s/>tinkamai pagrįstas.</text:span></text:p>
      <text:p text:style-name="P1481"><text:span text:style-name="T1482">4</text:span><text:span text:style-name="T1483">. Infrastruktūrų reguliavimo tarnyba nedelsdama praneša Europos Komisijai apie sprendimą leisti netaikyti reikalavimų suteikti tretiesiems asmenims prieigą prie sistemos, pateikdama ir visą svarbią informaciją apie šį sprendimą. J</text:span><text:span text:style-name="T1484">eigu per aštuonias savaites nuo pranešimo gavimo dienos Europos Komisija paprašo, kad Infrastruktūrų reguliavimo tarnyba iš dalies pakeistų arba atšauktų sprendimą leisti netaikyti reikalavimų suteikti tretiesiems asmenims prieigą prie sistemos, Infrastruk</text:span><text:span text:style-name="T1485">tūrų reguliavimo tarnyba Europos Komisijos prašymą įvykdo per keturias savaites ir apie tai praneša Komisijai.</text:span></text:p>
      <text:p text:style-name="P1486"><text:span text:style-name="T1487">5</text:span><text:span text:style-name="T1488">. Priimdama sprendimus dėl šio straipsnio 1 dalyje nurodytos išimties taikymo, Infrastruktūrų reguliavimo tarnyba visų pirma atsižvelgia į š</text:span><text:span text:style-name="T1489">iuos kriterijus:</text:span></text:p>
      <text:p text:style-name="P1490"><text:span text:style-name="T1491">1</text:span><text:span text:style-name="T1492">) tikslą sukurti konkurencinę gamtinių dujų rinką;</text:span></text:p>
      <text:p text:style-name="P1493"><text:span text:style-name="T1494">2</text:span><text:span text:style-name="T1495">) būtinybę užtikrinti viešųjų paslaugų teikimo įpareigojimų vykdymą ir garantuoti tiekimo saugumą;</text:span></text:p>
      <text:p text:style-name="P1496"><text:span text:style-name="T1497">3</text:span><text:span text:style-name="T1498">) gamtinių dujų įmonės padėtį gamtinių dujų rinkoje ir faktinę konkurencijos</text:span><text:span text:style-name="T1499"><text:s/>padėtį toje rinkoje;</text:span></text:p>
      <text:p text:style-name="P1500"><text:span text:style-name="T1501">4</text:span><text:span text:style-name="T1502">) ekonominių ir finansinių sunkumų, su kuriais susiduria gamtinių dujų įmonės ir perdavimo įmonės arba vartotojai, mastą;</text:span></text:p>
      <text:p text:style-name="P1503"><text:span text:style-name="T1504">5</text:span><text:span text:style-name="T1505">) sutarties ar sutarčių pasirašymo datą ir sąlygas, įskaitant tai, kiek jos palankios pokyčiams<text:s/></text:span><text:span text:style-name="T1506">rinkoje;</text:span></text:p>
      <text:p text:style-name="P1507"><text:span text:style-name="T1508">6</text:span><text:span text:style-name="T1509">) pastangas rasti problemos sprendimo būdą;</text:span></text:p>
      <text:p text:style-name="P1510"><text:span text:style-name="T1511">7</text:span><text:span text:style-name="T1512">) įmonės sugebėjimą „imk arba mokėk“ įsipareigojimų prisiėmimo metu numatyti šių didelių sunkumų atsiradimo tikimybę;</text:span></text:p>
      <text:p text:style-name="P1513"><text:span text:style-name="T1514">8</text:span><text:span text:style-name="T1515">) sistemos sujungimą su kitomis sistemomis ir tų sistemų sąveiką;<text:s/></text:span></text:p>
      <text:p text:style-name="P1516"><text:span text:style-name="T1517">9</text:span><text:span text:style-name="T1518">) poveikį, kurį sprendimas leisti netaikyti reikalavimų suteikti tretiesiems asmenims prieigą prie sistemos galėtų turėti šio įstatymo teisingam taikymui, kad gamtinių dujų vidaus rinka veiktų sklandžiai.“</text:span></text:p>
      <text:p text:style-name="P1519"/>
      <text:p text:style-name="P1520"><text:span text:style-name="T1521">39</text:span><text:span text:style-name="T1522"><text:s/>straipsnis.<text:s/></text:span><text:span text:style-name="T1523">57 straipsnio 1 ir 3</text:span><text:span text:style-name="T1524"><text:s/>dalių ir 2 dalies 3, 6 ir 8 punktų pakeitimas</text:span></text:p>
      <text:p text:style-name="P1525"><text:span text:style-name="T1526">1</text:span><text:span text:style-name="T1527">. 57 straipsnio 1 dalyje vietoj žodžio „Komisija“ įrašyti žodžius „Infrastruktūrų reguliavimo tarnyba“ ir šią dalį išdėstyti taip:</text:span></text:p>
      <text:p text:style-name="P1528"><text:span text:style-name="T1529">„</text:span><text:span text:style-name="T1530">1</text:span><text:span text:style-name="T1531">. Gamtinių dujų vartotojų teisių ir teisėtų interesų apsaugos valstyb</text:span><text:span text:style-name="T1532">inę priežiūrą ir kontrolę pagal kompetenciją atlieka Infrastruktūrų reguliavimo tarnyba ir Valstybinė vartotojų teisių apsaugos tarnyba.“</text:span></text:p>
      <text:p text:style-name="P1533"><text:span text:style-name="T1534">2</text:span><text:span text:style-name="T1535">. 57 straipsnio 2 dalies 3 punkte vietoj žodžio „Komisijos“ įrašyti žodžius „Infrastruktūrų reguliavimo tarny</text:span><text:span text:style-name="T1536">bos“ ir šį punktą išdėstyti taip:</text:span></text:p>
      <text:p text:style-name="P1537"><text:span text:style-name="T1538">„</text:span><text:span text:style-name="T1539">3</text:span><text:span text:style-name="T1540">) iš Infrastruktūrų reguliavimo tarnybos ir Valstybinės vartotojų teisių apsaugos tarnybos gauti visą reikiamą informaciją apie savo teises, ginčų sprendimo būdus ir galiojančius gamtinių dujų sektorių reglamentuojanči</text:span><text:span text:style-name="T1541">us teisės aktus;“</text:span></text:p>
      <text:p text:style-name="P1542"><text:span text:style-name="T1543">3</text:span><text:span text:style-name="T1544">. 57 straipsnio 2 dalies 6 punkte vietoj žodžio „Komisiją“ įrašyti žodžius „Infrastruktūrų reguliavimo tarnybą“ ir šį punktą išdėstyti taip:</text:span></text:p>
      <text:p text:style-name="P1545"><text:span text:style-name="T1546">„</text:span><text:span text:style-name="T1547">6</text:span><text:span text:style-name="T1548">) naudotis vartotojų skundų nagrinėjimo procedūromis. Visi vartotojai turi teisę rei</text:span><text:span text:style-name="T1549">kalauti, kad gamtinių dujų įmonė teiktų geros kokybės paslaugas ir tinkamai, sąžiningai bei operatyviai nagrinėtų skundus pagal patvirtintą tokių skundų nagrinėjimo tvarką, o prireikus kreiptis į Vartotojų teisių apsaugos tarnybą ar Infrastruktūrų reguliav</text:span><text:span text:style-name="T1550">imo tarnybą;“</text:span></text:p>
      <text:p text:style-name="P1551"><text:span text:style-name="T1552">4</text:span><text:span text:style-name="T1553">. 57 straipsnio 2 dalies 8 punkte vietoj žodžio „Komisija“ įrašyti žodžius „Infrastruktūrų reguliavimo tarnyba“ ir šį punktą išdėstyti taip:</text:span></text:p>
      <text:p text:style-name="P1554"><text:span text:style-name="T1555">„</text:span><text:span text:style-name="T1556">8</text:span><text:span text:style-name="T1557">) gauti savo suvartojimo duomenis, o sudarius aiškų susitarimą nemokamai leisti bet koki</text:span><text:span text:style-name="T1558">ai registruotai tiekimo įmonei naudotis savo skaitiklių rodmenimis. Už duomenų tvarkymą atsakinga šalis privalo įmonei pateikti tuos duomenis. Infrastruktūrų reguliavimo tarnyba nustato duomenų formą ir tvarką, pagal kurią tiekėjams ir vartotojams suteikia</text:span><text:span text:style-name="T1559">ma galimybė naudotis duomenimis. Už šią paslaugą papildomas mokestis vartotojui nenustatomas;“</text:span></text:p>
      <text:p text:style-name="P1560"><text:span text:style-name="T1561">5</text:span><text:span text:style-name="T1562">. 57 straipsnio 3 dalyje vietoj žodžio „Komisija“ įrašyti žodžius „Infrastruktūrų reguliavimo tarnyba“ ir šią dalį išdėstyti taip:</text:span></text:p>
      <text:p text:style-name="P1563"><text:span text:style-name="T1564">„</text:span><text:span text:style-name="T1565">3</text:span><text:span text:style-name="T1566">. Vyriausybė ar j</text:span><text:span text:style-name="T1567">os įgaliota institucija pagal Infrastruktūrų reguliavimo tarnybos atliktą ilgalaikės trukmės išlaidų ir naudos rinkai ekonominį vertinimą parengia pažangių matavimo sistemų, kuriomis būtų padedama aktyviam vartotojų dalyvavimui gamtinių dujų tiekimo rinkoj</text:span><text:span text:style-name="T1568">e, įdiegimo terminus. Infrastruktūrų reguliavimo tarnyba užtikrina šių sistemų įdiegimą, matavimo sistemų sąveikos įgyvendinimą ir tinkamų standartų bei geriausios praktikos panaudojimą.“</text:span></text:p>
      <text:p text:style-name="P1569"/>
      <text:p text:style-name="P1570"><text:span text:style-name="T1571">40</text:span><text:span text:style-name="T1572"><text:s/>straipsnis.<text:s/></text:span><text:span text:style-name="T1573">58 straipsnio 1 ir 2 dalių pakeitimas</text:span></text:p>
      <text:p text:style-name="P1574"><text:span text:style-name="T1575">58</text:span><text:span text:style-name="T1576"><text:s/>straipsnio 1 ir 2 dalyse vietoj žodžio „Komisija“ įrašyti žodžius „Infrastruktūrų reguliavimo tarnyba“ ir šias dalis išdėstyti taip:</text:span></text:p>
      <text:p text:style-name="P1577"><text:span text:style-name="T1578">„</text:span><text:span text:style-name="T1579">1</text:span><text:span text:style-name="T1580">. Siekdama užtikrinti tinkamą vartotojų teisių apsaugą, Infrastruktūrų reguliavimo tarnyba:</text:span></text:p>
      <text:p text:style-name="P1581"><text:span text:style-name="T1582">1</text:span><text:span text:style-name="T1583">) prižiūri, kad būtų ti</text:span><text:span text:style-name="T1584">nkamai įgyvendintos vartotojų apsaugos priemonės, taip užtikrinant vartotojų apsaugą. Svarbiausia Infrastruktūrų reguliavimo tarnybos funkcija vartotojų teisių gynimo srityje – užtikrinti, kad būtų taikomos adekvačios pažeidžiamų vartotojų apsaugos priemon</text:span><text:span text:style-name="T1585">ės;<text:s/></text:span></text:p>
      <text:p text:style-name="P1586"><text:span text:style-name="T1587">2</text:span><text:span text:style-name="T1588">) imasi tinkamų priemonių prie gamtinių dujų sistemos prisijungusiems vartotojams atokiose vietovėse apsaugoti;<text:s/></text:span></text:p>
      <text:p text:style-name="P1589"><text:span text:style-name="T1590">3</text:span><text:span text:style-name="T1591">) užtikrina aukštą vartotojų apsaugos lygį, ypač susijusį su sutarties sąlygų, bendros informacijos ir ginčų sprendimo būdų skai</text:span><text:span text:style-name="T1592">drumu;<text:s/></text:span></text:p>
      <text:p text:style-name="P1593"><text:span text:style-name="T1594">4</text:span><text:span text:style-name="T1595">) imasi tinkamų priemonių, kurios skirtos nustatyto energijos nepritekliaus klausimams spręsti. Šiuo tikslu Infrastruktūrų reguliavimo tarnyba teikia rekomendacijas Vyriausybei ar jos įgaliotai institucijai dėl platesnio masto kovos su skurdu<text:s/></text:span><text:span text:style-name="T1596">nacionalinių energijos veiksmų planų rengimo, socialinės apsaugos sistemos lengvatų taikymo, energijos vartojimo efektyvumą didinančios paramos teikimo;</text:span></text:p>
      <text:p text:style-name="P1597"><text:span text:style-name="T1598">5</text:span><text:span text:style-name="T1599">) užtikrina, kad visi prie gamtinių dujų sistemos prisijungę vartotojai turėtų teisę gauti<text:s/></text:span><text:span text:style-name="T1600">gamtines dujas iš bet kurioje valstybėje registruoto šio įstatymo reikalavimus atitinkančio tiekėjo,<text:s/></text:span><text:soft-page-break/><text:span text:style-name="T1601">kuris laikosi patvirtintų Prekybos gamtinėmis dujomis taisyklių, balansavimo taisyklių ir tiekimo saugumo reikalavimų;</text:span></text:p>
      <text:p text:style-name="P1602"><text:span text:style-name="T1603">6</text:span><text:span text:style-name="T1604">) užtikrina, kad vartotojai tur</text:span><text:span text:style-name="T1605">ėtų teisę gauti savo suvartojimo duomenis ir laikydamiesi sutarties sąlygų galėtų pakeisti gamtinių dujų tiekėją trijų savaičių laikotarpiu;</text:span></text:p>
      <text:p text:style-name="P1606"><text:span text:style-name="T1607">7</text:span><text:span text:style-name="T1608">) užtikrina, kad gamtinių dujų tiekėjai ar skirstymo sistemos operatoriai, bendradarbiaudami su Infrastruktūrų</text:span><text:span text:style-name="T1609"><text:s/>reguliavimo tarnyba, imtųsi reikiamų veiksmų viešai įmonių interneto svetainėse paskelbti Europos Komisijos</text:span><text:span text:style-name="T1610"><text:s/></text:span><text:span text:style-name="T1611">parengtą aiškų ir glaustą klausimų ir atsakymų sąrašą, kuriame teikiama praktinė informacija apie energijos vartotojų teises.</text:span></text:p>
      <text:p text:style-name="P1612"><text:span text:style-name="T1613">2</text:span><text:span text:style-name="T1614">. Vyriausybės<text:s/></text:span><text:span text:style-name="T1615">ar jos įgaliotos institucijos nustatyta tvarka ir sąlygomis prie Infrastruktūrų reguliavimo tarnybos įsteigiamas bendrasis informacijos centras, skirtas teikti gamtinių dujų vartotojams visą reikiamą informaciją apie jų teises, galiojančius teisės aktus ir</text:span><text:span text:style-name="T1616"><text:s/>jiems prieinamus ginčų sprendimo būdus. Bendrasis informacijos centras yra Infrastruktūrų reguliavimo tarnybos administracijos struktūrinis padalinys.“</text:span></text:p>
      <text:p text:style-name="P1617"/>
      <text:p text:style-name="P1618"><text:span text:style-name="T1619">41</text:span><text:span text:style-name="T1620"><text:s/>straipsnis.<text:s/></text:span><text:span text:style-name="T1621">59 straipsnio pakeitimas</text:span></text:p>
      <text:p text:style-name="P1622"><text:span text:style-name="T1623">59 straipsnyje vietoj žodžio „Komisija“ įrašyti žo</text:span><text:span text:style-name="T1624">džius „Infrastruktūrų reguliavimo tarnyba“ ir šį straipsnį išdėstyti taip:</text:span></text:p>
      <text:p text:style-name="P1625"><text:span text:style-name="T1626">„</text:span><text:span text:style-name="T1627">59</text:span><text:span text:style-name="T1628"><text:s/>straipsnis.<text:s/></text:span><text:span text:style-name="T1629">Tarptautinio bendradarbiavimo pareiga</text:span></text:p>
      <text:p text:style-name="P1630"><text:span text:style-name="T1631">Infrastruktūrų reguliavimo tarnyba ir perdavimo sistemos operatorius privalo bendradarbiauti su kompetentingomis Europos Są</text:span><text:span text:style-name="T1632">jungos institucijomis ar organizacijomis, valstybių narių reguliavimo institucijomis ir šių valstybių perdavimo sistemos operatoriais.“</text:span></text:p>
      <text:p text:style-name="P1633"/>
      <text:p text:style-name="P1634"><text:span text:style-name="T1635">42</text:span><text:span text:style-name="T1636"><text:s/>straipsnis.<text:s/></text:span><text:span text:style-name="T1637">60 straipsnio pakeitimas</text:span></text:p>
      <text:p text:style-name="P1638"><text:span text:style-name="T1639">60 straipsnyje vietoj žodžio „Komisija“ įrašyti žodžius „Infrastr</text:span><text:span text:style-name="T1640">uktūrų reguliavimo tarnyba“ ir šį straipsnį išdėstyti taip:</text:span></text:p>
      <text:p text:style-name="P1641"><text:span text:style-name="T1642">„</text:span><text:span text:style-name="T1643">60</text:span><text:span text:style-name="T1644"><text:s/>straipsnis.<text:s/></text:span><text:span text:style-name="T1645">Infrastruktūrų reguliavimo tarnybos</text:span><text:span text:style-name="T1646"><text:s/>tarptautinis bendradarbiavimas</text:span></text:p>
      <text:p text:style-name="P1647"><text:span text:style-name="T1648">Vykdydama tarptautinį bendradarbiavimą, Infrastruktūrų reguliavimo tarnyba:</text:span></text:p>
      <text:p text:style-name="P1649"><text:span text:style-name="T1650">1</text:span><text:span text:style-name="T1651">) rengia Europos Komisijai</text:span><text:span text:style-name="T1652"><text:s/></text:span><text:span text:style-name="T1653">rei</text:span><text:span text:style-name="T1654">kalingas gamtinių dujų rinkos ataskaitas;</text:span></text:p>
      <text:p text:style-name="P1655"><text:span text:style-name="T1656">2</text:span><text:span text:style-name="T1657">) tarptautiniais klausimais bendradarbiauja su Agentūra ir valstybių narių reguliavimo institucijomis ir teikia joms visą užduotims vykdyti būtiną informaciją;<text:s/></text:span></text:p>
      <text:p text:style-name="P1658"><text:span text:style-name="T1659">3</text:span><text:span text:style-name="T1660">) užtikrina tokį iš Agentūros ir valstybių<text:s/></text:span><text:span text:style-name="T1661">narių reguliavimo institucijų gaunamos informacijos konfidencialumo lygį, kokio reikalauja informaciją perduodanti institucija;</text:span></text:p>
      <text:p text:style-name="P1662"><text:span text:style-name="T1663">4</text:span><text:span text:style-name="T1664">) keičiasi duomenimis regioniniu lygmeniu, siekdama prisidėti prie svarbiausių rinkos procesų suderinimo;</text:span></text:p>
      <text:p text:style-name="P1665"><text:span text:style-name="T1666">5</text:span><text:span text:style-name="T1667">) bendradarb</text:span><text:span text:style-name="T1668">iauja su valstybių narių reguliavimo institucijomis bent regioniniu lygmeniu, siekdama skatinti rengti eksploatacines priemones, bendras gamtinių dujų biržas ir tarpvalstybinių pajėgumų paskirstymą ir sudaryti sąlygas tinkamam sujungimo pajėgumų lygiui užt</text:span><text:span text:style-name="T1669">ikrinti regione ir tarp regionų, sudarant galimybes plėtoti veiksmingą konkurenciją ir gerinti tiekimo saugumą. Infrastruktūrų reguliavimo tarnyba siekia koordinuoti visų perdavimo sistemos operatoriams ir kitiems rinkos dalyviams skirtų tinklo nuostatų ir</text:span><text:span text:style-name="T1670"><text:s/>perkrovos valdymo taisyklių rengimą. Visi šiame punkte išvardyti veiksmai yra atliekami konsultuojantis su kitomis nacionalinėmis institucijomis ir nedarant įtakos jų specialiajai kompetencijai;</text:span></text:p>
      <text:p text:style-name="P1671"><text:span text:style-name="T1672">6</text:span><text:span text:style-name="T1673">) turi teisę tarpusavyje sudaryti bendradarbiavimo<text:s/></text:span><text:span text:style-name="T1674">susitarimus su kitų valstybių narių reguliavimo institucijomis;</text:span></text:p>
      <text:p text:style-name="P1675"><text:span text:style-name="T1676">7</text:span><text:span text:style-name="T1677">) teikia Vyriausybei ar jos įgaliotai institucijai informaciją apie tarptautinio bendradarbiavimo klausimus, tiesioginiai susijusius su Vyriausybės vykdoma užsienio politika.“</text:span></text:p>
      <text:p text:style-name="P1678"/>
      <text:p text:style-name="P1679"><text:span text:style-name="T1680">43</text:span><text:span text:style-name="T1681"><text:s/>straipsnis.<text:s/></text:span><text:span text:style-name="T1682">62 straipsnio 1, 3 ir 4 dalių pakeitimas</text:span></text:p>
      <text:p text:style-name="P1683"><text:span text:style-name="T1684">1</text:span><text:span text:style-name="T1685">. 62 straipsnio 1 dalyje vietoj žodžio „Komisija“ įrašyti žodžius „Infrastruktūrų reguliavimo tarnyba“ ir šią dalį išdėstyti taip:</text:span></text:p>
      <text:p text:style-name="P1686"><text:span text:style-name="T1687">„</text:span><text:span text:style-name="T1688">1</text:span><text:span text:style-name="T1689">. Siekdamos užtikrinti patikimą tiekimo saugumą gamtinių</text:span><text:span text:style-name="T1690"><text:s/>dujų vidaus rinkoje ir integruoti nacionalinę Lietuvos Respublikos gamtinių dujų rinką, Lietuvos Respublika ir Infrastruktūrų reguliavimo tarnyba bendradarbiauja regioniniu lygmeniu su kaimyninėmis valstybėmis narėmis, skatindama regioninį ir dvišalį soli</text:span><text:span text:style-name="T1691">darumą.“</text:span></text:p>
      <text:p text:style-name="P1692"><text:span text:style-name="T1693">2</text:span><text:span text:style-name="T1694">. 62 straipsnio 3 ir 4 dalyse vietoj žodžio „Komisija“ įrašyti žodžius „Infrastruktūrų reguliavimo tarnyba“ ir šias dalis išdėstyti taip:</text:span></text:p>
      <text:p text:style-name="P1695"><text:span text:style-name="T1696">„</text:span><text:span text:style-name="T1697">3</text:span><text:span text:style-name="T1698">. Infrastruktūrų reguliavimo tarnyba skatina perdavimo sistemos operatorių bendradarbiavimą vien</text:span><text:span text:style-name="T1699">o ar kelių regionų lygmeniu, įskaitant bendradarbiavimą tarpvalstybiniais klausimais, siekiant sukurti konkurencingą gamtinių dujų vidaus rinką.<text:s/></text:span></text:p>
      <text:p text:style-name="P1700"><text:span text:style-name="T1701">4</text:span><text:span text:style-name="T1702">. Infrastruktūrų reguliavimo tarnyba nuolat informuoja Europos Komisiją</text:span><text:span text:style-name="T1703"><text:s/></text:span><text:span text:style-name="T1704">ir kitas valstybes nares apie tok</text:span><text:span text:style-name="T1705">į regioninį bendradarbiavimą.“</text:span></text:p>
      <text:p text:style-name="P1706"/>
      <text:p text:style-name="P1707"><text:span text:style-name="T1708">43</text:span><text:span text:style-name="T1709"><text:s/>straipsnis.<text:s/></text:span><text:span text:style-name="T1710">63 straipsnio 1 dalies pakeitimas</text:span></text:p>
      <text:p text:style-name="P1711"><text:span text:style-name="T1712">63 straipsnio 1 dalyje vietoj žodžio „Komisija“ įrašyti žodžius „Infrastruktūrų reguliavimo tarnyba“ ir šią dalį išdėstyti taip:</text:span></text:p>
      <text:p text:style-name="P1713"><text:span text:style-name="T1714">„</text:span><text:span text:style-name="T1715">1</text:span><text:span text:style-name="T1716">. Skundus ir ginčus,<text:s/></text:span><text:span text:style-name="T1717">susijusius su paslaugomis gamtinių dujų sektoriuje, išankstine neprivaloma ginčų sprendimo ne teisme tvarka nagrinėja Infrastruktūrų reguliavimo tarnyba. Buitinių vartotojų skundus ir ginčus gamtinių dujų sektoriuje, išankstine neprivaloma ginčų sprendimo<text:s/></text:span><text:span text:style-name="T1718">ne teisme tvarka Infrastruktūrų reguliavimo tarnyba nagrinėja tik tiek, kiek tai neprieštarauja Vartotojų teisių apsaugos tarnybos kompetencijai. Infrastruktūrų reguliavimo tarnybos priimtas sprendimas yra privalomas ir vykdomas tol, kol kompetentingas Lie</text:span><text:span text:style-name="T1719">tuvos Respublikos teismas nusprendžia kitaip įstatymų nustatyta tvarka.“</text:span></text:p>
      <text:p text:style-name="P1720"/>
      <text:p text:style-name="P1721"><text:span text:style-name="T1722">44</text:span><text:span text:style-name="T1723"><text:s/>straipsnis.<text:s/></text:span><text:span text:style-name="T1724">Įstatymo įsigaliojimas</text:span></text:p>
      <text:p text:style-name="P1725"><text:span text:style-name="T1726">Šis įstatymas, išskyrus 45 straipsnį, įsigalioja<text:s/></text:span><text:span text:style-name="T1727">2012 m. sausio 1 d.</text:span></text:p>
      <text:p text:style-name="P1728"/>
      <text:p text:style-name="P1729"/>
      <text:p text:style-name="P1730"/>
      <text:p text:style-name="P1731"/>
      <text:p text:style-name="P1732"/>
      <text:p text:style-name="P1733"><text:span text:style-name="T1734">45</text:span><text:span text:style-name="T1735"><text:s/>straipsnis.<text:s/></text:span><text:span text:style-name="T1736">Įstatymo įgyvendinimas</text:span></text:p>
      <text:p text:style-name="P1737"><text:span text:style-name="T1738">Lietuvos<text:s/></text:span><text:span text:style-name="T1739">Respublikos Vyriausybė ir kitos institucijos pagal savo kompetenciją iki šio įstatymo įsigaliojimo dienos parengia ir patvirtina šio įstatymo įgyvendinamuosius teisės aktus.</text:span></text:p>
      <text:p text:style-name="P1740"/>
      <text:p text:style-name="P1741"><text:span text:style-name="T1742">Skelbiu šį Lietuvos Respublikos Seimo priimtą įstatymą.</text:span></text:p>
      <text:p text:style-name="P1743"/>
      <text:p text:style-name="P1744"/>
      <text:p text:style-name="P1745">RESPUBLIKOS PREZIDENTAS</text:p>
      <text:p text:style-name="P1746"/>
      <text:p text:style-name="P1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EKK</meta:initial-creator>
    <dc:creator>adlibuser</dc:creator>
    <meta:creation-date>2017-03-14T21:29:00Z</meta:creation-date>
    <dc:date>2017-03-14T21:29:00Z</dc:date>
    <meta:template xlink:href="Normal.dotm" xlink:type="simple"/>
    <meta:editing-cycles>2</meta:editing-cycles>
    <meta:editing-duration>PT0S</meta:editing-duration>
    <meta:document-statistic meta:page-count="23" meta:paragraph-count="1406" meta:word-count="10890" meta:character-count="84412" meta:row-count="6244" meta:non-whitespace-character-count="74928"/>
  </office:meta>
</office:document-meta>
</file>