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in" fo:text-indent="1.0166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color="#000000" fo:letter-spacing="0.0138in"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1965in" fo:text-indent="0.3034in">
        <style:tab-stops/>
      </style:paragraph-properties>
      <style:text-properties fo:font-weight="bold" style:font-weight-asian="bold" style:font-size-complex="12pt"/>
    </style:style>
    <style:style style:name="P37" style:parent-style-name="Normal" style:family="paragraph">
      <style:paragraph-properties fo:text-align="justify" fo:margin-left="0.1965in" fo:text-indent="0.3034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354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0.1965in">
        <style:tab-stops/>
      </style:paragraph-properties>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413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13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5in">
        <style:tab-stops/>
      </style:paragraph-properties>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margin-left="0.5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justify" fo:margin-left="0.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9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text-position="super 62.5%"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text-position="super 62.5%"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5in">
        <style:tab-stops>
          <style:tab-stop style:type="left" style:position="0.3333in"/>
        </style:tab-stops>
      </style:paragraph-properties>
    </style:style>
    <style:style style:name="T315" style:parent-style-name="DefaultParagraphFont" style:family="text">
      <style:text-properties style:font-size-complex="9pt" style:language-asian="lt" style:country-asian="LT"/>
    </style:style>
    <style:style style:name="T316" style:parent-style-name="DefaultParagraphFont" style:family="text">
      <style:text-properties style:font-size-complex="9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9pt" style:language-asian="lt" style:country-asian="LT"/>
    </style:style>
    <style:style style:name="P319" style:parent-style-name="Normal" style:family="paragraph">
      <style:paragraph-properties fo:text-align="justify" fo:text-indent="0.5in">
        <style:tab-stops>
          <style:tab-stop style:type="left" style:position="0.3368in"/>
        </style:tab-stops>
      </style:paragraph-properties>
    </style:style>
    <style:style style:name="T320" style:parent-style-name="DefaultParagraphFont" style:family="text">
      <style:text-properties style:font-size-complex="9pt" style:language-asian="lt" style:country-asian="LT"/>
    </style:style>
    <style:style style:name="T321" style:parent-style-name="DefaultParagraphFont" style:family="text">
      <style:text-properties style:font-size-complex="9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9pt" style:language-asian="lt" style:country-asian="LT"/>
    </style:style>
    <style:style style:name="T324" style:parent-style-name="DefaultParagraphFont" style:family="text">
      <style:text-properties style:font-size-complex="9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9pt" style:language-asian="lt" style:country-asian="LT"/>
    </style:style>
    <style:style style:name="P327" style:parent-style-name="Normal" style:family="paragraph">
      <style:paragraph-properties fo:text-align="justify" fo:text-indent="0.5in">
        <style:tab-stops>
          <style:tab-stop style:type="left" style:position="0.3333in"/>
        </style:tab-stops>
      </style:paragraph-properties>
    </style:style>
    <style:style style:name="T328" style:parent-style-name="DefaultParagraphFont" style:family="text">
      <style:text-properties style:font-size-complex="9pt" style:language-asian="lt" style:country-asian="LT"/>
    </style:style>
    <style:style style:name="T329" style:parent-style-name="DefaultParagraphFont" style:family="text">
      <style:text-properties style:font-size-complex="9pt" style:language-asian="lt" style:country-asian="LT"/>
    </style:style>
    <style:style style:name="T330" style:parent-style-name="DefaultParagraphFont" style:family="text">
      <style:text-properties style:font-name-complex="Arial" fo:font-size="11pt" style:font-size-asian="11pt" style:font-size-complex="12pt" style:language-asian="lt" style:country-asian="LT"/>
    </style:style>
    <style:style style:name="T331" style:parent-style-name="DefaultParagraphFont" style:family="text">
      <style:text-properties style:font-size-complex="9pt" style:language-asian="lt" style:country-asian="LT"/>
    </style:style>
    <style:style style:name="T332" style:parent-style-name="DefaultParagraphFont" style:family="text">
      <style:text-properties style:font-size-complex="9pt" style:language-asian="lt" style:country-asian="LT"/>
    </style:style>
    <style:style style:name="P333" style:parent-style-name="Normal" style:family="paragraph">
      <style:paragraph-properties fo:text-align="justify" fo:text-indent="0.5in">
        <style:tab-stops>
          <style:tab-stop style:type="left" style:position="0.3368in"/>
        </style:tab-stops>
      </style:paragraph-properties>
    </style:style>
    <style:style style:name="T334" style:parent-style-name="DefaultParagraphFont" style:family="text">
      <style:text-properties style:font-size-complex="9pt" style:language-asian="lt" style:country-asian="LT"/>
    </style:style>
    <style:style style:name="T335" style:parent-style-name="DefaultParagraphFont" style:family="text">
      <style:text-properties style:font-size-complex="9pt" style:language-asian="lt" style:country-asian="LT"/>
    </style:style>
    <style:style style:name="P336" style:parent-style-name="Normal" style:family="paragraph">
      <style:paragraph-properties fo:text-align="justify" fo:text-indent="0.5in">
        <style:tab-stops>
          <style:tab-stop style:type="left" style:position="0.3333in"/>
        </style:tab-stops>
      </style:paragraph-properties>
    </style:style>
    <style:style style:name="T337" style:parent-style-name="DefaultParagraphFont" style:family="text">
      <style:text-properties style:font-size-complex="9pt" style:language-asian="lt" style:country-asian="LT"/>
    </style:style>
    <style:style style:name="T338" style:parent-style-name="DefaultParagraphFont" style:family="text">
      <style:text-properties style:font-size-complex="9pt" style:language-asian="lt" style:country-asian="LT"/>
    </style:style>
    <style:style style:name="T339" style:parent-style-name="DefaultParagraphFont" style:family="text">
      <style:text-properties style:font-size-complex="9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9pt" style:language-asian="lt" style:country-asian="LT"/>
    </style:style>
    <style:style style:name="P342" style:parent-style-name="Normal" style:family="paragraph">
      <style:paragraph-properties fo:text-align="justify" fo:text-indent="0.5in">
        <style:tab-stops>
          <style:tab-stop style:type="left" style:position="0.3333in"/>
        </style:tab-stops>
      </style:paragraph-properties>
    </style:style>
    <style:style style:name="T343" style:parent-style-name="DefaultParagraphFont" style:family="text">
      <style:text-properties style:font-size-complex="9pt" style:language-asian="lt" style:country-asian="LT"/>
    </style:style>
    <style:style style:name="T344" style:parent-style-name="DefaultParagraphFont" style:family="text">
      <style:text-properties style:font-size-complex="9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9pt" style:language-asian="lt" style:country-asian="LT"/>
    </style:style>
    <style:style style:name="T348" style:parent-style-name="DefaultParagraphFont" style:family="text">
      <style:text-properties style:font-size-complex="9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9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9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9pt" style:language-asian="lt" style:country-asian="LT"/>
    </style:style>
    <style:style style:name="T356" style:parent-style-name="DefaultParagraphFont" style:family="text">
      <style:text-properties style:font-size-complex="9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3333in"/>
        </style:tab-stops>
      </style:paragraph-properties>
    </style:style>
    <style:style style:name="P359" style:parent-style-name="Normal" style:family="paragraph">
      <style:paragraph-properties fo:text-align="justify" fo:text-indent="0.5in">
        <style:tab-stops>
          <style:tab-stop style:type="left" style:position="0.3333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9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3333in"/>
        </style:tab-stops>
      </style:paragraph-properties>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fo:font-weight="bold" style:font-weight-asian="bold"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color="#000000" style:language-asian="lt" style:country-asian="LT"/>
    </style:style>
    <style:style style:name="T514" style:parent-style-name="DefaultParagraphFont" style:family="text">
      <style:text-properties fo:font-weight="bold" style:font-weight-asian="bold" fo:color="#000000" style:language-asian="lt" style:country-asian="LT"/>
    </style:style>
    <style:style style:name="T515" style:parent-style-name="DefaultParagraphFont" style:family="text">
      <style:text-properties fo:font-weight="bold" style:font-weight-asian="bold" fo:color="#000000"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T529" style:parent-style-name="DefaultParagraphFont" style:family="text">
      <style:text-properties fo:font-style="italic" style:font-style-asian="italic" style:font-size-complex="12pt"/>
    </style:style>
    <style:style style:name="P530" style:parent-style-name="Normal" style:family="paragraph">
      <style:paragraph-properties>
        <style:tab-stops>
          <style:tab-stop style:type="right" style:position="6.0625in"/>
        </style:tab-stops>
      </style:paragraph-properties>
      <style:text-properties style:font-size-complex="12pt"/>
    </style:style>
    <style:style style:name="P531" style:parent-style-name="Normal" style:family="paragraph">
      <style:paragraph-properties>
        <style:tab-stops>
          <style:tab-stop style:type="right" style:position="6.0625in"/>
        </style:tab-stops>
      </style:paragraph-properties>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text-align="justify" fo:text-indent="0.5in"/>
    </style:style>
  </office:automatic-styles>
  <office:body>
    <office:text text:use-soft-page-breaks="true">
      <text:p text:style-name="P1"/>
      <text:p text:style-name="P8">Projektas<text:s/></text:p>
      <text:p text:style-name="P9"/>
      <text:p text:style-name="P10"><text:span text:style-name="T11">LIETUVOS RESPUBLIKOS</text:span><text:span text:style-name="T12"><text:s/></text:span></text:p>
      <text:p text:style-name="P13"><text:span text:style-name="T14">ELEKTROS ENERGETIKOS ĮSTATYMO 4, 6, 10, 32, 33, 34, 35, 42, 42</text:span><text:span text:style-name="T15">1</text:span><text:span text:style-name="T16">, 43, 44 IR 48 STRAIPSNIŲ PAKEITIMO<text:s/></text:span></text:p>
      <text:p text:style-name="P17">ĮSTATYMAS</text:p>
      <text:p text:style-name="P18"/>
      <text:p text:style-name="P19">2011 m. <text:s text:c="20"/>d. Nr. <text:s text:c="4"/><text:line-break/>Vilnius</text:p>
      <text:p text:style-name="P20"/>
      <text:p text:style-name="P21"><text:span text:style-name="T22">(Žin., 2000, Nr.<text:s/></text:span><text:a xlink:href="http://www3.lrs.lt/pls/inter/dokpaieska.showdoc_l?p_id=106350" office:target-frame-name="_top" xlink:show="replace"><text:span text:style-name="T23">66-1984</text:span></text:a><text:span text:style-name="T24">; 2004, Nr.<text:s/></text:span><text:a xlink:href="http://www3.lrs.lt/pls/inter/dokpaieska.showdoc_l?p_id=237068" office:target-frame-name="_top" xlink:show="replace"><text:span text:style-name="T25">107-3964</text:span></text:a><text:span text:style-name="T26">; 2009, Nr.</text:span><text:span text:style-name="T27"><text:s/></text:span><text:a xlink:href="http://www3.lrs.lt/pls/inter/dokpaieska.showdoc_l?p_id=340363" office:target-frame-name="_top" xlink:show="replace"><text:span text:style-name="T28">38-1437</text:span></text:a><text:span text:style-name="T29">;<text:s/></text:span></text:p>
      <text:p text:style-name="P30"><text:span text:style-name="T31">Nr.<text:s/></text:span><text:a xlink:href="http://www3.lrs.lt/pls/inter/dokpaieska.showdoc_l?p_id=350267" office:target-frame-name="_top" xlink:show="replace"><text:span text:style-name="T32">91-3912</text:span></text:a><text:span text:style-name="T33">; Nr.<text:s/></text:span><text:a xlink:href="http://www3.lrs.lt/pls/inter/dokpaieska.showdoc_l?p_id=362036" office:target-frame-name="_top" xlink:show="replace"><text:span text:style-name="T34">154-6962</text:span></text:a><text:span text:style-name="T35">)</text:span></text:p>
      <text:p text:style-name="P36"/>
      <text:p text:style-name="P37"><text:span text:style-name="T38">1</text:span><text:span text:style-name="T39"><text:s/>straipsnis.<text:s/></text:span><text:span text:style-name="T40">4<text:s/></text:span><text:span text:style-name="T41">straipsnio 2 punkto pakeitimas</text:span></text:p>
      <text:p text:style-name="P42"><text:span text:style-name="T43">4 straipsnio 2 punkte vietoj žodžių „Valstybinė kainų ir energetikos kontrolės komisija“ įrašyti žodžius „Lietuvos Respublikos infrastruktūrų<text:s/></text:span><text:span text:style-name="T44">reguliavimo tarnyba (toliau – Infrastruktūrų reguliavimo tarnyba)“</text:span><text:span text:style-name="T45"><text:s/>ir šį punktą i</text:span><text:span text:style-name="T46">šdėstyti taip:</text:span></text:p>
      <text:p text:style-name="P47"><text:span text:style-name="T48">„</text:span><text:span text:style-name="T49">2</text:span><text:span text:style-name="T50">) Lietuvos Respublikos infrastruktūrų<text:s/></text:span><text:span text:style-name="T51">reguliavimo tarnyba (toliau – Infrastruktūrų reguliavimo tarnyba).“</text:span></text:p>
      <text:p text:style-name="P52"/>
      <text:p text:style-name="P53"><text:span text:style-name="T54">2</text:span><text:span text:style-name="T55"><text:s/>straipsnis.<text:s/></text:span><text:span text:style-name="T56">6 straipsnio pakeitimas</text:span></text:p>
      <text:p text:style-name="P57"><text:span text:style-name="T58">Pakeisti 6 straipsnį ir jį straipsnį išdėstyti taip:<text:s/></text:span></text:p>
      <text:p text:style-name="P59"><text:span text:style-name="T60">„</text:span><text:span text:style-name="T61">6</text:span><text:span text:style-name="T62"><text:s/>straipsnis.<text:s/></text:span><text:span text:style-name="T63">Infrastruktūrų<text:s/></text:span><text:span text:style-name="T64">reguliavimo tarnybos<text:s/></text:span><text:span text:style-name="T65">funkcijos elektros energetikos sektoriuje</text:span></text:p>
      <text:p text:style-name="P66"><text:span text:style-name="T67">1</text:span><text:span text:style-name="T68">. I</text:span><text:span text:style-name="T69">nfrastruktūrų<text:s/></text:span><text:span text:style-name="T70">reguliavimo tarnybos<text:s/></text:span><text:span text:style-name="T71">uždavinius, teises ir funkcijas nustato Energetikos, šis ir kiti įstatymai bei I</text:span><text:span text:style-name="T72">nfrastruktūrų<text:s/></text:span><text:span text:style-name="T73">reguliavimo tarnybos<text:s/></text:span><text:span text:style-name="T74">nuostatai.</text:span></text:p>
      <text:p text:style-name="P75"><text:span text:style-name="T76">2</text:span><text:span text:style-name="T77">. In</text:span><text:span text:style-name="T78">frastruktūrų reguliavimo tarnyba turi užtikrinti, kad elektros energetikos rinkoje būtų efektyvi konkurencija, kad vartotojai ir tiekėjai nebūtų diskriminuojami ir visi vartotojai gautų nustatytos kokybės paslaugas. I</text:span><text:span text:style-name="T79">nfrastruktūrų<text:s/></text:span><text:span text:style-name="T80">reguliavimo tarnyba</text:span><text:span text:style-name="T81"><text:s/>priva</text:span><text:span text:style-name="T82">lo kontroliuoti:</text:span></text:p>
      <text:p text:style-name="P83"><text:span text:style-name="T84">1</text:span><text:span text:style-name="T85">) kaip laikomasi jungiamųjų linijų valdymo bei jų pralaidumo paskirstymo ir reguliavimo taisyklių;</text:span></text:p>
      <text:p text:style-name="P86"><text:span text:style-name="T87">2</text:span><text:span text:style-name="T88">) per kiek laiko perdavimo ir skirstomųjų tinklų įmonės atlieka vartotojų įrenginių prijungimo prie tinklų ir aprūpinimo elektros en</text:span><text:span text:style-name="T89">ergija atkūrimo darbus;</text:span></text:p>
      <text:p text:style-name="P90"><text:span text:style-name="T91">3</text:span><text:span text:style-name="T92">) kad perdavimo sistemos ir skirstomųjų tinklų operatoriai viešai skelbtų atitinkamą informaciją, susijusią su jungiamosiomis linijomis, sistemos naudojimu ir pajėgumų paskirstymu suinteresuotoms šalims;</text:span></text:p>
      <text:p text:style-name="P93"><text:span text:style-name="T94">4</text:span><text:span text:style-name="T95">) kad būtų<text:s/></text:span><text:span text:style-name="T96">veiksmingai atskirtos apskaitos, siekiant išvengti gamybos, perdavimo, skirstymo ir tiekimo veiklos rūšių kryžminio subsidijavimo;</text:span></text:p>
      <text:p text:style-name="P97"><text:span text:style-name="T98">5</text:span><text:span text:style-name="T99">) kad naujų elektros energijos gamintojų prijungimo sąlygos ir tarifai būtų objektyvūs, skaidrūs ir nediskriminuojantys<text:s/></text:span><text:span text:style-name="T100">atsižvelgiant į visas išlaidas ir naudą, kurią teikia įvairios atsinaujinančių energijos išteklių technologijos, paskirstyta gamyba ir šilumos bei elektros energijos gamyba vienu metu;</text:span></text:p>
      <text:p text:style-name="P101"><text:span text:style-name="T102">6</text:span><text:span text:style-name="T103">) skaidrumo ir konkurencijos laipsnį;</text:span></text:p>
      <text:p text:style-name="P104"><text:span text:style-name="T105">7</text:span><text:span text:style-name="T106">) kad būtų užtikrintas<text:s/></text:span><text:span text:style-name="T107">efektyvus elektros energijos rinkos veikimas ir užkertamas kelias ūkio subjektams piktnaudžiauti dominuojančia padėtimi rinkoje;</text:span></text:p>
      <text:p text:style-name="P108"><text:span text:style-name="T109">8</text:span><text:span text:style-name="T110">) kaip laikomasi Prekybos elektros energija taisyklių.</text:span></text:p>
      <text:p text:style-name="P111"><text:span text:style-name="T112">3</text:span><text:span text:style-name="T113">. Infrastruktūrų reguliavimo tarnyba metinėje ataskaitoje pa</text:span><text:span text:style-name="T114">skelbia priežiūros pagal šio straipsnio nuostatas rezultatus.“</text:span></text:p>
      <text:p text:style-name="P115"/>
      <text:p text:style-name="P116"><text:span text:style-name="T117">3</text:span><text:span text:style-name="T118"><text:s/>straipsnis.<text:s/></text:span><text:span text:style-name="T119">10 straipsnio 5 dalies, 11 dalies 1 punkto, 15 ir 33 dalių pakeitimas</text:span></text:p>
      <text:p text:style-name="P120"><text:span text:style-name="T121">1</text:span><text:span text:style-name="T122">. 10 straipsnio 5 dalyje vietoj žodžio „Komisija“ įrašyti žodžius „Infrastruktūrų reguliavi</text:span><text:span text:style-name="T123">mo tarnyba“ ir šią dalį išdėstyti taip:</text:span></text:p>
      <text:p text:style-name="P124"><text:span text:style-name="T125">„</text:span><text:span text:style-name="T126">5</text:span><text:span text:style-name="T127">. Licencijos išduodamos asmenims, turintiems pakankamus technologinius, finansinius ir vadybinius pajėgumus, leidžiančius tinkamai vykdyti licencijuojamos veiklos sąlygas. Elektros energetikos įmonių technologini</text:span><text:span text:style-name="T128">us, finansinius ir vadybinius pajėgumus ir jų įvertinimo tvarką nustato Infrastruktūrų reguliavimo tarnyba.“</text:span></text:p>
      <text:p text:style-name="P129"><text:span text:style-name="T130">2</text:span><text:span text:style-name="T131">. 10 straipsnio 11 dalies 1 punkte vietoj žodžio „Komisijai“ įrašyti žodžius „Infrastruktūrų reguliavimo tarnybai“ ir šį punktą išdėstyti<text:s/></text:span><text:span text:style-name="T132">taip:</text:span></text:p>
      <text:p text:style-name="P133"><text:span text:style-name="T134">„</text:span><text:span text:style-name="T135">1</text:span><text:span text:style-name="T136">) Licencijavimo taisyklių nustatyta tvarka teikti Infrastruktūrų reguliavimo tarnybai ir Energetikos ministerijai informaciją, reikalingą įstatymų ir kitų teisės aktų nustatytoms pareigoms vykdyti;“.</text:span></text:p>
      <text:p text:style-name="P137"><text:span text:style-name="T138">3</text:span><text:span text:style-name="T139">. 10 straipsnio 15 dalyje vietoj žodž</text:span><text:span text:style-name="T140">io „Komisija“ įrašyti žodžius „Infrastruktūrų reguliavimo tarnyba“ ir šią dalį išdėstyti taip:</text:span></text:p>
      <text:p text:style-name="P141"><text:span text:style-name="T142">„</text:span><text:span text:style-name="T143">15</text:span><text:span text:style-name="T144">. Šio straipsnio 1 dalyje nurodytos veiklos licencijas išduoda, sustabdo jų galiojimą, panaikina galiojimo sustabdymą, panaikina licencijų galiojimą, keičia</text:span><text:span text:style-name="T145">, tikslina, išduoda licencijų dublikatus ir licencijuojamą veiklą kontroliuoja Infrastruktūrų reguliavimo tarnyba.“</text:span></text:p>
      <text:p text:style-name="P146"><text:span text:style-name="T147">4</text:span><text:span text:style-name="T148">. 10 straipsnio 33 dalyje vietoj žodžio „Komisija“ įrašyti žodžius „Infrastruktūrų reguliavimo tarnyba“ ir šią dalį išdėstyti taip:</text:span></text:p>
      <text:p text:style-name="P149"><text:span text:style-name="T150">„</text:span><text:span text:style-name="T151">33</text:span><text:span text:style-name="T152">. Jeigu sprendimas dėl licencijos galiojimo sustabdymo ar panaikinimo turi įtakos saugiam vartotojų aprūpinimui elektros energija, jis gali įsigalioti ne anksčiau kaip po 2 mėnesių nuo sprendimo priėmimo dienos. Apie tai, kad numatoma priimti tokį sp</text:span><text:span text:style-name="T153">rendimą, Infrastruktūrų reguliavimo tarnyba privalo informuoti Energetikos ministeriją ir Lietuvos Respublikos Vyriausybę.“</text:span></text:p>
      <text:p text:style-name="P154"/>
      <text:p text:style-name="P155"><text:span text:style-name="T156">4</text:span><text:span text:style-name="T157"><text:s/>straipsnis.<text:s/></text:span><text:span text:style-name="T158">32 straipsnio 1 dalies 4 ir 5 punktų, 2 dalies 4 ir 5 punktų pakeitimas</text:span></text:p>
      <text:p text:style-name="P159"><text:span text:style-name="T160">1</text:span><text:span text:style-name="T161">. 32 straipsnio 1 dalies 4<text:s/></text:span><text:span text:style-name="T162">punkte vietoj žodžio „Komisijos“ įrašyti žodžius „Infrastruktūrų reguliavimo tarnybos“ ir šį punktą išdėstyti taip:</text:span></text:p>
      <text:p text:style-name="P163"><text:span text:style-name="T164">„</text:span><text:span text:style-name="T165">4</text:span><text:span text:style-name="T166">) vertikaliosios integracijos įmonė patvirtina, atsižvelgdama į Infrastruktūrų reguliavimo tarnybos nustatytas perdavimo paslaugų viršut</text:span><text:span text:style-name="T167">ines ribas, tik perdavimo sistemos operatoriaus metinį finansinį planą ar bet kurį lygiavertį dokumentą, metinę turto grąžos normą ir maksimalų skolinių įsipareigojimų dydį ir perdavimo sistemos operatoriui neduoda nurodymų dėl perdavimo sistemos valdymo,<text:s/></text:span><text:span text:style-name="T168">taip pat dėl sprendimų, susijusių su perdavimo linijų statyba ar atnaujinimu;“.</text:span></text:p>
      <text:p text:style-name="P169"><text:span text:style-name="T170">2</text:span><text:span text:style-name="T171">. 32 straipsnio 1 dalies 5 punkte vietoj žodžio „Komisijai“ įrašyti žodžius „Infrastruktūrų reguliavimo tarnybai“ ir šį punktą išdėstyti taip:</text:span></text:p>
      <text:p text:style-name="P172"><text:span text:style-name="T173">„</text:span><text:span text:style-name="T174">5</text:span><text:span text:style-name="T175">) perdavimo sistemos</text:span><text:span text:style-name="T176"><text:s/>operatorius patvirtina programą, nustatančią darbuotojams įpareigojimus ir priemones, kuriomis siekiama užkirsti kelią diskriminuojančiam elgesiui, ir užtikrina tinkamą nustatytų priemonių ir įpareigojimų laikymosi priežiūrą, kiekvienais metais parengia,<text:s/></text:span><text:span text:style-name="T177">paskelbia viešai ir Infrastruktūrų reguliavimo tarnybai pateikia priemonių, kurių buvo imtasi vykdant šią programą, ataskaitą.“</text:span></text:p>
      <text:p text:style-name="P178"><text:span text:style-name="T179">3</text:span><text:span text:style-name="T180">. 32 straipsnio 2 dalies 4 punkte vietoj žodžio „Komisijos“ įrašyti žodžius „Infrastruktūrų reguliavimo tarnybos“ ir šį</text:span><text:span text:style-name="T181"><text:s/>punktą išdėstyti taip:</text:span></text:p>
      <text:p text:style-name="P182"><text:span text:style-name="T183">„</text:span><text:span text:style-name="T184">4</text:span><text:span text:style-name="T185">) vertikaliosios integracijos įmonė patvirtina, atsižvelgdama į Infrastruktūrų reguliavimo tarnybos nustatytas skirstymo paslaugų viršutines ribas, tik skirstomųjų tinklų operatoriaus metinį finansinį planą ar bet kurį lygiavert</text:span><text:span text:style-name="T186">į dokumentą, metinę turto grąžos normą ir maksimalų skolinių įsipareigojimų dydį ir skirstomųjų tinklų operatoriui neduoda nurodymų dėl skirstomojo tinklo valdymo, taip pat dėl sprendimų, susijusių su skirstomųjų linijų statyba ar atnaujinimu, jeigu tie sp</text:span><text:span text:style-name="T187">rendimai neviršija patvirtinto metinio finansinio plano ar bet kurio lygiaverčio dokumento.“</text:span></text:p>
      <text:p text:style-name="P188"><text:span text:style-name="T189">4</text:span><text:span text:style-name="T190">. 32 straipsnio 2 dalies 5 punkte vietoj žodžio „Komisijai“ įrašyti žodžius „Infrastruktūrų reguliavimo tarnybai“ ir šį punktą išdėstyti taip:</text:span></text:p>
      <text:p text:style-name="P191"><text:span text:style-name="T192">„</text:span><text:span text:style-name="T193">5</text:span><text:span text:style-name="T194">) skirs</text:span><text:span text:style-name="T195">tomųjų tinklų operatorius patvirtina programą, nustatančią darbuotojams įpareigojimus ir priemones, kuriomis siekiama užkirsti kelią diskriminuojančiam elgesiui, ir<text:s/></text:span><text:soft-page-break/><text:span text:style-name="T196">užtikrina tinkamą nustatytų priemonių ir įpareigojimų laikymosi priežiūrą, kiekvienais meta</text:span><text:span text:style-name="T197">is parengia, paskelbia viešai ir Infrastruktūrų reguliavimo tarnybai pateikia priemonių, kurių buvo imtasi vykdant šią programą, ataskaitą.“</text:span></text:p>
      <text:p text:style-name="P198"/>
      <text:p text:style-name="P199"><text:span text:style-name="T200">5</text:span><text:span text:style-name="T201"><text:s/>straipsnis.<text:s/></text:span><text:span text:style-name="T202">33 straipsnio pakeitimas</text:span></text:p>
      <text:p text:style-name="P203"><text:span text:style-name="T204">Pakeisti 33 straipsnį ir išdėstyti jį taip:</text:span></text:p>
      <text:p text:style-name="P205"><text:span text:style-name="T206">„</text:span><text:span text:style-name="T207">33</text:span><text:span text:style-name="T208"><text:s/>straipsnis.<text:s/></text:span><text:span text:style-name="T209">A</text:span><text:span text:style-name="T210">pskaitos tvarkymas</text:span></text:p>
      <text:p text:style-name="P211"><text:span text:style-name="T212">„</text:span><text:span text:style-name="T213">1</text:span><text:span text:style-name="T214">. Elektros energetikos įmonės ūkines operacijas, susijusias su perdavimo, skirstymo, tiekimo ar kita su elektros energetika nesusijusia veikla, registruoja, grupuoja ir apibendrina atskirose sąskaitose ir apskaitos registruose.</text:span></text:p>
      <text:p text:style-name="P215"><text:span text:style-name="T216">2</text:span><text:span text:style-name="T217">. Iki 2007 m. liepos 1 d. visuomeniniai tiekėjai, tiekiantys elektros energiją ne tik vartotojams, negalintiems pasirinkti tiekėjo, bet ir laisviesiems vartotojams, informaciją, susijusią su vartotojais, negalinčiais pasirinkti tiekėjo, ir laisvaisiais v</text:span><text:span text:style-name="T218">artotojais, registruoja, grupuoja ir apibendrina atskirose sąskaitose ir apskaitos registruose.</text:span></text:p>
      <text:p text:style-name="P219"><text:span text:style-name="T220">3</text:span><text:span text:style-name="T221">.<text:s/></text:span><text:span text:style-name="T222">Perdavimo sistemos operatorius, skirstomųjų tinklų operatorius ir visuomeniniai tiekėjai, vykdantys įpareigojimą teikti viešuosius interesus atitinkančia</text:span><text:span text:style-name="T223">s paslaugas, su šiuo įpareigojimu susijusias gautas pajamas ir patirtas sąnaudas kaupia, detalizuoja ir įtraukia į apskaitą atskirose buhalterinėse sąskaitose ir apskaitos registruose.</text:span><text:span text:style-name="T224">“<text:s/></text:span></text:p>
      <text:p text:style-name="P225"/>
      <text:p text:style-name="P226"><text:span text:style-name="T227">6</text:span><text:span text:style-name="T228"><text:s/>straipsnis.<text:s/></text:span><text:span text:style-name="T229">34 straipsnio 2 dalies pakeitimas<text:s/></text:span></text:p>
      <text:p text:style-name="P230"><text:span text:style-name="T231">34 st</text:span><text:span text:style-name="T232">raipsnio 2 dalyje vietoj žodžio „Komisijai“ įrašyti žodžius „Infrastruktūrų reguliavimo tarnybai“ ir šią dalį išdėstyti taip:</text:span></text:p>
      <text:p text:style-name="P233"><text:span text:style-name="T234">„</text:span><text:span text:style-name="T235">2</text:span><text:span text:style-name="T236">. Gamybos, perdavimo, skirstymo ir tiekimo įmonės, kurių veikla reguliuojama šio įstatymo nustatyta tvarka, teikia finansinę a</text:span><text:span text:style-name="T237">tskaitomybę ir auditorių išvadas Infrastruktūrų reguliavimo tarnybai.“</text:span></text:p>
      <text:p text:style-name="P238"/>
      <text:p text:style-name="P239"><text:span text:style-name="T240">7</text:span><text:span text:style-name="T241"><text:s/>straipsnis.<text:s/></text:span><text:span text:style-name="T242">35 straipsnio 2 ir 4 dalių pakeitimas</text:span></text:p>
      <text:p text:style-name="P243"><text:span text:style-name="T244">1</text:span><text:span text:style-name="T245">. 35 straipsnio 2 dalyje<text:s/></text:span><text:span text:style-name="T246">vietoj žodžio „Komisija“ įrašyti žodžius „Infrastruktūrų reguliavimo tarnyba“ ir šią dalį<text:s/></text:span><text:span text:style-name="T247">išdėstyti taip:</text:span></text:p>
      <text:p text:style-name="P248"><text:span text:style-name="T249">„</text:span><text:span text:style-name="T250">2</text:span><text:span text:style-name="T251">. Infrastruktūrų reguliavimo tarnyba turi teisę gauti iš gamybos, perdavimo, skirstomųjų tinklų ir tiekimo įmonių, kurių veikla reguliuojama šio įstatymo nustatyta tvarka, taip pat iš rinkos operatoriaus informaciją, kuri reikalinga ele</text:span><text:span text:style-name="T252">ktros energijos rinkai tinkamai prižiūrėti.“</text:span></text:p>
      <text:p text:style-name="P253"><text:span text:style-name="T254">2</text:span><text:span text:style-name="T255">. 35 straipsnio 4 dalyje<text:s/></text:span><text:span text:style-name="T256">vietoj žodžio „Komisija“ įrašyti žodžius „Infrastruktūrų reguliavimo tarnyba“ ir šią dalį išdėstyti taip:</text:span></text:p>
      <text:p text:style-name="P257"><text:span text:style-name="T258">„</text:span><text:span text:style-name="T259">4</text:span><text:span text:style-name="T260">. Infrastruktūrų reguliavimo tarnyba ar kitos institucijos gautą<text:s/></text:span><text:span text:style-name="T261">konfidencialią informaciją gali naudoti tik tiems tikslams, dėl kurių informacijos buvo prašoma.“</text:span></text:p>
      <text:p text:style-name="P262"/>
      <text:p text:style-name="P263"><text:span text:style-name="T264">8</text:span><text:span text:style-name="T265"><text:s/>straipsnis.<text:s/></text:span><text:span text:style-name="T266">42 straipsnio 1, 2 ir 3 dalių pakeitimas</text:span></text:p>
      <text:p text:style-name="P267"><text:span text:style-name="T268">1</text:span><text:span text:style-name="T269">. 42 straipsnio 1 dalyje vietoj žodžio „Komisija“ įrašyti žodžius „Infrastruktūrų regul</text:span><text:span text:style-name="T270">iavimo tarnyba“ ir šią dalį išdėstyti taip:</text:span></text:p>
      <text:p text:style-name="P271"><text:span text:style-name="T272">„</text:span><text:span text:style-name="T273">1</text:span><text:span text:style-name="T274">. Gamintojų ir nepriklausomų tiekėjų parduodamos elektros energijos ir rezervinės galios kainos nereguliuojamos, išskyrus atvejus, kai gamintojas ar nepriklausomas tiekėjas užima daugiau kaip 25 procentus rin</text:span><text:span text:style-name="T275">kos. Gamintojų ir nepriklausomų tiekėjų, kurie užima daugiau kaip 25 procentus rinkos, parduodamos elektros energijos ir rezervinės galios kainų reguliavimo tvarką, taip pat balansavimo energijos kainos reguliavimo tvarką nustato Infrastruktūrų reguliavimo</text:span><text:span text:style-name="T276"><text:s/>tarnyba.“</text:span></text:p>
      <text:p text:style-name="P277"><text:span text:style-name="T278">2</text:span><text:span text:style-name="T279">. 42 straipsnio 2 dalyje vietoj žodžio „Komisijai“ įrašyti žodžius „Infrastruktūrų reguliavimo tarnybai“ ir šią dalį išdėstyti taip:</text:span></text:p>
      <text:p text:style-name="P280"><text:span text:style-name="T281">„</text:span><text:span text:style-name="T282">2</text:span><text:span text:style-name="T283">. Perdavimo, skirstymo, visuomeninio tiekimo paslaugų ir visuomeninės elektros energijos kainos reg</text:span><text:span text:style-name="T284">uliuojamos Infrastruktūrų reguliavimo tarnybai nustatant viršutines kainų ribas ar kitas pagrįstas priemones. Konkrečias perdavimo, skirstymo, visuomeninio tiekimo paslaugų ir visuomeninės elektros energijos kainas ir tarifus nustato ir keičia paslaugos te</text:span><text:span text:style-name="T285">ikėjas.“</text:span></text:p>
      <text:p text:style-name="P286"><text:span text:style-name="T287">3</text:span><text:span text:style-name="T288">. 42 straipsnio 3 dalyje vietoj žodžio „Komisija“ įrašyti žodžius „Infrastruktūrų reguliavimo tarnyba“ ir šią dalį išdėstyti taip:</text:span></text:p>
      <text:p text:style-name="P289"><text:span text:style-name="T290">„</text:span><text:span text:style-name="T291">3</text:span><text:span text:style-name="T292">. Vartotojų įrenginių prijungimo prie tinklų įkainius tvirtina Infrastruktūrų reguliavimo tarnyba, vado</text:span><text:span text:style-name="T293">vaudamasi vartotojų nediskriminavimo ir tinklų plėtros bei elektros energijos vartojimo efektyvumo principais.</text:span><text:span text:style-name="T294">“</text:span></text:p>
      <text:p text:style-name="P295"/>
      <text:p text:style-name="P296"><text:span text:style-name="T297">9</text:span><text:span text:style-name="T298"><text:s/>straipsnis.</text:span><text:span text:style-name="T299"><text:s/></text:span><text:span text:style-name="T300">42</text:span><text:span text:style-name="T301">1<text:s/></text:span><text:span text:style-name="T302">straipsnio pakeitimas</text:span></text:p>
      <text:p text:style-name="P303"><text:span text:style-name="T304">Pakeisti 42</text:span><text:span text:style-name="T305">1</text:span><text:span text:style-name="T306"><text:s/>straipsnį ir jį išdėstyti taip:</text:span></text:p>
      <text:p text:style-name="P307"><text:span text:style-name="T308">„</text:span><text:span text:style-name="T309">42</text:span><text:span text:style-name="T310">1</text:span><text:span text:style-name="T311"><text:s/>straipsnis.<text:s/></text:span><text:span text:style-name="T312">Elektros energijos rinkos<text:s/></text:span><text:span text:style-name="T313">priežiūra</text:span></text:p>
      <text:p text:style-name="P314"><text:span text:style-name="T315">1</text:span><text:span text:style-name="T316">. Elektros energijos rinkos priežiūrą ir stebėseną bei perdavimo sistemos operatoriaus prekybos balansavimo ir reguliavimo energija priežiūrą atlieka<text:s/></text:span><text:span text:style-name="T317">Infrastruktūrų reguliavimo tarnyba</text:span><text:span text:style-name="T318">.</text:span></text:p>
      <text:p text:style-name="P319"><text:span text:style-name="T320">2</text:span><text:span text:style-name="T321">.<text:s/></text:span><text:span text:style-name="T322">Infrastruktūrų reguliavimo tarnyba</text:span><text:span text:style-name="T323"><text:s/>viešai skelbi</text:span><text:span text:style-name="T324">a elektros energijos rinkos stebėsenos ataskaitas<text:s/></text:span><text:span text:style-name="T325">Infrastruktūrų reguliavimo tarnybos<text:s/></text:span><text:span text:style-name="T326">nustatyta tvarka ir terminais.</text:span></text:p>
      <text:p text:style-name="P327"><text:span text:style-name="T328">3</text:span><text:span text:style-name="T329">. Konkurencijos priežiūrą elektros energijos rinkoje atlieka<text:s/></text:span><text:span text:style-name="T330">Infrastruktūrų reguliavimo tarnyba</text:span><text:span text:style-name="T331">, išskyrus antikonkurencinių susitarimų</text:span><text:span text:style-name="T332"><text:s/>ir koncentracijų atvejus, kai konkurencijos priežiūrą pagal Konkurencijos įstatymą atlieka Konkurencijos taryba.</text:span></text:p>
      <text:p text:style-name="P333"><text:span text:style-name="T334">4</text:span><text:span text:style-name="T335">. Rinkos operatorius pagal Prekybos elektros energija taisykles atlieka elektros energijos prekybos priežiūrą.</text:span></text:p>
      <text:p text:style-name="P336"><text:span text:style-name="T337">5</text:span><text:span text:style-name="T338">. Rinkos operatorius<text:s/></text:span><text:span text:style-name="T339">ir perdavimo sistemos operatorius pagal savo kompetenciją informuoja<text:s/></text:span><text:span text:style-name="T340">Infrastruktūrų reguliavimo tarnybą<text:s/></text:span><text:span text:style-name="T341">elektros energetikos sektoriuje apie licencijų ir (ar) leidimų turėtojams nustatytų veiklos sąlygų pažeidimus.</text:span></text:p>
      <text:p text:style-name="P342"><text:span text:style-name="T343">6</text:span><text:span text:style-name="T344">.<text:s/></text:span><text:span text:style-name="T345">Infrastruktūrų reguliavimo tarnyba</text:span><text:span text:style-name="T346"><text:s/></text:span><text:span text:style-name="T347">išimtinėmis aplinkybėmis (kai nėra veiksmingos konkurencijos ir (ar) netinkamai užtikrinami paslaugų gavėjų interesai) turi teisę nedelsdama imtis proporcingų laikinųjų priemonių, t. y. nustatyti viršutines elektros energijos aukciono kainos ribas arba nu</text:span><text:span text:style-name="T348">statyti reguliuojamas gamintojų ir nepriklausomų tiekėjų elektros energijos kainas, nustatyti ūkio subjektus, turinčius didelę įtaką atitinkamoje rinkoje, ar jų nenustatyti ir (ar) nustatyti ar panaikinti šiems subjektams<text:s/></text:span><text:span text:style-name="T349">Infrastruktūrų reguliavimo tarnybo</text:span><text:span text:style-name="T350">s<text:s/></text:span><text:span text:style-name="T351">nurodytus įpareigojimus, sustabdyti<text:s/></text:span><text:span text:style-name="T352">Infrastruktūrų reguliavimo tarnybos<text:s/></text:span><text:span text:style-name="T353">išduotų licencijų galiojimą. Šios laikinosios priemonės gali būti nustatomos ne ilgesniam kaip 6 mėnesių laikotarpiui. Tokiu atveju<text:s/></text:span><text:span text:style-name="T354">Infrastruktūrų reguliavimo tarnyba<text:s/></text:span><text:span text:style-name="T355">privalo nedelsd</text:span><text:span text:style-name="T356">ama pranešti Energetikos ministerijai apie šias priemones, kartu jas pagrįsdama.</text:span><text:span text:style-name="T357">“</text:span></text:p>
      <text:p text:style-name="P358"/>
      <text:p text:style-name="P359"><text:span text:style-name="T360">10</text:span><text:span text:style-name="T361"><text:s/>straipsnis.<text:s/></text:span><text:span text:style-name="T362">43 straipsnio pakeitimas</text:span></text:p>
      <text:p text:style-name="P363"><text:span text:style-name="T364">Pakeisti 43 straipsnį ir jį išdėstyti taip:</text:span></text:p>
      <text:p text:style-name="P365"><text:span text:style-name="T366">„</text:span><text:span text:style-name="T367">43</text:span><text:span text:style-name="T368"><text:s/>straipsnis.<text:s/></text:span><text:span text:style-name="T369">Viršutinių perdavimo, skirstymo ir visuomeninio tiekimo<text:s/></text:span><text:span text:style-name="T370">paslaugų kainų ribų nustatymas</text:span></text:p>
      <text:p text:style-name="P371"><text:span text:style-name="T372">1</text:span><text:span text:style-name="T373">. Viršutines kainų ribas, vadovaudamasi Energetikos įstatymu, šiuo įstatymu bei viršutinių kainų ribų nustatymo metodika, nustato Infrastruktūrų reguliavimo tarnyba. Viršutinių kainų ribų nustatymo metodiką rengia ir tvi</text:span><text:span text:style-name="T374">rtina Infrastruktūrų reguliavimo tarnyba.<text:s/></text:span></text:p>
      <text:p text:style-name="P375"><text:span text:style-name="T376">2</text:span><text:span text:style-name="T377">. Viršutinės perdavimo, skirstymo ir visuomeninio tiekimo paslaugų kainų ribos nustatomos trejų metų reguliavimo periodui.</text:span></text:p>
      <text:p text:style-name="P378"><text:span text:style-name="T379">3</text:span><text:span text:style-name="T380">. Nustatant viršutines perdavimo, skirstymo ir visuomeninio tiekimo paslaugų kainų ribas:<text:s/></text:span></text:p>
      <text:p text:style-name="P381"><text:span text:style-name="T382">1</text:span><text:span text:style-name="T383">) numatomos būtinos elektros energijos pirkimo, perdavimo, skirstymo, tiekimo, tarp jų elektros energijos sąnaudų padengimo, išlaidos, taip pat tinklų plėtros, at</text:span><text:span text:style-name="T384">kūrimo bei tinklų priežiūros darbų, būtinų patikimai, saugiai, kokybiškai veiklai vykdyti, išlaidos, viešuosius interesus atitinkančių paslaugų teikimo išlaidos bei užtikrinamas normatyvinis pelnas;</text:span></text:p>
      <text:p text:style-name="P385"><text:span text:style-name="T386">2</text:span><text:span text:style-name="T387">) atsižvelgiama į paslaugos teikėjo licencijuojamoje</text:span><text:span text:style-name="T388"><text:s/>veikloje naudojamo turto vertę, kurią įvertina ir patvirtina<text:s/></text:span><text:span text:style-name="T389">Infrastruktūrų reguliavimo tarnyba</text:span><text:span text:style-name="T390">, remiantis<text:s/></text:span><text:span text:style-name="T391">Infrastruktūrų reguliavimo tarnybos<text:s/></text:span><text:span text:style-name="T392">parengtais ir Vyriausybės patvirtintais paslaugos teikėjo licencijuojamoje veikloje naudojamo turto vertės nusta</text:span><text:span text:style-name="T393">tymo principais;</text:span></text:p>
      <text:p text:style-name="P394"><text:span text:style-name="T395">3</text:span><text:span text:style-name="T396">) vadovaujamasi paslaugos teikėjo Pelno mokesčio įstatymo nustatyta tvarka nustatytomis ir su Infrastruktūrų reguliavimo tarnyba suderintomis turto nusidėvėjimo arba amortizacijos normomis;</text:span></text:p>
      <text:p text:style-name="P397"><text:span text:style-name="T398">4</text:span><text:span text:style-name="T399">) normatyvinio pelno norma, skaičiuojam</text:span><text:span text:style-name="T400">a nuo paslaugos teikėjo licencijuojamoje veikloje naudojamo turto vertės, kiekvienais reguliavimo periodo metais turi būti ne mažesnė kaip dešimties metų trukmės Vyriausybės vertybinių popierių aukcionų, įvykusių per praėjusius paskutinius 36 kalendorinius</text:span><text:span text:style-name="T401"><text:s/>mėnesius, metinės palūkanų normos procentais aritmetinis svertinis vidurkis, bet ne didesnis kaip 5 procentai.</text:span></text:p>
      <text:p text:style-name="P402"><text:span text:style-name="T403">4</text:span><text:span text:style-name="T404">.<text:s/></text:span><text:span text:style-name="T405">Infrastruktūrų reguliavimo tarnybos<text:s/></text:span><text:span text:style-name="T406">nustatytos viršutinės perdavimo, skirstymo ir visuomeninio tiekimo paslaugų kainų ribos perskaičiuo</text:span><text:span text:style-name="T407">jamos kas metai, jeigu pasikeitė parduotos ar persiųstos elektros energijos kiekio, nustatytų elektros energijos persiuntimo patikimumo ir paslaugų kokybės rodiklių, metinio infliacijos dydžio,<text:s/></text:span><text:span text:style-name="T408">Infrastruktūrų reguliavimo tarnybos</text:span><text:span text:style-name="T409"><text:s/>nustatyto veiklos efektyvu</text:span><text:span text:style-name="T410">mo, įmonių įgyvendintų ir su<text:s/></text:span><text:span text:style-name="T411">Infrastruktūrų reguliavimo tarnyba</text:span><text:span text:style-name="T412"><text:s/>suderintų investicijų, paslaugų teikėjo mokėtinų mokesčių, kitų nuo paslaugos teikėjo nepriklausančių veiksnių, turinčių įtakos viršutinių kainų ribų skaičiavimui, prognozės ar duomenys, kuria</text:span><text:span text:style-name="T413">is vadovaujantis buvo nustatytos šios viršutinės kainų ribos arba buvo viršytas<text:s/></text:span><text:span text:style-name="T414">Infrastruktūrų reguliavimo tarnybos</text:span><text:span text:style-name="T415"><text:s/>nustatytas normatyvinis pelnas.</text:span></text:p>
      <text:p text:style-name="P416"><text:span text:style-name="T417">5</text:span><text:span text:style-name="T418">. Viršutinė perdavimo paslaugos kainos riba turi būti nustatyta ar perskaičiuota ne vėliau kaip likus 3</text:span><text:span text:style-name="T419"><text:s/>mėnesiams, viršutinės skirstymo ir visuomeninio tiekimo paslaugų kainų ribos – ne vėliau kaip likus 2 mėnesiams</text:span><text:span text:style-name="T420"><text:s/>iki reguliavimo periodo arba atitinkamų reguliavimo periodo metų pradžios.</text:span><text:span text:style-name="T421">“</text:span></text:p>
      <text:p text:style-name="P422"/>
      <text:p text:style-name="P423"><text:span text:style-name="T424">11</text:span><text:span text:style-name="T425"><text:s/>straipsnis.<text:s/></text:span><text:span text:style-name="T426">44 straipsnio 1, 2, 5 ir 7 dalių<text:s/></text:span><text:span text:style-name="T427">pakeitimas</text:span></text:p>
      <text:p text:style-name="P428"><text:span text:style-name="T429">1</text:span><text:span text:style-name="T430">. 44 straipsnio 1 dalyje vietoj žodžio „Komisijai“ įrašyti žodžius „Infrastruktūrų reguliavimo tarnybai“ ir šią dalį išdėstyti taip:</text:span></text:p>
      <text:p text:style-name="P431"><text:span text:style-name="T432">„</text:span><text:span text:style-name="T433">1</text:span><text:span text:style-name="T434">. Infrastruktūrų<text:s/></text:span><text:span text:style-name="T435">reguliavimo tarnybai</text:span><text:span text:style-name="T436"><text:s/>nustačius viršutines kainų ribas, konkrečias perdavimo, skirstymo</text:span><text:span text:style-name="T437"><text:s/>ir visuomeninio tiekimo paslaugų kainas ir tarifus nustato ir keičia paslaugų teikėjai. Paslaugų teikėjo nustatytų kainų ir tarifų svertinis vidurkis kiekvienais reguliavimo periodo metais neturi viršyti atitinkamų viršutinių kainų ribų.“</text:span></text:p>
      <text:p text:style-name="P438"><text:span text:style-name="T439">2</text:span><text:span text:style-name="T440">. 44 st</text:span><text:span text:style-name="T441">raipsnio 2 dalies pirmajame ir antrajame sakiniuose vietoj žodžio „Komisijos“ įrašyti žodžius „Infrastruktūrų reguliavimo tarnybos“, trečiajame sakinyje vietoj žodžio „Komisija“ įrašyti žodžius „Infrastruktūrų reguliavimo tarnyba“ <text:s/>ir šią dalį išdėstyti ta</text:span><text:span text:style-name="T442">ip:</text:span></text:p>
      <text:p text:style-name="P443"><text:span text:style-name="T444">„</text:span><text:span text:style-name="T445">2</text:span><text:span text:style-name="T446">. Visuomeninę elektros energijos kainą ir tarifus nustato visuomeniniai tiekėjai pusei kalendorinių metų. Visuomeninę elektros energijos kainą sudaro Infrastruktūrų<text:s/></text:span><text:span text:style-name="T447">reguliavimo tarnybos</text:span><text:span text:style-name="T448"><text:s/>prognozuojamos elektros energijos įsigijimo kainos, kurią moka</text:span><text:span text:style-name="T449"><text:s/>visuomeninis tiekėjas, Infrastruktūrų<text:s/></text:span><text:span text:style-name="T450">reguliavimo tarnybos</text:span><text:span text:style-name="T451"><text:s/>paskelbtos perdavimo paslaugos, viešuosius interesus atitinkančių paslaugų, skirstymo paslaugos, visuomeninio tiekimo paslaugos kainų ir ankstesnio laikotarpio prognozuotų ir faktinių elektros ene</text:span><text:span text:style-name="T452">rgijos įsigijimo kainos, kurią faktiškai mokėjo visuomeninis tiekėjas, skirtumo, suma. Visuomeninių tiekėjų nustatytas visuomenines elektros energijos kainas ir tarifus tikrina Infrastruktūrų<text:s/></text:span><text:span text:style-name="T453">reguliavimo tarnyba</text:span><text:span text:style-name="T454"><text:s/>šio straipsnio 5 dalyje nustatyta tvarka.“</text:span></text:p>
      <text:p text:style-name="P455"><text:span text:style-name="T456">3</text:span><text:span text:style-name="T457">. 44 straipsnio 5 dalyje vietoj žodžio „Komisija“ įrašyti žodžius „Infrastruktūrų reguliavimo tarnyba“, vietoj žodžio „Komisijos“ įrašyti žodžius „Infrastruktūrų reguliavimo tarnybos“, vietoj žodžio „Komisijai“ įrašyti žodžius „Infrastruktūrų regul</text:span><text:span text:style-name="T458">iavimo tarnybai“ ir šią dalį išdėstyti taip:</text:span></text:p>
      <text:p text:style-name="P459"><text:span text:style-name="T460">„</text:span><text:span text:style-name="T461">5</text:span><text:span text:style-name="T462">. Paslaugos teikėjo nustatytas kainas ir tarifus per 30 kalendorinių dienų nuo paslaugos teikėjo prašymo gavimo dienos skelbia Infrastruktūrų<text:s/></text:span><text:span text:style-name="T463">reguliavimo tarnyba</text:span><text:span text:style-name="T464">, prieš tai patikrinusi, ar nustatant kainas i</text:span><text:span text:style-name="T465">r tarifus nebuvo pažeisti kainų ir tarifų nustatymo reikalavimai, ar nediskriminuojami vartotojai. Infrastruktūrų<text:s/></text:span><text:span text:style-name="T466">reguliavimo tarnyba</text:span><text:span text:style-name="T467">, nustačiusi, kad paslaugos teikėjo pateiktos paslaugų kainos ir tarifai nustatyti nesilaikant kainų ir tarifų nustatymo re</text:span><text:span text:style-name="T468">ikalavimų arba yra diskriminuojami vartotojai, nurodo paslaugų teikėjui klaidas, kurias paslaugų teikėjas turi<text:s/></text:span><text:soft-page-break/><text:span text:style-name="T469">ištaisyti ir ne vėliau kaip per 10 kalendorinių dienų nuo Infrastruktūrų<text:s/></text:span><text:span text:style-name="T470">reguliavimo tarnybos</text:span><text:span text:style-name="T471"><text:s/>pastabų gavimo pateikti Infrastruktūrų<text:s/></text:span><text:span text:style-name="T472">reguliavimo<text:s/></text:span><text:span text:style-name="T473">tarnybai</text:span><text:span text:style-name="T474"><text:s/>pataisytas paslaugų kainas ir tarifus. Infrastruktūrų<text:s/></text:span><text:span text:style-name="T475">reguliavimo tarnyba</text:span><text:span text:style-name="T476"><text:s/>ne vėliau kaip per 30 kalendorinių dienų nuo pataisytų paslaugų kainų ir tarifų pateikimo juos paskelbia arba, paslaugų teikėjui per nustatytą terminą neištaisius nurodytų k</text:span><text:span text:style-name="T477">laidų, paslaugų kainas ir tarifus nustato vienašališkai ir juos paskelbia.“</text:span></text:p>
      <text:p text:style-name="P478"><text:span text:style-name="T479">4</text:span><text:span text:style-name="T480">.<text:s/></text:span><text:span text:style-name="T481">44 straipsnio 7 dalyje vietoj žodžio „Komisija“ įrašyti žodžius „Infrastruktūrų reguliavimo tarnyba“ ir šią dalį išdėstyti taip:</text:span></text:p>
      <text:p text:style-name="P482"><text:span text:style-name="T483">„</text:span><text:span text:style-name="T484">7</text:span><text:span text:style-name="T485">. Pasibaigus kiekvieniems reguliavim</text:span><text:span text:style-name="T486">o periodo metams,<text:s/></text:span><text:span text:style-name="T487">Infrastruktūrų<text:s/></text:span><text:span text:style-name="T488">reguliavimo tarnyba</text:span><text:span text:style-name="T489"><text:s/>kontroliuoja, ar paslaugos teikėjo nustatytų kainų ir tarifų metinis svertinis vidurkis neviršijo viršutinių kainų ribų. Nustačiusi, kad paslaugos teikėjo nustatytų kainų ir tarifų svertinis vidurkis per</text:span><text:span text:style-name="T490"><text:s/>praėjusius reguliavimo periodo metus viršijo atitinkamą nustatytą viršutinę kainos ribą, I</text:span><text:span text:style-name="T491">nfrastruktūrų<text:s/></text:span><text:span text:style-name="T492">reguliavimo tarnyba</text:span><text:span text:style-name="T493"><text:s/>turi teisę įpareigoti paslaugos teikėją nustatyti atitinkamai mažesnes kainas ir tarifus.“</text:span></text:p>
      <text:p text:style-name="P494"/>
      <text:p text:style-name="P495"><text:span text:style-name="T496">12</text:span><text:span text:style-name="T497"><text:s/>straipsnis.<text:s/></text:span><text:span text:style-name="T498">48 straipsnio<text:s/></text:span><text:span text:style-name="T499">4 dalies pakeitimas</text:span></text:p>
      <text:p text:style-name="P500"><text:span text:style-name="T501">48 straipsnio 4 dalyje<text:s/></text:span><text:span text:style-name="T502">vietoj žodžio „Komisija“ įrašyti žodžius „Infrastruktūrų reguliavimo tarnyba“<text:s/></text:span><text:span text:style-name="T503">ir ją išdėstyti taip:</text:span></text:p>
      <text:p text:style-name="P504"><text:span text:style-name="T505">„</text:span><text:span text:style-name="T506">4</text:span><text:span text:style-name="T507">. Infrastruktūrų<text:s/></text:span><text:span text:style-name="T508">reguliavimo tarnyba</text:span><text:span text:style-name="T509"><text:s/>nustato elektros energijos persiuntimo patikimumo ir paslaugų kokybės<text:s/></text:span><text:span text:style-name="T510">reikalavimus, įmonių veiklos efektyvumo kriterijus ir kontroliuoja, kaip jų laikomasi.“</text:span></text:p>
      <text:p text:style-name="P511"/>
      <text:p text:style-name="P512"><text:span text:style-name="T513">13</text:span><text:span text:style-name="T514"><text:s/>straipsnis.<text:s/></text:span><text:span text:style-name="T515">Įstatymo įsigaliojimas</text:span></text:p>
      <text:p text:style-name="P516"><text:span text:style-name="T517">Šis įstatymas, išskyrus 14 straipsnį, įsigalioja<text:s/></text:span><text:span text:style-name="T518">2012 m. sausio 1 d.</text:span></text:p>
      <text:p text:style-name="P519"/>
      <text:p text:style-name="P520"><text:span text:style-name="T521">14</text:span><text:span text:style-name="T522"><text:s/>straipsnis.<text:s/></text:span><text:span text:style-name="T523">Įstatymo įgyvendinimas</text:span></text:p>
      <text:p text:style-name="P524"><text:span text:style-name="T525">Lietuvos Respublikos Vyriausybė ir kitos institucijos pagal savo kompetenciją iki šio įstatymo įsigaliojimo dienos parengia ir patvirtina šio įstatymo įgyvendinamuosius teisės aktus.</text:span></text:p>
      <text:p text:style-name="P526"/>
      <text:p text:style-name="P527"/>
      <text:p text:style-name="P528"><text:span text:style-name="T529">Skelbiu šį Lietuvos Respublikos Seimo priimtą įstatymą.</text:span></text:p>
      <text:p text:style-name="P530"/>
      <text:p text:style-name="P531"/>
      <text:p text:style-name="P532">RESPUBLIKOS PREZIDENTAS</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4T21:29:00Z</meta:creation-date>
    <dc:date>2017-03-14T21:29:00Z</dc:date>
    <meta:print-date>2011-07-27T11:52:00Z</meta:print-date>
    <meta:template xlink:href="Normal.dotm" xlink:type="simple"/>
    <meta:editing-cycles>2</meta:editing-cycles>
    <meta:editing-duration>PT0S</meta:editing-duration>
    <meta:document-statistic meta:page-count="6" meta:paragraph-count="263" meta:word-count="2468" meta:character-count="20567" meta:row-count="1080" meta:non-whitespace-character-count="18362"/>
  </office:meta>
</office:document-meta>
</file>