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1" style:parent-style-name="Normal" style:family="paragraph">
      <style:paragraph-properties fo:text-align="end" fo:margin-left="0.0784in">
        <style:tab-stops/>
      </style:paragraph-properties>
      <style:text-properties style:font-weight-complex="bold"/>
    </style:style>
    <style:style style:name="P12"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margin-left="0.0784in">
        <style:tab-stops/>
      </style:paragraph-properties>
    </style:style>
    <style:style style:name="P19" style:parent-style-name="Normal" style:family="paragraph">
      <style:paragraph-properties fo:text-align="center" fo:margin-left="0.0784in">
        <style:tab-stops/>
      </style:paragraph-properties>
    </style:style>
    <style:style style:name="P20" style:parent-style-name="Normal" style:family="paragraph">
      <style:paragraph-properties fo:text-align="center" fo:margin-left="0.0784in">
        <style:tab-stops/>
      </style:paragraph-properties>
    </style:style>
    <style:style style:name="P21" style:parent-style-name="Normal" style:family="paragraph">
      <style:paragraph-properties fo:text-align="justify" fo:margin-left="0.0784in" fo:text-indent="0.4923in">
        <style:tab-stops/>
      </style:paragraph-properties>
      <style:text-properties style:font-size-complex="12pt" fo:hyphenate="false"/>
    </style:style>
    <style:style style:name="P22" style:parent-style-name="Normal" style:family="paragraph">
      <style:paragraph-properties fo:text-align="justify" fo:margin-left="0.0784in" fo:text-inden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margin-left="0.0784in" fo:text-inden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margin-left="0.0784in" fo:text-indent="0.5in">
        <style:tab-stops/>
      </style:paragraph-properties>
    </style:style>
    <style:style style:name="P36" style:parent-style-name="Normal" style:family="paragraph">
      <style:paragraph-properties fo:text-align="center" fo:margin-left="0.0784in">
        <style:tab-stops/>
      </style:paragraph-properties>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39"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40"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41" style:parent-style-name="Normal" style:family="paragraph">
      <style:paragraph-properties fo:text-align="center" fo:margin-left="0.0784in">
        <style:tab-stops/>
      </style:paragraph-properties>
      <style:text-properties fo:font-weight="bold" style:font-weight-asian="bold" style:font-weight-complex="bold" fo:text-transform="uppercase"/>
    </style:style>
    <style:style style:name="P42" style:parent-style-name="Normal" style:family="paragraph">
      <style:paragraph-properties fo:text-align="center" fo:margin-left="0.0784in" fo:text-indent="0.4923in">
        <style:tab-stops/>
      </style:paragraph-properties>
      <style:text-properties fo:hyphenate="false"/>
    </style:style>
    <style:style style:name="T43" style:parent-style-name="DefaultParagraphFont" style:family="text">
      <style:text-properties fo:font-weight="bold" style:font-weight-asian="bold" fo:text-transform="uppercase" style:font-size-complex="12pt" fo:language="en" fo:country="U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fo:margin-left="0.0784in" fo:text-indent="0.4923in">
        <style:tab-stops/>
      </style:paragraph-properties>
      <style:text-properties style:font-name="TimesLT" fo:language="en" fo:country="US" fo:hyphenate="false"/>
    </style:style>
    <style:style style:name="P46" style:parent-style-name="Normal" style:family="paragraph">
      <style:paragraph-properties fo:text-align="justify" fo:margin-left="0.0784in" fo:text-indent="0.492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784in" fo:text-indent="0.492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784in" fo:text-indent="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784in" fo:text-indent="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784in" fo:text-indent="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784in" fo:text-indent="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784in" fo:text-indent="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784in" fo:text-indent="0.492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784in" fo:text-indent="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784in" fo:text-indent="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784in" fo:text-indent="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5in">
        <style:tab-stops/>
      </style:paragraph-properties>
    </style:style>
    <style:style style:name="P128" style:parent-style-name="Normal" style:family="paragraph">
      <style:paragraph-properties fo:text-align="justify" fo:margin-left="0.118in" fo:text-indent="0.4923in">
        <style:tab-stops/>
      </style:paragraph-properties>
      <style:text-properties fo:hyphenate="false"/>
    </style:style>
    <style:style style:name="T129" style:parent-style-name="DefaultParagraphFont" style:family="text">
      <style:text-properties style:font-name="TimesLT"/>
    </style:style>
    <style:style style:name="P130" style:parent-style-name="Normal" style:family="paragraph">
      <style:paragraph-properties fo:text-align="justify" fo:margin-left="0.118in" fo:text-indent="0.4923in">
        <style:tab-stops/>
      </style:paragraph-properties>
      <style:text-properties fo:hyphenate="false"/>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118in" fo:text-indent="0.492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18in" fo:text-indent="0.492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118in" fo:text-indent="0.492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118in" fo:text-indent="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118in" fo:text-indent="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118in" fo:text-indent="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18in" fo:text-indent="0.4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118in" fo:text-indent="0.49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18in" fo:text-indent="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margin-left="0.118in" fo:text-indent="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118in" fo:text-indent="0.492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118in" fo:text-indent="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118in" fo:text-indent="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118in" fo:text-indent="0.492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118in" fo:text-indent="0.492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118in" fo:text-indent="0.492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118in" fo:text-indent="0.492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118in" fo:text-indent="0.492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18in" fo:text-indent="0.49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18in" fo:text-indent="0.49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118in" fo:text-indent="0.492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118in" fo:text-indent="0.49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18in" fo:text-indent="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18in" fo:text-indent="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18in" fo:text-indent="0.4923in">
        <style:tab-stops/>
      </style:paragraph-properties>
      <style:text-properties fo:hyphenate="false"/>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margin-left="0.118in" fo:text-indent="0.49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118in" fo:text-indent="0.492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name="TimesLT"/>
    </style:style>
    <style:style style:name="T272" style:parent-style-name="DefaultParagraphFont" style:family="text">
      <style:text-properties style:font-size-complex="12pt"/>
    </style:style>
    <style:style style:name="T273" style:parent-style-name="DefaultParagraphFont" style:family="text">
      <style:text-properties style:font-name="TimesLT"/>
    </style:style>
    <style:style style:name="T274" style:parent-style-name="DefaultParagraphFont" style:family="text">
      <style:text-properties style:font-size-complex="12pt"/>
    </style:style>
    <style:style style:name="T275" style:parent-style-name="DefaultParagraphFont" style:family="text">
      <style:text-properties style:font-name="TimesL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style>
    <style:style style:name="T280" style:parent-style-name="DefaultParagraphFont" style:family="text">
      <style:text-properties style:font-name="TimesLT" style:text-position="super 62.5%"/>
    </style:style>
    <style:style style:name="T281" style:parent-style-name="DefaultParagraphFont" style:family="text">
      <style:text-properties style:font-name="TimesLT"/>
    </style:style>
    <style:style style:name="P282" style:parent-style-name="Normal" style:family="paragraph">
      <style:paragraph-properties fo:text-align="justify" fo:margin-left="0.118in" fo:text-indent="0.49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118in" fo:text-indent="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118in" fo:text-indent="0.4729in">
        <style:tab-stops/>
      </style:paragraph-properties>
    </style:style>
    <style:style style:name="P291" style:parent-style-name="Normal" style:family="paragraph">
      <style:paragraph-properties fo:text-align="justify" fo:margin-left="0.118in" fo:text-indent="0.4729in">
        <style:tab-stops/>
      </style:paragraph-properties>
    </style:style>
    <style:style style:name="P292" style:parent-style-name="Normal" style:family="paragraph">
      <style:paragraph-properties fo:text-align="justify" fo:margin-left="0.118in" fo:text-indent="0.4729in">
        <style:tab-stops/>
      </style:paragraph-properties>
      <style:text-properties fo:hyphenate="false"/>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118in" fo:text-indent="0.472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118in" fo:text-indent="0.4729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118in" fo:text-indent="0.472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118in" fo:text-indent="0.472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118in" fo:text-indent="0.492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justify" fo:margin-left="0.118in" fo:text-indent="0.4923in">
        <style:tab-stops/>
      </style:paragraph-properties>
      <style:text-properties style:font-size-complex="12pt" fo:hyphenate="false"/>
    </style:style>
    <style:style style:name="P330" style:parent-style-name="Normal" style:family="paragraph">
      <style:paragraph-properties fo:text-align="justify" fo:margin-left="0.0986in" fo:text-indent="0.492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986in" fo:text-indent="0.492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986in" fo:text-indent="0.49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118in" fo:text-indent="0.492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118in" fo:text-indent="0.492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text-position="25% 1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18in" fo:text-indent="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text-position="25% 1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118in" fo:text-indent="0.49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118in" fo:text-indent="0.492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LT"/>
    </style:style>
    <style:style style:name="T365" style:parent-style-name="DefaultParagraphFont" style:family="text">
      <style:text-properties style:font-name="TimesLT" style:text-position="super 62.5%"/>
    </style:style>
    <style:style style:name="T366" style:parent-style-name="DefaultParagraphFont" style:family="text">
      <style:text-properties style:font-name="Times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style:style>
    <style:style style:name="P370" style:parent-style-name="Normal" style:family="paragraph">
      <style:paragraph-properties fo:text-align="justify" fo:margin-left="0.118in" fo:text-indent="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style>
    <style:style style:name="T374" style:parent-style-name="DefaultParagraphFont" style:family="text">
      <style:text-properties style:font-name="TimesLT" style:text-position="super 62.5%"/>
    </style:style>
    <style:style style:name="T375" style:parent-style-name="DefaultParagraphFont" style:family="text">
      <style:text-properties style:font-name="TimesLT"/>
    </style:style>
    <style:style style:name="P376" style:parent-style-name="Normal" style:family="paragraph">
      <style:paragraph-properties fo:text-align="justify" fo:margin-left="0.118in" fo:text-indent="0.492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118in" fo:text-indent="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text-position="super 62.5%" style:font-size-complex="12pt"/>
    </style:style>
    <style:style style:name="T386" style:parent-style-name="DefaultParagraphFont" style:family="text">
      <style:text-properties style:font-name="TimesLT" style:text-position="25% 100%"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style>
    <style:style style:name="P389" style:parent-style-name="Normal" style:family="paragraph">
      <style:paragraph-properties fo:text-align="justify" fo:margin-left="0.118in" fo:text-indent="0.492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style>
    <style:style style:name="T393" style:parent-style-name="DefaultParagraphFont" style:family="text">
      <style:text-properties style:font-name="TimesLT" style:text-position="super 62.5%"/>
    </style:style>
    <style:style style:name="T394" style:parent-style-name="DefaultParagraphFont" style:family="text">
      <style:text-properties style:font-name="TimesLT"/>
    </style:style>
    <style:style style:name="T395" style:parent-style-name="DefaultParagraphFont" style:family="text">
      <style:text-properties style:font-size-complex="12pt"/>
    </style:style>
    <style:style style:name="T396" style:parent-style-name="DefaultParagraphFont" style:family="text">
      <style:text-properties style:font-name="TimesLT"/>
    </style:style>
    <style:style style:name="P397" style:parent-style-name="Normal" style:family="paragraph">
      <style:paragraph-properties fo:text-align="justify" fo:margin-left="0.118in" fo:text-indent="0.49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T402" style:parent-style-name="DefaultParagraphFont" style:family="text">
      <style:text-properties style:font-name="TimesLT" style:text-position="super 62.5%"/>
    </style:style>
    <style:style style:name="T403" style:parent-style-name="DefaultParagraphFont" style:family="text">
      <style:text-properties style:font-name="TimesLT"/>
    </style:style>
    <style:style style:name="T404" style:parent-style-name="DefaultParagraphFont" style:family="text">
      <style:text-properties style:font-size-complex="12pt"/>
    </style:style>
    <style:style style:name="T405" style:parent-style-name="DefaultParagraphFont" style:family="text">
      <style:text-properties style:font-name="TimesLT"/>
    </style:style>
    <style:style style:name="P406" style:parent-style-name="Normal" style:family="paragraph">
      <style:paragraph-properties fo:text-align="justify" fo:margin-left="0.118in" fo:text-indent="0.492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118in" fo:text-indent="0.492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118in" fo:text-indent="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118in" fo:text-indent="0.492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118in" fo:text-indent="0.492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118in" fo:text-indent="0.492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118in" fo:text-indent="0.49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118in" fo:text-indent="0.492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18in" fo:text-indent="0.492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margin-left="0.118in" fo:text-indent="0.4923in">
        <style:tab-stops/>
      </style:paragraph-properties>
      <style:text-properties fo:hyphenate="false"/>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fo:color="#0000FF" style:text-underline-type="single" style:text-underline-style="solid" style:text-underline-width="auto" style:text-underline-mode="continuous"/>
    </style:style>
    <style:style style:name="TableColumn446" style:family="table-column">
      <style:table-column-properties style:column-width="2.2486in"/>
    </style:style>
    <style:style style:name="TableColumn447" style:family="table-column">
      <style:table-column-properties style:column-width="2.0597in"/>
    </style:style>
    <style:style style:name="TableColumn448" style:family="table-column">
      <style:table-column-properties style:column-width="2.4375in"/>
    </style:style>
    <style:style style:name="Table445" style:family="table">
      <style:table-properties style:width="6.7458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margin-left="0.118in">
        <style:tab-stops/>
      </style:paragraph-properties>
      <style:text-properties style:font-size-complex="12pt" fo:hyphenate="false"/>
    </style:style>
    <style:style style:name="P452" style:parent-style-name="Normal" style:family="paragraph">
      <style:paragraph-properties fo:text-align="justify" fo:margin-left="0.118in">
        <style:tab-stops/>
      </style:paragraph-properties>
      <style:text-properties style:font-size-complex="12pt" fo:hyphenate="false"/>
    </style:style>
    <style:style style:name="P453" style:parent-style-name="Normal" style:family="paragraph">
      <style:paragraph-properties fo:margin-left="0.118in">
        <style:tab-stops/>
      </style:paragraph-properties>
      <style:text-properties style:font-weight-complex="bold"/>
    </style:style>
    <style:style style:name="P454" style:parent-style-name="Normal" style:family="paragraph">
      <style:paragraph-properties fo:margin-left="0.118in">
        <style:tab-stops/>
      </style:paragraph-properties>
      <style:text-properties style:font-weight-complex="bold"/>
    </style:style>
    <style:style style:name="P455" style:parent-style-name="Normal" style:family="paragraph">
      <style:paragraph-properties fo:margin-left="0.118in">
        <style:tab-stops/>
      </style:paragraph-properties>
      <style:text-properties style:font-weight-complex="bold"/>
    </style:style>
    <style:style style:name="P456" style:parent-style-name="Normal" style:family="paragraph">
      <style:paragraph-properties fo:margin-left="0.118in">
        <style:tab-stops/>
      </style:paragraph-properties>
      <style:text-properties style:font-weight-complex="bold"/>
    </style:style>
    <style:style style:name="P457" style:parent-style-name="Normal" style:family="paragraph">
      <style:paragraph-properties fo:margin-left="0.118in">
        <style:tab-stops/>
      </style:paragraph-properties>
      <style:text-properties style:font-weight-complex="bold"/>
    </style:style>
    <style:style style:name="P458" style:parent-style-name="Normal" style:family="paragraph">
      <style:paragraph-properties fo:margin-left="0.118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margin-left="0.118in">
        <style:tab-stops/>
      </style:paragraph-properties>
      <style:text-properties fo:font-weight="bold" style:font-weight-asian="bold" style:font-size-complex="12pt"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margin-left="0.118in">
        <style:tab-stops/>
      </style:paragraph-properties>
      <style:text-properties fo:font-weight="bold" style:font-weight-asian="bold" style:font-size-complex="12pt"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4166in">
        <style:tab-stops/>
      </style:paragraph-properties>
      <style:text-properties style:font-size-complex="12pt" fo:hyphenate="false"/>
    </style:style>
    <style:style style:name="P465" style:parent-style-name="Normal" style:family="paragraph">
      <style:paragraph-properties fo:text-align="end" fo:margin-left="0.5152in">
        <style:tab-stops/>
      </style:paragraph-properties>
      <style:text-properties style:font-size-complex="12pt" fo:hyphenate="false"/>
    </style:style>
    <style:style style:name="P466" style:parent-style-name="Normal" style:family="paragraph">
      <style:paragraph-properties fo:text-align="end" fo:margin-left="0.5152in">
        <style:tab-stops/>
      </style:paragraph-properties>
      <style:text-properties style:font-size-complex="12pt" fo:hyphenate="false"/>
    </style:style>
    <style:style style:name="P467" style:parent-style-name="Normal" style:family="paragraph">
      <style:paragraph-properties fo:text-align="end" fo:margin-left="0.5152in">
        <style:tab-stops/>
      </style:paragraph-properties>
      <style:text-properties style:font-size-complex="12pt" fo:hyphenate="false"/>
    </style:style>
    <style:style style:name="P468" style:parent-style-name="Normal" style:family="paragraph">
      <style:paragraph-properties fo:text-align="end" fo:margin-left="0.5152in">
        <style:tab-stops/>
      </style:paragraph-properties>
      <style:text-properties style:font-size-complex="12pt" fo:hyphenate="false"/>
    </style:style>
    <style:style style:name="P469" style:parent-style-name="Normal" style:family="paragraph">
      <style:paragraph-properties fo:text-align="end" fo:margin-left="0.5152in">
        <style:tab-stops/>
      </style:paragraph-properties>
      <style:text-properties style:font-size-complex="12pt" fo:hyphenate="false"/>
    </style:style>
    <style:style style:name="P470" style:parent-style-name="Normal" style:family="paragraph">
      <style:paragraph-properties fo:text-align="end" fo:margin-left="0.5152in">
        <style:tab-stops/>
      </style:paragraph-properties>
      <style:text-properties style:font-size-complex="12pt" fo:hyphenate="false"/>
    </style:style>
    <style:style style:name="P471" style:parent-style-name="Normal" style:family="paragraph">
      <style:paragraph-properties fo:text-align="end" fo:margin-left="0.5152in">
        <style:tab-stops/>
      </style:paragraph-properties>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118in">
        <style:tab-stops/>
      </style:paragraph-properties>
      <style:text-properties style:font-size-complex="12pt" fo:hyphenate="false"/>
    </style:style>
    <style:style style:name="P474" style:parent-style-name="Normal" style:family="paragraph">
      <style:paragraph-properties fo:text-align="justify" fo:margin-left="0.118in">
        <style:tab-stops/>
      </style:paragraph-properties>
      <style:text-properties style:font-size-complex="12pt" fo:hyphenate="false"/>
    </style:style>
    <style:style style:name="P475" style:parent-style-name="Normal" style:family="paragraph">
      <style:paragraph-properties fo:text-align="justify" fo:margin-left="0.118in">
        <style:tab-stops/>
      </style:paragraph-properties>
      <style:text-properties style:font-size-complex="12pt" fo:hyphenate="false"/>
    </style:style>
    <style:style style:name="P476" style:parent-style-name="Normal" style:family="paragraph">
      <style:paragraph-properties fo:text-align="justify" fo:margin-left="0.118in">
        <style:tab-stops/>
      </style:paragraph-properties>
      <style:text-properties style:font-size-complex="12pt" fo:hyphenate="false"/>
    </style:style>
    <style:style style:name="TableColumn478" style:family="table-column">
      <style:table-column-properties style:column-width="2.5361in"/>
    </style:style>
    <style:style style:name="Table477" style:family="table">
      <style:table-properties style:width="2.5361in" fo:margin-left="4.2097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end"/>
      <style:text-properties fo:font-size="11pt" style:font-size-asian="11pt"/>
    </style:style>
    <style:style style:name="P485" style:parent-style-name="Normal" style:family="paragraph">
      <style:paragraph-properties fo:text-align="center" fo:margin-left="0.118in" fo:text-indent="0.2166in">
        <style:tab-stops/>
      </style:paragraph-properties>
      <style:text-properties fo:hyphenate="false"/>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center" fo:margin-left="0.118in" fo:text-indent="0.2166in">
        <style:tab-stops/>
      </style:paragraph-properties>
      <style:text-properties fo:font-weight="bold" style:font-weight-asian="bold" fo:text-transform="uppercase" style:font-size-complex="12pt" fo:hyphenate="false"/>
    </style:style>
    <style:style style:name="P488" style:parent-style-name="Normal" style:family="paragraph">
      <style:paragraph-properties fo:text-align="center" fo:margin-left="0.118in" fo:text-indent="0.2166in">
        <style:tab-stops/>
      </style:paragraph-properties>
      <style:text-properties fo:font-weight="bold" style:font-weight-asian="bold" fo:text-transform="uppercase" style:font-size-complex="12pt" fo:hyphenate="false"/>
    </style:style>
    <style:style style:name="P489" style:parent-style-name="Normal" style:family="paragraph">
      <style:paragraph-properties fo:text-align="justify" fo:margin-left="0.118in" fo:text-indent="0.492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18in" fo:text-indent="0.492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18in" fo:text-indent="0.492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118in" fo:text-indent="0.492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118in" fo:text-indent="0.492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118in" fo:text-indent="0.492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118in" fo:text-indent="0.492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118in" fo:text-indent="0.4923in">
        <style:tab-stops/>
      </style:paragraph-properties>
      <style:text-properties style:font-size-complex="12pt" fo:hyphenate="false"/>
    </style:style>
    <style:style style:name="P520" style:parent-style-name="Normal" style:family="paragraph">
      <style:paragraph-properties fo:text-align="justify" fo:margin-left="0.118in" fo:text-indent="0.4923in">
        <style:tab-stops/>
      </style:paragraph-properties>
      <style:text-properties fo:hyphenate="false"/>
    </style:style>
    <style:style style:name="P521" style:parent-style-name="Normal" style:family="paragraph">
      <style:paragraph-properties fo:text-align="center" fo:margin-left="0.118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118in">
        <style:tab-stops/>
      </style:paragraph-properties>
      <style:text-properties fo:hyphenate="false"/>
    </style:style>
  </office:automatic-styles>
  <office:body>
    <office:text text:use-soft-page-breaks="true">
      <text:p text:style-name="P1"/>
      <text:p text:style-name="P11">Projektas</text:p>
      <text:p text:style-name="P12">Lietuvos respublikos aplinkos ministras</text:p>
      <text:p text:style-name="P13">Lietuvos respublikos socialinės apsaugos ir darbo ministras</text:p>
      <text:p text:style-name="P14">Lietuvos respublikos susisiekimo ministras</text:p>
      <text:p text:style-name="P15"/>
      <text:p text:style-name="P16">įsakymas</text:p>
      <text:p text:style-name="P17">dėl aplinkos, socialinės apsaugos ir darbo, susisiekimo ministro 2000 m. gruodžio 11 d. įsakymo nr. 520 / 104 / 360 „dėl aplinkos apsaugos normatyvinio dokumento land 35-2000 „lakiųjų organinių junginių sklidimo į aplinkos orą ribojimo reikalavimai naujiems benzino laikymo, perpylimo bei transportavimo įrenginiams“ patvirtinimo“ pakeitimo ir kai kurių susijusių įsakymų pripažinimo netekusiais galios<text:s/></text:p>
      <text:p text:style-name="P18"/>
      <text:p text:style-name="P19">2011 m. <text:s text:c="43"/>d. Nr. <text:s/></text:p>
      <text:p text:style-name="P20">Vilnius</text:p>
      <text:p text:style-name="P21"/>
      <text:p text:style-name="P22">Įgyvendindami<text:s/><text:span text:style-name="T23">2009 m. spalio 21 d. Eur</text:span><text:span text:style-name="T24">opos Parlamento ir Tarybos direktyvos Nr. 2009/126/EB dėl II pakopos benzino garų grąžinimo degalinėse variklių transporto priemonių bakus pildant degalų (OL 2009 L 285, p. 36) reikalavimus ir Geresnio reglamentavimo programos, patvirtintos Lietuvos Respub</text:span><text:span text:style-name="T25">likos Vyriausybės 2008 m. vasario 13 d. nutarimu Nr. 185 „Dėl Geresnio reglamentavimo programos patvirtinimo“ (Žin., 2008, Nr.<text:s/></text:span><text:a xlink:href="https://www.e-tar.lt/portal/legalAct.html?documentId=TAIS.315534" office:target-frame-name="_blank" xlink:show="new"><text:span text:style-name="T26">29-1024</text:span></text:a><text:span text:style-name="T27">), uždavinius,<text:s/></text:span></text:p>
      <text:p text:style-name="P28"><text:span text:style-name="T29">1</text:span><text:span text:style-name="T30">. P a k e i č<text:s/></text:span><text:span text:style-name="T31">i a m e Lietuvos Respublikos aplinkos ministro, Lietuvos Respublikos socialinės apsaugos ir darbo ministro, Lietuvos Respublikos susisiekimo ministro<text:s/></text:span>2000 m. gruodžio 11 d. įsakymą Nr. 520/104/360 „Dėl aplinkos apsaugos normatyvinio dokumento LAND 35-2000<text:s/>„Lakiųjų organinių junginių sklidimo į aplinkos orą ribojimo reikalavimai naujiems benzino laikymo, perpylimo bei transportavimo įrenginiams“ patvirtinimo“ (Žin., 2000, Nr.<text:s/><text:a xlink:href="https://www.e-tar.lt/portal/legalAct.html?documentId=TAIS.116152" office:target-frame-name="_blank" xlink:show="new"><text:span text:style-name="T32">108-3470</text:span></text:a>; 2001, Nr.<text:s/><text:a xlink:href="https://www.e-tar.lt/portal/legalAct.html?documentId=TAIS.157413" office:target-frame-name="_blank" xlink:show="new"><text:span text:style-name="T33">111-4051</text:span></text:a>; 2008, Nr.<text:s/><text:a xlink:href="https://www.e-tar.lt/portal/legalAct.html?documentId=TAIS.331181" office:target-frame-name="_blank" xlink:show="new"><text:span text:style-name="T34">133-5147</text:span></text:a>):</text:p>
      <text:p text:style-name="P35">1.1. išdėstome įsakymą (be priedo) nauja redakcija:</text:p>
      <text:p text:style-name="P36"><text:span text:style-name="T37">„Lietuvos respublikos aplinkos ministras</text:span></text:p>
      <text:p text:style-name="P38">Lietuvos respublikos socialinės apsaugos ir darbo ministras</text:p>
      <text:p text:style-name="P39">Lietuvos respublikos susisiekimo ministras</text:p>
      <text:p text:style-name="P40"/>
      <text:p text:style-name="P41">įsakymas</text:p>
      <text:p text:style-name="P42"><text:span text:style-name="T43">DĖL</text:span><text:span text:style-name="T44"><text:s/>Aplinkos apsaugos normatyvinIO dokumentO „Lakiųjų organinių junginių sklidimo į aplinkos orą ribojimo reikalavimai benzino laikymo, perpylimo, transportavimo įrenginiams ir jų priežiūrai“ PATVIRTINIMO</text:span></text:p>
      <text:p text:style-name="P45"/>
      <text:p text:style-name="P46"><text:span text:style-name="T47">Vadovaudamiesi Lietuvos Respublikos aplinkos oro apsaugos įstatymu (Žin., 1999, Nr.<text:s/></text:span><text:a xlink:href="https://www.e-tar.lt/portal/legalAct.html?documentId=TAIS.90063" office:target-frame-name="_blank" xlink:show="new"><text:span text:style-name="T48">98-2813</text:span></text:a><text:span text:style-name="T49">), Lietuvos Respublikos potencialiai pavojingų įrenginių priežiūros įstatymu (Ž</text:span><text:span text:style-name="T50">in., 1996, Nr.<text:s/></text:span><text:a xlink:href="https://www.e-tar.lt/portal/legalAct.html?documentId=TAIS.27535" office:target-frame-name="_blank" xlink:show="new"><text:span text:style-name="T51">46-1116</text:span></text:a><text:span text:style-name="T52">; 2000, Nr. 89-2742), Lietuvos Respublikos pavojingų krovinių vežimo automobilių, geležinkelių ir vidaus vandenų transporto įstatymu (Žin., 2001, Nr</text:span><text:span text:style-name="T53">.<text:s/></text:span><text:a xlink:href="https://www.e-tar.lt/portal/legalAct.html?documentId=TAIS.157189" office:target-frame-name="_blank" xlink:show="new"><text:span text:style-name="T54">111-4022</text:span></text:a><text:span text:style-name="T55">) ir įgyvendindami 1994 m. gruodžio 20 d. Europos Parlamento ir Tarybos direktyvą 94/63/EC dėl lakiųjų organinių junginių išsiskyrimo į aplinką laikant benziną</text:span><text:span text:style-name="T56"><text:s/>ir tiekiant jį iš terminalų į degalines kontrolės (OL<text:s/></text:span><text:span text:style-name="T57">2004 m. specialusis leidimas</text:span><text:span text:style-name="T58">, 12 skyrius, 1 tomas, p. 167) ir 2009 m. spalio 21 d. Europos Parlamento ir Tarybos direktyvą 2009/126/EB dėl II pakopos benzino garų grąžinimo degalinėse variklinių transp</text:span><text:span text:style-name="T59">orto priemonių bakus pildant degalų (OL 2009 L 285, p. 36):</text:span></text:p>
      <text:p text:style-name="P60"><text:span text:style-name="T61">1</text:span><text:span text:style-name="T62">. T v i r t i n a m e Aplinkos apsaugos normatyvinį dokumentą „Lakiųjų organinių junginių sklidimo į aplinkos orą ribojimo reikalavimai benzino laikymo, perpylimo, transportavimo įrenginiams<text:s/></text:span><text:span text:style-name="T63">ir jų priežiūrai“ (toliau – Normatyvinis dokumentas) (pridedama).</text:span></text:p>
      <text:p text:style-name="P64"><text:span text:style-name="T65">2</text:span><text:span text:style-name="T66">. N u s t a t o m e, kad:<text:s/></text:span></text:p>
      <text:p text:style-name="P67"><text:span text:style-name="T68">2.1</text:span><text:span text:style-name="T69">. Aplinkos ministerijos regionų aplinkos apsaugos departamentai vertina atitiktį Normatyviniame dokumente ir šiame įsakyme</text:span><text:span text:style-name="T70"><text:s/></text:span><text:span text:style-name="T71">nustatytiems reikalavimams:</text:span></text:p>
      <text:p text:style-name="P72"><text:span text:style-name="T73">2.</text:span><text:span text:style-name="T74">1.1</text:span><text:span text:style-name="T75">. planuojamos ūkinės veiklos poveikio aplinkai vertinimą reglamentuojančių teisės aktų nustatyta tvarka nagrinėdami planuojamų statyti benzino terminalų ir degalinių poveikio aplinkai vertinimo dokumentus</text:span><text:span text:style-name="T76">,<text:s/></text:span><text:span text:style-name="T77">kurių pagrindu priimama atrankos išvada ar sp</text:span><text:span text:style-name="T78">rendimas dėl planuojamos ūkinės veiklos galimybių;</text:span></text:p>
      <text:p text:style-name="P79"><text:span text:style-name="T80">2.1.2</text:span><text:span text:style-name="T81">. valstybinę aplinkos apsaugos kontrolę reglamentuojančių teisės aktų nustatyta tvarka veikiančiuose benzino terminaluose ir degalinėse atlikdami reikalingų dokumentų patikrinimą;</text:span></text:p>
      <text:p text:style-name="P82"><text:span text:style-name="T83">2.1.3</text:span><text:span text:style-name="T84">. valst</text:span><text:span text:style-name="T85">ybinę aplinkos apsaugos kontrolę reglamentuojančių teisės aktų nustatyta tvarka vykdydami iš benzino garų rekuperavimo įrenginių išmetamų į aplinkos orą lakiųjų organinių junginių valstybinę laboratorinę kontrolę;</text:span></text:p>
      <text:p text:style-name="P86"><text:span text:style-name="T87">2.2</text:span><text:span text:style-name="T88">. įrenginių savininkai:</text:span></text:p>
      <text:p text:style-name="P89"><text:span text:style-name="T90">2.2.1</text:span><text:span text:style-name="T91">.<text:s/></text:span><text:span text:style-name="T92">Normatyvinio dokumento 10.1–10.5 punktuose nurodytų reikalavimų vykdymą užtikrina sudarę sutartis su Įgaliotomis potencialiai pavojingų įrenginių techninės būklės tikrinimo įstaigomis, kaip nustatyta Potencialiai pavojingų įrenginių priežiūros įstatyme (Ži</text:span><text:span text:style-name="T93">n., 1996, Nr.<text:s/></text:span><text:a xlink:href="https://www.e-tar.lt/portal/legalAct.html?documentId=TAIS.27535" office:target-frame-name="_blank" xlink:show="new"><text:span text:style-name="T94">46-1116</text:span></text:a><text:span text:style-name="T95">; 2000, Nr. 89-2742);</text:span></text:p>
      <text:p text:style-name="P96"><text:span text:style-name="T97">2.2.2</text:span><text:span text:style-name="T98">. Normatyvinio dokumento 10.6 punkte nurodyto reikalavimo vykdymą užtikrina sudarę sutartis su juridiniais asmenimis,<text:s/></text:span><text:span text:style-name="T99">turinčiais Lietuvos Respublikos įstatymų ir kitų teisės aktų nustatyta tvarka išduotą dokumentą, suteikiantį teisę vykdyti išorinių sienų ir stogų nudažymo spalvos ir dangos kokybės tikrinimą, ir reikalingą įrangą;</text:span></text:p>
      <text:p text:style-name="P100"><text:span text:style-name="T101">2.3</text:span><text:span text:style-name="T102">. Valstybinė kelių transporto in</text:span><text:span text:style-name="T103">spekcija prie Susisiekimo ministerijos, Valstybinė geležinkelio inspekcija prie Susisiekimo ministerijos ir Lietuvos saugios laivybos administracija pagal kompetenciją kontroliuoja į Normatyvinio dokumento taikymo sritį patenkančių mobiliųjų talpyklų atiti</text:span><text:span text:style-name="T104">ktį Normatyvinio dokumento ir kitų teisės aktų reikalavimams;</text:span></text:p>
      <text:p text:style-name="P105"><text:span text:style-name="T106">2.4</text:span><text:span text:style-name="T107">. Valstybinė darbo inspekcija prie Socialinės apsaugos ir darbo ministerijos pagal kompetenciją kontroliuoja, ar laikomasi į Normatyvinio dokumento taikymo sritį patenkančių potencialiai pavojingų įrenginių priežiūros reikalavimų, kaip nustatyta Potenciali</text:span><text:span text:style-name="T108">ai pavojingų įrenginių priežiūros įstatyme (Žin., 1996, Nr.<text:s/></text:span><text:a xlink:href="https://www.e-tar.lt/portal/legalAct.html?documentId=TAIS.27535" office:target-frame-name="_blank" xlink:show="new"><text:span text:style-name="T109">46-1116</text:span></text:a><text:span text:style-name="T110">; 2000, Nr. 89-2742) ir šiame įsakyme.</text:span></text:p>
      <text:p text:style-name="P111"><text:span text:style-name="T112">3</text:span><text:span text:style-name="T113">. P a v e d a m e Aplinkos ministerijos regionų aplinkos<text:s/></text:span><text:span text:style-name="T114">apsaugos departamentams ir Valstybinei darbo inspekcijai prie Socialinės apsaugos ir darbo ministerijos, pagal kompetenciją nustačius Normatyvinio dokumento reikalavimų, atitinkančių licencijuojamos veiklos sąlygas, nustatytas Prekybos nefasuotais naftos p</text:span><text:span text:style-name="T115">roduktais licencijavimo taisyklėse, patvirtintose Lietuvos Respublikos Vyriausybės 2010 m. lapkričio 17 d. nutarimu Nr. 1629 (Žin., 2010, Nr.<text:s/></text:span><text:a xlink:href="https://www.e-tar.lt/portal/legalAct.html?documentId=TAIS.386735" office:target-frame-name="_blank" xlink:show="new"><text:span text:style-name="T116">137-7022</text:span></text:a><text:span text:style-name="T117">), arba licencijuoj</text:span><text:span text:style-name="T118">amos veiklos sąlygas, nustatytas Nuolatinės potencialiai pavojingų įrenginių priežiūros licencijavimo taisyklėse, patvirtintose Lietuvos Respublikos Vyriausybės 2008 m. balandžio 24 d. nutarimu Nr. 391 (Žin., 2008, Nr.<text:s/></text:span><text:a xlink:href="https://www.e-tar.lt/portal/legalAct.html?documentId=TAIS.319005" office:target-frame-name="_blank" xlink:show="new"><text:span text:style-name="T119">51-1891</text:span></text:a><text:span text:style-name="T120">; 2010, Nr.<text:s/></text:span><text:a xlink:href="https://www.e-tar.lt/portal/legalAct.html?documentId=TAIS.370226" office:target-frame-name="_blank" xlink:show="new"><text:span text:style-name="T121">47-2249</text:span></text:a><text:span text:style-name="T122">), pažeidimą, nedelsiant apie pažeidimą ir skirtą nuobaudą, jei teisės aktų nustatyta tvarka<text:s/></text:span><text:span text:style-name="T123">nuobauda gali būti skirta, raštu informuoti licenciją ūkio subjektui išdavusią instituciją.</text:span></text:p>
      <text:p text:style-name="P124"><text:span text:style-name="T125">4</text:span><text:span text:style-name="T126">. Įsakymo vykdymo kontrolę p a v e d a m e aplinkos, socialinės apsaugos ir darbo, susisiekimo viceministrams pagal kuravimo sritis.“.</text:span></text:p>
      <text:p text:style-name="P127">1.2. nurodytuoju įsakymu patvirtintame Lietuvos Respublikos aplinkos apsaugos normatyviniame dokumente LAND 35-2000 „Lakiųjų organinių junginių sklidimo į aplinkos orą ribojimo reikalavimai naujiems benzino laikymo, perpylimo bei transportavimo įrenginiams“:</text:p>
      <text:p text:style-name="P128">1.2.1.<text:s/>pakeičiame pavadinimą taip: „A<text:span text:style-name="T129">plinkos apsaugos normatyvinis dokumentas „Lakiųjų organinių junginių sklidimo į aplinkos orą ribojimo reikalavimai benzino laikymo, perpylimo, transportavimo įrenginiams ir jų priežiūrai“;</text:span></text:p>
      <text:p text:style-name="P130"><text:span text:style-name="T131">1.2.2</text:span><text:span text:style-name="T132">.<text:s/></text:span>įrašome 1 punkte vietoje žodžio „Šiais“ žodžius<text:span text:style-name="T133"><text:s/>„A</text:span><text:span text:style-name="T134">plinkos apsaugos normatyviniame dokumente „Lakiųjų organinių junginių sklidimo į aplinkos orą ribojimo reikalavimai benzino laikymo, perpylimo, transportavimo įrenginiams ir jų priežiūrai“ (toliau – Normatyvinis dokumentas) nustatyt</text:span><text:span text:style-name="T135">ais“, išbraukiame žodžius „analogiškus nustatytus įrenginių“, papildome punktą žodžiais „užtikrinti pakankamą įrenginių saugą“;</text:span></text:p>
      <text:p text:style-name="P136"><text:span text:style-name="T137">1.2.3</text:span><text:span text:style-name="T138">. išdėstome 2 punktą taip:</text:span></text:p>
      <text:p text:style-name="P139"><text:span text:style-name="T140">„</text:span><text:span text:style-name="T141">2</text:span><text:span text:style-name="T142">. Normatyvinio dokumento reikalavimai taikomi jame nurodytų terminalų ir degalinių benzi</text:span><text:span text:style-name="T143">no laikymo ir perpylimo įrenginiams, benzino transportavimo įrenginiams – mobiliosioms talpykloms ir jų priežiūrai. Reikalavimų taikymo išimtys nustatytos Normatyviniame dokumente.“;</text:span></text:p>
      <text:p text:style-name="P144"><text:span text:style-name="T145">1.2.4</text:span><text:span text:style-name="T146">. pripažįstame netekusiais galios 3.2, 3.11, 3.12 ir 3.13 pu</text:span><text:span text:style-name="T147">nktus;</text:span></text:p>
      <text:p text:style-name="P148"><text:span text:style-name="T149">1.2.5</text:span><text:span text:style-name="T150">. įrašome 4.17 punkte po žodžio „perpilti“ žodį „terminale“, po žodžio „talpyklas“ žodžius „o degalinėse iš mobiliųjų talpyklų į rezervuarus“, išbraukiame žodį „naujai“, įrašome po žodžio „perpiltas“ žodį „terminale“, po žodžio „talpyklas“<text:s/></text:span><text:span text:style-name="T151">žodžius „o degalinėse iš mobiliųjų talpyklų į rezervuarus“;</text:span></text:p>
      <text:p text:style-name="P152"><text:span text:style-name="T153">1.2.6</text:span><text:span text:style-name="T154">. išdėstome 4.19 ir 4.20 punktus taip:</text:span></text:p>
      <text:p text:style-name="P155"><text:span text:style-name="T156">„</text:span><text:span text:style-name="T157">4.19</text:span><text:span text:style-name="T158">.<text:s/></text:span><text:span text:style-name="T159">naujos degalinės</text:span><text:span text:style-name="T160"><text:s/>(anglų k. –<text:s/></text:span><text:span text:style-name="T161">new service stations</text:span><text:span text:style-name="T162">) – degalinės, kuriose veikla pradėta vykdyti arba kurių statybą leidžiantis dokumentas<text:s/></text:span><text:span text:style-name="T163">pagal Statybos įstatymą [3.3] išduotas 2012 metais ir vėliau;</text:span></text:p>
      <text:p text:style-name="P164"><text:span text:style-name="T165">4.20</text:span><text:span text:style-name="T166">.<text:s/></text:span><text:span text:style-name="T167">esamos degalinės</text:span><text:span text:style-name="T168"><text:s/>(anglų k. –<text:s/></text:span><text:span text:style-name="T169">existing service stations</text:span><text:span text:style-name="T170">) – degalinės, kuriose veikla pradėta vykdyti arba kurių statybą leidžiantis dokumentas pagal Statybos įstatymą [3.3] išduotas iki</text:span><text:span text:style-name="T171"><text:s/>2012 metų;“;</text:span></text:p>
      <text:p text:style-name="P172"><text:span text:style-name="T173">1.2.7</text:span><text:span text:style-name="T174">. papildome šiais 4.21, 4.22, 4.23 ir 4.24 punktais:</text:span></text:p>
      <text:p text:style-name="P175"><text:span text:style-name="T176">„</text:span><text:span text:style-name="T177">4.21</text:span><text:span text:style-name="T178">.<text:s/></text:span><text:span text:style-name="T179">pirmosios pakopos garų grąžinimo sistema</text:span><text:span text:style-name="T180"><text:s/>(anglų k. –<text:s/></text:span><text:span text:style-name="T181">state I petrol vapour recovery system</text:span><text:span text:style-name="T182">) –<text:s/></text:span><text:span text:style-name="T183">įranga terminale</text:span><text:span text:style-name="T184">,<text:s/></text:span><text:span text:style-name="T185">skirta</text:span><text:span text:style-name="T186"><text:s/>benzino perpylimo metu išsiskiriantiems garams s</text:span><text:span text:style-name="T187">urinkti ir<text:s/></text:span><text:span text:style-name="T188">perduoti į</text:span><text:span text:style-name="T189"><text:s/>garų rekuperavimo įrenginį, buferinę rezervuarų sistemą, tarpinio garų laikymo rezervuarą arba grąžinti į benziną išpilančią mobiliąją talpyklą;<text:s/></text:span><text:span text:style-name="T190">įranga degalinėje</text:span><text:span text:style-name="T191">, skirta benzino perpylimo į rezervuarą metu išsiskiriantiems garams sur</text:span><text:span text:style-name="T192">inkti ir grąžinti į benziną išpilančią mobiliąją talpyklą [3.15]</text:span><text:span text:style-name="T193">;<text:s/></text:span></text:p>
      <text:p text:style-name="P194"><text:span text:style-name="T195">4.22</text:span><text:span text:style-name="T196">.<text:s/></text:span><text:span text:style-name="T197">antrosios pakopos garų grąžinimo sistema</text:span><text:span text:style-name="T198"><text:s/>(anglų k. –<text:s/></text:span><text:span text:style-name="T199">state II petrol vapour recovery system</text:span><text:span text:style-name="T200">) –<text:s/></text:span><text:span text:style-name="T201">įranga degalinėje</text:span><text:span text:style-name="T202">, skirta iš benzinu užpildomo transporto priemonės degalų bako išsi</text:span><text:span text:style-name="T203">skiriantiems garams surinkti ir technologinės recirkuliacijos būdu grąžinti į degalinės rezervuarą arba degalų kolonėlę;</text:span></text:p>
      <text:p text:style-name="P204"><text:span text:style-name="T205">4.23</text:span><text:span text:style-name="T206">.<text:s/></text:span><text:span text:style-name="T207">garų sugaudymo veiksmingumas</text:span><text:span text:style-name="T208"><text:s/>(anglų k. –<text:s/></text:span><text:span text:style-name="T209">petrol vapour capture efficiency</text:span><text:span text:style-name="T210">) – antrosios pakopos garų grąžinimo sistemoje sugau</text:span><text:span text:style-name="T211">dytų garų kiekis, palyginti su garų, kurie jei nebūtų šios sistemos būtų išmesti į atmosferą, kiekiu, išreikštas procentais;</text:span></text:p>
      <text:p text:style-name="P212"><text:span text:style-name="T213">4.24</text:span><text:span text:style-name="T214">.<text:s/></text:span><text:span text:style-name="T215">garų ir benzino santykis</text:span><text:span text:style-name="T216"><text:s/>(anglų k. –<text:s/></text:span><text:span text:style-name="T217">vapour/petrol ratio</text:span><text:span text:style-name="T218">) – garų, patenkančių į antrosios pakopos garų grąžinimo sistemą<text:s/></text:span><text:span text:style-name="T219">esant atmosferiniam slėgiui, tūrio ir benzino, perpilto į transporto priemonių degalų bakus, tūrio santykis.“;</text:span></text:p>
      <text:p text:style-name="P220"><text:span text:style-name="T221">1.2.8</text:span><text:span text:style-name="T222">. pripažįstame netekusiais galios 5 ir 6 punktus;</text:span></text:p>
      <text:p text:style-name="P223"><text:span text:style-name="T224">1.2.9</text:span><text:span text:style-name="T225">. įrašome 7 punkte vietoje skaičių „26 ir 27.2“ skaičių „28“;</text:span></text:p>
      <text:p text:style-name="P226"><text:span text:style-name="T227">1.2.10</text:span><text:span text:style-name="T228">.</text:span><text:span text:style-name="T229"><text:s/>išdėstome 10 punktą taip:</text:span></text:p>
      <text:p text:style-name="P230"><text:span text:style-name="T231">„</text:span><text:span text:style-name="T232">10</text:span><text:span text:style-name="T233">. Saugiam benzino laikymui, perpylimui ir transportavimui, Lietuvos Respublikos potencialiai pavojingų įrenginių priežiūros įstatyme [3.4] ir Normatyviniame dokumente nustatyta tvarka, kai ji yra nustatyta, privalo būti užti</text:span><text:span text:style-name="T234">krintas:</text:span></text:p>
      <text:p text:style-name="P235"><text:span text:style-name="T236">10.1</text:span><text:span text:style-name="T237">. reguliarus autocisternų sandarumo tikrinimas;</text:span></text:p>
      <text:p text:style-name="P238"><text:span text:style-name="T239">10.2</text:span><text:span text:style-name="T240">. autocisternų paženklinimas identifikacinėmis lentelėmis su Normatyvinio dokumento IV priede nurodyta informacija;</text:span></text:p>
      <text:p text:style-name="P241"><text:span text:style-name="T242">10.3</text:span><text:span text:style-name="T243">. visų mobiliųjų talpyklų slėgio/vakuumo pasikeitimo<text:s/></text:span><text:span text:style-name="T244">(alsavimo) vožtuvų periodinis veikimo tikrinimas;</text:span></text:p>
      <text:p text:style-name="P245"><text:span text:style-name="T246">10.4</text:span><text:span text:style-name="T247">. reguliarus saugyklų, sujungimo linijų ir vamzdynų sandarumo tikrinimas;</text:span></text:p>
      <text:p text:style-name="P248"><text:span text:style-name="T249">10.5</text:span><text:span text:style-name="T250">. periodinis benzino garų sugaudymo veiksmingumo tikrinimas;</text:span></text:p>
      <text:p text:style-name="P251"><text:span text:style-name="T252">10.6</text:span><text:span text:style-name="T253">. periodinis stacionariųjų antžeminių saugyklų<text:s/></text:span><text:span text:style-name="T254">išorinių sienų ir stogų nudažymo spalvos ir dangos kokybės tikrinimas.“;</text:span></text:p>
      <text:p text:style-name="P255"><text:span text:style-name="T256">1.2.11</text:span><text:span text:style-name="T257">. išdėstome 15.1 ir 15.2 punktus taip:</text:span></text:p>
      <text:p text:style-name="P258"><text:span text:style-name="T259">„</text:span><text:span text:style-name="T260">15.1</text:span><text:span text:style-name="T261">. movinės jungtys (gali būti naudojamos tik sujungiant mažesnius kaip 100 mm skersmens vamzdynus);<text:s/></text:span></text:p>
      <text:p text:style-name="P262"><text:span text:style-name="T263">15.2</text:span><text:span text:style-name="T264">. flanšinės<text:s/></text:span><text:span text:style-name="T265">jungtys.“;</text:span></text:p>
      <text:p text:style-name="P266"><text:span text:style-name="T267">1.2.12</text:span><text:span text:style-name="T268">. papildome 19 punktą šiuo antruoju sakiniu:<text:s/></text:span></text:p>
      <text:p text:style-name="P269"><text:span text:style-name="T270">„</text:span><text:span text:style-name="T271">Iki 2001 metų veiklą pradėjusiame vykdyti terminale,<text:s/></text:span><text:span text:style-name="T272">s</text:span><text:span text:style-name="T273">uderintų aplinkosauginių, ekonominių, priešgaisrinių ir kt. aspektų pagrindu,</text:span><text:span text:style-name="T274"><text:s/></text:span><text:span text:style-name="T275">II priedo 8 punkte nurodyta koncentracija (</text:span><text:span text:style-name="T276">150 mg/Nm</text:span><text:span text:style-name="T277">3</text:span><text:span text:style-name="T278">) gali būti pakeista</text:span><text:span text:style-name="T279"><text:s/>10 g/Nm</text:span><text:span text:style-name="T280">3</text:span><text:span text:style-name="T281"><text:s/>koncentracija.“;</text:span></text:p>
      <text:p text:style-name="P282"><text:span text:style-name="T283">1.2.13</text:span><text:span text:style-name="T284">. papildome šiais 23 ir 24 punktais:</text:span></text:p>
      <text:p text:style-name="P285"><text:span text:style-name="T286">„</text:span><text:span text:style-name="T287">23</text:span><text:span text:style-name="T288">. Normatyvinio dokumento 19–22 punktų reikalavimai netaikomi terminaluose,<text:s/></text:span>kuriuose veikla pradėta vykdyti iki 2001 m. sausio 1 d.<text:span text:style-name="T289"><text:s/>ir kurių<text:s/></text:span>metinė apyvarta:</text:p>
      <text:p text:style-name="P290">23.1. mažesnė kaip 10 000 tonų/metus;</text:p>
      <text:p text:style-name="P291">23.2. mažesnė kaip 150 000 tonų/metus ir juose benzinas pilamas į laivus.</text:p>
      <text:p text:style-name="P292"><text:span text:style-name="T293">24</text:span><text:span text:style-name="T294">. Terminaluose, kurių įrenginiams taikoma<text:s/></text:span><text:span text:style-name="T295">Normatyvinio dokumento 23 punkte nurodyta išimtis, draudžiama pildyti benzinu mobil</text:span><text:span text:style-name="T296">iąsias talpyklas pro jų viršutinio pripildymo angas laisvai krintančia srove (taškant).<text:s/></text:span><text:span text:style-name="T297">Pildant<text:s/></text:span><text:span text:style-name="T298">mobiliąsias talpyklas pro jų viršutinio pripildymo angas</text:span><text:span text:style-name="T299">, pildymo žarnos antgal</text:span><text:span text:style-name="T300">is turi būti</text:span><text:span text:style-name="T301"><text:s/>įlei</text:span><text:span text:style-name="T302">stas</text:span><text:span text:style-name="T303"><text:s/>arti<text:s/></text:span><text:span text:style-name="T304">talpyklos</text:span><text:span text:style-name="T305"><text:s/>dugno.“;</text:span></text:p>
      <text:p text:style-name="P306"><text:span text:style-name="T307">1.2.14</text:span><text:span text:style-name="T308">. laikome 23–27<text:s/></text:span><text:span text:style-name="T309">punktus atitinkamai 25–29 punktais;</text:span></text:p>
      <text:p text:style-name="P310"><text:span text:style-name="T311">1.2.15</text:span><text:span text:style-name="T312">. įrašome 25 punkto pradžioje žodžius: „Lietuvoje įsigytos ir įregistruotos iki 2001 metų autocisternos, kurios yra pritaikytos pildyti iš apačios pagal Normatyvinio dokumento IV priedo reikalavimus, ir Lietuvo</text:span><text:span text:style-name="T313">je įsigytos ir įregistruotos 2001 metais ir vėliau“;</text:span></text:p>
      <text:p text:style-name="P314"><text:span text:style-name="T315">1.2.16</text:span><text:span text:style-name="T316">. įrašome 25.3 punkte vietoje skaičiaus „23.2“ skaičių „25.2“;</text:span></text:p>
      <text:p text:style-name="P317"><text:span text:style-name="T318">1.2.17</text:span><text:span text:style-name="T319">. įrašome 25.4 punkte vietoje skaičių „23.1 ir 23.2“ skaičius „25.1 ir 25.2“;</text:span></text:p>
      <text:p text:style-name="P320"><text:span text:style-name="T321">1.2.18</text:span><text:span text:style-name="T322">. išdėstome VIII skyrių taip:</text:span></text:p>
      <text:p text:style-name="P323"><text:span text:style-name="T324">„</text:span><text:span text:style-name="T325">V</text:span><text:span text:style-name="T326">III</text:span><text:span text:style-name="T327">.<text:s/></text:span><text:span text:style-name="T328">BENZINO PYLIMAS Į REZERVUARUS ir į transporto priemonių degalų bakus DEGALINĖSE</text:span></text:p>
      <text:p text:style-name="P329"/>
      <text:p text:style-name="P330"><text:span text:style-name="T331">26</text:span><text:span text:style-name="T332">. Degalinių, nurodytų Normatyvinio dokumento 29–31 punktuose, rezervuarų ir transporto priemonių degalų bakų pripildymo ir garų grąžinimo įrenginiai turi būti sup</text:span><text:span text:style-name="T333">rojektuoti ir eksploatuojami taip, kad atitiktų III priedo reikalavimus.</text:span></text:p>
      <text:p text:style-name="P334"><text:span text:style-name="T335">27</text:span><text:span text:style-name="T336">. Šiais reikalavimais metinius LOJ išgaravimo rodiklius (benzino nuostolius) siekiama sumažinti tiek, kad šie, užpildant degalinėje rezervuarus, neviršytų bazinio lygio - 0,01 %</text:span><text:span text:style-name="T337"><text:s/>(pagal masę) visos degalinės metinės apyvartos.</text:span></text:p>
      <text:p text:style-name="P338"><text:span text:style-name="T339">28</text:span><text:span text:style-name="T340">. Benzino pylimo į rezervuarus proceso metu išsiskiriančių garų kiekiui (benzino nuostoliams) mažinti galima taikyti ir kitas technines priemones, jeigu užtikrinama, kad jų veikimas bus ne mažiau efekt</text:span><text:span text:style-name="T341">yvesnis nei III priede nurodytų priemonių.</text:span></text:p>
      <text:p text:style-name="P342"><text:span text:style-name="T343">29</text:span><text:span text:style-name="T344">. Normatyvinio dokumento III priedo 1 ir 2 punktų reikalavimai taikomi degalinėms:</text:span></text:p>
      <text:p text:style-name="P345"><text:span text:style-name="T346">29.1</text:span><text:span text:style-name="T347">. kurių metinė apyvarta didesnė kaip 100 m</text:span><text:span text:style-name="T348">3</text:span><text:span text:style-name="T349"><text:s/></text:span><text:span text:style-name="T350">per metus ir jos yra miestuose (pagal [3.6]);</text:span></text:p>
      <text:p text:style-name="P351"><text:span text:style-name="T352">29.2</text:span><text:span text:style-name="T353">. kurių metinė apyva</text:span><text:span text:style-name="T354">rta didesnė kaip 500 m</text:span><text:span text:style-name="T355">3</text:span><text:span text:style-name="T356"><text:s/></text:span><text:span text:style-name="T357">per metus ir jos yra ne miestuose (pagal [3.6]).</text:span></text:p>
      <text:p text:style-name="P358"><text:span text:style-name="T359">30</text:span><text:span text:style-name="T360">. Normatyvinio dokumento III priedo 3, 4 ir 5 punktų reikalavimai taikomi naujoms degalinėms:</text:span></text:p>
      <text:p text:style-name="P361"><text:span text:style-name="T362">30.1</text:span><text:span text:style-name="T363">.<text:s/></text:span><text:span text:style-name="T364">kurių metinė apyvarta didesnė kaip 100 m</text:span><text:span text:style-name="T365">3<text:s/></text:span><text:span text:style-name="T366">per metus ir jos yra<text:s/></text:span><text:span text:style-name="T367">po<text:s/></text:span><text:span text:style-name="T368">patalpomis, kuriose nuolat gyvenama arba dirbama</text:span><text:span text:style-name="T369">;</text:span></text:p>
      <text:p text:style-name="P370"><text:span text:style-name="T371">30.2</text:span><text:span text:style-name="T372">.<text:s/></text:span><text:span text:style-name="T373">kurių metinė apyvarta didesnė kaip 500 m</text:span><text:span text:style-name="T374">3<text:s/></text:span><text:span text:style-name="T375">per metus.</text:span></text:p>
      <text:p text:style-name="P376"><text:span text:style-name="T377">31</text:span><text:span text:style-name="T378">. Normatyvinio dokumento III priedo 3, 4 ir 5 punktų reikalavimai taikomi esamoms degalinėms:</text:span></text:p>
      <text:p text:style-name="P379"><text:span text:style-name="T380">31.1</text:span><text:span text:style-name="T381">.<text:s/></text:span><text:span text:style-name="T382">kurių<text:s/></text:span><text:span text:style-name="T383">metinė apyvarta didesnė kai</text:span><text:span text:style-name="T384">p 3000 m</text:span><text:span text:style-name="T385">3</text:span><text:span text:style-name="T386"><text:s/></text:span><text:span text:style-name="T387">per metus – nuo</text:span><text:span text:style-name="T388"><text:s/>2019 m. sausio 1 d.;</text:span></text:p>
      <text:p text:style-name="P389"><text:span text:style-name="T390">31.2</text:span><text:span text:style-name="T391">.<text:s/></text:span><text:span text:style-name="T392">kurių metinė apyvarta didesnė kaip 100 m</text:span><text:span text:style-name="T393">3<text:s/></text:span><text:span text:style-name="T394">per metus ir jos yra<text:s/></text:span><text:span text:style-name="T395">po patalpomis, kuriose nuolat gyvenama arba dirbama – po degalinių kapitalinio remonto darbų</text:span><text:span text:style-name="T396">;</text:span></text:p>
      <text:p text:style-name="P397"><text:span text:style-name="T398">31.3</text:span><text:span text:style-name="T399">.<text:s/></text:span><text:span text:style-name="T400">kurių metinė apyvarta didesnė ka</text:span><text:span text:style-name="T401">ip 500 m</text:span><text:span text:style-name="T402">3<text:s/></text:span><text:span text:style-name="T403">per metus<text:s/></text:span><text:span text:style-name="T404">– po degalinių kapitalinio remonto darbų</text:span><text:span text:style-name="T405">.</text:span></text:p>
      <text:p text:style-name="P406"><text:span text:style-name="T407">32</text:span><text:span text:style-name="T408">. Normatyvinio dokumento III priedo 3, 4 ir 5 punktų reikalavimai netaikomi degalinėms, susijusioms vien tik su naujų transporto priemonių gamyba ir pristatymu, t. y. degalinėms, kuriose</text:span><text:span text:style-name="T409"><text:s/>pildomi benzinu tik tų transporto priemonių degalų bakai, į kuriuos benzino dar nebuvo įpilta ir juose nėra garų.“;</text:span></text:p>
      <text:p text:style-name="P410"><text:span text:style-name="T411">1.2.19</text:span><text:span text:style-name="T412">. išdėstome I priedo 1 punkto pirmosios pastraipos antrąjį sakinį taip: „Paviršių nudažymo spalvos ir dangos kokybės tikrin</text:span><text:span text:style-name="T413">imai turi būti atliekami ne rečiau kaip kas treji metai“;</text:span></text:p>
      <text:p text:style-name="P414"><text:span text:style-name="T415">1.2.20</text:span><text:span text:style-name="T416">. įrašome I priedo 3.2 punkte po žodžio „rezervuarais“ šiuos žodžius: „iš kurių išsiskiriantys garai, jiems nepralaidžiomis pirmosios pakopos garų grąžinimo sistemos sujungimo linijomis pr</text:span><text:span text:style-name="T417">ivalo būti grąžinami į mobiliąją talpyklą, išpilančią benziną į saugyklą“;</text:span></text:p>
      <text:p text:style-name="P418"><text:span text:style-name="T419">1.2.21</text:span><text:span text:style-name="T420">. įrašome II priedo 1 punkte po žodžių „garams nepralaidžia“ žodžius „pirmosios pakopos garų grąžinimo sistemos“;</text:span></text:p>
      <text:p text:style-name="P421"><text:span text:style-name="T422">1.2.22</text:span><text:span text:style-name="T423">. pripažįstame netekusiais galios II priedo 3 i</text:span><text:span text:style-name="T424">r 4 punktus;</text:span></text:p>
      <text:p text:style-name="P425"><text:span text:style-name="T426">1.2.23</text:span><text:span text:style-name="T427">. išdėstome III priedą nauja redakcija (pridedama).</text:span></text:p>
      <text:p text:style-name="P428"><text:span text:style-name="T429">2</text:span><text:span text:style-name="T430">. N u s t a t o m e, kad įsakymas įsigalioja 2012 m. sausio 1 d.</text:span></text:p>
      <text:p text:style-name="P431"><text:span text:style-name="T432">3</text:span><text:span text:style-name="T433">. P r i p a ž į s t a m e netekusiais galios nuo 2012 m. sausio 1 d.:</text:span></text:p>
      <text:p text:style-name="P434"><text:span text:style-name="T435">3.1</text:span><text:span text:style-name="T436">.<text:s/></text:span>Lietuvos Respublikos aplinkos ministro, Lietuvos Respublikos socialinės apsaugos ir darbo ministro, Lietuvos Respublikos susisiekimo ministro 2001 m. gruodžio 18 d. įsakymą Nr. 600/172/454 „Dėl aplinkos apsaugos normatyvinio dokumento LAND 35-2000 „Lakiųjų<text:s/>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 (Žin., 2001, Nr.<text:s/><text:a xlink:href="https://www.e-tar.lt/portal/legalAct.html?documentId=TAIS.157413" office:target-frame-name="_blank" xlink:show="new"><text:span text:style-name="T437">111-4051</text:span></text:a>);</text:p>
      <text:p text:style-name="P438">3.2. Lietuvos Respublikos aplinkos ministro, Lietuvos Respublikos socialinės apsaugos ir darbo ministro, Lietuvos Respublikos susisiekimo ministro 2008 m. lapkričio 10 d. įsakymą Nr. D1-595/A1-363/3-441 „Dėl<text:s/><text:span text:style-name="T439">Lietuvos Respublikos aplinkos ministro, Lietuvos Respublikos socialinės apsaugos ir darbo ministro, Lietuvos Respublikos<text:s/></text:span><text:span text:style-name="T440">susisiekimo ministro<text:s/></text:span><text:span text:style-name="T441">2001 m. gruodžio 18 d. įsakymo Nr. 600/172/454<text:s/></text:span><text:span text:style-name="T442">„Dėl aplinkos apsaugos normatyvinio dokumento LAND 35-2000 „Lakiųjų organinių junginių sklidimo į aplinkos orą ribojimo reikalavimai naujiems benzino laikymo, perpylimo bei transportavimo<text:s/></text:span><text:span text:style-name="T443">įrenginiams“ patvirtinimo“ dalinio pakeitimo bei lakiųjų organinių junginių sklidimo į aplinkos orą ribojimo reikalavimų esamiems benzino laikymo, perpylimo bei transportavimo įrenginiams nustatymo“ pakeitimo</text:span>“ (Žin., 2008, Nr.<text:s/><text:a xlink:href="https://www.e-tar.lt/portal/legalAct.html?documentId=TAIS.331180" office:target-frame-name="_blank" xlink:show="new"><text:span text:style-name="T444">133-5146</text:span></text:a>).</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Aplinkos ministras</text:p>
            <text:p text:style-name="P453"/>
            <text:p text:style-name="P454">Socialinės apsaugos<text:s/></text:p>
            <text:p text:style-name="P455">ir darbo ministras</text:p>
            <text:p text:style-name="P456"/>
            <text:p text:style-name="P457"/>
            <text:p text:style-name="P458"><text:span text:style-name="T459">Susisiekimo ministras<text:s/></text:span></text:p>
            <text:p text:style-name="P460"/>
          </table:table-cell>
          <table:table-cell table:style-name="TableCell461">
            <text:p text:style-name="P462"/>
          </table:table-cell>
          <table:table-cell table:style-name="TableCell463">
            <text:p text:style-name="P464"/>
            <text:p text:style-name="P465">Gediminas Kazlauskas</text:p>
            <text:p text:style-name="P466"/>
            <text:p text:style-name="P467"/>
            <text:p text:style-name="P468">Donatas Jankauskas</text:p>
            <text:p text:style-name="P469"/>
            <text:p text:style-name="P470"/>
            <text:p text:style-name="P471"><text:span text:style-name="T472">Eligijus Masiulis</text:span></text:p>
          </table:table-cell>
        </table:table-row>
      </table:table>
      <text:p text:style-name="P473">Suderinta</text:p>
      <text:p text:style-name="P474">su Lietuvos Respublikos<text:s/>energetikos ministerija</text:p>
      <text:p text:style-name="P475">2011-07-12 raštu Nr. (7.4-09)-3-2010</text:p>
      <text:p text:style-name="P476"/>
      <table:table table:style-name="Table477">
        <table:table-columns>
          <table:table-column table:style-name="TableColumn478"/>
        </table:table-columns>
        <table:table-row table:style-name="TableRow479">
          <table:table-cell table:style-name="TableCell480">
            <text:soft-page-break/>
            <text:p text:style-name="P481">Aplinkos apsaugos normatyvinio dokumento „Lakiųjų organinių junginių sklidimo į aplinkos orą ribojimo reikalavimai benzino laikymo, perpylimo, transportavimo įrenginiams ir jų priežiūrai“</text:p>
            <text:p text:style-name="Normal"><text:span text:style-name="T482">III pr</text:span><text:span text:style-name="T483">iedas</text:span></text:p>
          </table:table-cell>
        </table:table-row>
      </table:table>
      <text:p text:style-name="P484"/>
      <text:p text:style-name="Normal"/>
      <text:p text:style-name="P485"><text:span text:style-name="T486">Degalinių rezervuarų ir transporto priemonių degalų bakų pildymo ir garų grąžinimo reikalavimai</text:span></text:p>
      <text:p text:style-name="P487"/>
      <text:p text:style-name="P488"/>
      <text:p text:style-name="P489"><text:span text:style-name="T490">1</text:span><text:span text:style-name="T491">. Garai, išsiskiriantys degalinėse iš benzinu užpildomo rezervuaro, garams nepralaidžiomis pirmosios pakopos garų grąžinimo sistemos<text:s/></text:span><text:span text:style-name="T492">sujungimo linijomis privalo būti grąžinami į benziną išpilančią mobiliąją talpyklą.</text:span></text:p>
      <text:p text:style-name="P493"><text:span text:style-name="T494">2</text:span><text:span text:style-name="T495">. Rezervuarų pildymo operacijų negalima pradėti vykdyti neprijungtus pirmosios pakopos garų grąžinimo sistemos sujungimo linijų ir neįsitikinus, kad sistema veikia tin</text:span><text:span text:style-name="T496">kamai.</text:span></text:p>
      <text:p text:style-name="P497"><text:span text:style-name="T498">3</text:span><text:span text:style-name="T499">. Degalinėse turi būti įrengta antrosios pakopos garų grąžinimo sistema, atitinkanti šio priedo 4 punkto reikalavimus; apie tai, kad degalinėje įrengta antrosios pakopos garų grąžinimo sistema, vartotojai turi būti informuojami ant benzino kolo</text:span><text:span text:style-name="T500">nėlės arba šalia jos pateiktu ženklu, lipduku arba kitokia priemone.</text:span></text:p>
      <text:p text:style-name="P501"><text:span text:style-name="T502">4</text:span><text:span text:style-name="T503">. Antrosios pakopos garų grąžinimo sistemos garų sugaudymo veiksmingumas turi būti 85% arba didesnis. Kai surinkti garai nukreipiami į degalinės rezervuarą, garų ir benzino santykis<text:s/></text:span><text:span text:style-name="T504">turi būti 0,95 arba didesnis, bet ne didesnis negu 1,05. Garų sugaudymo veiksmingumą turi patvirtinti gamintojas, laikantis atitinkamų Europos techninių standartų arba tipo patvirtinimo procedūrų, jeigu jos yra nustatytos, arba gamintojo šalies atitinkamų<text:s/></text:span><text:span text:style-name="T505">nacionalinių standartų, jeigu Europos techninių standartų ir tipo patvirtinimo procedūrų nenustatyta.<text:s/></text:span></text:p>
      <text:p text:style-name="P506"><text:span text:style-name="T507">5</text:span><text:span text:style-name="T508">. Garų sugaudymo veiksmingumas turi būti tikrinamas bent kartą per metus, t. y. turi būti tikrinama, ar garų ir benzino santykis, imituojant benzino</text:span><text:span text:style-name="T509"><text:s/>tiekimą, atitinka šio priedo 4 punkte nustatytas sąlygas, arba taikomas bet koks kitas tinkamas metodas. Garų sugaudymo veiksmingumo kontrolei gali būti įdiegta automatinė stebėsenos sistema, skirta automatiškai aptikti nukrypimus nuo teisingo antrosios p</text:span><text:span text:style-name="T510">akopos garų grąžinimo sistemos ir pačios automatinės stebėsenos sistemos veikimo, apie juos pranešti degalinės darbuotojui (operatoriui) ir automatiškai sustabdyti benzino pylimą iš netinkamai veikiančios benzino kolonėlės, jei defektas nepašalinamas per s</text:span><text:span text:style-name="T511">eptynias dienas. Garų sugaudymo veiksmingumas degalinėse, kuriose įrengta automatinė stebėsenos sistema, turi būti tikrinamas bent kartą per trejus metus.</text:span></text:p>
      <text:p text:style-name="P512"><text:span text:style-name="T513">6</text:span><text:span text:style-name="T514">. Degalinėse rezervuarų alsuokliai turi būti iškelti į ne mažesnį kaip 4 m aukštį.</text:span></text:p>
      <text:p text:style-name="P515"><text:span text:style-name="T516">7</text:span><text:span text:style-name="T517">. Kontei</text:span><text:span text:style-name="T518">nerinių degalinių rezervuarai (konteineriai) turi būti nudažyti balta spalva ir visada švarūs.</text:span></text:p>
      <text:p text:style-name="P519"/>
      <text:p text:style-name="P520"/>
      <text:p text:style-name="P521"><text:span text:style-name="T522">_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728" draw:id="id0" draw:style-name="a0" draw:name="Rectangle 36" text:anchor-type="paragraph"><svg:title/><svg:desc/><text:p text:style-name="P9"/><text:p text:style-name="P1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Vytautas</meta:initial-creator>
    <dc:creator>adlibuser</dc:creator>
    <meta:creation-date>2017-03-14T21:27:00Z</meta:creation-date>
    <dc:date>2017-03-14T21:27:00Z</dc:date>
    <meta:print-date>2011-06-15T11:34: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6" meta:paragraph-count="213" meta:word-count="2481" meta:character-count="20953" meta:row-count="718" meta:non-whitespace-character-count="18685"/>
  </office:meta>
</office:document-meta>
</file>