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style:font-weight-complex="bold"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style:punctuation-wrap="simple" fo:text-align="center" style:vertical-align="baseline" fo:line-height="150%" fo:margin-left="0.5in" fo:text-indent="-0.5in">
        <style:tab-stops/>
      </style:paragraph-properties>
      <style:text-properties style:font-name-asian="PMingLiU" fo:font-weight="bold" style:font-weight-asian="bold" style:letter-kerning="true" style:font-size-complex="12pt" style:language-asian="zh" style:country-asian="TW"/>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ab-stops>
          <style:tab-stop style:type="left" style:position="4.72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3.2486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3.2486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3.2486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margin-left="0.4923in" fo:text-indent="0.043in">
        <style:tab-stops>
          <style:tab-stop style:type="left" style:position="0.1972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4.4298in">
        <style:tab-stops>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language-asian="lt" style:country-asian="LT"/>
    </style:style>
    <style:style style:name="P39" style:parent-style-name="Normal" style:family="paragraph">
      <style:paragraph-properties fo:break-before="page">
        <style:tab-stops>
          <style:tab-stop style:type="left" style:position="4.4298in"/>
        </style:tab-stops>
      </style:paragraph-properties>
      <style:text-properties style:language-asian="lt" style:country-asian="LT"/>
    </style:style>
    <style:style style:name="P40" style:parent-style-name="Normal" style:family="paragraph">
      <style:paragraph-properties fo:text-align="end"/>
    </style:style>
    <style:style style:name="P41" style:parent-style-name="Normal" style:family="paragraph">
      <style:paragraph-properties fo:text-indent="4.5208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center" fo:text-indent="3.5402in"/>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end"/>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Naudoti Pietryčių Azijos kalbų"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0.5in" fo:text-indent="0.5in">
        <style:tab-stops/>
      </style:paragraph-properties>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04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4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4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4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4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04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4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4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4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ize-complex="12pt" fo:language="pt" fo:country="BR" style:language-asian="lt" style:country-asian="LT"/>
    </style:style>
    <style:style style:name="P120" style:parent-style-name="Normal" style:family="paragraph">
      <style:paragraph-properties fo:text-align="justify" fo:text-indent="0.904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990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90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style:punctuation-wrap="simple" fo:text-align="justify" style:vertical-align="baseline" fo:margin-left="0.5in" fo:text-indent="0.5in">
        <style:tab-stops/>
      </style:paragraph-properties>
    </style:style>
    <style:style style:name="T136" style:parent-style-name="DefaultParagraphFont" style:family="text">
      <style:text-properties style:font-name-asian="PMingLiU" style:letter-kerning="true" fo:font-size="11pt" style:font-size-asian="11pt" style:language-asian="zh" style:country-asian="TW"/>
    </style:style>
    <style:style style:name="T137" style:parent-style-name="DefaultParagraphFont" style:family="text">
      <style:text-properties style:font-name-asian="PMingLiU" style:letter-kerning="true" fo:font-size="11pt" style:font-size-asian="11pt" style:language-asian="zh" style:country-asian="TW"/>
    </style:style>
    <style:style style:name="T138" style:parent-style-name="DefaultParagraphFont" style:family="text">
      <style:text-properties style:font-name-asian="PMingLiU" style:letter-kerning="true" style:font-size-complex="12pt" style:language-asian="zh" style:country-asian="TW"/>
    </style:style>
    <style:style style:name="T139" style:parent-style-name="DefaultParagraphFont" style:family="text">
      <style:text-properties style:font-name-asian="PMingLiU" style:letter-kerning="true" style:font-size-complex="12pt" style:language-asian="zh" style:country-asian="TW"/>
    </style:style>
    <style:style style:name="T140" style:parent-style-name="DefaultParagraphFont" style:family="text">
      <style:text-properties style:font-name-asian="PMingLiU" style:letter-kerning="true" style:font-size-complex="12pt" style:language-asian="zh" style:country-asian="TW"/>
    </style:style>
    <style:style style:name="T141" style:parent-style-name="DefaultParagraphFont" style:family="text">
      <style:text-properties style:font-name-asian="PMingLiU" style:letter-kerning="true" style:font-size-complex="12pt" style:language-asian="zh" style:country-asian="TW"/>
    </style:style>
    <style:style style:name="T142" style:parent-style-name="DefaultParagraphFont" style:family="text">
      <style:text-properties style:font-name-asian="PMingLiU" style:letter-kerning="true" style:font-size-complex="12pt" style:language-asian="zh" style:country-asian="TW"/>
    </style:style>
    <style:style style:name="P143" style:parent-style-name="Normal" style:family="paragraph">
      <style:paragraph-properties style:punctuation-wrap="simple" fo:text-align="justify" style:vertical-align="baseline" fo:margin-left="0.5in" fo:text-indent="-0.5in">
        <style:tab-stops/>
      </style:paragraph-properties>
    </style:style>
    <style:style style:name="P144" style:parent-style-name="Normal" style:family="paragraph">
      <style:paragraph-properties style:punctuation-wrap="simple" fo:text-align="justify" style:vertical-align="baseline" fo:margin-left="0.5in" fo:text-indent="0.5in">
        <style:tab-stops/>
      </style:paragraph-properties>
    </style:style>
    <style:style style:name="T145" style:parent-style-name="DefaultParagraphFont" style:family="text">
      <style:text-properties style:font-name-asian="PMingLiU" style:letter-kerning="true" fo:font-size="11pt" style:font-size-asian="11pt" style:language-asian="zh" style:country-asian="TW"/>
    </style:style>
    <style:style style:name="T146" style:parent-style-name="DefaultParagraphFont" style:family="text">
      <style:text-properties style:font-name-asian="PMingLiU" style:letter-kerning="true" fo:font-size="11pt" style:font-size-asian="11pt" style:language-asian="zh" style:country-asian="TW"/>
    </style:style>
    <style:style style:name="T147" style:parent-style-name="DefaultParagraphFont" style:family="text">
      <style:text-properties style:font-name-asian="PMingLiU" style:letter-kerning="true" style:font-size-complex="12pt" style:language-asian="zh" style:country-asian="TW"/>
    </style:style>
    <style:style style:name="T148" style:parent-style-name="DefaultParagraphFont" style:family="text">
      <style:text-properties style:font-name-asian="PMingLiU" style:letter-kerning="true" style:font-size-complex="12pt" style:language-asian="zh" style:country-asian="TW"/>
    </style:style>
    <style:style style:name="T149" style:parent-style-name="DefaultParagraphFont" style:family="text">
      <style:text-properties style:font-name-asian="PMingLiU" style:letter-kerning="true" style:font-size-complex="12pt" style:language-asian="zh" style:country-asian="TW"/>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master-page-name="MP1" style:family="paragraph">
      <style:paragraph-properties fo:break-before="page" fo:line-height="115%" fo:margin-left="0.0458in" fo:text-indent="4.9513in">
        <style:tab-stops>
          <style:tab-stop style:type="left" style:position="0.3479in"/>
          <style:tab-stop style:type="left" style:position="0.7416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center" fo:line-height="115%" fo:margin-left="0.0458in" fo:text-indent="11.7111in">
        <style:tab-stops/>
      </style:paragraph-properties>
      <style:text-properties style:font-name-asian="Calibri" style:font-size-complex="12pt"/>
    </style:style>
    <style:style style:name="TableColumn159" style:family="table-column">
      <style:table-column-properties style:column-width="0.7638in" style:use-optimal-column-width="false"/>
    </style:style>
    <style:style style:name="TableColumn160" style:family="table-column">
      <style:table-column-properties style:column-width="1.477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1965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0.8854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0131in" style:use-optimal-column-width="false"/>
    </style:style>
    <style:style style:name="TableColumn168" style:family="table-column">
      <style:table-column-properties style:column-width="0.6763in" style:use-optimal-column-width="false"/>
    </style:style>
    <style:style style:name="TableColumn169" style:family="table-column">
      <style:table-column-properties style:column-width="0.0125in" style:use-optimal-column-width="false"/>
    </style:style>
    <style:style style:name="TableColumn170" style:family="table-column">
      <style:table-column-properties style:column-width="0.8076in" style:use-optimal-column-width="false"/>
    </style:style>
    <style:style style:name="TableColumn171" style:family="table-column">
      <style:table-column-properties style:column-width="0.0125in" style:use-optimal-column-width="false"/>
    </style:style>
    <style:style style:name="TableColumn172" style:family="table-column">
      <style:table-column-properties style:column-width="0.8402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0.0979in" style:use-optimal-column-width="false"/>
    </style:style>
    <style:style style:name="TableColumn175" style:family="table-column">
      <style:table-column-properties style:column-width="1.1527in" style:use-optimal-column-width="false"/>
    </style:style>
    <style:style style:name="TableColumn176" style:family="table-column">
      <style:table-column-properties style:column-width="0.0284in" style:use-optimal-column-width="false"/>
    </style:style>
    <style:style style:name="TableColumn177" style:family="table-column">
      <style:table-column-properties style:column-width="2.6583in" style:use-optimal-column-width="false"/>
    </style:style>
    <style:style style:name="Table158" style:family="table">
      <style:table-properties style:width="13.7583in" fo:margin-left="0in" table:align="left"/>
    </style:style>
    <style:style style:name="TableRow178" style:family="table-row">
      <style:table-row-properties style:min-row-height="0.5347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5513in" fo:text-indent="-0.5513in">
        <style:tab-stops/>
      </style:paragraph-properties>
      <style:text-properties fo:font-weight="bold" style:font-weight-asian="bold" style:font-weight-complex="bold" style:font-size-complex="12pt" style:language-asian="lt" style:country-asian="LT"/>
    </style:style>
    <style:style style:name="TableRow193" style:family="table-row">
      <style:table-row-properties style:min-row-height="0.177in" style:use-optimal-row-height="false"/>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 style:family="table-row">
      <style:table-row-properties style:min-row-height="0.177in" style:use-optimal-row-height="false"/>
    </style:style>
    <style:style style:name="P208" style:parent-style-name="Normal" style:family="paragraph">
      <style:text-properties fo:font-weight="bold" style:font-weight-asian="bold" style:font-weight-complex="bold" style:font-size-complex="12pt" style:language-asian="lt" style:country-asian="LT"/>
    </style:style>
    <style:style style:name="P209" style:parent-style-name="Normal" style:family="paragraph">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 style:family="table-row">
      <style:table-row-properties style:min-row-height="0.177in" style:use-optimal-row-height="false"/>
    </style:style>
    <style:style style:name="P225" style:parent-style-name="Normal" style:family="paragraph">
      <style:text-properties fo:font-weight="bold" style:font-weight-asian="bold" style:font-weight-complex="bold" style:font-size-complex="12pt" style:language-asian="lt" style:country-asian="LT"/>
    </style:style>
    <style:style style:name="P226" style:parent-style-name="Normal" style:family="paragraph">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6" style:family="table-row">
      <style:table-row-properties style:min-row-height="0.177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end"/>
      <style:text-properties style:font-name="Arial" style:font-name-complex="Arial" style:font-size-complex="12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Row274" style:family="table-row">
      <style:table-row-properties style:min-row-height="0.5201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min-row-height="0.208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17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197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197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8" style:parent-style-name="Normal" style:family="paragraph">
      <style:text-properties style:font-weight-complex="bold" style:font-size-complex="12pt" style:language-asian="lt" style:country-asian="LT"/>
    </style:style>
    <style:style style:name="P40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197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end"/>
      <style:text-properties style:font-size-complex="12pt" style:language-asian="lt" style:country-asian="LT"/>
    </style:style>
    <style:style style:name="TableRow465" style:family="table-row">
      <style:table-row-properties style:min-row-height="0.197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Row499" style:family="table-row">
      <style:table-row-properties style:min-row-height="0.197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complex="Arial" fo:font-weight="bold" style:font-weight-asian="bold" style:font-size-complex="12pt" style:language-asian="da" style:country-asian="DK"/>
    </style:style>
    <style:style style:name="T506" style:parent-style-name="DefaultParagraphFont" style:family="text">
      <style:text-properties style:font-name-complex="Arial" fo:font-weight="bold" style:font-weight-asian="bold" style:font-size-complex="12pt" style:language-asian="da" style:country-asian="DK"/>
    </style:style>
    <style:style style:name="T507" style:parent-style-name="DefaultParagraphFont" style:family="text">
      <style:text-properties style:font-name-complex="Arial" fo:font-weight="bold" style:font-weight-asian="bold" style:font-size-complex="12pt" style:language-asian="da" style:country-asian="DK"/>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197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197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197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text-properties fo:font-weight="bold" style:font-weight-asian="bold"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ableRow620" style:family="table-row">
      <style:table-row-properties style:min-row-height="0.197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FF6600" style:font-size-complex="12pt" style:language-asian="lt" style:country-asian="LT"/>
    </style:style>
    <style:style style:name="TableRow649" style:family="table-row">
      <style:table-row-properties style:min-row-height="0.197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197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1979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197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197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197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2916in" style:use-optimal-row-height="fals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7" style:parent-style-name="Normal" style:family="paragraph">
      <style:text-properties fo:font-weight="bold" style:font-weight-asian="bold" style:font-size-complex="12pt" style:language-asian="lt" style:country-asian="LT"/>
    </style:style>
    <style:style style:name="P838" style:parent-style-name="Normal" style:family="paragraph">
      <style:text-properties style:font-name="Arial" style:font-name-complex="Arial" fo:color="#000080" fo:font-size="10pt" style:font-size-asian="10pt" style:language-asian="lt" style:country-asian="LT"/>
    </style:style>
    <style:style style:name="P83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2916in" style:use-optimal-row-height="false"/>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2916in" style:use-optimal-row-height="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name="Arial" style:font-name-complex="Arial" fo:color="#993300" fo:font-size="10pt" style:font-size-asian="10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2916in" style:use-optimal-row-height="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indent="0.043in"/>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indent="0.043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indent="0.043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indent="0.043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indent="0.043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indent="0.043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indent="0.043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min-row-height="0.2916in" style:use-optimal-row-height="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2916in" style:use-optimal-row-height="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229in"/>
      <style:text-properties style:font-name-asian="Calibri" fo:font-weight="bold" style:font-weight-asian="bold"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indent="0.043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indent="0.043in"/>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indent="0.043in"/>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indent="0.043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indent="0.043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177in" style:use-optimal-row-height="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177in" style:use-optimal-row-height="fals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177in" style:use-optimal-row-height="false"/>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P1120"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DĖL EUROPOS SĄJUNGOS BALTIJOS JŪROS REGIONO STRATEGIJOS ĮGYVENDINIMO 2012-2013 METŲ TARPINSTITUCINIO VEIKLOS PLANO PATVIRTINIMO</text:p>
      <text:p text:style-name="P9"/>
      <text:p text:style-name="P10">2011 m. <text:s text:c="20"/>d. Nr.<text:s/></text:p>
      <text:p text:style-name="P11">Vilnius</text:p>
      <text:p text:style-name="P12"/>
      <text:p text:style-name="P13"/>
      <text:p text:style-name="P14"/>
      <text:p text:style-name="P15"/>
      <text:p text:style-name="P16"><text:span text:style-name="T17">Lietuvos Respublikos<text:s/></text:span><text:span text:style-name="T18">Vyriausybė n u t a r i a:</text:span></text:p>
      <text:p text:style-name="P19"><text:span text:style-name="T20">1</text:span><text:span text:style-name="T21">.</text:span><text:span text:style-name="T22"><text:tab/>Patvirtinti Europos Sąjungos Baltijos jūros regiono strategijos įgyvendinimo tarpinstitucinį veiklos planą (pridedama).</text:span></text:p>
      <text:p text:style-name="P23"><text:span text:style-name="T24">2</text:span><text:span text:style-name="T25">. Pavesti Užsienio reikalų ministrui paskirti tarpinstitucinio veiklos plano įgyvendinimo koordina</text:span><text:span text:style-name="T26">torių ir organizuoti plano įgyvendinimą.</text:span></text:p>
      <text:p text:style-name="P27"/>
      <text:p text:style-name="P28"/>
      <text:p text:style-name="P29"/>
      <text:p text:style-name="P30"/>
      <text:p text:style-name="P31"/>
      <text:p text:style-name="P32"/>
      <text:p text:style-name="P33"/>
      <text:p text:style-name="P34"><text:span text:style-name="T35">Ministras Pirmininkas</text:span></text:p>
      <text:p text:style-name="P36"/>
      <text:p text:style-name="P37"/>
      <text:p text:style-name="P38">Užsienio reikalų ministras<text:s/></text:p>
      <text:p text:style-name="P39"/>
      <text:p text:style-name="P40"/>
      <text:p text:style-name="P41"><text:span text:style-name="T42">PATVIRTINTA</text:span></text:p>
      <text:p text:style-name="P43">Lietuvos Respublikos Vyriausybės</text:p>
      <text:p text:style-name="P44">2011 m. <text:s text:c="13"/>d. nutarimu Nr.</text:p>
      <text:p text:style-name="P45"/>
      <text:p text:style-name="P46"><text:span text:style-name="T47">EUROPOS SĄJUNGOS BALTIJOS JŪROS REGIONO STRATEGIJOS ĮGYVENDINIMO</text:span><text:span text:style-name="T48"><text:s/>TARPINSTITUCINIS VEIKLOS PLANAS</text:span></text:p>
      <text:p text:style-name="P49"/>
      <text:p text:style-name="P50"><text:span text:style-name="T51">1</text:span><text:span text:style-name="T52">. Europos Sąjungos Baltijos jūros regiono strategijos (toliau - ES BJRS) įgyvendinimo tarpinstitucinis veiklos planas</text:span><text:span text:style-name="T53"><text:s/></text:span><text:span text:style-name="T54"><text:s/>rengiamas įgyvendinant Lietuvos Respublikos Seimo Europos reikalų komiteto (toliau - ERK) pavedimą (ERK 2010 liepos 23 d. sprendimas Nr. 100-S-7 „Dėl Vyriausybės pasiūlymų Seimo parlamentinio pranešimo „Europos Sąjungos Baltijos jūros regiono strategija i</text:span><text:span text:style-name="T55">r jos įgyvendinimo veiksmų planas: Lietuvos požiūris“ išvadų įgyvendinimui“). <text:s/></text:span></text:p>
      <text:p text:style-name="P56"/>
      <text:p text:style-name="P57"><text:span text:style-name="T58">2</text:span><text:span text:style-name="T59">. 2009 m. birželio 10 d. Europos Komisija (toliau - <text:s/>EK) paskelbė komunikatą dėl ES BJRS. 2009 m. spalio mėn. ES Taryba patvirtino EK <text:s/>pasiūlytą ES BJRS bei pritarė komun</text:span><text:span text:style-name="T60">ikato priede pateiktam Veiksmų planui, kurį EK parengė <text:s/>remdamasi konsultacijų su valstybėmis narėmis ir kitais suinteresuotaisiais subjektais rezultatais. Taryba paragino visus atitinkamus subjektus skubiai veikti užtikrinant visišką šios strategijos, kur</text:span><text:span text:style-name="T61">i galėtų būti makroregioninės strategijos pavyzdys, įgyvendinimą. Keturiais ES BJRS „kertiniais ramsčiais“ yra siekiama padaryti Baltijos jūros regioną ekologiškai tvarų, <text:s/>klestintį, prieinamą ir patrauklų, saugų.</text:span></text:p>
      <text:p text:style-name="P62"/>
      <text:p text:style-name="P63"><text:span text:style-name="T64">3</text:span><text:span text:style-name="T65">. Siekdama užtikrinti gerai<text:s/></text:span><text:span text:style-name="T66">koordinuotą ir efektyvų ES BJRS įgyvendinimą Lietuvoje, atskaitomybę ir informacijos sklaidą, Lietuvos Respublikos Vyriausybė</text:span><text:span text:style-name="T67"><text:s/></text:span><text:span text:style-name="T68">2010 m. vasario 10 d. nutarimu Nr. 133 paskyrė Užsienio reikalų ministeriją atsakinga už ES BJRS įgyvendinimo koordinavimą ir suda</text:span><text:span text:style-name="T69">rė Nacionalinę ES BJRS įgyvendinimo priežiūros komisiją, į kurios sudėtį įeina visų Lietuvos Respublikos ministerijų, Lietuvos Respublikos Prezidento kanceliarijos, Ministro Pirmininko tarnybos, kitų institucijų ir organizacijų atstovai. Atnaujinta persona</text:span><text:span text:style-name="T70">linė šios komisijos sudėtis buvo patvirtinta užsienio reikalų ministro 2010 m. spalio 22 d. įsakymu Nr. V-141.<text:s/></text:span></text:p>
      <text:p text:style-name="P71"/>
      <text:p text:style-name="P72"><text:span text:style-name="T73">4</text:span><text:span text:style-name="T74">. Lietuvai kartu su regiono partneriais patikėta koordinuoti 3 prioritetinių sričių ir 10 pavyzdinių projektų įgyvendinimą.<text:s/></text:span></text:p>
      <text:p text:style-name="P75"/>
      <text:p text:style-name="P76"><text:span text:style-name="T77">4.1</text:span><text:span text:style-name="T78">. Trys<text:s/></text:span><text:span text:style-name="T79">prioritetinės sritys tai:</text:span></text:p>
      <text:p text:style-name="P80"><text:span text:style-name="T81">4.1.1</text:span><text:span text:style-name="T82">. stiprinti tvarią žemės ūkio, miškininkystės ir žuvininkystės plėtrą (su Švedija, <text:s text:c="10"/>Suomija, Lietuva konkrečiai kuruoja kaimo plėtrą);</text:span></text:p>
      <text:p text:style-name="P83"><text:span text:style-name="T84">4.1.2</text:span><text:span text:style-name="T85">. pagerinti vidines ir išorines transporto jungtis (su Švedija);</text:span></text:p>
      <text:p text:style-name="P86"><text:span text:style-name="T87">4.1</text:span><text:span text:style-name="T88">.3</text:span><text:span text:style-name="T89">. sumažinti pasienio nusikalstamumo mastą ir žalą (su Suomija);</text:span></text:p>
      <text:p text:style-name="P90"/>
      <text:p text:style-name="P91"><text:span text:style-name="T92">4.2</text:span><text:span text:style-name="T93">. Pagrindiniai projektai</text:span><text:span text:style-name="T94"><text:s/></text:span><text:span text:style-name="T95">tai:<text:s/></text:span></text:p>
      <text:p text:style-name="P96"><text:span text:style-name="T97">4.2.1</text:span><text:span text:style-name="T98">. sukurti Baltijos jūros regiono programą, skirtą inovacijų, klasterių, smulkaus ir vidutinio verslo tinklaveikai (su Švedija);<text:s/></text:span></text:p>
      <text:p text:style-name="P99"><text:span text:style-name="T100">4.2.2</text:span><text:span text:style-name="T101">.<text:s/></text:span><text:span text:style-name="T102">plėtoti bendrą Baltijos jūros regiono strategiją, skirtą inovacijoms paslaugų sektoriuje (su Suomija);</text:span></text:p>
      <text:p text:style-name="P103"><text:span text:style-name="T104">4.2.3</text:span><text:span text:style-name="T105">. diegti inovatyvius tarpsektorinius sveikatos apsaugos ir mokslo projektus „Sveikatos regionas“ (su Vokietija);<text:s/></text:span></text:p>
      <text:p text:style-name="P106"><text:span text:style-name="T107">4.2.4</text:span><text:span text:style-name="T108">. vykdyti Baltijos en</text:span><text:span text:style-name="T109">ergetikos jungčių plano įgyvendinimo stebėseną (su BEMIP dalyvaujančiomis valstybėmis);</text:span></text:p>
      <text:p text:style-name="P110"><text:span text:style-name="T111">4.2.5</text:span><text:span text:style-name="T112">.</text:span><text:span text:style-name="T113"><text:s text:c="2"/>siekti<text:s/></text:span><text:span text:style-name="T114">trumpesnių skrydžių maršrutų (su Lenkija);</text:span></text:p>
      <text:p text:style-name="P115"><text:span text:style-name="T116">4.2.6</text:span><text:span text:style-name="T117">.</text:span><text:span text:style-name="T118"><text:s/>b</text:span><text:span text:style-name="T119">endradarbiauti pažangesnių transporto priemonių taikymo srityje (su Švedija);</text:span></text:p>
      <text:p text:style-name="P120"><text:span text:style-name="T121">4.2.7</text:span><text:span text:style-name="T122">. stiprinti savanorišką regiono universitetų bendradarbiavimą (su Baltijos Universitetų programa);<text:s/></text:span></text:p>
      <text:p text:style-name="P123"><text:span text:style-name="T124">4.2.8</text:span><text:span text:style-name="T125">.</text:span><text:span text:style-name="T126"><text:s/>nustatyti ir panaikinti kliūtis tyrėjų ir studentų mobilumui Baltijos jūros regione (su Danija, Vokietija)*;<text:s/></text:span></text:p>
      <text:p text:style-name="P127"><text:span text:style-name="T128">4.2.9</text:span><text:span text:style-name="T129">. įsteigti Jaunimo ištekli</text:span><text:span text:style-name="T130">ų centrą**;<text:s/></text:span></text:p>
      <text:p text:style-name="P131"><text:span text:style-name="T132">4.2.10</text:span><text:span text:style-name="T133">. įgyvendinti Baltijos jūros darbo grupės kovai su organizuotu nusikalstamumu regioninę strategiją 2010-2014 metams (su Suomija).</text:span></text:p>
      <text:p text:style-name="P134"/>
      <text:p text:style-name="P135"><text:span text:style-name="T136">5</text:span><text:span text:style-name="T137">.<text:s/></text:span><text:span text:style-name="T138">Pirmoji EK parengta BJRS 2010 m. pažangos ataskaita parodė,</text:span><text:span text:style-name="T139"><text:s/>kad pagrindinių projektų įgyvendinimo lygis yra labai nevienodas. Projektai, kurie buvo vykdomi dar iki ES BJRS priėmimo, pvz., susisiekimo srityje, yra ir toliau vykdomi pagal anksčiau numatytą planą ir finansavimą. Tuo tarpu kai kurių naujai pateiktų pr</text:span><text:span text:style-name="T140">ojektų, įtrauktų į Veiksmų planą, įgyvendinimas yra labiau pradinėje, kartais dar tik partnerių, konkretaus turinio ir finansavimo šaltinių paieškos stadijoje. ESBJRS įgyvendinimą šiuo atveju apsunkina tai, kad jam nėra skirta papildomo ES finansavimo, tod</text:span><text:span text:style-name="T141">ėl kol kas nėra iki galo aiškūs atskirų veiklų finansavimo šaltiniai. Šios aplinkybės lėmė, kad: 1) ne visi projektai bus realiai įgyvendinami, 2) dalies projektų įgyvendinimo etapai ir jų finansavimo šaltiniai aiškės projektams besiformuojant, 3) projektu</text:span><text:span text:style-name="T142">ose, neturinčiuose nacionalinio finansavimo, Lietuvos vaidmuo bus mažiau žymus nei tų regioninių partnerių, kurie nacionalinį finansavimą užsitikrins.<text:s/></text:span></text:p>
      <text:p text:style-name="P143"/>
      <text:p text:style-name="P144"><text:span text:style-name="T145">6</text:span><text:span text:style-name="T146">.<text:s/></text:span><text:span text:style-name="T147">Atsižvelgdama į ES Komisijos parengtą ES BJRS įgyvendinimo metinę ataskaitą ir joje pateiktus pa</text:span><text:span text:style-name="T148">siūlymus dėl tolesnio ES BJRS įgyvendinimo ir galimų veiksmų plano pakeitimų, ES pirmininkaujanti valstybė organizuoja ES BJRS pakeitimų svarstymą ir tvirtinimą ES Taryboje. 2013 m. ES BJRS Metinį forumą, skirtą ataskaitai aptarti, planuoja organizuoti Lie</text:span><text:span text:style-name="T149">tuva.<text:s/></text:span></text:p>
      <text:p text:style-name="P150"/>
      <text:p text:style-name="P151">Pastabos:<text:s/></text:p>
      <text:p text:style-name="P152">*Šis projektas laikomas baigtu, nes daugiau iniciatyvų jį vykdant nekilo. Reziumuota, kad ypatingų kliūčių studentų ir tyrėjų judumo plėtojimui nenustatyta, įvardytos mobilumą skatinančios regiono iniciatyvos. Konstatuota, kad šioje srityje tikslinga aktyviau plėtoti projektą „Stiprinti savanorišką bendradarbiavimą tarp Baltijos jūros regiono universitetų“, kuris kartu apima studentų bei tyrėjų mobilumo plėtojimą tarp regiono šalių.</text:p>
      <text:p text:style-name="P153">**Projektas neįtrauktas į Tarpinstitucinį veiklos planą,<text:s/>nes yra pradinėje formavimo stadijoje.<text:s/></text:p>
      <text:p text:style-name="P154"><text:span text:style-name="T155">Tarpinstitucinio veiklos plano tikslai, uždaviniai, priemonės ir asignavimai</text:span></text:p>
      <text:p text:style-name="P156"/>
      <text:p text:style-name="P157">(tūkst. litų)</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4">
            <text:p text:style-name="P180">Eil. Nr.</text:p>
          </table:table-cell>
          <table:table-cell table:style-name="TableCell181" table:number-rows-spanned="4">
            <text:p text:style-name="P182">Tikslų, uždavinių ir priemonių pavadinimai</text:p>
          </table:table-cell>
          <table:table-cell table:style-name="TableCell183" table:number-columns-spanned="5">
            <text:p text:style-name="P184">2012 metų asignavimai</text:p>
          </table:table-cell>
          <table:covered-table-cell/>
          <table:covered-table-cell/>
          <table:covered-table-cell/>
          <table:covered-table-cell/>
          <table:table-cell table:style-name="TableCell185" table:number-columns-spanned="7">
            <text:p text:style-name="P186">2013 metų asignavimai</text:p>
          </table:table-cell>
          <table:covered-table-cell/>
          <table:covered-table-cell/>
          <table:covered-table-cell/>
          <table:covered-table-cell/>
          <table:covered-table-cell/>
          <table:covered-table-cell/>
          <table:table-cell table:style-name="TableCell187" table:number-rows-spanned="4">
            <text:p text:style-name="P188">Asignavimų valdytojai</text:p>
          </table:table-cell>
          <table:table-cell table:style-name="TableCell189" table:number-columns-spanned="3" table:number-rows-spanned="4">
            <text:p text:style-name="P190">Atsakingi priemonių vykdytojai</text:p>
          </table:table-cell>
          <table:covered-table-cell/>
          <table:covered-table-cell/>
          <table:table-cell table:style-name="TableCell191" table:number-rows-spanned="4">
            <text:p text:style-name="P192">Numatomas rezultatas</text:p>
          </table:table-cell>
        </table:table-row>
        <table:table-row table:style-name="TableRow193">
          <table:covered-table-cell>
            <text:p text:style-name="P194"/>
          </table:covered-table-cell>
          <table:covered-table-cell>
            <text:p text:style-name="P195"/>
          </table:covered-table-cell>
          <table:table-cell table:style-name="TableCell196" table:number-rows-spanned="3">
            <text:p text:style-name="P197">Iš viso</text:p>
          </table:table-cell>
          <table:table-cell table:style-name="TableCell198" table:number-columns-spanned="4">
            <text:p text:style-name="P199">Iš jų</text:p>
          </table:table-cell>
          <table:covered-table-cell/>
          <table:covered-table-cell/>
          <table:covered-table-cell/>
          <table:table-cell table:style-name="TableCell200">
            <text:p text:style-name="P201">Iš viso<text:s/></text:p>
          </table:table-cell>
          <table:table-cell table:style-name="TableCell202" table:number-columns-spanned="6">
            <text:p text:style-name="P203">Iš jų</text:p>
          </table:table-cell>
          <table:covered-table-cell/>
          <table:covered-table-cell/>
          <table:covered-table-cell/>
          <table:covered-table-cell/>
          <table:covered-table-cell/>
          <table:covered-table-cell>
            <text:p text:style-name="P204"/>
          </table:covered-table-cell>
          <table:covered-table-cell>
            <text:p text:style-name="P205"/>
          </table:covered-table-cell>
          <table:covered-table-cell/>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able:number-columns-spanned="3">
            <text:p text:style-name="P212">Išlaidoms</text:p>
          </table:table-cell>
          <table:covered-table-cell/>
          <table:covered-table-cell/>
          <table:table-cell table:style-name="TableCell213" table:number-rows-spanned="2">
            <text:p text:style-name="P214">Turtui įsigyti</text:p>
          </table:table-cell>
          <table:table-cell table:style-name="TableCell215" table:number-rows-spanned="2">
            <text:p text:style-name="P216"/>
          </table:table-cell>
          <table:table-cell table:style-name="TableCell217" table:number-columns-spanned="4">
            <text:p text:style-name="P218">Išlaidoms</text:p>
          </table:table-cell>
          <table:covered-table-cell/>
          <table:covered-table-cell/>
          <table:covered-table-cell/>
          <table:table-cell table:style-name="TableCell219" table:number-columns-spanned="2" table:number-rows-spanned="2">
            <text:p text:style-name="P220">Turtui įsigyti</text:p>
          </table:table-cell>
          <table:covered-table-cell/>
          <table:covered-table-cell>
            <text:p text:style-name="P221"/>
          </table:covered-table-cell>
          <table:covered-table-cell>
            <text:p text:style-name="P222"/>
          </table:covered-table-cell>
          <table:covered-table-cell/>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Iš viso</text:p>
          </table:table-cell>
          <table:table-cell table:style-name="TableCell230" table:number-columns-spanned="2">
            <text:p text:style-name="P231">Iš jų darbo užmokesčiui</text:p>
          </table:table-cell>
          <table:covered-table-cell/>
          <table:covered-table-cell>
            <text:p text:style-name="P232"/>
          </table:covered-table-cell>
          <table:covered-table-cell>
            <text:p text:style-name="P233"/>
          </table:covered-table-cell>
          <table:table-cell table:style-name="TableCell234" table:number-columns-spanned="2">
            <text:p text:style-name="P235">Iš viso</text:p>
          </table:table-cell>
          <table:covered-table-cell/>
          <table:table-cell table:style-name="TableCell236" table:number-columns-spanned="2">
            <text:p text:style-name="P237">Iš jų darbo užmokesčiui</text:p>
          </table:table-cell>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able:covered-table-cell>
            <text:p text:style-name="P241"/>
          </table:covered-table-cell>
        </table:table-row>
        <table:table-row table:style-name="TableRow242">
          <table:table-cell table:style-name="TableCell243" table:number-columns-spanned="19">
            <text:p text:style-name="P244">Tikslas:<text:s/>Prisidėti prie ES BJRS įgyvendinimo vadovaujant prioritetinėms sritims bei vykdant pagrindinius projektus už kuriuos atsakinga Lietuva</text:p>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1.1.</text:p>
          </table:table-cell>
          <table:table-cell table:style-name="TableCell249">
            <text:p text:style-name="P250">Uždavinys:<text:s/></text:p>
            <text:p text:style-name="P251">Bendradarbiavimo tarp regiono universitetų stiprinimas<text:s/></text:p>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Vilniaus universitetas</text:p>
          </table:table-cell>
          <table:covered-table-cell/>
          <table:table-cell table:style-name="TableCell270">
            <text:p text:style-name="P271">Vilniaus universitetas<text:s/></text:p>
          </table:table-cell>
          <table:table-cell table:style-name="TableCell272" table:number-columns-spanned="2">
            <text:p text:style-name="P273">Užmegzti ryšiai, apsikeista informacija, <text:s/>geros praktikos pavyzdžiais</text:p>
          </table:table-cell>
          <table:covered-table-cell/>
        </table:table-row>
        <table:table-row table:style-name="TableRow274">
          <table:table-cell table:style-name="TableCell275">
            <text:p text:style-name="P276">1.1.1.</text:p>
          </table:table-cell>
          <table:table-cell table:style-name="TableCell277">
            <text:p text:style-name="Normal"><text:span text:style-name="T278">Priemonė 1:<text:s/></text:span><text:span text:style-name="T279">Dalyvavimas koordinacinės švietimo grupės susitikimuose *</text:span></text:p>
          </table:table-cell>
          <table:table-cell table:style-name="TableCell280">
            <text:p text:style-name="P281">14.0</text:p>
          </table:table-cell>
          <table:table-cell table:style-name="TableCell282" table:number-columns-spanned="2">
            <text:p text:style-name="P283">14.0</text:p>
          </table:table-cell>
          <table:covered-table-cell/>
          <table:table-cell table:style-name="TableCell284">
            <text:p text:style-name="P285">-</text:p>
          </table:table-cell>
          <table:table-cell table:style-name="TableCell286">
            <text:p text:style-name="P287"/>
          </table:table-cell>
          <table:table-cell table:style-name="TableCell288" table:number-columns-spanned="2">
            <text:p text:style-name="P289">14,0</text:p>
          </table:table-cell>
          <table:covered-table-cell/>
          <table:table-cell table:style-name="TableCell290" table:number-columns-spanned="2">
            <text:p text:style-name="P291">14,0</text:p>
          </table:table-cell>
          <table:covered-table-cell/>
          <table:table-cell table:style-name="TableCell292" table:number-columns-spanned="2">
            <text:p text:style-name="P293">-</text:p>
          </table:table-cell>
          <table:covered-table-cell/>
          <table:table-cell table:style-name="TableCell294">
            <text:p text:style-name="P295">-</text:p>
          </table:table-cell>
          <table:table-cell table:style-name="TableCell296" table:number-columns-spanned="2">
            <text:p text:style-name="P297">Vilniaus universitetas</text:p>
            <text:p text:style-name="P298"/>
          </table:table-cell>
          <table:covered-table-cell/>
          <table:table-cell table:style-name="TableCell299">
            <text:p text:style-name="Normal"><text:span text:style-name="T300">Vilniaus universitetas<text:s/></text:span></text:p>
          </table:table-cell>
          <table:table-cell table:style-name="TableCell301" table:number-columns-spanned="2">
            <text:p text:style-name="P302">Sudalyvauta <text:s/>2 seminaruose, 1 konferencijoje<text:s/></text:p>
          </table:table-cell>
          <table:covered-table-cell/>
        </table:table-row>
        <table:table-row table:style-name="TableRow303">
          <table:table-cell table:style-name="TableCell304">
            <text:p text:style-name="P305">1.1.2.</text:p>
          </table:table-cell>
          <table:table-cell table:style-name="TableCell306">
            <text:p text:style-name="P307"><text:span text:style-name="T308">Priemonė<text:s/></text:span><text:span text:style-name="T309">2:</text:span><text:span text:style-name="T310"><text:s/>Koordinacinės švietimo grupės susitikimų organizavimas*</text:span></text:p>
          </table:table-cell>
          <table:table-cell table:style-name="TableCell311">
            <text:p text:style-name="P312">20.0</text:p>
          </table:table-cell>
          <table:table-cell table:style-name="TableCell313" table:number-columns-spanned="2">
            <text:p text:style-name="P314">20.0</text:p>
          </table:table-cell>
          <table:covered-table-cell/>
          <table:table-cell table:style-name="TableCell315">
            <text:p text:style-name="P316">5.0</text:p>
          </table:table-cell>
          <table:table-cell table:style-name="TableCell317">
            <text:p text:style-name="P318"/>
          </table:table-cell>
          <table:table-cell table:style-name="TableCell319" table:number-columns-spanned="2">
            <text:p text:style-name="P320">20,0</text:p>
          </table:table-cell>
          <table:covered-table-cell/>
          <table:table-cell table:style-name="TableCell321" table:number-columns-spanned="2">
            <text:p text:style-name="P322">20,0</text:p>
          </table:table-cell>
          <table:covered-table-cell/>
          <table:table-cell table:style-name="TableCell323" table:number-columns-spanned="2">
            <text:p text:style-name="P324">5</text:p>
          </table:table-cell>
          <table:covered-table-cell/>
          <table:table-cell table:style-name="TableCell325">
            <text:p text:style-name="P326">-</text:p>
          </table:table-cell>
          <table:table-cell table:style-name="TableCell327" table:number-columns-spanned="2">
            <text:p text:style-name="P328">Vilniaus universitetas</text:p>
            <text:p text:style-name="P329"/>
          </table:table-cell>
          <table:covered-table-cell/>
          <table:table-cell table:style-name="TableCell330">
            <text:p text:style-name="Normal"><text:span text:style-name="T331">Vilniaus universitetas<text:s/></text:span></text:p>
          </table:table-cell>
          <table:table-cell table:style-name="TableCell332" table:number-columns-spanned="2">
            <text:p text:style-name="P333">Surengtas 1 renginys Lietuvoje</text:p>
          </table:table-cell>
          <table:covered-table-cell/>
        </table:table-row>
        <table:table-row table:style-name="TableRow334">
          <table:table-cell table:style-name="TableCell335">
            <text:p text:style-name="P336">2.1.</text:p>
          </table:table-cell>
          <table:table-cell table:style-name="TableCell337">
            <text:p text:style-name="Normal"><text:span text:style-name="T338">Uždavinys:</text:span><text:span text:style-name="T339"><text:s/>Plėtoti ir gerinti valstybių narių ir suinteresuotųjų šalių veiklos koordinavimą ir bendradarbiavimą stiprinant tvarų žemės ūkį, miškininkystę ir žuvininkystę</text:span></text:p>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Žemės ūkio ministerija</text:p>
          </table:table-cell>
          <table:covered-table-cell/>
          <table:table-cell table:style-name="TableCell358">
            <text:p text:style-name="P359">Žemės ūkio ministerijos Ekonomikos ir programų vertinimo<text:s/>departamentas</text:p>
            <text:p text:style-name="P360">Kaimo plėtros departamentas</text:p>
            <text:p text:style-name="P361">Žuvininkystės departamentas</text:p>
            <text:p text:style-name="P362"/>
            <text:p text:style-name="P363">Išteklių ir kokybės politikos departamentas</text:p>
            <text:p text:style-name="P364"/>
            <text:p text:style-name="P365">Žemės ir maisto <text:s/>ūkio departamentas</text:p>
          </table:table-cell>
          <table:table-cell table:style-name="TableCell366" table:number-columns-spanned="2">
            <text:p text:style-name="P367">Sustiprintas Baltijos jūros regiono šalių tarpinstitucinis bendradarbiavimas įgyvendinant bendrus<text:s/>interesus žemės ūkio, kaimo plėtros, žuvininkystės politikos srityse. Užmegzti tarpinstituciniai ryšiai, apsikeista patirtimi, bendrai sprendžiami probleminiai klausimai</text:p>
          </table:table-cell>
          <table:covered-table-cell/>
        </table:table-row>
        <table:table-row table:style-name="TableRow368">
          <table:table-cell table:style-name="TableCell369">
            <text:p text:style-name="P370">2.1.1</text:p>
          </table:table-cell>
          <table:table-cell table:style-name="TableCell371">
            <text:p text:style-name="P372">Priemonė 1:</text:p>
            <text:p text:style-name="P373">Dalyvavimas tarptautiniuose renginiuose,<text:s/><text:soft-page-break/>seminaruose dėl ES Baltijos jūros regiono strategijos 9 prioriteto įgyvendinimo</text:p>
            <text:p text:style-name="P374"/>
          </table:table-cell>
          <table:table-cell table:style-name="TableCell375">
            <text:p text:style-name="P376">20.0</text:p>
          </table:table-cell>
          <table:table-cell table:style-name="TableCell377" table:number-columns-spanned="2">
            <text:p text:style-name="P378">20.0</text:p>
          </table:table-cell>
          <table:covered-table-cell/>
          <table:table-cell table:style-name="TableCell379">
            <text:p text:style-name="P380">-</text:p>
          </table:table-cell>
          <table:table-cell table:style-name="TableCell381">
            <text:p text:style-name="P382">-</text:p>
          </table:table-cell>
          <table:table-cell table:style-name="TableCell383" table:number-columns-spanned="2">
            <text:p text:style-name="P384">20.0</text:p>
          </table:table-cell>
          <table:covered-table-cell/>
          <table:table-cell table:style-name="TableCell385" table:number-columns-spanned="2">
            <text:p text:style-name="P386">20.0</text:p>
          </table:table-cell>
          <table:covered-table-cell/>
          <table:table-cell table:style-name="TableCell387" table:number-columns-spanned="2">
            <text:p text:style-name="P388">-</text:p>
          </table:table-cell>
          <table:covered-table-cell/>
          <table:table-cell table:style-name="TableCell389">
            <text:p text:style-name="P390">-</text:p>
          </table:table-cell>
          <table:table-cell table:style-name="TableCell391" table:number-columns-spanned="2">
            <text:p text:style-name="P392">Žemės ūkio ministerija</text:p>
          </table:table-cell>
          <table:covered-table-cell/>
          <table:table-cell table:style-name="TableCell393">
            <text:p text:style-name="P394">Žemės ūkio ministerijos Ekonomikos ir programų<text:s/><text:soft-page-break/>vertinimo departamentas</text:p>
            <text:p text:style-name="P395">Kaimo plėtros departamentas</text:p>
            <text:p text:style-name="P396">Žuvininkystės departamentas</text:p>
            <text:p text:style-name="P397"/>
            <text:p text:style-name="P398">Išteklių ir kokybės politikos departamentas</text:p>
            <text:p text:style-name="P399"/>
            <text:p text:style-name="P400">Žemės ir maisto ūkio departamentas</text:p>
          </table:table-cell>
          <table:table-cell table:style-name="TableCell401" table:number-columns-spanned="2">
            <text:p text:style-name="P402">Strategijos 9-ojo prioriteto, skirto žemės ūkio, miškininkystės ir žuvininkystės tolygiai plėtrai stiprinti, veiksmų ir projektų įgyvendinimas<text:s/><text:soft-page-break/>žemės ūkio ir žuvininkystės<text:s/>srityse. Sudalyvauta 3-4 seminaruose ir 3-4 konferencijose, 5-6 darbiniuose susitikimuose ES šalyse.</text:p>
          </table:table-cell>
          <table:covered-table-cell/>
        </table:table-row>
        <text:soft-page-break/>
        <table:table-row table:style-name="TableRow403">
          <table:table-cell table:style-name="TableCell404">
            <text:p text:style-name="P405">2.1.2</text:p>
          </table:table-cell>
          <table:table-cell table:style-name="TableCell406">
            <text:p text:style-name="P407">Priemonė 2:</text:p>
            <text:p text:style-name="P408">Baltijos jūros regiono šalių institucijų atstovų susitikimo Kaimo plėtros programų poveikiui aptarti organizavimas</text:p>
            <text:p text:style-name="P409"/>
          </table:table-cell>
          <table:table-cell table:style-name="TableCell410">
            <text:p text:style-name="P411">5.0</text:p>
          </table:table-cell>
          <table:table-cell table:style-name="TableCell412" table:number-columns-spanned="2">
            <text:p text:style-name="P413">5.0</text:p>
          </table:table-cell>
          <table:covered-table-cell/>
          <table:table-cell table:style-name="TableCell414">
            <text:p text:style-name="P415">-</text:p>
          </table:table-cell>
          <table:table-cell table:style-name="TableCell416">
            <text:p text:style-name="P417">-</text:p>
          </table:table-cell>
          <table:table-cell table:style-name="TableCell418" table:number-columns-spanned="2">
            <text:p text:style-name="P419">5.0</text:p>
          </table:table-cell>
          <table:covered-table-cell/>
          <table:table-cell table:style-name="TableCell420" table:number-columns-spanned="2">
            <text:p text:style-name="P421">5.0</text:p>
          </table:table-cell>
          <table:covered-table-cell/>
          <table:table-cell table:style-name="TableCell422" table:number-columns-spanned="2">
            <text:p text:style-name="P423">-</text:p>
          </table:table-cell>
          <table:covered-table-cell/>
          <table:table-cell table:style-name="TableCell424">
            <text:p text:style-name="P425">-</text:p>
          </table:table-cell>
          <table:table-cell table:style-name="TableCell426" table:number-columns-spanned="2">
            <text:p text:style-name="P427">Žemės ūkio ministerija</text:p>
          </table:table-cell>
          <table:covered-table-cell/>
          <table:table-cell table:style-name="TableCell428">
            <text:p text:style-name="P429">Žemės ūkio ministerijos Ekonomikos ir programų vertinimo departamentas</text:p>
            <text:p text:style-name="P430">Kaimo plėtros departamentas</text:p>
            <text:p text:style-name="P431"/>
          </table:table-cell>
          <table:table-cell table:style-name="TableCell432" table:number-columns-spanned="2">
            <text:p text:style-name="P433">Suorganizuotas 1 renginys Lietuvoje kaimo plėtros programų aktualijoms ES Baltijos regiono šalyse aptarti.</text:p>
            <text:p text:style-name="P434">Sudalyvauta 1-2 ES<text:s/>BJRS 9-tojo prioriteto renginiuose – seminaruose dėl bendrojo veiksmo, skirto stiprinti bendrą kaimo plėtros programų poveikį, įgyvendinimo ES šalyse</text:p>
          </table:table-cell>
          <table:covered-table-cell/>
        </table:table-row>
        <table:table-row table:style-name="TableRow435">
          <table:table-cell table:style-name="TableCell436">
            <text:p text:style-name="P437">3.1.</text:p>
          </table:table-cell>
          <table:table-cell table:style-name="TableCell438">
            <text:p text:style-name="Normal"><text:span text:style-name="T439">Uždavinys:</text:span><text:span text:style-name="T440"><text:s/></text:span></text:p>
            <text:p text:style-name="Normal"><text:span text:style-name="T441">Tarptautinio nusikalstamumo ir jo sukeliamos žalos mažinimas<text:s/></text:span></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Vidaus reikalų<text:s/>ministerija</text:p>
          </table:table-cell>
          <table:covered-table-cell/>
          <table:table-cell table:style-name="TableCell460">
            <text:p text:style-name="P461"/>
          </table:table-cell>
          <table:table-cell table:style-name="TableCell462" table:number-columns-spanned="2">
            <text:p text:style-name="Normal"><text:span text:style-name="T463">Priemonių viešajam saugumui stiprinti organizavimas ir koordinavimas <text:s/>siekiant veiksmingos valstybės politikos viešojo saugumo srityje</text:span></text:p>
            <text:p text:style-name="P464"/>
          </table:table-cell>
          <table:covered-table-cell/>
        </table:table-row>
        <table:table-row table:style-name="TableRow465">
          <table:table-cell table:style-name="TableCell466">
            <text:p text:style-name="P467">3.1.1</text:p>
          </table:table-cell>
          <table:table-cell table:style-name="TableCell468">
            <text:p text:style-name="Normal"><text:span text:style-name="T469">Priemonė:</text:span><text:span text:style-name="T470"><text:s/></text:span><text:span text:style-name="T471"><text:s/>Vykdyti Lietuvos pirmininkavimo,</text:span><text:span text:style-name="T472"><text:s/>įgyvendinant Baltijos jūros regiono valstybių Specialios darbo grupės <text:s/>kovai su organizuotu nusikalstamumu (TF-OS) 2011-2012 darbo programą</text:span></text:p>
          </table:table-cell>
          <table:table-cell table:style-name="TableCell473">
            <text:p text:style-name="P474">250.0</text:p>
          </table:table-cell>
          <table:table-cell table:style-name="TableCell475" table:number-columns-spanned="2">
            <text:p text:style-name="P476">250.0</text:p>
          </table:table-cell>
          <table:covered-table-cell/>
          <table:table-cell table:style-name="TableCell477">
            <text:p text:style-name="P478">-</text:p>
          </table:table-cell>
          <table:table-cell table:style-name="TableCell479">
            <text:p text:style-name="P480">-</text:p>
          </table:table-cell>
          <table:table-cell table:style-name="TableCell481" table:number-columns-spanned="2">
            <text:p text:style-name="P482">-</text:p>
          </table:table-cell>
          <table:covered-table-cell/>
          <table:table-cell table:style-name="TableCell483" table:number-columns-spanned="2">
            <text:p text:style-name="P484">-</text:p>
          </table:table-cell>
          <table:covered-table-cell/>
          <table:table-cell table:style-name="TableCell485" table:number-columns-spanned="2">
            <text:p text:style-name="P486">-</text:p>
          </table:table-cell>
          <table:covered-table-cell/>
          <table:table-cell table:style-name="TableCell487">
            <text:p text:style-name="P488"/>
          </table:table-cell>
          <table:table-cell table:style-name="TableCell489" table:number-columns-spanned="2">
            <text:p text:style-name="P490">Vidaus reikalų ministerija</text:p>
          </table:table-cell>
          <table:covered-table-cell/>
          <table:table-cell table:style-name="TableCell491">
            <text:p text:style-name="P492">Vidaus reikalų ministerijos tarptautinio bendradarbiavimo departamentas<text:s/></text:p>
            <text:p text:style-name="P493">Viešojo saugumo politikos departamentas</text:p>
            <text:p text:style-name="P494">Policijos departamentas prie VRM</text:p>
            <text:p text:style-name="P495"/>
          </table:table-cell>
          <table:table-cell table:style-name="TableCell496" table:number-columns-spanned="2">
            <text:p text:style-name="P497">Planavimo ir koordinavimo <text:s/>susitikimais – 4;</text:p>
            <text:p text:style-name="P498">Strateginis susitikimas – 1.<text:s/></text:p>
          </table:table-cell>
          <table:covered-table-cell/>
        </table:table-row>
        <table:table-row table:style-name="TableRow499">
          <table:table-cell table:style-name="TableCell500">
            <text:p text:style-name="P501">4.1</text:p>
          </table:table-cell>
          <table:table-cell table:style-name="TableCell502">
            <text:p text:style-name="Normal"><text:span text:style-name="T503">Uždavinys:</text:span><text:span text:style-name="T504"><text:s/></text:span></text:p>
            <text:p text:style-name="Normal"><text:span text:style-name="T505">Įgyvendinti<text:s/></text:span><text:span text:style-name="T506">transnacionalinius tarpsektorinius projektus, skirtus inovacijoms ir bendradarbiavimui sveikatos ir<text:s/></text:span><text:soft-page-break/><text:span text:style-name="T507">gyvybės mokslų srityse</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Vilniaus universiteto Biotechnologijos institutas</text:p>
          </table:table-cell>
          <table:covered-table-cell/>
          <table:table-cell table:style-name="TableCell526">
            <text:p text:style-name="P527">Vilniaus universiteto Biotechnologijos institutas</text:p>
          </table:table-cell>
          <table:table-cell table:style-name="TableCell528" table:number-columns-spanned="2">
            <text:p text:style-name="P529">Visuomenės sveikatingumo<text:s/>aukšto lygio skatinimas panaudojant šiuolaikinių gyvybės mokslų pasiekimus.</text:p>
          </table:table-cell>
          <table:covered-table-cell/>
        </table:table-row>
        <text:soft-page-break/>
        <table:table-row table:style-name="TableRow530">
          <table:table-cell table:style-name="TableCell531">
            <text:p text:style-name="P532">4.1.1</text:p>
          </table:table-cell>
          <table:table-cell table:style-name="TableCell533">
            <text:p text:style-name="Normal"><text:span text:style-name="T534">Priemonė 1:</text:span><text:span text:style-name="T535"><text:s/>Lietuvos įstaigų ir organizacijų įsijungimas į “Skandinavijos-Baltijos Sveikatos Regiono” projektą<text:s/></text:span></text:p>
          </table:table-cell>
          <table:table-cell table:style-name="TableCell536">
            <text:p text:style-name="P537">115.0</text:p>
          </table:table-cell>
          <table:table-cell table:style-name="TableCell538" table:number-columns-spanned="2">
            <text:p text:style-name="P539">108.5</text:p>
          </table:table-cell>
          <table:covered-table-cell/>
          <table:table-cell table:style-name="TableCell540">
            <text:p text:style-name="P541">85.5</text:p>
          </table:table-cell>
          <table:table-cell table:style-name="TableCell542">
            <text:p text:style-name="P543">6.5</text:p>
          </table:table-cell>
          <table:table-cell table:style-name="TableCell544" table:number-columns-spanned="2">
            <text:p text:style-name="P545">115.0</text:p>
          </table:table-cell>
          <table:covered-table-cell/>
          <table:table-cell table:style-name="TableCell546" table:number-columns-spanned="2">
            <text:p text:style-name="P547">110.5</text:p>
          </table:table-cell>
          <table:covered-table-cell/>
          <table:table-cell table:style-name="TableCell548" table:number-columns-spanned="2">
            <text:p text:style-name="P549">87.5</text:p>
          </table:table-cell>
          <table:covered-table-cell/>
          <table:table-cell table:style-name="TableCell550">
            <text:p text:style-name="P551">4.5</text:p>
          </table:table-cell>
          <table:table-cell table:style-name="TableCell552" table:number-columns-spanned="2">
            <text:p text:style-name="P553">Vilniaus<text:s/>universiteto Biotechnologijos institutas</text:p>
          </table:table-cell>
          <table:covered-table-cell/>
          <table:table-cell table:style-name="TableCell554">
            <text:p text:style-name="P555">Vilniaus universiteto Biotechnologijos institutas</text:p>
          </table:table-cell>
          <table:table-cell table:style-name="TableCell556" table:number-columns-spanned="2">
            <text:p text:style-name="P557">Naujos bendradarbiavimo formos <text:s/>bei naujos įmonės ir <text:s/>įstaigos sveikatos srityje atsiradimas</text:p>
          </table:table-cell>
          <table:covered-table-cell/>
        </table:table-row>
        <table:table-row table:style-name="TableRow558">
          <table:table-cell table:style-name="TableCell559">
            <text:p text:style-name="P560">4.1.2</text:p>
          </table:table-cell>
          <table:table-cell table:style-name="TableCell561">
            <text:p text:style-name="Normal"><text:span text:style-name="T562">Priemonė 2</text:span><text:span text:style-name="T563">:</text:span><text:span text:style-name="T564"><text:s/>Projekto “BSHR HealthPort” įgyvendinimas kartu su tar</text:span><text:span text:style-name="T565">ptautiniais partneriais.</text:span></text:p>
            <text:p text:style-name="P566"/>
          </table:table-cell>
          <table:table-cell table:style-name="TableCell567">
            <text:p text:style-name="P568">115.0</text:p>
          </table:table-cell>
          <table:table-cell table:style-name="TableCell569" table:number-columns-spanned="2">
            <text:p text:style-name="P570">109.5</text:p>
          </table:table-cell>
          <table:covered-table-cell/>
          <table:table-cell table:style-name="TableCell571">
            <text:p text:style-name="P572">86.5</text:p>
          </table:table-cell>
          <table:table-cell table:style-name="TableCell573">
            <text:p text:style-name="P574">5.5</text:p>
          </table:table-cell>
          <table:table-cell table:style-name="TableCell575" table:number-columns-spanned="2">
            <text:p text:style-name="P576">115.0</text:p>
          </table:table-cell>
          <table:covered-table-cell/>
          <table:table-cell table:style-name="TableCell577" table:number-columns-spanned="2">
            <text:p text:style-name="P578">110.5</text:p>
          </table:table-cell>
          <table:covered-table-cell/>
          <table:table-cell table:style-name="TableCell579" table:number-columns-spanned="2">
            <text:p text:style-name="P580">87.5</text:p>
          </table:table-cell>
          <table:covered-table-cell/>
          <table:table-cell table:style-name="TableCell581">
            <text:p text:style-name="P582">4.5</text:p>
          </table:table-cell>
          <table:table-cell table:style-name="TableCell583" table:number-columns-spanned="2">
            <text:p text:style-name="P584">Vilniaus universiteto Biotechnologijos institutas</text:p>
          </table:table-cell>
          <table:covered-table-cell/>
          <table:table-cell table:style-name="TableCell585">
            <text:p text:style-name="P586">Vilniaus universiteto Biotechnologijos institutas</text:p>
          </table:table-cell>
          <table:table-cell table:style-name="TableCell587" table:number-columns-spanned="2">
            <text:p text:style-name="P588">Bendradarbiavimo bei verslumo sveikatos srityje skatinimas</text:p>
          </table:table-cell>
          <table:covered-table-cell/>
        </table:table-row>
        <table:table-row table:style-name="TableRow589">
          <table:table-cell table:style-name="TableCell590">
            <text:p text:style-name="P591">5.1</text:p>
          </table:table-cell>
          <table:table-cell table:style-name="TableCell592">
            <text:p text:style-name="Normal"><text:span text:style-name="T593">Uždavinys</text:span><text:span text:style-name="T594">: skatinti<text:s/></text:span><text:span text:style-name="T595">tarpvalstybinį bendradarbiavimą MTEP ir verslo srityse, apimantį moksliniu tyrimus ir inovacijas, inovacijų tinklus (klasterius) ir MVĮ tinklus</text:span></text:p>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Ūkio ministerija</text:p>
          </table:table-cell>
          <table:covered-table-cell/>
          <table:table-cell table:style-name="TableCell615">
            <text:p text:style-name="P616"/>
          </table:table-cell>
          <table:table-cell table:style-name="TableCell617" table:number-columns-spanned="2">
            <text:p text:style-name="Normal"><text:span text:style-name="T618">Suformuota inovacijoms palanki aplinka didinant šalies <text:s/>konkurencingumą,</text:span><text:span text:style-name="T619"><text:s/>verslo produktyvumą ir aukštos pridėtinės vertės verslo lyginamąją dalį <text:s text:c="4"/></text:span></text:p>
          </table:table-cell>
          <table:covered-table-cell/>
        </table:table-row>
        <table:table-row table:style-name="TableRow620">
          <table:table-cell table:style-name="TableCell621">
            <text:p text:style-name="P622">5.1.1</text:p>
          </table:table-cell>
          <table:table-cell table:style-name="TableCell623">
            <text:p text:style-name="Normal"><text:span text:style-name="T624">Priemonė:<text:s/></text:span><text:span text:style-name="T625">Dalyvavimas tarptautinių klasterių veikloje</text:span><text:span text:style-name="T626">**</text:span></text:p>
          </table:table-cell>
          <table:table-cell table:style-name="TableCell627">
            <text:p text:style-name="P628">2000.0</text:p>
          </table:table-cell>
          <table:table-cell table:style-name="TableCell629" table:number-columns-spanned="2">
            <text:p text:style-name="P630">2000.0</text:p>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2000.0</text:p>
          </table:table-cell>
          <table:covered-table-cell/>
          <table:table-cell table:style-name="TableCell637" table:number-columns-spanned="2">
            <text:p text:style-name="P638">2000.0</text:p>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Ūkio ministerija</text:p>
          </table:table-cell>
          <table:covered-table-cell/>
          <table:table-cell table:style-name="TableCell645">
            <text:p text:style-name="Normal"><text:span text:style-name="T646">Ūkio ministerija<text:s/></text:span></text:p>
          </table:table-cell>
          <table:table-cell table:style-name="TableCell647" table:number-columns-spanned="2">
            <text:p text:style-name="P648">Parengta 6 dokumentai BSR Stars programos<text:s/></text:p>
          </table:table-cell>
          <table:covered-table-cell/>
        </table:table-row>
        <table:table-row table:style-name="TableRow649">
          <table:table-cell table:style-name="TableCell650">
            <text:p text:style-name="P651">6.1</text:p>
          </table:table-cell>
          <table:table-cell table:style-name="TableCell652">
            <text:p text:style-name="Normal"><text:span text:style-name="T653">Uždavinys:<text:s/></text:span><text:span text:style-name="T654">Gerinti vidaus ir išorės transporto jungtis Baltijos jūros regione įgyvendinant prioritetinius transporto infrastruktūros projektus<text:s/></text:span></text:p>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Susisiekimo ministerija</text:p>
          </table:table-cell>
          <table:covered-table-cell/>
          <table:table-cell table:style-name="TableCell673">
            <text:p text:style-name="P674"/>
          </table:table-cell>
          <table:table-cell table:style-name="TableCell675" table:number-columns-spanned="2">
            <text:p text:style-name="P676">Baltijos jūros regiono atokumo mažinimas,<text:s/>gerinant transporto jungtis regione ir su kitais ES regionais</text:p>
          </table:table-cell>
          <table:covered-table-cell/>
        </table:table-row>
        <table:table-row table:style-name="TableRow677">
          <table:table-cell table:style-name="TableCell678">
            <text:p text:style-name="P679">6.1.1</text:p>
          </table:table-cell>
          <table:table-cell table:style-name="TableCell680">
            <text:p text:style-name="Normal"><text:span text:style-name="T681">Priemonė 1:</text:span><text:span text:style-name="T682"><text:s/></text:span><text:span text:style-name="T683">Projekto „Rail Baltica“ įgyvendinimas</text:span></text:p>
          </table:table-cell>
          <table:table-cell table:style-name="TableCell684">
            <text:p text:style-name="P685">554.547</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554.547</text:p>
          </table:table-cell>
          <table:table-cell table:style-name="TableCell692" table:number-columns-spanned="2">
            <text:p text:style-name="P693">875.174</text:p>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875.174</text:p>
          </table:table-cell>
          <table:table-cell table:style-name="TableCell700" table:number-columns-spanned="2">
            <text:p text:style-name="P701">Susisiekimo ministerija</text:p>
          </table:table-cell>
          <table:covered-table-cell/>
          <table:table-cell table:style-name="TableCell702">
            <text:p text:style-name="P703">Transporto politikos departamentas</text:p>
            <text:p text:style-name="P704"/>
            <text:p text:style-name="P705">Vandens ir geležinkelio transporto<text:s/>departamentas</text:p>
          </table:table-cell>
          <table:table-cell table:style-name="TableCell706" table:number-columns-spanned="2">
            <text:p text:style-name="P707">Įgyvendintos 2010 m. gegužės 12 d. LRV nutarime Nr. 541 iki 2013 m. numatytos priemonės</text:p>
          </table:table-cell>
          <table:covered-table-cell/>
        </table:table-row>
        <table:table-row table:style-name="TableRow708">
          <table:table-cell table:style-name="TableCell709">
            <text:p text:style-name="P710">6.1.2</text:p>
          </table:table-cell>
          <table:table-cell table:style-name="TableCell711">
            <text:p text:style-name="Normal"><text:span text:style-name="T712">Priemonė 2</text:span><text:span text:style-name="T713">:</text:span></text:p>
            <text:soft-page-break/>
            <text:p text:style-name="Normal"><text:span text:style-name="T714">„Projekto „Via Baltica“ įgyvendinimas</text:span><text:span text:style-name="T715">***</text:span></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Susisiekimo<text:s/><text:soft-page-break/>ministerija</text:p>
          </table:table-cell>
          <table:covered-table-cell/>
          <table:table-cell table:style-name="TableCell734">
            <text:p text:style-name="P735">Transporto<text:s/><text:soft-page-break/>politikos departamentas</text:p>
            <text:p text:style-name="P736"/>
            <text:p text:style-name="P737">Kelių ir civilinės<text:s/>aviacijos departamentas</text:p>
          </table:table-cell>
          <table:table-cell table:style-name="TableCell738" table:number-columns-spanned="2">
            <text:p text:style-name="P739"/>
          </table:table-cell>
          <table:covered-table-cell/>
        </table:table-row>
        <text:soft-page-break/>
        <table:table-row table:style-name="TableRow740">
          <table:table-cell table:style-name="TableCell741">
            <text:p text:style-name="P742">6.1.3</text:p>
          </table:table-cell>
          <table:table-cell table:style-name="TableCell743">
            <text:p text:style-name="Normal"><text:span text:style-name="T744">Priemonė 3.</text:span><text:span text:style-name="T745"><text:s/></text:span><text:span text:style-name="T746">Rytų-Vakarų transporto koridoriaus projektų įgyvendinimas</text:span></text:p>
          </table:table-cell>
          <table:table-cell table:style-name="TableCell747">
            <text:p text:style-name="P748">514.184</text:p>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510.656</text:p>
          </table:table-cell>
          <table:table-cell table:style-name="TableCell755" table:number-columns-spanned="2">
            <text:p text:style-name="P756">301.960</text:p>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301.960</text:p>
          </table:table-cell>
          <table:table-cell table:style-name="TableCell763" table:number-columns-spanned="2">
            <text:p text:style-name="P764">Susisiekimo ministerija</text:p>
          </table:table-cell>
          <table:covered-table-cell/>
          <table:table-cell table:style-name="TableCell765">
            <text:p text:style-name="P766">Transporto politikos departamentas</text:p>
            <text:p text:style-name="P767"/>
            <text:p text:style-name="P768">Vandens ir geležinkelio transporto departamentas</text:p>
            <text:p text:style-name="P769">Kelių ir<text:s/>civilinės aviacijos departamentas</text:p>
          </table:table-cell>
          <table:table-cell table:style-name="TableCell770" table:number-columns-spanned="2">
            <text:p text:style-name="P771">Modernizuota Rytų-Vakarų <text:s/>transporto srautus aptarnaujanti geležinkelių ir kelių transporto infrastruktūra, <text:s/>išplėsti Klaipėdos jūrų uosto pajėgumai</text:p>
          </table:table-cell>
          <table:covered-table-cell/>
        </table:table-row>
        <table:table-row table:style-name="TableRow772">
          <table:table-cell table:style-name="TableCell773">
            <text:p text:style-name="P774">7.1.</text:p>
          </table:table-cell>
          <table:table-cell table:style-name="TableCell775">
            <text:p text:style-name="Normal"><text:span text:style-name="T776">Uždavinys:</text:span><text:span text:style-name="T777"><text:s/>Užtikrinti BEMIP ir jo raidos atspindėjimą BJRS</text:span></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Energetikos ministerija</text:p>
          </table:table-cell>
          <table:covered-table-cell/>
          <table:table-cell table:style-name="TableCell796">
            <text:p text:style-name="P797">Energetikos ministerija<text:s/></text:p>
          </table:table-cell>
          <table:table-cell table:style-name="TableCell798" table:number-columns-spanned="2">
            <text:p text:style-name="P799">Pagal parengtas BEMIP ataskaitas pateikta informacija BJRS įgyvendinimo dokumentams</text:p>
          </table:table-cell>
          <table:covered-table-cell/>
        </table:table-row>
        <table:table-row table:style-name="TableRow800">
          <table:table-cell table:style-name="TableCell801">
            <text:p text:style-name="P802">7.1.1.</text:p>
          </table:table-cell>
          <table:table-cell table:style-name="TableCell803">
            <text:p text:style-name="Normal"><text:span text:style-name="T804">Priemonė 1:</text:span><text:span text:style-name="T805"><text:s/></text:span><text:span text:style-name="T806">Atlikti Baltijos energijos rinkos jungčių plano (BEMIP) įgyvendinimo stebėseną pagal BEMIP Aukšto lygio</text:span><text:span text:style-name="T807"><text:s/>grupės veiksmus</text:span></text:p>
          </table:table-cell>
          <table:table-cell table:style-name="TableCell808">
            <text:p text:style-name="P809"><text:span text:style-name="T810">Lėšų poreikio nėra numatyta</text:span></text:p>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text:span text:style-name="T819">Lėšų poreikio nėra numatyta</text:span></text:p>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Energetikos ministerija</text:p>
          </table:table-cell>
          <table:covered-table-cell/>
          <table:table-cell table:style-name="TableCell828">
            <text:p text:style-name="P829">Energetikos ministerija<text:s/></text:p>
          </table:table-cell>
          <table:table-cell table:style-name="TableCell830" table:number-columns-spanned="2">
            <text:p text:style-name="P831">Dalyvauta BEMIP Aukšto lygio, specialiųjų (task force) ir kitų darbo grupių posėdžiuose</text:p>
          </table:table-cell>
          <table:covered-table-cell/>
        </table:table-row>
        <table:table-row table:style-name="TableRow832">
          <table:table-cell table:style-name="TableCell833">
            <text:p text:style-name="P834">8.1.</text:p>
          </table:table-cell>
          <table:table-cell table:style-name="TableCell835">
            <text:p text:style-name="P836">Uždavinys:</text:p>
            <text:p text:style-name="P837">Koordinuoti Baltijos<text:s/>jūros regiono strategijos įgyvendinimo tarpinstitucinį veiklos planą</text:p>
            <text:p text:style-name="P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Užsienio reikalų ministerija</text:p>
          </table:table-cell>
          <table:covered-table-cell/>
          <table:table-cell table:style-name="TableCell858">
            <text:p text:style-name="P859">Užsienio reikalų ministerija</text:p>
          </table:table-cell>
          <table:table-cell table:style-name="TableCell860" table:number-columns-spanned="2">
            <text:p text:style-name="P861">Organizuotas efektyvus BJRS TVP įgyvendinimas. Užtikrintas keitimasis plano įgyvendinimui reikalinga informacija su<text:s/>Europos Komisija, dalijamasi įgyvendinimui naudinga patirtimi su kitų regiono šalių koordinatoriais, periodiškai rengiami Nacionalinės priežiūros komisijos posėdžiai, kiti būtini renginiai.</text:p>
          </table:table-cell>
          <table:covered-table-cell/>
        </table:table-row>
        <table:table-row table:style-name="TableRow862">
          <table:table-cell table:style-name="TableCell863">
            <text:p text:style-name="P864">8.1.1.</text:p>
          </table:table-cell>
          <table:table-cell table:style-name="TableCell865">
            <text:p text:style-name="P866">Priemonė 1:</text:p>
            <text:p text:style-name="P867">Organizuoti nacionalinių koordinatorių,<text:s/>nacionalinės priežiūros komisijos susitikimus ir kitus renginius</text:p>
            <text:p text:style-name="P868"/>
          </table:table-cell>
          <table:table-cell table:style-name="TableCell869">
            <text:p text:style-name="P870">2.0</text:p>
          </table:table-cell>
          <table:table-cell table:style-name="TableCell871" table:number-columns-spanned="2">
            <text:p text:style-name="P872">2.0</text:p>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2.0</text:p>
          </table:table-cell>
          <table:covered-table-cell/>
          <table:table-cell table:style-name="TableCell879" table:number-columns-spanned="2">
            <text:p text:style-name="P880">2.0</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row>
        <text:soft-page-break/>
        <table:table-row table:style-name="TableRow891">
          <table:table-cell table:style-name="TableCell892">
            <text:p text:style-name="P893">8.1.2.</text:p>
          </table:table-cell>
          <table:table-cell table:style-name="TableCell894">
            <text:p text:style-name="Normal"><text:span text:style-name="T895">Priemonė 2:</text:span><text:span text:style-name="T896"><text:s/></text:span></text:p>
            <text:p text:style-name="P897">Rengti vizitus</text:p>
            <text:p text:style-name="P898"/>
          </table:table-cell>
          <table:table-cell table:style-name="TableCell899">
            <text:p text:style-name="P900">18.0</text:p>
          </table:table-cell>
          <table:table-cell table:style-name="TableCell901" table:number-columns-spanned="2">
            <text:p text:style-name="P902">18.0</text:p>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18.0</text:p>
          </table:table-cell>
          <table:covered-table-cell/>
          <table:table-cell table:style-name="TableCell909" table:number-columns-spanned="2">
            <text:p text:style-name="P910">18.0</text:p>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ext:p text:style-name="P925">Iš viso planui</text:p>
          </table:table-cell>
          <table:table-cell table:style-name="TableCell926">
            <text:p text:style-name="P927">3627.731</text:p>
          </table:table-cell>
          <table:table-cell table:style-name="TableCell928" table:number-columns-spanned="2">
            <text:p text:style-name="P929">2547.000</text:p>
          </table:table-cell>
          <table:covered-table-cell/>
          <table:table-cell table:style-name="TableCell930">
            <text:p text:style-name="P931">177.000</text:p>
          </table:table-cell>
          <table:table-cell table:style-name="TableCell932">
            <text:p text:style-name="P933">1077.203</text:p>
          </table:table-cell>
          <table:table-cell table:style-name="TableCell934" table:number-columns-spanned="2">
            <text:p text:style-name="P935">3452.134</text:p>
          </table:table-cell>
          <table:covered-table-cell/>
          <table:table-cell table:style-name="TableCell936" table:number-columns-spanned="2">
            <text:p text:style-name="P937">2266.0</text:p>
          </table:table-cell>
          <table:covered-table-cell/>
          <table:table-cell table:style-name="TableCell938" table:number-columns-spanned="2">
            <text:p text:style-name="P939">180.0</text:p>
          </table:table-cell>
          <table:covered-table-cell/>
          <table:table-cell table:style-name="TableCell940">
            <text:p text:style-name="P941">1186.134</text:p>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ext:p text:style-name="P952">Iš jų pagal<text:s/>finansavimo šaltinius:</text:p>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ext:p text:style-name="P979">1.LR valstybės biudžetas</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Iš jo: 1.1 bendrojo finansavimo lėšos</text:p>
          </table:table-cell>
          <table:table-cell table:style-name="TableCell1007">
            <text:p text:style-name="P1008">473.996</text:p>
          </table:table-cell>
          <table:table-cell table:style-name="TableCell1009" table:number-columns-spanned="2">
            <text:p text:style-name="P1010">128.5</text:p>
          </table:table-cell>
          <table:covered-table-cell/>
          <table:table-cell table:style-name="TableCell1011">
            <text:p text:style-name="P1012">85.5</text:p>
          </table:table-cell>
          <table:table-cell table:style-name="TableCell1013">
            <text:p text:style-name="P1014">345.496</text:p>
          </table:table-cell>
          <table:table-cell table:style-name="TableCell1015" table:number-columns-spanned="2">
            <text:p text:style-name="P1016">510.756</text:p>
          </table:table-cell>
          <table:covered-table-cell/>
          <table:table-cell table:style-name="TableCell1017" table:number-columns-spanned="2">
            <text:p text:style-name="P1018">130.5</text:p>
          </table:table-cell>
          <table:covered-table-cell/>
          <table:table-cell table:style-name="TableCell1019" table:number-columns-spanned="2">
            <text:p text:style-name="P1020">87.5</text:p>
          </table:table-cell>
          <table:covered-table-cell/>
          <table:table-cell table:style-name="TableCell1021">
            <text:p text:style-name="P1022">380.256</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ext:p text:style-name="P1033">1.2. Europos Sąjungos ir kitos tarptautinės finansinės paramos lėšos<text:s/></text:p>
          </table:table-cell>
          <table:table-cell table:style-name="TableCell1034">
            <text:p text:style-name="P1035">834.836</text:p>
          </table:table-cell>
          <table:table-cell table:style-name="TableCell1036" table:number-columns-spanned="2">
            <text:p text:style-name="P1037">109.5</text:p>
          </table:table-cell>
          <table:covered-table-cell/>
          <table:table-cell table:style-name="TableCell1038">
            <text:p text:style-name="P1039">86.5</text:p>
          </table:table-cell>
          <table:table-cell table:style-name="TableCell1040">
            <text:p text:style-name="P1041">725.336</text:p>
          </table:table-cell>
          <table:table-cell table:style-name="TableCell1042" table:number-columns-spanned="2">
            <text:p text:style-name="P1043">915.134</text:p>
          </table:table-cell>
          <table:covered-table-cell/>
          <table:table-cell table:style-name="TableCell1044" table:number-columns-spanned="2">
            <text:p text:style-name="P1045">110.5</text:p>
          </table:table-cell>
          <table:covered-table-cell/>
          <table:table-cell table:style-name="TableCell1046" table:number-columns-spanned="2">
            <text:p text:style-name="P1047">87.5</text:p>
          </table:table-cell>
          <table:covered-table-cell/>
          <table:table-cell table:style-name="TableCell1048">
            <text:p text:style-name="P1049">804.634</text:p>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table-cell table:style-name="TableCell1059">
            <text:p text:style-name="P1060">1.3. Specialiųjų programų lėšos ir pajamų įmokos</text:p>
          </table:table-cell>
          <table:table-cell table:style-name="TableCell1061">
            <text:p text:style-name="P1062">10.199</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10.199</text:p>
          </table:table-cell>
          <table:table-cell table:style-name="TableCell1069" table:number-columns-spanned="2">
            <text:p text:style-name="P1070">1.244</text:p>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1.244</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
          </table:table-cell>
          <table:table-cell table:style-name="TableCell1086">
            <text:p text:style-name="P1087">2.Kiti šaltiniai</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row>
      </table:table>
      <text:p text:style-name="Normal"/>
      <text:p text:style-name="Normal"><text:span text:style-name="T1110">*- priemonėms 1.1.1. ir 1.1.2. lėšos 2012 m. nėra numatytos,</text:span><text:span text:style-name="T1111"><text:s/>turėtų būti skirtas papildomas finansavimas.</text:span></text:p>
      <text:p text:style-name="Normal"><text:span text:style-name="T1112">*</text:span><text:span text:style-name="T1113">*</text:span><text:span text:style-name="T1114"><text:s/>- lėšos Ūkio ministerijos asignavimuose nenumatytos, turėtų būti skirtas papildomas finansavimas</text:span></text:p>
      <text:p text:style-name="Normal"><text:span text:style-name="T1115">**</text:span><text:span text:style-name="T1116">*</text:span><text:span text:style-name="T1117">- priemonei 6.1.2. <text:s/>nėra galimybės nurodyti asignavimų 2012 m. ir 2013 m., kadangi <text:s/>ši priemonė įtraukta<text:s/></text:span><text:span text:style-name="T1118">į rezervinių projektų sąrašą. Ši priemonė būtų įgyvendinamą tik atsiradus papildomiems asignavimams.</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6.5375in" fo:page-height="11.693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miantis Europos Komisijos 2009 m</dc:title>
    <meta:initial-creator>kojurg</meta:initial-creator>
    <dc:creator>adlibuser</dc:creator>
    <meta:creation-date>2017-03-14T19:47:00Z</meta:creation-date>
    <dc:date>2017-03-14T19:47:00Z</dc:date>
    <meta:print-date>2011-07-25T13:08:00Z</meta:print-date>
    <meta:template xlink:href="Normal.dotm" xlink:type="simple"/>
    <meta:editing-cycles>2</meta:editing-cycles>
    <meta:editing-duration>PT0S</meta:editing-duration>
    <meta:document-statistic meta:page-count="8" meta:paragraph-count="149" meta:word-count="1947" meta:character-count="14551" meta:row-count="398" meta:non-whitespace-character-count="12753"/>
  </office:meta>
</office:document-meta>
</file>